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1a385b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1a385b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3fe07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5d58b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75be0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84711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9ce31c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3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4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5" style:family="text">
      <style:text-properties fo:font-weight="normal" style:font-weight-asian="normal" style:font-name-complex="Arial1" style:font-weight-complex="normal"/>
    </style:style>
    <style:style style:name="T36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7" style:family="text">
      <style:text-properties officeooo:rsid="009d27d0"/>
    </style:style>
    <style:style style:name="T38" style:family="text">
      <style:text-properties officeooo:rsid="004c2f02" style:font-name-complex="Arial1" style:font-weight-complex="bold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41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2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43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0f5cd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15d58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175be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18471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fo:language="pl" fo:country="PL" fo:text-shadow="none" style:text-underline-style="none" officeooo:rsid="019ce31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53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54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55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56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fo:language="pl" fo:country="PL" fo:text-shadow="none" style:text-underline-style="none" officeooo:rsid="00184711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fo:language="pl" fo:country="PL" fo:text-shadow="none" style:text-underline-style="none" officeooo:rsid="00bb3116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fo:language="pl" fo:country="PL" fo:text-shadow="none" style:text-underline-style="none" officeooo:rsid="00b044a4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60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61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62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40">UWAGA: </text:span></text:span><text:span text:style-name="Strong_20_Emphasis"><text:span text:style-name="T43">Należy podpisać</text:span></text:span><text:span text:style-name="Strong_20_Emphasis"><text:span text:style-name="T39"> elektronicznym podpisem kwalifikowanym, </text:span></text:span><text:span text:style-name="Strong_20_Emphasis"><text:span text:style-name="T41">zaufanym lub osobistym </text:span></text:span><text:span text:style-name="Strong_20_Emphasis"><text:span text:style-name="T42">przez podmiot udostępniający zasoby</text:span></text:span></text:p>
      <text:p text:style-name="P12">ZAŁĄCZNIK NR <text:span text:style-name="T1">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p text:style-name="P36"><text:span text:style-name="T14">Na potrzeby postępowania o udzielenie zamówienia publicznego pn.</text:span><text:span text:style-name="T13"> </text:span><text:span text:style-name="T26"><text:s/></text:span><text:span text:style-name="T27">Wykonanie etażowej instalacji c.o. w lokalach mieszkalnych zarządzanych przez KZGM </text:span></text:p>
      <text:p text:style-name="P36"><text:span text:style-name="Page_20_Number"><text:span text:style-name="T30">w Katowicach</text:span></text:span></text:p>
      <text:list xml:id="list3624943342" text:style-name="WW8Num4">
        <text:list-item>
          <text:p text:style-name="P28"><text:span text:style-name="T60">Na podstawie art. 125 ust. 1 </text:span><text:span text:style-name="T33">w związku z art. 125 ust. 5 </text:span><text:span text:style-name="T60">ustawy z dnia 11 września 2019 r. Prawo zamówień publicznych </text:span><text:span text:style-name="T61">oświadczam, </text:span><text:span text:style-name="T34">że:</text:span></text:p>
        </text:list-item>
      </text:list>
      <text:list xml:id="list3900281386" text:style-name="WW8Num6">
        <text:list-item>
          <text:p text:style-name="P29"><text:span text:style-name="T36">nie podlegam wykluczeniu z postępowania na podstawie art. </text:span><text:span text:style-name="T35">108 ust. 1 pkt 1-6</text:span><text:span text:style-name="T36"> ustawy (obligatoryjne przesłanki wykluczenia);</text:span></text:p>
        </text:list-item>
        <text:list-item>
          <text:p text:style-name="P29"><text:span text:style-name="T36">nie podlegam wykluczeniu z postępowania na podstawie art. 109 ust. 1 pkt 5 i 7 ustawy (fakultatywne przesłanki wykluczenia)</text:span><text:span text:style-name="T31">.</text:span></text:p>
        </text:list-item>
      </text:list>
      <text:p text:style-name="P25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0">110</text:span><text:span text:style-name="T8"> ust. </text:span><text:span text:style-name="T20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6">2) ………………………………………………..</text:p>
      <text:list xml:id="list2032281559" text:style-name="WW8Num5">
        <text:list-item>
          <text:p text:style-name="P30"><text:span text:style-name="T32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4">Dz.U. 2022 poz. 835)</text:span></text:p>
        </text:list-item>
      </text:list>
      <text:list xml:id="list179395436" text:style-name="L1">
        <text:list-header>
          <text:p text:style-name="P31"/>
        </text:list-header>
      </text:list>
      <text:p text:style-name="P8"/>
      <text:list xml:id="list1252904982" text:style-name="L2">
        <text:list-header>
          <text:p text:style-name="P34"><text:span text:style-name="T15"><text:s text:c="3"/>3</text:span><text:span text:style-name="T16">. </text:span><text:span text:style-name="T17">W</text:span><text:span text:style-name="T18"> celu wykazania spełniania warunków udziału w postępowaniu, określonych przez Zamawiającego w <text:tab/>ogłoszeniu o zamówieniu oraz </text:span><text:span text:style-name="T21">w Rozdziale VIII pkt 3 </text:span><text:span text:style-name="T18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4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xml:id="list2025736656" text:style-name="L3">
        <text:list-header>
          <text:p text:style-name="P33"/>
          <text:p text:style-name="P32"><text:span text:style-name="T62">4</text:span><text:span text:style-name="T37">. </text:span>spełniam warunki udziału w postępowaniu o udzielenie zamówienia określone w <text:span text:style-name="T38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5"><text:span text:style-name="Page_20_Number"><text:span text:style-name="T51">Wykonanie etażowej instalacji c.o. w lokalach mieszkalnych zarządzanych przez KZGM w Katowicach</text:span></text:span><text:span text:style-name="Page_20_Number"><text:span text:style-name="T45"> –</text:span></text:span><text:span text:style-name="Page_20_Number"><text:span text:style-name="T53"> </text:span></text:span><text:span text:style-name="Page_20_Number"><text:span text:style-name="T55">NZ.231.</text:span></text:span><text:span text:style-name="Page_20_Number"><text:span text:style-name="T56">0</text:span></text:span><text:span text:style-name="Page_20_Number"><text:span text:style-name="T58">61</text:span></text:span><text:span text:style-name="Page_20_Number"><text:span text:style-name="T59">.202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year number:style="long"/>
    </number:date-style>
    <number:date-style style:name="N10108" number:language="pl" number:country="PL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2-08-03T09:07:16.574000000</dc:date>
    <meta:editing-duration>PT1H6M9S</meta:editing-duration>
    <meta:editing-cycles>22</meta:editing-cycles>
    <meta:generator>LibreOffice/7.3.4.2$Windows_X86_64 LibreOffice_project/728fec16bd5f605073805c3c9e7c4212a0120dc5</meta:generator>
    <dc:creator>Sabina Skomro</dc:creator>
    <meta:printed-by>Sabina Skomro</meta:printed-by>
    <meta:print-date>2022-08-03T09:07:13.005000000</meta:print-date>
    <meta:document-statistic meta:table-count="0" meta:image-count="0" meta:object-count="0" meta:page-count="2" meta:paragraph-count="28" meta:word-count="348" meta:character-count="2813" meta:non-whitespace-character-count="2465"/>
  </office:meta>
</office:document-meta>
</file>