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left="-0.0208in">
        <style:tab-stops/>
      </style:paragraph-properties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Cambria" style:font-name-complex="Cambria" fo:font-weight="bold" style:font-weight-asian="bold" style:font-size-complex="14pt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Standard" style:family="paragraph">
      <style:paragraph-properties fo:margin-left="0.5in">
        <style:tab-stops/>
      </style:paragraph-properties>
      <style:text-properties style:font-name="Cambria" style:font-name-complex="Cambria"/>
    </style:style>
    <style:style style:name="P2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Hiperłącze" style:family="text"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7" style:parent-style-name="Standard" style:family="paragraph">
      <style:paragraph-properties fo:text-align="justify"/>
      <style:text-properties style:font-name="Cambria" style:font-name-complex="Cambria"/>
    </style:style>
    <style:style style:name="P38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="Cambria" style:font-name-complex="Cambria"/>
    </style:style>
    <style:style style:name="P3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1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42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43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44" style:parent-style-name="Standard" style:list-style-name="LFO3" style:family="paragraph">
      <style:paragraph-properties fo:text-align="justify"/>
    </style:style>
    <style:style style:name="T45" style:parent-style-name="Domyślnaczcionkaakapitu" style:family="text">
      <style:text-properties style:font-name="Cambria" style:font-name-complex="Cambria" style:font-size-complex="14pt"/>
    </style:style>
    <style:style style:name="T46" style:parent-style-name="Domyślnaczcionkaakapitu" style:family="text">
      <style:text-properties style:font-name="Cambria" style:font-name-complex="Cambria" style:font-size-complex="14pt"/>
    </style:style>
    <style:style style:name="T47" style:parent-style-name="Domyślnaczcionkaakapitu" style:family="text">
      <style:text-properties style:font-name="Cambria" style:font-name-complex="Cambria" style:font-size-complex="14pt"/>
    </style:style>
  </office:automatic-styles>
  <office:body>
    <office:text text:use-soft-page-breaks="true">
      <text:p text:style-name="P1">Opracowanie dokumentacji projektowej dla zadania pn. „Modernizacja i rozbudowa systemu sygnalizacji przyzywowej w budynkach Krakowskiego Szpitala Specjalistycznego im. Jana Pawła II”</text:p>
      <text:p text:style-name="P2"/>
      <text:p text:style-name="Standard">Numer ogłoszenia TI.21.22.2021</text:p>
      <text:p text:style-name="Standard">Data ogłoszenia 20.05.2021r.</text:p>
      <text:p text:style-name="Standard"/>
      <text:p text:style-name="Standard">Zamawiający: Krakowski Szpital Specjalistyczny im. Jana Pawła II , ul. Prądnicka 80, 31-202 <text:s/></text:p>
      <text:p text:style-name="Standard"><text:s text:c="24"/>Kraków.</text:p>
      <text:p text:style-name="P3"/>
      <text:p text:style-name="P4">Informacje dotyczące zamówienia:</text:p>
      <text:p text:style-name="Standard"/>
      <text:p text:style-name="P5"><text:s text:c="13"/>Zakres prac:</text:p>
      <text:p text:style-name="P6">Opracowanie dokumentacji projektowej dla zadania pn. „Modernizacja i rozbudowa systemu sygnalizacji przyzywowej w budynkach Krakowskiego Szpitala Specjalistycznego im. Jana Pawła II”:</text:p>
      <text:p text:style-name="P7">-projekt z opisem technicznym zamówienia wraz ze schematami instalacji</text:p>
      <text:p text:style-name="P8">-dokumentacja kosztorysowa<text:s/>(kosztorysy inwestorskie i przedmiary)</text:p>
      <text:p text:style-name="P9">-specyfikacje techniczne wykonania i odbioru robót</text:p>
      <text:p text:style-name="P10">-inwentaryzacje stanu aktualnego</text:p>
      <text:p text:style-name="P11"/>
      <text:p text:style-name="P12">Wytyczne do projektu:</text:p>
      <text:p text:style-name="P13">-podstawą opracowania projektu jest załączone zestawienie systemów przyzywowych i zakresu ich rozbudowy</text:p>
      <text:p text:style-name="P14">-w przypadku istniejących i eksploatowanych systemów dopuszcza się wyłącznie rozbudowę systemu z zastosowaniem elementów danego producenta - w przypadku kontynuacji produkcji i możliwości technicznych rozbudowy nie przewiduje się wymiany całego, kompletnego systemu; w przypadku nowych systemów niezależnych dopuszcza się zastosowanie rozwiązania zamiennego względem proponowanego o porównywalnej funkcjonalności z możliwością rozbudowy o dodatkowe pomieszczenia i przyciski wezwania; nie dopuszcza się rozwiązań bezprzewodowych</text:p>
      <text:p text:style-name="P15">-należy zweryfikować techniczną możliwość rozbudowy danego systemu pod kątem pojemności matrycy sygnalizacyjnej (centralki)</text:p>
      <text:p text:style-name="P16">-zarówno w przypadku istniejących, jak i nowych systemów należy sprawdzić, czy są one zasilane z<text:s/>obwodów gwarantowanych, a w przypadku braku takiego zasilania zaprojektować przyłączenie do rozdzielnicy zasilania gwarantowanego lub lokalnego zasilacza UPS</text:p>
      <text:p text:style-name="P17">-należy wykonać bilans mocy dla istniejących i projektowanych urządzeń i określić, czy zastosowane<text:s/>zasilacze i okablowanie są wystarczające dla przewidywanego zakresu rozbudowy</text:p>
      <text:p text:style-name="P18">-w przypadku każdego wyszczególnionego elementu systemu należy dokonać kompletacji niezbędnych podzespołów i wskazać je z zastosowaniem numerów katalogowych producentów (przykład: przycisk pociągowy systemu Ackermann Clino-Opt 99 = wkład przycisku + tabliczka czołowa + ramka pojedyncza)</text:p>
      <text:p text:style-name="P19">-projekt powinien zostać opracowany w oparciu o normy krajowe i zharmonizowane, a w przypadku ich braku w oparciu o normę DIN VDE 0834</text:p>
      <text:p text:style-name="P20"/>
      <text:p text:style-name="P21"/>
      <text:p text:style-name="P22">Wykonawca wraz z ofertą składa następujące kserokopie poświadczone za zgodność z oryginałem:</text:p>
      <text:p text:style-name="P23">-Aktualne zaświadczenie o rejestracji firmy (np. KRS, CEIDG)</text:p>
      <text:p text:style-name="P24">-Referencje z ostatnich 2 lat- min. 1 zamówienia na wykonanie usług projektowych systemów niskoprądowych lub elektrycznych o łącznej wartości min. 20'000,00 zł brutto</text:p>
      <text:p text:style-name="P25"/>
      <text:p text:style-name="P26">Oferty należy składać do dnia 8.06.2021 roku do godz. 10:00.</text:p>
      <text:p text:style-name="P27"/>
      <text:p text:style-name="P28">Zamawiający dopuszcza możliwość składania ofert zarówno w formie elektronicznej jak i „papierowej”.<text:s/>Miejsce składania ofert<text:s/>w wersji „papierowej”: ofertę opatrzoną pieczęcią Wykonawcy <text:s/>wraz z numerem ogłoszenia, nazwą zadania i dopiskiem „nie otwierać przed<text:s/>dniem 8.06.2021 roku przed godziną 10:00” należy złożyć na Dzienniku Podawczym w siedzibie Zamawiającego przy<text:s/>ul. Prądnickiej 80<text:s/>w Krakowie w budynku Administracji A-V.</text:p>
      <text:p text:style-name="P29"/>
      <text:p text:style-name="P30">Osoba do kontaktu:<text:s/></text:p>
      <text:p text:style-name="P31">Gabriela Wojda</text:p>
      <text:p text:style-name="P32">Dział Inwestycji i Remontów</text:p>
      <text:p text:style-name="P33">Tel.<text:s/>12 614 20 12, pon-pt 9.00-12.00</text:p>
      <text:p text:style-name="Standard"><text:span text:style-name="T34">e-mail:<text:s/></text:span><text:a xlink:href="mailto:g.wojda@szpitaljp2.krakow.pl" office:target-frame-name="_top" xlink:show="replace"><text:span text:style-name="T35">g.wojda@szpitaljp2.krakow.pl</text:span></text:a></text:p>
      <text:p text:style-name="Standard"/>
      <text:p text:style-name="P36">Prowadzone postępowanie nie stanowi przetargu w rozumieniu Kodeksu Cywilnego ani ustawy Prawo Zamówień Publicznych. Zamawiający nie jest zobligowany do wyboru jakiejkolwiek oferty, a złożenie nie stanowi podstawy do wystąpienia z jakimkolwiek roszczeniami wobec Zamawiającego ze strony podmiotu, który złożył ofertę.</text:p>
      <text:p text:style-name="P37"/>
      <text:p text:style-name="P38">Zamawiający zastrzega sobie możliwość dodatkowych negocjacji z wybranym<text:s/>Wykonawcą.</text:p>
      <text:p text:style-name="P39"/>
      <text:p text:style-name="P40">Warunki zgłaszania ofert:</text:p>
      <text:list text:style-name="LFO3" text:continue-numbering="true">
        <text:list-item>
          <text:p text:style-name="P41">Wykonawca może zaproponować tylko jedną cenę i nie może jej zmieniać</text:p>
        </text:list-item>
        <text:list-item>
          <text:p text:style-name="P42">Ofertę składa się pod rygorem nieważności w formie pisemnej, w zamkniętej kopercie lub innym opakowaniu, wyraźnie oznaczonej numerem postępowania<text:s/>wskazanym <text:s text:c="11"/>w ogłoszeniu</text:p>
        </text:list-item>
        <text:list-item>
          <text:p text:style-name="P43">Zamawiający dokona wyboru oferty na podstawie Formularza Cenowego</text:p>
        </text:list-item>
        <text:list-item>
          <text:p text:style-name="P44"><text:span text:style-name="T45">Brak kompletnej oferty (brak <text:s/>wyma</text:span><text:span text:style-name="T46">ganych poświadczeń</text:span><text:span text:style-name="T47">) nie będzie brany pod uwag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4" style:display-name="WW8Num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łaneta</meta:initial-creator>
    <dc:creator>Gabriela Wojda</dc:creator>
    <meta:creation-date>2014-09-18T10:04:00Z</meta:creation-date>
    <dc:date>2021-05-20T08:54:00Z</dc:date>
    <meta:print-date>2021-03-10T08:34:00Z</meta:print-date>
    <meta:template xlink:href="Normal" xlink:type="simple"/>
    <meta:editing-cycles>71</meta:editing-cycles>
    <meta:editing-duration>PT60720S</meta:editing-duration>
    <meta:document-statistic meta:page-count="1" meta:paragraph-count="8" meta:word-count="614" meta:character-count="4293" meta:row-count="30" meta:non-whitespace-character-count="3687"/>
  </office:meta>
</office:document-meta>
</file>