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7">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text:style-name="WW_CharLFO9LVL2" style:num-suffix="." style:num-format="1">
        <style:list-level-properties text:list-level-position-and-space-mode="label-alignment">
          <style:list-level-label-alignment text:label-followed-by="listtab"/>
        </style:list-level-properties>
      </text:list-level-style-number>
      <text:list-level-style-number text:level="3" text:style-name="WW_CharLFO9LVL3" style:num-suffix="." style:num-format="1">
        <style:list-level-properties text:list-level-position-and-space-mode="label-alignment">
          <style:list-level-label-alignment text:label-followed-by="listtab"/>
        </style:list-level-properties>
      </text:list-level-style-number>
      <text:list-level-style-number text:level="4" text:style-name="WW_CharLFO9LVL4" style:num-suffix="." style:num-format="1">
        <style:list-level-properties text:list-level-position-and-space-mode="label-alignment">
          <style:list-level-label-alignment text:label-followed-by="listtab"/>
        </style:list-level-properties>
      </text:list-level-style-number>
      <text:list-level-style-number text:level="5" text:style-name="WW_CharLFO9LVL5" style:num-suffix="." style:num-format="1">
        <style:list-level-properties text:list-level-position-and-space-mode="label-alignment">
          <style:list-level-label-alignment text:label-followed-by="listtab"/>
        </style:list-level-properties>
      </text:list-level-style-number>
      <text:list-level-style-number text:level="6" text:style-name="WW_CharLFO9LVL6" style:num-suffix="." style:num-format="1">
        <style:list-level-properties text:list-level-position-and-space-mode="label-alignment">
          <style:list-level-label-alignment text:label-followed-by="listtab"/>
        </style:list-level-properties>
      </text:list-level-style-number>
      <text:list-level-style-number text:level="7" text:style-name="WW_CharLFO9LVL7" style:num-suffix="." style:num-format="1">
        <style:list-level-properties text:list-level-position-and-space-mode="label-alignment">
          <style:list-level-label-alignment text:label-followed-by="listtab"/>
        </style:list-level-properties>
      </text:list-level-style-number>
      <text:list-level-style-number text:level="8" text:style-name="WW_CharLFO9LVL8" style:num-suffix="." style:num-format="1">
        <style:list-level-properties text:list-level-position-and-space-mode="label-alignment">
          <style:list-level-label-alignment text:label-followed-by="listtab"/>
        </style:list-level-properties>
      </text:list-level-style-number>
      <text:list-level-style-number text:level="9" text:style-name="WW_CharLFO9LVL9" style:num-suffix="." style:num-format="1">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text:style-name="WW_CharLFO11LVL2" style:num-format="1" text:display-levels="2">
        <style:list-level-properties text:list-level-position-and-space-mode="label-alignment">
          <style:list-level-label-alignment text:label-followed-by="listtab"/>
        </style:list-level-properties>
      </text:list-level-style-number>
      <text:list-level-style-number text:level="3" text:style-name="WW_CharLFO11LVL3" style:num-format="1" text:display-levels="3">
        <style:list-level-properties text:list-level-position-and-space-mode="label-alignment">
          <style:list-level-label-alignment text:label-followed-by="listtab"/>
        </style:list-level-properties>
      </text:list-level-style-number>
      <text:list-level-style-number text:level="4" text:style-name="WW_CharLFO11LVL4" style:num-format="1" text:display-levels="4">
        <style:list-level-properties text:list-level-position-and-space-mode="label-alignment">
          <style:list-level-label-alignment text:label-followed-by="listtab"/>
        </style:list-level-properties>
      </text:list-level-style-number>
      <text:list-level-style-number text:level="5" text:style-name="WW_CharLFO11LVL5" style:num-format="1" text:display-levels="5">
        <style:list-level-properties text:list-level-position-and-space-mode="label-alignment">
          <style:list-level-label-alignment text:label-followed-by="listtab"/>
        </style:list-level-properties>
      </text:list-level-style-number>
      <text:list-level-style-number text:level="6" text:style-name="WW_CharLFO11LVL6" style:num-format="1" text:display-levels="6">
        <style:list-level-properties text:list-level-position-and-space-mode="label-alignment">
          <style:list-level-label-alignment text:label-followed-by="listtab"/>
        </style:list-level-properties>
      </text:list-level-style-number>
      <text:list-level-style-number text:level="7" text:style-name="WW_CharLFO11LVL7" style:num-format="1" text:display-levels="7">
        <style:list-level-properties text:list-level-position-and-space-mode="label-alignment">
          <style:list-level-label-alignment text:label-followed-by="listtab"/>
        </style:list-level-properties>
      </text:list-level-style-number>
      <text:list-level-style-number text:level="8" text:style-name="WW_CharLFO11LVL8" style:num-format="1" text:display-levels="8">
        <style:list-level-properties text:list-level-position-and-space-mode="label-alignment">
          <style:list-level-label-alignment text:label-followed-by="listtab"/>
        </style:list-level-properties>
      </text:list-level-style-number>
      <text:list-level-style-number text:level="9" text:style-name="WW_CharLFO11LVL9" style:num-format="1" text:display-levels="9">
        <style:list-level-properties text:list-level-position-and-space-mode="label-alignment">
          <style:list-level-label-alignment text:label-followed-by="listtab"/>
        </style:list-level-properties>
      </text:list-level-style-number>
    </text:list-style>
    <text:list-style style:name="LFO1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4">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5">
      <text:list-level-style-number text:level="1" text:style-name="WW_CharLFO15LVL1" style:num-suffix="." style:num-format="1">
        <style:list-level-properties text:list-level-position-and-space-mode="label-alignment">
          <style:list-level-label-alignment text:label-followed-by="listtab"/>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suffix="." style:num-format="1">
        <style:list-level-properties text:list-level-position-and-space-mode="label-alignment">
          <style:list-level-label-alignment text:label-followed-by="listtab"/>
        </style:list-level-properties>
      </text:list-level-style-number>
      <text:list-level-style-number text:level="4" text:style-name="WW_CharLFO15LVL4" style:num-suffix="." style:num-format="1">
        <style:list-level-properties text:list-level-position-and-space-mode="label-alignment">
          <style:list-level-label-alignment text:label-followed-by="listtab"/>
        </style:list-level-properties>
      </text:list-level-style-number>
      <text:list-level-style-number text:level="5" text:style-name="WW_CharLFO15LVL5" style:num-suffix="." style:num-format="1">
        <style:list-level-properties text:list-level-position-and-space-mode="label-alignment">
          <style:list-level-label-alignment text:label-followed-by="listtab"/>
        </style:list-level-properties>
      </text:list-level-style-number>
      <text:list-level-style-number text:level="6" text:style-name="WW_CharLFO15LVL6" style:num-suffix="." style:num-format="1">
        <style:list-level-properties text:list-level-position-and-space-mode="label-alignment">
          <style:list-level-label-alignment text:label-followed-by="listtab"/>
        </style:list-level-properties>
      </text:list-level-style-number>
      <text:list-level-style-number text:level="7" text:style-name="WW_CharLFO15LVL7" style:num-suffix="." style:num-format="1">
        <style:list-level-properties text:list-level-position-and-space-mode="label-alignment">
          <style:list-level-label-alignment text:label-followed-by="listtab"/>
        </style:list-level-properties>
      </text:list-level-style-number>
      <text:list-level-style-number text:level="8" text:style-name="WW_CharLFO15LVL8" style:num-suffix="." style:num-format="1">
        <style:list-level-properties text:list-level-position-and-space-mode="label-alignment">
          <style:list-level-label-alignment text:label-followed-by="listtab"/>
        </style:list-level-properties>
      </text:list-level-style-number>
      <text:list-level-style-number text:level="9" text:style-name="WW_CharLFO15LVL9" style:num-suffix="." style:num-format="1">
        <style:list-level-properties text:list-level-position-and-space-mode="label-alignment">
          <style:list-level-label-alignment text:label-followed-by="listtab"/>
        </style:list-level-properties>
      </text:list-level-style-number>
    </text:list-style>
    <text:list-style style:name="LFO17">
      <text:list-level-style-bullet text:level="1" text:style-name="WW_CharLFO17LVL1"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_CharLFO17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17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7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7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7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7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7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7LVL9" text:bullet-char="•">
        <style:list-level-properties text:list-level-position-and-space-mode="label-alignment">
          <style:list-level-label-alignment text:label-followed-by="listtab"/>
        </style:list-level-properties>
        <style:text-properties style:font-name="Liberation Serif"/>
      </text:list-level-style-bullet>
    </text:list-style>
    <text:list-style style:name="LFO18">
      <text:list-level-style-bullet text:level="1" text:style-name="WW_CharLFO18LVL1"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_CharLFO18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8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8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Liberation Serif"/>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Teksttreś9cci2" style:master-page-name="MP0" style:family="paragraph">
      <style:paragraph-properties fo:break-before="page" fo:margin-bottom="0.75in"/>
    </style:style>
    <style:style style:name="T3" style:parent-style-name="Teksttreś9cci2_" style:family="text">
      <style:text-properties style:font-name="Times New Roman" style:font-name-complex="Times New Roman" fo:font-weight="bold" style:font-weight-asian="bold" fo:font-size="12pt" style:font-size-asian="12pt" style:font-size-complex="12pt"/>
    </style:style>
    <style:style style:name="P4" style:parent-style-name="Teksttreś9cci2" style:family="paragraph">
      <style:paragraph-properties fo:margin-bottom="0.1111in"/>
    </style:style>
    <style:style style:name="T5" style:parent-style-name="Teksttreś9cci2_" style:family="text">
      <style:text-properties style:font-name="Times New Roman" style:font-name-complex="Times New Roman" fo:font-size="12pt" style:font-size-asian="12pt" style:font-size-complex="12pt"/>
    </style:style>
    <style:style style:name="P6" style:parent-style-name="Teksttreś9cci2" style:family="paragraph">
      <style:paragraph-properties fo:margin-bottom="1.2638in"/>
    </style:style>
    <style:style style:name="T7" style:parent-style-name="Teksttreś9cci2_" style:family="text">
      <style:text-properties style:font-name="Times New Roman" style:font-name-complex="Times New Roman" fo:font-size="12pt" style:font-size-asian="12pt" style:font-size-complex="12pt"/>
    </style:style>
    <style:style style:name="T8" style:parent-style-name="Domyślnaczcionkaakapitu" style:family="text">
      <style:text-properties style:font-name="Times New Roman" style:font-name-complex="Times New Roman" fo:font-size="12pt" style:font-size-asian="12pt" style:font-size-complex="12pt"/>
    </style:style>
    <style:style style:name="P9" style:parent-style-name="Teksttreś9cci2" style:family="paragraph">
      <style:paragraph-properties fo:margin-bottom="0.4861in" fo:line-height="125%"/>
    </style:style>
    <style:style style:name="T10" style:parent-style-name="Teksttreś9cci2_" style:family="text">
      <style:text-properties style:font-name="Times New Roman" style:font-name-complex="Times New Roman" fo:font-weight="bold" style:font-weight-asian="bold" fo:font-size="12pt" style:font-size-asian="12pt" style:font-size-complex="12pt"/>
    </style:style>
    <style:style style:name="T11" style:parent-style-name="Domyślnaczcionkaakapitu" style:family="text">
      <style:text-properties style:font-name="Times New Roman" style:font-name-complex="Times New Roman" fo:font-size="12pt" style:font-size-asian="12pt" style:font-size-complex="12pt"/>
    </style:style>
    <style:style style:name="T12" style:parent-style-name="Teksttreś9cci2_" style:family="text">
      <style:text-properties style:font-name="Times New Roman" style:font-name-complex="Times New Roman" fo:font-weight="bold" style:font-weight-asian="bold" fo:font-size="12pt" style:font-size-asian="12pt" style:font-size-complex="12pt"/>
    </style:style>
    <style:style style:name="P13" style:parent-style-name="Teksttreś9cci2" style:family="paragraph">
      <style:paragraph-properties fo:margin-bottom="2.2638in" fo:line-height="125%"/>
    </style:style>
    <style:style style:name="T14" style:parent-style-name="Teksttreś9cci2_" style:family="text">
      <style:text-properties style:font-name="Times New Roman" style:font-name-complex="Times New Roman" fo:font-size="12pt" style:font-size-asian="12pt" style:font-size-complex="12pt"/>
    </style:style>
    <style:style style:name="P15" style:parent-style-name="Normalny" style:family="paragraph">
      <style:paragraph-properties fo:text-align="center"/>
      <style:text-properties style:font-name="Times New Roman" fo:font-size="12pt" style:font-size-asian="12pt" style:font-size-complex="12pt"/>
    </style:style>
    <style:style style:name="P16" style:parent-style-name="Normalny" style:family="paragraph">
      <style:paragraph-properties fo:margin-bottom="1.4437in" fo:line-height="0.0006in"/>
      <style:text-properties style:font-name="Times New Roman" fo:font-size="12pt" style:font-size-asian="12pt" style:font-size-complex="12pt"/>
    </style:style>
    <style:style style:name="P17" style:parent-style-name="Teksttreś9cci" style:family="paragraph">
      <style:paragraph-properties fo:margin-bottom="0.9305in"/>
    </style:style>
    <style:style style:name="P18" style:parent-style-name="Teksttreś9cci" style:family="paragraph">
      <style:paragraph-properties fo:margin-bottom="0.9305in">
        <style:tab-stops>
          <style:tab-stop style:type="left" style:position="1.2916in"/>
          <style:tab-stop style:type="center" style:position="3.1708in"/>
        </style:tab-stops>
      </style:paragraph-properties>
    </style:style>
    <style:style style:name="T19" style:parent-style-name="Teksttreś9cci_" style:family="text">
      <style:text-properties style:font-name="Times New Roman" style:font-name-complex="Times New Roman" fo:font-size="12pt" style:font-size-asian="12pt" style:font-size-complex="12pt"/>
    </style:style>
    <style:style style:name="T20" style:parent-style-name="Teksttreś9cci_" style:family="text">
      <style:text-properties style:font-name="Times New Roman" style:font-name-complex="Times New Roman" fo:font-size="12pt" style:font-size-asian="12pt" style:font-size-complex="12pt"/>
    </style:style>
    <style:style style:name="T21" style:parent-style-name="Domyślnaczcionkaakapitu" style:family="text">
      <style:text-properties style:font-name="Times New Roman" style:font-name-complex="Times New Roman" fo:font-size="12pt" style:font-size-asian="12pt" style:font-size-complex="12pt"/>
    </style:style>
    <style:style style:name="T22" style:parent-style-name="Domyślnaczcionkaakapitu" style:family="text">
      <style:text-properties style:font-name="Times New Roman" style:font-name-complex="Times New Roman" fo:font-size="12pt" style:font-size-asian="12pt" style:font-size-complex="12pt"/>
    </style:style>
    <style:style style:name="T23" style:parent-style-name="Domyślnaczcionkaakapitu" style:family="text">
      <style:text-properties style:font-name="Times New Roman" style:font-name-complex="Times New Roman" fo:font-size="12pt" style:font-size-asian="12pt" style:font-size-complex="12pt"/>
    </style:style>
    <style:style style:name="T24" style:parent-style-name="Teksttreś9cci_" style:family="text">
      <style:text-properties style:font-name="Times New Roman" style:font-name-complex="Times New Roman" fo:font-size="12pt" style:font-size-asian="12pt" style:font-size-complex="12pt"/>
    </style:style>
    <style:style style:name="P25" style:parent-style-name="Nagłb3óf3wek1" style:master-page-name="MP1" style:family="paragraph">
      <style:paragraph-properties fo:keep-with-next="always" fo:keep-together="always" fo:break-before="page" fo:margin-top="0.0555in" fo:margin-bottom="0.1666in" fo:text-indent="0in"/>
    </style:style>
    <style:style style:name="T27" style:parent-style-name="Nagłb3óf3wek1_" style:family="text">
      <style:text-properties style:font-name="Times New Roman" style:font-name-complex="Times New Roman" fo:font-weight="bold" style:font-weight-asian="bold" fo:font-size="12pt" style:font-size-asian="12pt" style:font-size-complex="12pt"/>
    </style:style>
    <style:style style:name="P28" style:parent-style-name="Nagłb3óf3wek1" style:list-style-name="LFO1" style:family="paragraph">
      <style:paragraph-properties fo:keep-with-next="always" fo:keep-together="always" fo:margin-top="0.0555in" fo:margin-bottom="0.1666in"/>
    </style:style>
    <style:style style:name="T29" style:parent-style-name="Nagłb3óf3wek1_" style:family="text">
      <style:text-properties style:font-name="Times New Roman" style:font-name-complex="Times New Roman" fo:font-weight="bold" style:font-weight-asian="bold" fo:font-size="12pt" style:font-size-asian="12pt" style:font-size-complex="12pt"/>
    </style:style>
    <style:style style:name="P30" style:parent-style-name="Nagłb3óf3wek1" style:family="paragraph">
      <style:paragraph-properties fo:keep-with-next="always" fo:keep-together="always" fo:margin-top="0.0555in" fo:margin-bottom="0.1666in" fo:margin-left="0.25in" fo:text-indent="0in">
        <style:tab-stops/>
      </style:paragraph-properties>
    </style:style>
    <style:style style:name="T31" style:parent-style-name="Nagłb3óf3wek1_" style:family="text">
      <style:text-properties style:font-name="Times New Roman" style:font-name-complex="Times New Roman" fo:font-size="12pt" style:font-size-asian="12pt" style:font-size-complex="12pt"/>
    </style:style>
    <style:style style:name="T32" style:parent-style-name="Nagłb3óf3wek1_" style:family="text">
      <style:text-properties style:font-name="Times New Roman" style:font-name-complex="Times New Roman" fo:font-size="12pt" style:font-size-asian="12pt" style:font-size-complex="12pt"/>
    </style:style>
    <style:style style:name="P33" style:parent-style-name="Nagłb3óf3wek1" style:family="paragraph">
      <style:paragraph-properties fo:keep-with-next="always" fo:keep-together="always" fo:margin-top="0.0555in" fo:margin-bottom="0.1666in" fo:margin-left="0.25in" fo:text-indent="0in">
        <style:tab-stops/>
      </style:paragraph-properties>
    </style:style>
    <style:style style:name="T34" style:parent-style-name="Nagłb3óf3wek1_" style:family="text">
      <style:text-properties style:font-name="Times New Roman" style:font-name-complex="Times New Roman" fo:font-size="12pt" style:font-size-asian="12pt" style:font-size-complex="12pt"/>
    </style:style>
    <style:style style:name="T35" style:parent-style-name="Nagłb3óf3wek1_" style:family="text">
      <style:text-properties style:font-name="Times New Roman" style:font-name-complex="Times New Roman" fo:font-size="12pt" style:font-size-asian="12pt" style:font-size-complex="12pt"/>
    </style:style>
    <style:style style:name="P36" style:parent-style-name="Nagłb3óf3wek1" style:family="paragraph">
      <style:paragraph-properties fo:keep-with-next="always" fo:keep-together="always" fo:margin-top="0.0555in" fo:margin-bottom="0.1666in" fo:margin-left="0.25in" fo:text-indent="0in">
        <style:tab-stops/>
      </style:paragraph-properties>
    </style:style>
    <style:style style:name="T37" style:parent-style-name="Nagłb3óf3wek1_" style:family="text">
      <style:text-properties style:font-name="Times New Roman" style:font-name-complex="Times New Roman" fo:font-size="12pt" style:font-size-asian="12pt" style:font-size-complex="12pt"/>
    </style:style>
    <style:style style:name="T38" style:parent-style-name="Nagłb3óf3wek1_" style:family="text">
      <style:text-properties style:font-name="Times New Roman" style:font-name-complex="Times New Roman" fo:font-size="12pt" style:font-size-asian="12pt" style:font-size-complex="12pt"/>
    </style:style>
    <style:style style:name="P39" style:parent-style-name="Nagłb3óf3wek1" style:family="paragraph">
      <style:paragraph-properties fo:keep-with-next="always" fo:keep-together="always" fo:margin-top="0.0555in" fo:margin-bottom="0.1666in" fo:margin-left="0.25in" fo:text-indent="0in">
        <style:tab-stops/>
      </style:paragraph-properties>
    </style:style>
    <style:style style:name="T40" style:parent-style-name="Nagłb3óf3wek1_" style:family="text">
      <style:text-properties style:font-name="Times New Roman" style:font-name-complex="Times New Roman" fo:font-size="12pt" style:font-size-asian="12pt" style:font-size-complex="12pt"/>
    </style:style>
    <style:style style:name="T41" style:parent-style-name="Nagłb3óf3wek1_" style:family="text">
      <style:text-properties style:font-name="Times New Roman" style:font-name-complex="Times New Roman" fo:font-size="12pt" style:font-size-asian="12pt" style:font-size-complex="12pt"/>
    </style:style>
    <style:style style:name="P42" style:parent-style-name="Nagłb3óf3wek1" style:family="paragraph">
      <style:paragraph-properties fo:keep-with-next="always" fo:keep-together="always" fo:margin-top="0.0555in" fo:margin-bottom="0.1666in" fo:margin-left="0.25in" fo:text-indent="0in">
        <style:tab-stops/>
      </style:paragraph-properties>
    </style:style>
    <style:style style:name="T43" style:parent-style-name="Nagłb3óf3wek1_" style:family="text">
      <style:text-properties style:font-name="Times New Roman" style:font-name-complex="Times New Roman" fo:font-size="12pt" style:font-size-asian="12pt" style:font-size-complex="12pt"/>
    </style:style>
    <style:style style:name="T44" style:parent-style-name="Nagłb3óf3wek1_" style:family="text">
      <style:text-properties style:font-name="Times New Roman" style:font-name-complex="Times New Roman" fo:font-size="12pt" style:font-size-asian="12pt" style:font-size-complex="12pt"/>
    </style:style>
    <style:style style:name="P45" style:parent-style-name="Nagłb3óf3wek1" style:family="paragraph">
      <style:paragraph-properties fo:keep-with-next="always" fo:keep-together="always" fo:margin-top="0.0555in" fo:margin-bottom="0.1666in" fo:margin-left="0.25in" fo:text-indent="0in">
        <style:tab-stops/>
      </style:paragraph-properties>
    </style:style>
    <style:style style:name="T46" style:parent-style-name="Nagłb3óf3wek1_" style:family="text">
      <style:text-properties style:font-name="Times New Roman" style:font-name-complex="Times New Roman" fo:font-size="12pt" style:font-size-asian="12pt" style:font-size-complex="12pt"/>
    </style:style>
    <style:style style:name="T47" style:parent-style-name="Nagłb3óf3wek1_" style:family="text">
      <style:text-properties style:font-name="Times New Roman" style:font-name-complex="Times New Roman" fo:font-size="12pt" style:font-size-asian="12pt" style:font-size-complex="12pt"/>
    </style:style>
    <style:style style:name="P48" style:parent-style-name="Nagłb3óf3wek1" style:family="paragraph">
      <style:paragraph-properties fo:keep-with-next="always" fo:keep-together="always" fo:margin-top="0.0555in" fo:margin-bottom="0.1666in" fo:margin-left="0.25in" fo:text-indent="0in">
        <style:tab-stops/>
      </style:paragraph-properties>
    </style:style>
    <style:style style:name="T49" style:parent-style-name="Nagłb3óf3wek1_" style:family="text">
      <style:text-properties style:font-name="Times New Roman" style:font-name-complex="Times New Roman" fo:font-size="12pt" style:font-size-asian="12pt" style:font-size-complex="12pt"/>
    </style:style>
    <style:style style:name="T50" style:parent-style-name="Nagłb3óf3wek1_" style:family="text">
      <style:text-properties style:font-name="Times New Roman" style:font-name-complex="Times New Roman" fo:font-size="12pt" style:font-size-asian="12pt" style:font-size-complex="12pt"/>
    </style:style>
    <style:style style:name="P51" style:parent-style-name="Nagłb3óf3wek1" style:list-style-name="LFO1" style:family="paragraph">
      <style:paragraph-properties fo:keep-with-next="always" fo:keep-together="always" fo:margin-top="0.0555in" fo:margin-bottom="0.1666in"/>
    </style:style>
    <style:style style:name="T52" style:parent-style-name="Nagłb3óf3wek1_" style:family="text">
      <style:text-properties style:font-name="Times New Roman" style:font-name-complex="Times New Roman" fo:font-weight="bold" style:font-weight-asian="bold" fo:font-size="12pt" style:font-size-asian="12pt" style:font-size-complex="12pt"/>
    </style:style>
    <style:style style:name="P53" style:parent-style-name="Nagłb3óf3wek1" style:family="paragraph">
      <style:paragraph-properties fo:keep-with-next="always" fo:keep-together="always" fo:margin-top="0.0555in" fo:margin-bottom="0.1666in" fo:margin-left="0.25in" fo:text-indent="0in">
        <style:tab-stops/>
      </style:paragraph-properties>
    </style:style>
    <style:style style:name="T54" style:parent-style-name="Nagłb3óf3wek1_" style:family="text">
      <style:text-properties style:font-name="Times New Roman" style:font-name-complex="Times New Roman" fo:font-size="12pt" style:font-size-asian="12pt" style:font-size-complex="12pt"/>
    </style:style>
    <style:style style:name="T55" style:parent-style-name="Nagłb3óf3wek1_" style:family="text">
      <style:text-properties style:font-name="Times New Roman" style:font-name-complex="Times New Roman" fo:font-size="12pt" style:font-size-asian="12pt" style:font-size-complex="12pt"/>
    </style:style>
    <style:style style:name="P56" style:parent-style-name="Nagłb3óf3wek1" style:family="paragraph">
      <style:paragraph-properties fo:keep-with-next="always" fo:keep-together="always" fo:margin-top="0.0555in" fo:margin-bottom="0.1666in" fo:margin-left="0.25in" fo:text-indent="0in">
        <style:tab-stops/>
      </style:paragraph-properties>
    </style:style>
    <style:style style:name="T57" style:parent-style-name="Nagłb3óf3wek1_" style:family="text">
      <style:text-properties style:font-name="Times New Roman" style:font-name-complex="Times New Roman" fo:font-size="12pt" style:font-size-asian="12pt" style:font-size-complex="12pt"/>
    </style:style>
    <style:style style:name="T58" style:parent-style-name="Nagłb3óf3wek1_" style:family="text">
      <style:text-properties style:font-name="Times New Roman" style:font-name-complex="Times New Roman" fo:font-size="12pt" style:font-size-asian="12pt" style:font-size-complex="12pt"/>
    </style:style>
    <style:style style:name="P59" style:parent-style-name="Nagłb3óf3wek1" style:family="paragraph">
      <style:paragraph-properties fo:keep-with-next="always" fo:keep-together="always" fo:margin-top="0.0555in" fo:margin-bottom="0.1666in" fo:margin-left="0.25in" fo:text-indent="0in">
        <style:tab-stops/>
      </style:paragraph-properties>
    </style:style>
    <style:style style:name="T60" style:parent-style-name="Nagłb3óf3wek1_" style:family="text">
      <style:text-properties style:font-name="Times New Roman" style:font-name-complex="Times New Roman" fo:font-size="12pt" style:font-size-asian="12pt" style:font-size-complex="12pt"/>
    </style:style>
    <style:style style:name="T61" style:parent-style-name="Nagłb3óf3wek1_" style:family="text">
      <style:text-properties style:font-name="Times New Roman" style:font-name-complex="Times New Roman" fo:font-size="12pt" style:font-size-asian="12pt" style:font-size-complex="12pt"/>
    </style:style>
    <style:style style:name="P62" style:parent-style-name="Nagłb3óf3wek1" style:list-style-name="LFO1" style:family="paragraph">
      <style:paragraph-properties fo:keep-with-next="always" fo:keep-together="always" fo:margin-top="0.0555in" fo:margin-bottom="0.1666in"/>
    </style:style>
    <style:style style:name="T63" style:parent-style-name="Nagłb3óf3wek1_" style:family="text">
      <style:text-properties style:font-name="Times New Roman" style:font-name-complex="Times New Roman" fo:font-weight="bold" style:font-weight-asian="bold" fo:font-size="12pt" style:font-size-asian="12pt" style:font-size-complex="12pt"/>
    </style:style>
    <style:style style:name="P64" style:parent-style-name="Nagłb3óf3wek1" style:family="paragraph">
      <style:paragraph-properties fo:keep-with-next="always" fo:keep-together="always" fo:margin-top="0.0555in" fo:margin-bottom="0.1666in" fo:margin-left="0.25in" fo:text-indent="0in">
        <style:tab-stops/>
      </style:paragraph-properties>
    </style:style>
    <style:style style:name="T65" style:parent-style-name="Nagłb3óf3wek1_" style:family="text">
      <style:text-properties style:font-name="Times New Roman" style:font-name-complex="Times New Roman" fo:font-size="12pt" style:font-size-asian="12pt" style:font-size-complex="12pt"/>
    </style:style>
    <style:style style:name="T66" style:parent-style-name="Nagłb3óf3wek1_" style:family="text">
      <style:text-properties style:font-name="Times New Roman" style:font-name-complex="Times New Roman" fo:font-size="12pt" style:font-size-asian="12pt" style:font-size-complex="12pt"/>
    </style:style>
    <style:style style:name="P67" style:parent-style-name="Nagłb3óf3wek1" style:list-style-name="LFO1" style:family="paragraph">
      <style:paragraph-properties fo:keep-with-next="always" fo:keep-together="always" fo:margin-top="0.0555in" fo:margin-bottom="0.1666in"/>
    </style:style>
    <style:style style:name="T68" style:parent-style-name="Teksttreś9cci_" style:family="text">
      <style:text-properties style:font-name="Times New Roman" style:font-name-complex="Times New Roman" fo:font-size="12pt" style:font-size-asian="12pt" style:font-size-complex="12pt"/>
    </style:style>
    <style:style style:name="P69" style:parent-style-name="Nagłb3óf3wek1" style:family="paragraph">
      <style:paragraph-properties fo:keep-with-next="always" fo:keep-together="always" fo:margin-top="0.0555in" fo:margin-bottom="0.1666in" fo:margin-left="0.25in" fo:text-indent="0in">
        <style:tab-stops/>
      </style:paragraph-properties>
    </style:style>
    <style:style style:name="T70" style:parent-style-name="Teksttreś9cci_" style:family="text">
      <style:text-properties style:font-name="Times New Roman" style:font-name-complex="Times New Roman" fo:font-weight="normal" style:font-weight-asian="normal" fo:font-size="12pt" style:font-size-asian="12pt" style:font-size-complex="12pt"/>
    </style:style>
    <style:style style:name="T71" style:parent-style-name="Teksttreś9cci_" style:family="text">
      <style:text-properties style:font-name="Times New Roman" style:font-name-complex="Times New Roman" fo:font-weight="normal" style:font-weight-asian="normal" fo:font-size="12pt" style:font-size-asian="12pt" style:font-size-complex="12pt"/>
    </style:style>
    <style:style style:name="P72" style:parent-style-name="Nagłb3óf3wek1" style:list-style-name="LFO1" style:family="paragraph">
      <style:paragraph-properties fo:keep-with-next="always" fo:keep-together="always" fo:margin-top="0.0555in" fo:margin-bottom="0.1666in"/>
    </style:style>
    <style:style style:name="T73" style:parent-style-name="Teksttreś9cci_" style:family="text">
      <style:text-properties style:font-name="Times New Roman" style:font-name-complex="Times New Roman" fo:font-size="12pt" style:font-size-asian="12pt" style:font-size-complex="12pt"/>
    </style:style>
    <style:style style:name="P74" style:parent-style-name="Nagłb3óf3wek1" style:family="paragraph">
      <style:paragraph-properties fo:keep-with-next="always" fo:keep-together="always" fo:margin-top="0.0555in" fo:margin-bottom="0.1666in" fo:margin-left="0.25in" fo:text-indent="0in">
        <style:tab-stops/>
      </style:paragraph-properties>
    </style:style>
    <style:style style:name="T75" style:parent-style-name="Teksttreś9cci_" style:family="text">
      <style:text-properties style:font-name="Times New Roman" style:font-name-complex="Times New Roman" fo:font-weight="normal" style:font-weight-asian="normal" fo:font-size="12pt" style:font-size-asian="12pt" style:font-size-complex="12pt"/>
    </style:style>
    <style:style style:name="T76" style:parent-style-name="Teksttreś9cci_" style:family="text">
      <style:text-properties style:font-name="Times New Roman" style:font-name-complex="Times New Roman" fo:font-weight="normal" style:font-weight-asian="normal" fo:font-size="12pt" style:font-size-asian="12pt" style:font-size-complex="12pt"/>
    </style:style>
    <style:style style:name="P77" style:parent-style-name="Nagłb3óf3wek1" style:list-style-name="LFO1" style:family="paragraph">
      <style:paragraph-properties fo:keep-with-next="always" fo:keep-together="always" fo:margin-top="0.0555in" fo:margin-bottom="0.1666in"/>
    </style:style>
    <style:style style:name="T78" style:parent-style-name="Teksttreś9cci_" style:family="text">
      <style:text-properties style:font-name="Times New Roman" style:font-name-complex="Times New Roman" fo:font-size="12pt" style:font-size-asian="12pt" style:font-size-complex="12pt"/>
    </style:style>
    <style:style style:name="P79" style:parent-style-name="Nagłb3óf3wek1" style:family="paragraph">
      <style:paragraph-properties fo:keep-with-next="always" fo:keep-together="always" fo:margin-top="0.0555in" fo:margin-bottom="0.1666in" fo:margin-left="0.25in" fo:text-indent="0in">
        <style:tab-stops/>
      </style:paragraph-properties>
    </style:style>
    <style:style style:name="T80" style:parent-style-name="Teksttreś9cci_" style:family="text">
      <style:text-properties style:font-name="Times New Roman" style:font-name-complex="Times New Roman" fo:font-weight="normal" style:font-weight-asian="normal" fo:font-size="12pt" style:font-size-asian="12pt" style:font-size-complex="12pt"/>
    </style:style>
    <style:style style:name="T81" style:parent-style-name="Teksttreś9cci_" style:family="text">
      <style:text-properties style:font-name="Times New Roman" style:font-name-complex="Times New Roman" fo:font-weight="normal" style:font-weight-asian="normal" fo:font-size="12pt" style:font-size-asian="12pt" style:font-size-complex="12pt"/>
    </style:style>
    <style:style style:name="P82" style:parent-style-name="Nagłb3óf3wek1" style:list-style-name="LFO1" style:family="paragraph">
      <style:paragraph-properties fo:keep-with-next="always" fo:keep-together="always" fo:margin-top="0.0555in" fo:margin-bottom="0.1666in"/>
    </style:style>
    <style:style style:name="T83" style:parent-style-name="Teksttreś9cci_" style:family="text">
      <style:text-properties style:font-name="Times New Roman" style:font-name-complex="Times New Roman" fo:font-size="12pt" style:font-size-asian="12pt" style:font-size-complex="12pt"/>
    </style:style>
    <style:style style:name="P84" style:parent-style-name="Nagłb3óf3wek1" style:family="paragraph">
      <style:paragraph-properties fo:keep-with-next="always" fo:keep-together="always" fo:margin-top="0.0555in" fo:margin-bottom="0.1666in" fo:margin-left="0.25in" fo:text-indent="0in">
        <style:tab-stops/>
      </style:paragraph-properties>
    </style:style>
    <style:style style:name="T85" style:parent-style-name="Teksttreś9cci_" style:family="text">
      <style:text-properties style:font-name="Times New Roman" style:font-name-complex="Times New Roman" fo:font-weight="normal" style:font-weight-asian="normal" fo:font-size="12pt" style:font-size-asian="12pt" style:font-size-complex="12pt"/>
    </style:style>
    <style:style style:name="T86" style:parent-style-name="Teksttreś9cci_" style:family="text">
      <style:text-properties style:font-name="Times New Roman" style:font-name-complex="Times New Roman" fo:font-weight="normal" style:font-weight-asian="normal" fo:font-size="12pt" style:font-size-asian="12pt" style:font-size-complex="12pt"/>
    </style:style>
    <style:style style:name="P87" style:parent-style-name="Nagłb3óf3wek1" style:list-style-name="LFO1" style:family="paragraph">
      <style:paragraph-properties fo:keep-with-next="always" fo:keep-together="always" fo:margin-top="0.0555in" fo:margin-bottom="0.1666in"/>
    </style:style>
    <style:style style:name="T88" style:parent-style-name="Teksttreś9cci_" style:family="text">
      <style:text-properties style:font-name="Times New Roman" style:font-name-complex="Times New Roman" fo:font-size="12pt" style:font-size-asian="12pt" style:font-size-complex="12pt"/>
    </style:style>
    <style:style style:name="P89" style:parent-style-name="Nagłb3óf3wek1" style:family="paragraph">
      <style:paragraph-properties fo:keep-with-next="always" fo:keep-together="always" fo:margin-top="0.0555in" fo:margin-bottom="0.1666in" fo:margin-left="0.25in" fo:text-indent="0in">
        <style:tab-stops/>
      </style:paragraph-properties>
    </style:style>
    <style:style style:name="T90" style:parent-style-name="Teksttreś9cci_" style:family="text">
      <style:text-properties style:font-name="Times New Roman" style:font-name-complex="Times New Roman" fo:font-weight="normal" style:font-weight-asian="normal" fo:font-size="12pt" style:font-size-asian="12pt" style:font-size-complex="12pt"/>
    </style:style>
    <style:style style:name="T91" style:parent-style-name="Teksttreś9cci_" style:family="text">
      <style:text-properties style:font-name="Times New Roman" style:font-name-complex="Times New Roman" fo:font-weight="normal" style:font-weight-asian="normal" fo:font-size="12pt" style:font-size-asian="12pt" style:font-size-complex="12pt"/>
    </style:style>
    <style:style style:name="P92" style:parent-style-name="Nagłb3óf3wek1" style:list-style-name="LFO1" style:family="paragraph">
      <style:paragraph-properties fo:keep-with-next="always" fo:keep-together="always" fo:margin-top="0.0555in" fo:margin-bottom="0.1666in"/>
    </style:style>
    <style:style style:name="T93" style:parent-style-name="Teksttreś9cci_" style:family="text">
      <style:text-properties style:font-name="Times New Roman" style:font-name-complex="Times New Roman" fo:font-size="12pt" style:font-size-asian="12pt" style:font-size-complex="12pt"/>
    </style:style>
    <style:style style:name="P94" style:parent-style-name="Nagłb3óf3wek1" style:family="paragraph">
      <style:paragraph-properties fo:keep-with-next="always" fo:keep-together="always" fo:margin-top="0.0555in" fo:margin-bottom="0.1666in" fo:margin-left="0.25in" fo:text-indent="0in">
        <style:tab-stops/>
      </style:paragraph-properties>
    </style:style>
    <style:style style:name="T95" style:parent-style-name="Teksttreś9cci_" style:family="text">
      <style:text-properties style:font-name="Times New Roman" style:font-name-complex="Times New Roman" fo:font-weight="normal" style:font-weight-asian="normal" fo:font-size="12pt" style:font-size-asian="12pt" style:font-size-complex="12pt"/>
    </style:style>
    <style:style style:name="T96" style:parent-style-name="Teksttreś9cci_" style:family="text">
      <style:text-properties style:font-name="Times New Roman" style:font-name-complex="Times New Roman" fo:font-weight="normal" style:font-weight-asian="normal" fo:font-size="12pt" style:font-size-asian="12pt" style:font-size-complex="12pt"/>
    </style:style>
    <style:style style:name="P97" style:parent-style-name="Nagłb3óf3wek1" style:list-style-name="LFO1" style:family="paragraph">
      <style:paragraph-properties fo:keep-with-next="always" fo:keep-together="always" fo:margin-top="0.0555in" fo:margin-bottom="0.1666in"/>
    </style:style>
    <style:style style:name="T98" style:parent-style-name="Teksttreś9cci_" style:family="text">
      <style:text-properties style:font-name="Times New Roman" style:font-name-complex="Times New Roman" fo:font-size="12pt" style:font-size-asian="12pt" style:font-size-complex="12pt"/>
    </style:style>
    <style:style style:name="P99" style:parent-style-name="Nagłb3óf3wek1" style:family="paragraph">
      <style:paragraph-properties fo:keep-with-next="always" fo:keep-together="always" fo:margin-top="0.0555in" fo:margin-bottom="0.1666in" fo:margin-left="0.25in" fo:text-indent="0in">
        <style:tab-stops/>
      </style:paragraph-properties>
    </style:style>
    <style:style style:name="T100" style:parent-style-name="Teksttreś9cci_" style:family="text">
      <style:text-properties style:font-name="Times New Roman" style:font-name-complex="Times New Roman" fo:font-weight="normal" style:font-weight-asian="normal" fo:font-size="12pt" style:font-size-asian="12pt" style:font-size-complex="12pt"/>
    </style:style>
    <style:style style:name="T101" style:parent-style-name="Teksttreś9cci_" style:family="text">
      <style:text-properties style:font-name="Times New Roman" style:font-name-complex="Times New Roman" fo:font-weight="normal" style:font-weight-asian="normal" fo:font-size="12pt" style:font-size-asian="12pt" style:font-size-complex="12pt"/>
    </style:style>
    <style:style style:name="P102" style:parent-style-name="Nagłb3óf3wek1" style:list-style-name="LFO1" style:family="paragraph">
      <style:paragraph-properties fo:keep-with-next="always" fo:keep-together="always" fo:margin-top="0.0555in" fo:margin-bottom="0.1666in"/>
    </style:style>
    <style:style style:name="T103" style:parent-style-name="Teksttreś9cci_" style:family="text">
      <style:text-properties style:font-name="Times New Roman" style:font-name-complex="Times New Roman" fo:font-size="12pt" style:font-size-asian="12pt" style:font-size-complex="12pt"/>
    </style:style>
    <style:style style:name="P104" style:parent-style-name="Nagłb3óf3wek1" style:family="paragraph">
      <style:paragraph-properties fo:keep-with-next="always" fo:keep-together="always" fo:margin-top="0.0555in" fo:margin-bottom="0.1666in" fo:margin-left="0.25in" fo:text-indent="0in">
        <style:tab-stops/>
      </style:paragraph-properties>
    </style:style>
    <style:style style:name="T105" style:parent-style-name="Teksttreś9cci_" style:family="text">
      <style:text-properties style:font-name="Times New Roman" style:font-name-complex="Times New Roman" fo:font-weight="normal" style:font-weight-asian="normal" fo:font-size="12pt" style:font-size-asian="12pt" style:font-size-complex="12pt"/>
    </style:style>
    <style:style style:name="T106" style:parent-style-name="Teksttreś9cci_" style:family="text">
      <style:text-properties style:font-name="Times New Roman" style:font-name-complex="Times New Roman" fo:font-weight="normal" style:font-weight-asian="normal" fo:font-size="12pt" style:font-size-asian="12pt" style:font-size-complex="12pt"/>
    </style:style>
    <style:style style:name="P107" style:parent-style-name="Nagłb3óf3wek1" style:list-style-name="LFO1" style:family="paragraph">
      <style:paragraph-properties fo:keep-with-next="always" fo:keep-together="always" fo:margin-top="0.0555in" fo:margin-bottom="0.1666in"/>
    </style:style>
    <style:style style:name="T108" style:parent-style-name="Teksttreś9cci_" style:family="text">
      <style:text-properties style:font-name="Times New Roman" style:font-name-complex="Times New Roman" fo:font-size="12pt" style:font-size-asian="12pt" style:font-size-complex="12pt"/>
    </style:style>
    <style:style style:name="P109" style:parent-style-name="Nagłb3óf3wek1" style:family="paragraph">
      <style:paragraph-properties fo:keep-with-next="always" fo:keep-together="always" fo:margin-top="0.0555in" fo:margin-bottom="0.1666in" fo:margin-left="0.25in" fo:text-indent="0in">
        <style:tab-stops/>
      </style:paragraph-properties>
    </style:style>
    <style:style style:name="T110" style:parent-style-name="Teksttreś9cci_" style:family="text">
      <style:text-properties style:font-name="Times New Roman" style:font-name-complex="Times New Roman" fo:font-weight="normal" style:font-weight-asian="normal" fo:font-size="12pt" style:font-size-asian="12pt" style:font-size-complex="12pt"/>
    </style:style>
    <style:style style:name="T111" style:parent-style-name="Teksttreś9cci_" style:family="text">
      <style:text-properties style:font-name="Times New Roman" style:font-name-complex="Times New Roman" fo:font-weight="normal" style:font-weight-asian="normal" fo:font-size="12pt" style:font-size-asian="12pt" style:font-size-complex="12pt"/>
    </style:style>
    <style:style style:name="P112" style:parent-style-name="Nagłb3óf3wek1" style:list-style-name="LFO1" style:family="paragraph">
      <style:paragraph-properties fo:keep-with-next="always" fo:keep-together="always" fo:margin-top="0.0555in" fo:margin-bottom="0.1666in"/>
    </style:style>
    <style:style style:name="T113" style:parent-style-name="Teksttreś9cci_" style:family="text">
      <style:text-properties style:font-name="Times New Roman" style:font-name-complex="Times New Roman" fo:font-size="12pt" style:font-size-asian="12pt" style:font-size-complex="12pt"/>
    </style:style>
    <style:style style:name="P114" style:parent-style-name="Teksttreś9cci" style:family="paragraph">
      <style:paragraph-properties fo:margin-bottom="0.1666in" fo:line-height="100%" fo:margin-left="0.25in">
        <style:tab-stops>
          <style:tab-stop style:type="left" style:position="0.0305in"/>
        </style:tab-stops>
      </style:paragraph-properties>
    </style:style>
    <style:style style:name="T115" style:parent-style-name="Teksttreś9cci_" style:family="text">
      <style:text-properties style:font-name="Times New Roman" style:font-name-complex="Times New Roman" fo:font-size="12pt" style:font-size-asian="12pt" style:font-size-complex="12pt"/>
    </style:style>
    <style:style style:name="T116" style:parent-style-name="Teksttreś9cci_" style:family="text">
      <style:text-properties style:font-name="Times New Roman" style:font-name-complex="Times New Roman" fo:font-size="12pt" style:font-size-asian="12pt" style:font-size-complex="12pt"/>
    </style:style>
    <style:style style:name="P117" style:parent-style-name="Teksttreś9cci" style:list-style-name="LFO1" style:family="paragraph">
      <style:paragraph-properties fo:margin-bottom="0.1666in" fo:line-height="100%">
        <style:tab-stops>
          <style:tab-stop style:type="left" style:position="-1.2194in"/>
        </style:tab-stops>
      </style:paragraph-properties>
    </style:style>
    <style:style style:name="T118" style:parent-style-name="Teksttreś9cci_" style:family="text">
      <style:text-properties style:font-name="Times New Roman" style:font-name-complex="Times New Roman" fo:font-weight="bold" style:font-weight-asian="bold" fo:font-size="12pt" style:font-size-asian="12pt" style:font-size-complex="12pt"/>
    </style:style>
    <style:style style:name="P119" style:parent-style-name="Teksttreś9cci" style:family="paragraph">
      <style:paragraph-properties fo:margin-bottom="0.1666in" fo:line-height="100%" fo:margin-left="0.25in">
        <style:tab-stops>
          <style:tab-stop style:type="left" style:position="0.0305in"/>
        </style:tab-stops>
      </style:paragraph-properties>
    </style:style>
    <style:style style:name="T120" style:parent-style-name="Teksttreś9cci_" style:family="text">
      <style:text-properties style:font-name="Times New Roman" style:font-name-asian="Times New Roman" style:font-name-complex="Times New Roman" fo:font-size="12pt" style:font-size-asian="12pt" style:font-size-complex="12pt"/>
    </style:style>
    <style:style style:name="T121" style:parent-style-name="Teksttreś9cci_" style:family="text">
      <style:text-properties style:font-name="Times New Roman" style:font-name-asian="Times New Roman" style:font-name-complex="Times New Roman" fo:font-size="12pt" style:font-size-asian="12pt" style:font-size-complex="12pt"/>
    </style:style>
    <style:style style:name="P122" style:parent-style-name="Teksttreś9cci" style:list-style-name="LFO1" style:family="paragraph">
      <style:paragraph-properties fo:margin-bottom="0.1666in" fo:line-height="100%">
        <style:tab-stops>
          <style:tab-stop style:type="left" style:position="-1.2194in"/>
        </style:tab-stops>
      </style:paragraph-properties>
    </style:style>
    <style:style style:name="T123" style:parent-style-name="Teksttreś9cci_" style:family="text">
      <style:text-properties style:font-name="Times New Roman" style:font-name-complex="Times New Roman" fo:font-weight="bold" style:font-weight-asian="bold" fo:font-size="12pt" style:font-size-asian="12pt" style:font-size-complex="12pt"/>
    </style:style>
    <style:style style:name="P124" style:parent-style-name="Teksttreś9cci" style:family="paragraph">
      <style:paragraph-properties fo:margin-bottom="0.1666in" fo:line-height="100%" fo:margin-left="0.25in">
        <style:tab-stops>
          <style:tab-stop style:type="left" style:position="0.0305in"/>
        </style:tab-stops>
      </style:paragraph-properties>
      <style:text-properties style:font-name="Times New Roman" style:font-name-complex="Times New Roman" fo:font-size="12pt" style:font-size-asian="12pt" style:font-size-complex="12pt"/>
    </style:style>
    <style:style style:name="P125" style:parent-style-name="Teksttreś9cci" style:list-style-name="LFO1" style:family="paragraph">
      <style:paragraph-properties fo:margin-bottom="0.1666in" fo:line-height="100%">
        <style:tab-stops>
          <style:tab-stop style:type="left" style:position="-1.2194in"/>
        </style:tab-stops>
      </style:paragraph-properties>
    </style:style>
    <style:style style:name="T126" style:parent-style-name="Teksttreś9cci_" style:family="text">
      <style:text-properties style:font-name="Times New Roman" style:font-name-complex="Times New Roman" fo:font-weight="bold" style:font-weight-asian="bold" fo:font-size="12pt" style:font-size-asian="12pt" style:font-size-complex="12pt"/>
    </style:style>
    <style:style style:name="P127" style:parent-style-name="Teksttreś9cci" style:family="paragraph">
      <style:paragraph-properties fo:margin-bottom="0.1666in" fo:line-height="100%" fo:margin-left="0.25in">
        <style:tab-stops>
          <style:tab-stop style:type="left" style:position="0.0305in"/>
        </style:tab-stops>
      </style:paragraph-properties>
    </style:style>
    <style:style style:name="T128" style:parent-style-name="Teksttreś9cci_" style:family="text">
      <style:text-properties style:font-name="Times New Roman" style:font-name-complex="Times New Roman" fo:font-size="12pt" style:font-size-asian="12pt" style:font-size-complex="12pt"/>
    </style:style>
    <style:style style:name="T129" style:parent-style-name="Teksttreś9cci_" style:family="text">
      <style:text-properties style:font-name="Times New Roman" style:font-name-complex="Times New Roman" fo:font-size="12pt" style:font-size-asian="12pt" style:font-size-complex="12pt"/>
    </style:style>
    <style:style style:name="P130" style:parent-style-name="Teksttreś9cci" style:list-style-name="LFO1" style:family="paragraph">
      <style:paragraph-properties fo:margin-bottom="0.1666in" fo:line-height="100%">
        <style:tab-stops>
          <style:tab-stop style:type="left" style:position="-1.2194in"/>
        </style:tab-stops>
      </style:paragraph-properties>
    </style:style>
    <style:style style:name="T131" style:parent-style-name="Teksttreś9cci_" style:family="text">
      <style:text-properties style:font-name="Times New Roman" style:font-name-complex="Times New Roman" fo:font-weight="bold" style:font-weight-asian="bold" fo:font-size="12pt" style:font-size-asian="12pt" style:font-size-complex="12pt"/>
    </style:style>
    <style:style style:name="P132" style:parent-style-name="Teksttreś9cci" style:family="paragraph">
      <style:paragraph-properties fo:margin-bottom="0.1666in" fo:line-height="100%" fo:margin-left="0.25in">
        <style:tab-stops>
          <style:tab-stop style:type="left" style:position="0.0305in"/>
        </style:tab-stops>
      </style:paragraph-properties>
    </style:style>
    <style:style style:name="T133" style:parent-style-name="Teksttreś9cci_" style:family="text">
      <style:text-properties style:font-name="Times New Roman" style:font-name-complex="Times New Roman" fo:font-size="12pt" style:font-size-asian="12pt" style:font-size-complex="12pt"/>
    </style:style>
    <style:style style:name="T134" style:parent-style-name="Teksttreś9cci_" style:family="text">
      <style:text-properties style:font-name="Times New Roman" style:font-name-complex="Times New Roman" fo:font-size="12pt" style:font-size-asian="12pt" style:font-size-complex="12pt"/>
    </style:style>
    <style:style style:name="P135" style:parent-style-name="Teksttreś9cci" style:list-style-name="LFO1" style:family="paragraph">
      <style:paragraph-properties fo:margin-bottom="0.1666in" fo:line-height="100%">
        <style:tab-stops>
          <style:tab-stop style:type="left" style:position="-1.2194in"/>
        </style:tab-stops>
      </style:paragraph-properties>
    </style:style>
    <style:style style:name="T136" style:parent-style-name="Teksttreś9cci_" style:family="text">
      <style:text-properties style:font-name="Times New Roman" style:font-name-complex="Times New Roman" fo:font-weight="bold" style:font-weight-asian="bold" fo:font-size="12pt" style:font-size-asian="12pt" style:font-size-complex="12pt"/>
    </style:style>
    <style:style style:name="P137" style:parent-style-name="Teksttreś9cci" style:family="paragraph">
      <style:paragraph-properties fo:margin-bottom="0.1666in" fo:line-height="100%" fo:margin-left="0.25in">
        <style:tab-stops>
          <style:tab-stop style:type="left" style:position="0.0305in"/>
        </style:tab-stops>
      </style:paragraph-properties>
    </style:style>
    <style:style style:name="T138" style:parent-style-name="Teksttreś9cci_" style:family="text">
      <style:text-properties style:font-name="Times New Roman" style:font-name-complex="Times New Roman" fo:font-size="12pt" style:font-size-asian="12pt" style:font-size-complex="12pt"/>
    </style:style>
    <style:style style:name="T139" style:parent-style-name="Teksttreś9cci_" style:family="text">
      <style:text-properties style:font-name="Times New Roman" style:font-name-complex="Times New Roman" fo:font-size="12pt" style:font-size-asian="12pt" style:font-size-complex="12pt"/>
    </style:style>
    <style:style style:name="P140" style:parent-style-name="Teksttreś9cci" style:list-style-name="LFO1" style:family="paragraph">
      <style:paragraph-properties fo:margin-bottom="0.1666in" fo:line-height="100%">
        <style:tab-stops>
          <style:tab-stop style:type="left" style:position="-1.2194in"/>
        </style:tab-stops>
      </style:paragraph-properties>
    </style:style>
    <style:style style:name="T141" style:parent-style-name="Teksttreś9cci_" style:family="text">
      <style:text-properties style:font-name="Times New Roman" style:font-name-complex="Times New Roman" fo:font-weight="bold" style:font-weight-asian="bold" fo:font-size="12pt" style:font-size-asian="12pt" style:font-size-complex="12pt"/>
    </style:style>
    <style:style style:name="P142" style:parent-style-name="Teksttreś9cci" style:family="paragraph">
      <style:paragraph-properties fo:margin-bottom="0.1666in" fo:line-height="100%" fo:margin-left="0.25in">
        <style:tab-stops>
          <style:tab-stop style:type="left" style:position="0.0305in"/>
        </style:tab-stops>
      </style:paragraph-properties>
    </style:style>
    <style:style style:name="T143" style:parent-style-name="Teksttreś9cci_" style:family="text">
      <style:text-properties style:font-name="Times New Roman" style:font-name-complex="Times New Roman" fo:font-size="12pt" style:font-size-asian="12pt" style:font-size-complex="12pt"/>
    </style:style>
    <style:style style:name="T144" style:parent-style-name="Teksttreś9cci_" style:family="text">
      <style:text-properties style:font-name="Times New Roman" style:font-name-complex="Times New Roman" fo:font-size="12pt" style:font-size-asian="12pt" style:font-size-complex="12pt"/>
    </style:style>
    <style:style style:name="P145" style:parent-style-name="Teksttreś9cci" style:list-style-name="LFO1" style:family="paragraph">
      <style:paragraph-properties fo:margin-bottom="0.1666in" fo:line-height="100%">
        <style:tab-stops>
          <style:tab-stop style:type="left" style:position="-1.2194in"/>
        </style:tab-stops>
      </style:paragraph-properties>
    </style:style>
    <style:style style:name="T146" style:parent-style-name="Teksttreś9cci_" style:family="text">
      <style:text-properties style:font-name="Times New Roman" style:font-name-complex="Times New Roman" fo:font-weight="bold" style:font-weight-asian="bold" fo:font-size="12pt" style:font-size-asian="12pt" style:font-size-complex="12pt"/>
    </style:style>
    <style:style style:name="P147" style:parent-style-name="Teksttreś9cci" style:family="paragraph">
      <style:paragraph-properties fo:margin-bottom="0.1666in" fo:line-height="100%" fo:margin-left="0.25in">
        <style:tab-stops>
          <style:tab-stop style:type="left" style:position="0.0305in"/>
        </style:tab-stops>
      </style:paragraph-properties>
    </style:style>
    <style:style style:name="T148" style:parent-style-name="Teksttreś9cci_" style:family="text">
      <style:text-properties style:font-name="Times New Roman" style:font-name-complex="Times New Roman" fo:font-size="12pt" style:font-size-asian="12pt" style:font-size-complex="12pt"/>
    </style:style>
    <style:style style:name="T149" style:parent-style-name="Teksttreś9cci_" style:family="text">
      <style:text-properties style:font-name="Times New Roman" style:font-name-complex="Times New Roman" fo:font-size="12pt" style:font-size-asian="12pt" style:font-size-complex="12pt"/>
    </style:style>
    <style:style style:name="P150" style:parent-style-name="Teksttreś9cci" style:list-style-name="LFO1" style:family="paragraph">
      <style:paragraph-properties fo:margin-bottom="0.1666in" fo:line-height="100%">
        <style:tab-stops>
          <style:tab-stop style:type="left" style:position="-1.2194in"/>
        </style:tab-stops>
      </style:paragraph-properties>
    </style:style>
    <style:style style:name="T151" style:parent-style-name="Teksttreś9cci_" style:family="text">
      <style:text-properties style:font-name="Times New Roman" style:font-name-complex="Times New Roman" fo:font-weight="bold" style:font-weight-asian="bold" fo:font-size="12pt" style:font-size-asian="12pt" style:font-size-complex="12pt"/>
    </style:style>
    <style:style style:name="P152" style:parent-style-name="Teksttreś9cci" style:family="paragraph">
      <style:paragraph-properties fo:margin-bottom="0.1666in" fo:line-height="100%" fo:margin-left="0.25in">
        <style:tab-stops>
          <style:tab-stop style:type="left" style:position="0.0305in"/>
        </style:tab-stops>
      </style:paragraph-properties>
    </style:style>
    <style:style style:name="T153" style:parent-style-name="Teksttreś9cci_" style:family="text">
      <style:text-properties style:font-name="Times New Roman" style:font-name-complex="Times New Roman" fo:font-size="12pt" style:font-size-asian="12pt" style:font-size-complex="12pt"/>
    </style:style>
    <style:style style:name="T154" style:parent-style-name="Teksttreś9cci_" style:family="text">
      <style:text-properties style:font-name="Times New Roman" style:font-name-complex="Times New Roman" fo:font-size="12pt" style:font-size-asian="12pt" style:font-size-complex="12pt"/>
    </style:style>
    <style:style style:name="P155" style:parent-style-name="Teksttreś9cci" style:list-style-name="LFO1" style:family="paragraph">
      <style:paragraph-properties fo:margin-bottom="0.1666in" fo:line-height="100%">
        <style:tab-stops>
          <style:tab-stop style:type="left" style:position="-1.2194in"/>
        </style:tab-stops>
      </style:paragraph-properties>
    </style:style>
    <style:style style:name="T156" style:parent-style-name="Teksttreś9cci_" style:family="text">
      <style:text-properties style:font-name="Times New Roman" style:font-name-complex="Times New Roman" fo:font-weight="bold" style:font-weight-asian="bold" fo:font-size="12pt" style:font-size-asian="12pt" style:font-size-complex="12pt"/>
    </style:style>
    <style:style style:name="P157" style:parent-style-name="Teksttreś9cci" style:family="paragraph">
      <style:paragraph-properties fo:margin-bottom="0.1666in" fo:line-height="100%" fo:margin-left="0.25in">
        <style:tab-stops>
          <style:tab-stop style:type="left" style:position="0.0305in"/>
        </style:tab-stops>
      </style:paragraph-properties>
    </style:style>
    <style:style style:name="T158" style:parent-style-name="Teksttreś9cci_" style:family="text">
      <style:text-properties style:font-name="Times New Roman" style:font-name-asian="Times New Roman" style:font-name-complex="Times New Roman" fo:font-size="12pt" style:font-size-asian="12pt" style:font-size-complex="12pt"/>
    </style:style>
    <style:style style:name="T159" style:parent-style-name="Teksttreś9cci_" style:family="text">
      <style:text-properties style:font-name="Times New Roman" style:font-name-asian="Times New Roman" style:font-name-complex="Times New Roman" fo:font-size="12pt" style:font-size-asian="12pt" style:font-size-complex="12pt"/>
    </style:style>
    <style:style style:name="P160" style:parent-style-name="Teksttreś9cci" style:family="paragraph">
      <style:paragraph-properties fo:margin-bottom="0.1666in" fo:line-height="100%" fo:margin-left="0.25in">
        <style:tab-stops>
          <style:tab-stop style:type="left" style:position="0.0305in"/>
        </style:tab-stops>
      </style:paragraph-properties>
    </style:style>
    <style:style style:name="T161" style:parent-style-name="Teksttreś9cci_" style:family="text">
      <style:text-properties style:font-name="Times New Roman" style:font-name-complex="Times New Roman" fo:font-weight="bold" style:font-weight-asian="bold" fo:font-size="12pt" style:font-size-asian="12pt" style:font-size-complex="12pt"/>
    </style:style>
    <style:style style:name="T162" style:parent-style-name="Teksttreś9cci_" style:family="text">
      <style:text-properties style:font-name="Times New Roman" style:font-name-complex="Times New Roman" fo:font-size="12pt" style:font-size-asian="12pt" style:font-size-complex="12pt"/>
    </style:style>
    <style:style style:name="T163" style:parent-style-name="Teksttreś9cci_" style:family="text">
      <style:text-properties style:font-name="Times New Roman" style:font-name-complex="Times New Roman" fo:font-size="12pt" style:font-size-asian="12pt" style:font-size-complex="12pt"/>
    </style:style>
    <style:style style:name="P164" style:parent-style-name="Teksttreś9cci" style:family="paragraph">
      <style:paragraph-properties fo:margin-bottom="0.1666in" fo:line-height="100%" fo:margin-left="0.25in">
        <style:tab-stops>
          <style:tab-stop style:type="left" style:position="0.0305in"/>
        </style:tab-stops>
      </style:paragraph-properties>
    </style:style>
    <style:style style:name="T16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66" style:parent-style-name="Domyślnaczcionkaakapitu" style:family="text">
      <style:text-properties style:font-name="Times New Roman" style:font-name-complex="Times New Roman" fo:font-size="12pt" style:font-size-asian="12pt" style:font-size-complex="12pt"/>
    </style:style>
    <style:style style:name="T167" style:parent-style-name="Domyślnaczcionkaakapitu" style:family="text">
      <style:text-properties style:font-name="Times New Roman" style:font-name-complex="Times New Roman" fo:font-size="12pt" style:font-size-asian="12pt" style:font-size-complex="12pt"/>
    </style:style>
    <style:style style:name="P168" style:parent-style-name="Teksttreś9cci" style:family="paragraph">
      <style:paragraph-properties fo:margin-bottom="0.1666in" fo:line-height="100%" fo:margin-left="0.25in">
        <style:tab-stops>
          <style:tab-stop style:type="left" style:position="0.0305in"/>
        </style:tab-stops>
      </style:paragraph-properties>
    </style:style>
    <style:style style:name="T16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70" style:parent-style-name="Domyślnaczcionkaakapitu" style:family="text">
      <style:text-properties style:font-name="Times New Roman" style:font-name-complex="Times New Roman" fo:font-size="12pt" style:font-size-asian="12pt" style:font-size-complex="12pt"/>
    </style:style>
    <style:style style:name="T171" style:parent-style-name="Domyślnaczcionkaakapitu" style:family="text">
      <style:text-properties style:font-name="Times New Roman" style:font-name-complex="Times New Roman" fo:font-size="12pt" style:font-size-asian="12pt" style:font-size-complex="12pt"/>
    </style:style>
    <style:style style:name="P172" style:parent-style-name="Teksttreś9cci" style:family="paragraph">
      <style:paragraph-properties fo:margin-bottom="0.1666in" fo:line-height="100%" fo:margin-left="0.25in">
        <style:tab-stops>
          <style:tab-stop style:type="left" style:position="0.0305in"/>
        </style:tab-stops>
      </style:paragraph-properties>
    </style:style>
    <style:style style:name="T17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74" style:parent-style-name="Domyślnaczcionkaakapitu" style:family="text">
      <style:text-properties style:font-name="Times New Roman" style:font-name-complex="Times New Roman" fo:font-size="12pt" style:font-size-asian="12pt" style:font-size-complex="12pt"/>
    </style:style>
    <style:style style:name="T175" style:parent-style-name="Domyślnaczcionkaakapitu" style:family="text">
      <style:text-properties style:font-name="Times New Roman" style:font-name-complex="Times New Roman" fo:font-size="12pt" style:font-size-asian="12pt" style:font-size-complex="12pt"/>
    </style:style>
    <style:style style:name="P176" style:parent-style-name="Teksttreś9cci" style:family="paragraph">
      <style:paragraph-properties fo:margin-bottom="0.1666in" fo:line-height="100%" fo:margin-left="0.25in">
        <style:tab-stops>
          <style:tab-stop style:type="left" style:position="0.0305in"/>
        </style:tab-stops>
      </style:paragraph-properties>
    </style:style>
    <style:style style:name="T17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7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79" style:parent-style-name="Domyślnaczcionkaakapitu" style:family="text">
      <style:text-properties style:font-name="Times New Roman" style:font-name-complex="Times New Roman" fo:font-size="12pt" style:font-size-asian="12pt" style:font-size-complex="12pt"/>
    </style:style>
    <style:style style:name="T180" style:parent-style-name="Domyślnaczcionkaakapitu" style:family="text">
      <style:text-properties style:font-name="Times New Roman" style:font-name-complex="Times New Roman" fo:font-size="12pt" style:font-size-asian="12pt" style:font-size-complex="12pt"/>
    </style:style>
    <style:style style:name="P181" style:parent-style-name="Teksttreś9cci" style:family="paragraph">
      <style:paragraph-properties fo:margin-bottom="0.1666in" fo:line-height="100%" fo:margin-left="0.25in">
        <style:tab-stops>
          <style:tab-stop style:type="left" style:position="0.0305in"/>
        </style:tab-stops>
      </style:paragraph-properties>
    </style:style>
    <style:style style:name="T18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83" style:parent-style-name="Domyślnaczcionkaakapitu" style:family="text">
      <style:text-properties style:font-name="Times New Roman" style:font-name-complex="Times New Roman" fo:font-size="12pt" style:font-size-asian="12pt" style:font-size-complex="12pt"/>
    </style:style>
    <style:style style:name="T184" style:parent-style-name="Domyślnaczcionkaakapitu" style:family="text">
      <style:text-properties style:font-name="Times New Roman" style:font-name-complex="Times New Roman" fo:font-size="12pt" style:font-size-asian="12pt" style:font-size-complex="12pt"/>
    </style:style>
    <style:style style:name="P185" style:parent-style-name="Teksttreś9cci" style:family="paragraph">
      <style:paragraph-properties fo:margin-bottom="0.1666in" fo:line-height="100%" fo:margin-left="0.25in">
        <style:tab-stops>
          <style:tab-stop style:type="left" style:position="0.0305in"/>
        </style:tab-stops>
      </style:paragraph-properties>
    </style:style>
    <style:style style:name="T18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87" style:parent-style-name="Domyślnaczcionkaakapitu" style:family="text">
      <style:text-properties style:font-name="Times New Roman" style:font-name-complex="Times New Roman" fo:font-size="12pt" style:font-size-asian="12pt" style:font-size-complex="12pt"/>
    </style:style>
    <style:style style:name="T188" style:parent-style-name="Domyślnaczcionkaakapitu" style:family="text">
      <style:text-properties style:font-name="Times New Roman" style:font-name-complex="Times New Roman" fo:font-size="12pt" style:font-size-asian="12pt" style:font-size-complex="12pt"/>
    </style:style>
    <style:style style:name="P189" style:parent-style-name="Teksttreś9cci" style:family="paragraph">
      <style:paragraph-properties fo:margin-bottom="0.1666in" fo:line-height="100%" fo:margin-left="0.25in">
        <style:tab-stops>
          <style:tab-stop style:type="left" style:position="0.0305in"/>
        </style:tab-stops>
      </style:paragraph-properties>
    </style:style>
    <style:style style:name="T19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9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92" style:parent-style-name="Domyślnaczcionkaakapitu" style:family="text">
      <style:text-properties style:font-name="Times New Roman" style:font-name-complex="Times New Roman" fo:font-size="12pt" style:font-size-asian="12pt" style:font-size-complex="12pt"/>
    </style:style>
    <style:style style:name="T193" style:parent-style-name="Domyślnaczcionkaakapitu" style:family="text">
      <style:text-properties style:font-name="Times New Roman" style:font-name-complex="Times New Roman" fo:font-size="12pt" style:font-size-asian="12pt" style:font-size-complex="12pt"/>
    </style:style>
    <style:style style:name="P194" style:parent-style-name="Teksttreś9cci" style:family="paragraph">
      <style:paragraph-properties fo:margin-bottom="0.1666in" fo:line-height="100%" fo:margin-left="0.25in">
        <style:tab-stops>
          <style:tab-stop style:type="left" style:position="0.0305in"/>
        </style:tab-stops>
      </style:paragraph-properties>
    </style:style>
    <style:style style:name="T19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96" style:parent-style-name="Domyślnaczcionkaakapitu" style:family="text">
      <style:text-properties style:font-name="Times New Roman" style:font-name-complex="Times New Roman" fo:font-size="12pt" style:font-size-asian="12pt" style:font-size-complex="12pt"/>
    </style:style>
    <style:style style:name="T197" style:parent-style-name="Domyślnaczcionkaakapitu" style:family="text">
      <style:text-properties style:font-name="Times New Roman" style:font-name-complex="Times New Roman" fo:font-size="12pt" style:font-size-asian="12pt" style:font-size-complex="12pt"/>
    </style:style>
    <style:style style:name="P198" style:parent-style-name="Teksttreś9cci" style:family="paragraph">
      <style:paragraph-properties fo:margin-bottom="0.1666in" fo:line-height="100%" fo:margin-left="0.25in">
        <style:tab-stops>
          <style:tab-stop style:type="left" style:position="0.0305in"/>
        </style:tab-stops>
      </style:paragraph-properties>
    </style:style>
    <style:style style:name="T19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00" style:parent-style-name="Domyślnaczcionkaakapitu" style:family="text">
      <style:text-properties style:font-name="Times New Roman" style:font-name-complex="Times New Roman" fo:font-size="12pt" style:font-size-asian="12pt" style:font-size-complex="12pt"/>
    </style:style>
    <style:style style:name="T201" style:parent-style-name="Domyślnaczcionkaakapitu" style:family="text">
      <style:text-properties style:font-name="Times New Roman" style:font-name-complex="Times New Roman" fo:font-size="12pt" style:font-size-asian="12pt" style:font-size-complex="12pt"/>
    </style:style>
    <style:style style:name="P202" style:parent-style-name="Spistreś9cci" style:family="paragraph">
      <style:paragraph-properties fo:text-align="justify" fo:margin-bottom="0.5972in" fo:line-height="150%" fo:text-indent="0in">
        <style:tab-stops>
          <style:tab-stop style:type="right" style:position="6.5416in"/>
        </style:tab-stops>
      </style:paragraph-properties>
      <style:text-properties style:font-name-complex="Times New Roman" style:font-weight-complex="normal" fo:font-size="9pt" style:font-size-asian="9pt" style:font-size-complex="9pt"/>
    </style:style>
    <style:style style:name="P203" style:parent-style-name="Spistreś9cci" style:family="paragraph">
      <style:paragraph-properties fo:text-align="justify" fo:margin-bottom="0.5972in" fo:line-height="150%">
        <style:tab-stops>
          <style:tab-stop style:type="right" style:position="6.5416in"/>
        </style:tab-stops>
      </style:paragraph-properties>
    </style:style>
    <style:style style:name="T204" style:parent-style-name="Domyślnaczcionkaakapitu" style:family="text">
      <style:text-properties style:font-name-complex="Times New Roman" style:font-weight-complex="normal" fo:font-size="9pt" style:font-size-asian="9pt" style:font-size-complex="9pt"/>
    </style:style>
    <style:style style:name="T205" style:parent-style-name="Teksttreś9cci_" style:family="text">
      <style:text-properties style:font-name-complex="Times New Roman" fo:font-weight="normal" style:font-weight-asian="normal" fo:font-size="9pt" style:font-size-asian="9pt" style:font-size-complex="9pt"/>
    </style:style>
    <style:style style:name="P206" style:parent-style-name="Teksttreś9cci" style:family="paragraph">
      <style:paragraph-properties fo:text-indent="0.2777in"/>
    </style:style>
    <style:style style:name="T207" style:parent-style-name="Teksttreś9cci_" style:family="text">
      <style:text-properties style:font-name-complex="Times New Roman" fo:font-weight="bold" style:font-weight-asian="bold" fo:font-size="9pt" style:font-size-asian="9pt" style:font-size-complex="9pt"/>
    </style:style>
    <style:style style:name="P208" style:parent-style-name="Teksttreś9cci" style:family="paragraph">
      <style:paragraph-properties fo:text-indent="0.2777in"/>
    </style:style>
    <style:style style:name="T209" style:parent-style-name="Teksttreś9cci_" style:family="text">
      <style:text-properties style:font-name-complex="Times New Roman" fo:font-weight="bold" style:font-weight-asian="bold" style:font-size-complex="12pt"/>
    </style:style>
    <style:style style:name="P210" style:parent-style-name="Teksttreś9cci" style:family="paragraph">
      <style:paragraph-properties fo:text-indent="0.2777in"/>
    </style:style>
    <style:style style:name="T211" style:parent-style-name="Teksttreś9cci_" style:family="text">
      <style:text-properties style:font-name-complex="Times New Roman" fo:font-weight="bold" style:font-weight-asian="bold" style:font-size-complex="12pt"/>
    </style:style>
    <style:style style:name="P212" style:parent-style-name="Teksttreś9cci" style:family="paragraph">
      <style:paragraph-properties fo:margin-bottom="0.0833in" fo:text-indent="0.2777in"/>
    </style:style>
    <style:style style:name="T213" style:parent-style-name="Teksttreś9cci_" style:family="text">
      <style:text-properties style:font-name-complex="Times New Roman" fo:font-weight="bold" style:font-weight-asian="bold" style:font-size-complex="12pt"/>
    </style:style>
    <style:style style:name="P214" style:parent-style-name="Teksttreś9cci" style:family="paragraph">
      <style:paragraph-properties fo:margin-bottom="0.0833in" fo:text-indent="0.2777in"/>
      <style:text-properties style:font-name-complex="Times New Roman" style:font-size-complex="12pt"/>
    </style:style>
    <style:style style:name="P215" style:parent-style-name="Normalny" style:family="paragraph">
      <style:paragraph-properties fo:text-align="center"/>
    </style:style>
    <style:style style:name="T216" style:parent-style-name="Domyślnaczcionkaakapitu" style:family="text">
      <style:text-properties style:font-name="Times New Roman" fo:font-weight="bold" style:font-weight-asian="bold" fo:font-size="12pt" style:font-size-asian="12pt" style:font-size-complex="12pt"/>
    </style:style>
    <style:style style:name="T217" style:parent-style-name="Domyślnaczcionkaakapitu" style:family="text">
      <style:text-properties style:font-name="Times New Roman" fo:font-weight="bold" style:font-weight-asian="bold" fo:font-size="12pt" style:font-size-asian="12pt" style:font-size-complex="12pt"/>
    </style:style>
    <style:style style:name="T218"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19"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20"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21" style:parent-style-name="Domyślnaczcionkaakapitu" style:family="text">
      <style:text-properties style:font-name="Times New Roman" fo:font-size="12pt" style:font-size-asian="12pt" style:font-size-complex="12pt"/>
    </style:style>
    <style:style style:name="T222" style:parent-style-name="Teksttreś9cci_" style:family="text">
      <style:text-properties style:font-name="Times New Roman" style:font-name-complex="Times New Roman" fo:font-size="12pt" style:font-size-asian="12pt" style:font-size-complex="12pt"/>
    </style:style>
    <style:style style:name="T223" style:parent-style-name="Teksttreś9cci_" style:family="text">
      <style:text-properties style:font-name="Times New Roman" style:font-name-complex="Times New Roman" fo:font-size="12pt" style:font-size-asian="12pt" style:font-size-complex="12pt"/>
    </style:style>
    <style:style style:name="T224" style:parent-style-name="Teksttreś9cci_" style:family="text">
      <style:text-properties style:font-name="Times New Roman" style:font-name-complex="Times New Roman" fo:font-size="12pt" style:font-size-asian="12pt" style:font-size-complex="12pt"/>
    </style:style>
    <style:style style:name="T225" style:parent-style-name="Teksttreś9cci_" style:family="text">
      <style:text-properties style:font-name="Times New Roman" style:font-name-complex="Times New Roman" fo:font-size="12pt" style:font-size-asian="12pt" style:font-size-complex="12pt"/>
    </style:style>
    <style:style style:name="T226" style:parent-style-name="Domyślnaczcionkaakapitu" style:family="text">
      <style:text-properties style:font-name="Times New Roman" fo:font-size="12pt" style:font-size-asian="12pt" style:font-size-complex="12pt"/>
    </style:style>
    <style:style style:name="T227" style:parent-style-name="Teksttreś9cci_" style:family="text">
      <style:text-properties style:font-name="Times New Roman" style:font-name-complex="Times New Roman" fo:font-size="12pt" style:font-size-asian="12pt" style:font-size-complex="12pt" fo:language="en" fo:country="US"/>
    </style:style>
    <style:style style:name="T228" style:parent-style-name="Domyślnaczcionkaakapitu" style:family="text">
      <style:text-properties style:font-name="Times New Roman" fo:font-size="12pt" style:font-size-asian="12pt" style:font-size-complex="12pt"/>
    </style:style>
    <style:style style:name="T229" style:parent-style-name="Teksttreś9cci_" style:family="text">
      <style:text-properties style:font-name="Times New Roman" style:font-name-complex="Times New Roman" fo:font-size="12pt" style:font-size-asian="12pt" style:font-size-complex="12pt"/>
    </style:style>
    <style:style style:name="T230" style:parent-style-name="Teksttreś9cci_" style:family="text">
      <style:text-properties style:font-name="Times New Roman" style:font-name-complex="Times New Roman" fo:font-size="12pt" style:font-size-asian="12pt" style:font-size-complex="12pt"/>
    </style:style>
    <style:style style:name="T231" style:parent-style-name="Domyślnaczcionkaakapitu" style:family="text">
      <style:text-properties style:font-name="Times New Roman" fo:font-size="12pt" style:font-size-asian="12pt" style:font-size-complex="12pt"/>
    </style:style>
    <style:style style:name="T232" style:parent-style-name="Hiperłącze" style:family="text">
      <style:text-properties style:font-name="Times New Roman" fo:font-size="12pt" style:font-size-asian="12pt" style:font-size-complex="12pt"/>
    </style:style>
    <style:style style:name="T233" style:parent-style-name="Hiperłącze" style:family="text">
      <style:text-properties style:font-name="Times New Roman" fo:font-size="12pt" style:font-size-asian="12pt" style:font-size-complex="12pt"/>
    </style:style>
    <style:style style:name="T234" style:parent-style-name="Teksttreś9cci_" style:family="text">
      <style:text-properties style:font-name="Times New Roman" style:font-name-complex="Times New Roman" fo:font-size="12pt" style:font-size-asian="12pt" style:font-size-complex="12pt"/>
    </style:style>
    <style:style style:name="P235" style:parent-style-name="Teksttreś9cci" style:family="paragraph">
      <style:paragraph-properties fo:text-align="justify" fo:line-height="140%">
        <style:tab-stops>
          <style:tab-stop style:type="left" style:position="0.2326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36" style:parent-style-name="Teksttreś9cci" style:family="paragraph">
      <style:paragraph-properties fo:line-height="140%">
        <style:tab-stops>
          <style:tab-stop style:type="left" style:position="0.2326in"/>
        </style:tab-stops>
      </style:paragraph-properties>
    </style:style>
    <style:style style:name="T237" style:parent-style-name="Domyślnaczcionkaakapit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238" style:parent-style-name="Domyślnaczcionkaakapitu" style:family="text">
      <style:text-properties style:font-name="Times New Roman" style:font-name-complex="Times New Roman" fo:font-size="12pt" style:font-size-asian="12pt" style:font-size-complex="12pt"/>
    </style:style>
    <style:style style:name="P239" style:parent-style-name="Teksttreś9cci" style:family="paragraph">
      <style:paragraph-properties fo:line-height="140%">
        <style:tab-stops>
          <style:tab-stop style:type="left" style:position="0.2326in"/>
        </style:tab-stops>
      </style:paragraph-properties>
      <style:text-properties style:font-name="Times New Roman" style:font-name-complex="Times New Roman" fo:font-size="12pt" style:font-size-asian="12pt" style:font-size-complex="12pt"/>
    </style:style>
    <style:style style:name="P240" style:parent-style-name="Teksttreś9cci" style:family="paragraph">
      <style:paragraph-properties fo:text-align="justify" fo:line-height="140%">
        <style:tab-stops>
          <style:tab-stop style:type="left" style:position="0.2326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41" style:parent-style-name="Teksttreś9cci" style:family="paragraph">
      <style:paragraph-properties fo:text-align="justify" fo:line-height="140%">
        <style:tab-stops>
          <style:tab-stop style:type="left" style:position="0.2326in"/>
        </style:tab-stops>
      </style:paragraph-properties>
    </style:style>
    <style:style style:name="T242" style:parent-style-name="Teksttreś9cci_" style:family="text">
      <style:text-properties style:font-name="Times New Roman" style:font-name-complex="Times New Roman" fo:font-size="12pt" style:font-size-asian="12pt" style:font-size-complex="12pt"/>
    </style:style>
    <style:style style:name="T243" style:parent-style-name="Teksttreś9cci_" style:family="text">
      <style:text-properties style:font-name="Times New Roman" style:font-name-complex="Times New Roman" fo:font-style="italic" style:font-style-asian="italic" fo:font-size="12pt" style:font-size-asian="12pt" style:font-size-complex="12pt"/>
    </style:style>
    <style:style style:name="T244" style:parent-style-name="Teksttreś9cci_" style:family="text">
      <style:text-properties style:font-name="Times New Roman" style:font-name-complex="Times New Roman" fo:font-size="12pt" style:font-size-asian="12pt" style:font-size-complex="12pt"/>
    </style:style>
    <style:style style:name="P245" style:parent-style-name="Teksttreś9cci" style:family="paragraph">
      <style:paragraph-properties fo:text-align="justify" fo:line-height="140%">
        <style:tab-stops>
          <style:tab-stop style:type="left" style:position="0.2326in"/>
        </style:tab-stops>
      </style:paragraph-properties>
    </style:style>
    <style:style style:name="T246" style:parent-style-name="Teksttreś9cci_" style:family="text">
      <style:text-properties style:font-name="Times New Roman" style:font-name-complex="Times New Roman" fo:font-size="12pt" style:font-size-asian="12pt" style:font-size-complex="12pt"/>
    </style:style>
    <style:style style:name="P247" style:parent-style-name="Teksttreś9cci" style:family="paragraph">
      <style:paragraph-properties fo:text-align="justify" fo:line-height="140%">
        <style:tab-stops>
          <style:tab-stop style:type="left" style:position="0.2326in"/>
        </style:tab-stops>
      </style:paragraph-properties>
    </style:style>
    <style:style style:name="T248" style:parent-style-name="Teksttreś9cci_" style:family="text">
      <style:text-properties style:font-name="Times New Roman" style:font-name-complex="Times New Roman" fo:font-size="12pt" style:font-size-asian="12pt" style:font-size-complex="12pt"/>
    </style:style>
    <style:style style:name="T249" style:parent-style-name="Teksttreś9cci_" style:family="text">
      <style:text-properties style:font-name="Times New Roman" style:font-name-complex="Times New Roman" fo:font-size="12pt" style:font-size-asian="12pt" style:font-size-complex="12pt"/>
    </style:style>
    <style:style style:name="T250" style:parent-style-name="Teksttreś9cci_" style:family="text">
      <style:text-properties style:font-name="Times New Roman" style:font-name-complex="Times New Roman" fo:font-size="12pt" style:font-size-asian="12pt" style:font-size-complex="12pt" fo:language="en" fo:country="US" style:language-asian="en" style:country-asian="US"/>
    </style:style>
    <style:style style:name="T251" style:parent-style-name="Hiperłącze" style:family="text">
      <style:text-properties style:font-name="Times New Roman" fo:font-size="12pt" style:font-size-asian="12pt" style:font-size-complex="12pt"/>
    </style:style>
    <style:style style:name="T252" style:parent-style-name="Teksttreś9cci_" style:family="text">
      <style:text-properties style:font-name="Times New Roman" style:font-name-complex="Times New Roman" fo:font-size="12pt" style:font-size-asian="12pt" style:font-size-complex="12pt"/>
    </style:style>
    <style:style style:name="T253" style:parent-style-name="Teksttreś9cci_" style:family="text">
      <style:text-properties style:font-name="Times New Roman" style:font-name-complex="Times New Roman" fo:font-style="italic" style:font-style-asian="italic" fo:font-size="12pt" style:font-size-asian="12pt" style:font-size-complex="12pt"/>
    </style:style>
    <style:style style:name="T254" style:parent-style-name="Teksttreś9cci_" style:family="text">
      <style:text-properties style:font-name="Times New Roman" style:font-name-complex="Times New Roman" fo:font-size="12pt" style:font-size-asian="12pt" style:font-size-complex="12pt"/>
    </style:style>
    <style:style style:name="T255" style:parent-style-name="Teksttreś9cci_" style:family="text">
      <style:text-properties style:font-name="Times New Roman" style:font-name-complex="Times New Roman" fo:font-style="italic" style:font-style-asian="italic" fo:font-size="12pt" style:font-size-asian="12pt" style:font-size-complex="12pt"/>
    </style:style>
    <style:style style:name="T256" style:parent-style-name="Teksttreś9cci_" style:family="text">
      <style:text-properties style:font-name="Times New Roman" style:font-name-complex="Times New Roman" fo:font-size="12pt" style:font-size-asian="12pt" style:font-size-complex="12pt"/>
    </style:style>
    <style:style style:name="T257" style:parent-style-name="Teksttreś9cci_" style:family="text">
      <style:text-properties style:font-name="Times New Roman" style:font-name-complex="Times New Roman" fo:font-style="italic" style:font-style-asian="italic" fo:font-size="12pt" style:font-size-asian="12pt" style:font-size-complex="12pt"/>
    </style:style>
    <style:style style:name="P258" style:parent-style-name="Teksttreś9cci" style:family="paragraph">
      <style:paragraph-properties fo:text-align="justify" fo:line-height="140%">
        <style:tab-stops>
          <style:tab-stop style:type="left" style:position="0.2326in"/>
        </style:tab-stops>
      </style:paragraph-properties>
    </style:style>
    <style:style style:name="P259" style:parent-style-name="Teksttreś9cci" style:family="paragraph">
      <style:paragraph-properties fo:line-height="140%">
        <style:tab-stops>
          <style:tab-stop style:type="left" style:position="0.2326in"/>
        </style:tab-stops>
      </style:paragraph-properties>
    </style:style>
    <style:style style:name="T260" style:parent-style-name="Teksttreś9cci_"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261" style:parent-style-name="Teksttreś9cci_"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62" style:parent-style-name="Teksttreś9cci" style:family="paragraph">
      <style:paragraph-properties fo:text-align="center" fo:line-height="140%">
        <style:tab-stops>
          <style:tab-stop style:type="left" style:position="0.2326in"/>
        </style:tab-stops>
      </style:paragraph-properties>
    </style:style>
    <style:style style:name="T263" style:parent-style-name="Teksttreś9cci_" style:family="text">
      <style:text-properties style:font-name="Times New Roman" style:font-name-complex="Times New Roman" fo:font-size="12pt" style:font-size-asian="12pt" style:font-size-complex="12pt"/>
    </style:style>
    <style:style style:name="P264" style:parent-style-name="Teksttreś9cci" style:family="paragraph">
      <style:paragraph-properties fo:text-align="center" fo:line-height="140%">
        <style:tab-stops>
          <style:tab-stop style:type="left" style:position="0.2326in"/>
        </style:tab-stops>
      </style:paragraph-properties>
    </style:style>
    <style:style style:name="T265" style:parent-style-name="Teksttreś9cci_" style:family="text">
      <style:text-properties style:font-name="Times New Roman" style:font-name-complex="Times New Roman" fo:font-size="12pt" style:font-size-asian="12pt" style:font-size-complex="12pt"/>
    </style:style>
    <style:style style:name="P266" style:parent-style-name="Teksttreś9cci" style:family="paragraph">
      <style:paragraph-properties fo:text-indent="0.3055in"/>
    </style:style>
    <style:style style:name="T267" style:parent-style-name="Teksttreś9cci_" style:family="text">
      <style:text-properties style:font-name="Times New Roman" style:font-name-complex="Times New Roman" fo:font-size="12pt" style:font-size-asian="12pt" style:font-size-complex="12pt"/>
    </style:style>
    <style:style style:name="P268" style:parent-style-name="Teksttreś9cci" style:family="paragraph">
      <style:paragraph-properties fo:text-indent="0.3055in"/>
    </style:style>
    <style:style style:name="T269" style:parent-style-name="Teksttreś9cci_" style:family="text">
      <style:text-properties style:font-name="Times New Roman" style:font-name-complex="Times New Roman" fo:font-size="12pt" style:font-size-asian="12pt" style:font-size-complex="12pt"/>
    </style:style>
    <style:style style:name="P270" style:parent-style-name="Teksttreś9cci" style:family="paragraph">
      <style:paragraph-properties fo:text-indent="0.3055in"/>
    </style:style>
    <style:style style:name="T271" style:parent-style-name="Teksttreś9cci_" style:family="text">
      <style:text-properties style:font-name="Times New Roman" style:font-name-complex="Times New Roman" fo:font-size="12pt" style:font-size-asian="12pt" style:font-size-complex="12pt"/>
    </style:style>
    <style:style style:name="P272" style:parent-style-name="Teksttreś9cci" style:family="paragraph">
      <style:paragraph-properties fo:text-indent="0.3055in"/>
    </style:style>
    <style:style style:name="T273" style:parent-style-name="Teksttreś9cci_" style:family="text">
      <style:text-properties style:font-name="Times New Roman" style:font-name-complex="Times New Roman" fo:font-size="12pt" style:font-size-asian="12pt" style:font-size-complex="12pt"/>
    </style:style>
    <style:style style:name="P274" style:parent-style-name="Teksttreś9cci" style:family="paragraph">
      <style:paragraph-properties fo:text-indent="0.3055in"/>
    </style:style>
    <style:style style:name="T275" style:parent-style-name="Teksttreś9cci_" style:family="text">
      <style:text-properties style:font-name="Times New Roman" style:font-name-complex="Times New Roman" fo:font-size="12pt" style:font-size-asian="12pt" style:font-size-complex="12pt"/>
    </style:style>
    <style:style style:name="P276" style:parent-style-name="Teksttreś9cci" style:family="paragraph">
      <style:paragraph-properties fo:text-indent="0.3055in"/>
    </style:style>
    <style:style style:name="T277" style:parent-style-name="Teksttreś9cci_" style:family="text">
      <style:text-properties style:font-name="Times New Roman" style:font-name-complex="Times New Roman" fo:font-size="12pt" style:font-size-asian="12pt" style:font-size-complex="12pt"/>
    </style:style>
    <style:style style:name="P278" style:parent-style-name="Teksttreś9cci" style:family="paragraph">
      <style:paragraph-properties fo:text-indent="0.3055in"/>
    </style:style>
    <style:style style:name="T279" style:parent-style-name="Teksttreś9cci_" style:family="text">
      <style:text-properties style:font-name="Times New Roman" style:font-name-complex="Times New Roman" fo:font-size="12pt" style:font-size-asian="12pt" style:font-size-complex="12pt"/>
    </style:style>
    <style:style style:name="P280" style:parent-style-name="Teksttreś9cci" style:family="paragraph">
      <style:paragraph-properties fo:text-indent="0.3055in"/>
    </style:style>
    <style:style style:name="T281" style:parent-style-name="Teksttreś9cci_" style:family="text">
      <style:text-properties style:font-name="Times New Roman" style:font-name-complex="Times New Roman" fo:font-size="12pt" style:font-size-asian="12pt" style:font-size-complex="12pt"/>
    </style:style>
    <style:style style:name="P282" style:parent-style-name="Teksttreś9cci" style:family="paragraph">
      <style:paragraph-properties fo:text-indent="0.3055in"/>
    </style:style>
    <style:style style:name="T283" style:parent-style-name="Teksttreś9cci_" style:family="text">
      <style:text-properties style:font-name="Times New Roman" style:font-name-complex="Times New Roman" fo:font-size="12pt" style:font-size-asian="12pt" style:font-size-complex="12pt"/>
    </style:style>
    <style:style style:name="P284" style:parent-style-name="Teksttreś9cci" style:family="paragraph">
      <style:paragraph-properties fo:margin-bottom="0.0277in" fo:text-indent="0.3055in"/>
    </style:style>
    <style:style style:name="T285" style:parent-style-name="Teksttreś9cci_" style:family="text">
      <style:text-properties style:font-name="Times New Roman" style:font-name-complex="Times New Roman" fo:font-size="12pt" style:font-size-asian="12pt" style:font-size-complex="12pt"/>
    </style:style>
    <style:style style:name="P286" style:parent-style-name="Teksttreś9cci" style:family="paragraph">
      <style:paragraph-properties fo:margin-bottom="0.0277in" fo:text-indent="0.3055in"/>
    </style:style>
    <style:style style:name="P287" style:parent-style-name="Teksttreś9cci" style:family="paragraph">
      <style:paragraph-properties fo:margin-bottom="0.0277in" fo:text-indent="0.5694in"/>
    </style:style>
    <style:style style:name="T288" style:parent-style-name="Teksttreś9cci_" style:family="text">
      <style:text-properties style:font-name="Times New Roman" style:font-name-complex="Times New Roman" fo:font-weight="bold" style:font-weight-asian="bold" fo:font-size="12pt" style:font-size-asian="12pt" style:font-size-complex="12pt"/>
    </style:style>
    <style:style style:name="P289" style:parent-style-name="Teksttreś9cci" style:family="paragraph">
      <style:paragraph-properties fo:text-indent="0.3055in"/>
    </style:style>
    <style:style style:name="T290" style:parent-style-name="Teksttreś9cci_" style:family="text">
      <style:text-properties style:font-name="Times New Roman" style:font-name-complex="Times New Roman" fo:font-size="12pt" style:font-size-asian="12pt" style:font-size-complex="12pt"/>
    </style:style>
    <style:style style:name="P291" style:parent-style-name="Teksttreś9cci" style:family="paragraph">
      <style:paragraph-properties fo:text-indent="0.3055in"/>
    </style:style>
    <style:style style:name="T292" style:parent-style-name="Teksttreś9cci_" style:family="text">
      <style:text-properties style:font-name="Times New Roman" style:font-name-complex="Times New Roman" fo:font-size="12pt" style:font-size-asian="12pt" style:font-size-complex="12pt"/>
    </style:style>
    <style:style style:name="P293" style:parent-style-name="Teksttreś9cci" style:family="paragraph">
      <style:paragraph-properties fo:text-indent="0.3055in"/>
    </style:style>
    <style:style style:name="T294" style:parent-style-name="Teksttreś9cci_" style:family="text">
      <style:text-properties style:font-name="Times New Roman" style:font-name-complex="Times New Roman" fo:font-size="12pt" style:font-size-asian="12pt" style:font-size-complex="12pt"/>
    </style:style>
    <style:style style:name="P295" style:parent-style-name="Teksttreś9cci" style:family="paragraph">
      <style:paragraph-properties fo:text-indent="0.3055in"/>
    </style:style>
    <style:style style:name="T296" style:parent-style-name="Teksttreś9cci_" style:family="text">
      <style:text-properties style:font-name="Times New Roman" style:font-name-complex="Times New Roman" fo:font-size="12pt" style:font-size-asian="12pt" style:font-size-complex="12pt"/>
    </style:style>
    <style:style style:name="P297" style:parent-style-name="Teksttreś9cci" style:family="paragraph">
      <style:paragraph-properties fo:text-indent="0.3055in"/>
    </style:style>
    <style:style style:name="T298" style:parent-style-name="Teksttreś9cci_" style:family="text">
      <style:text-properties style:font-name="Times New Roman" style:font-name-complex="Times New Roman" fo:font-size="12pt" style:font-size-asian="12pt" style:font-size-complex="12pt"/>
    </style:style>
    <style:style style:name="P299" style:parent-style-name="Teksttreś9cci" style:family="paragraph">
      <style:paragraph-properties fo:text-indent="0.3055in"/>
    </style:style>
    <style:style style:name="T300" style:parent-style-name="Teksttreś9cci_" style:family="text">
      <style:text-properties style:font-name="Times New Roman" style:font-name-complex="Times New Roman" fo:font-size="12pt" style:font-size-asian="12pt" style:font-size-complex="12pt"/>
    </style:style>
    <style:style style:name="P301" style:parent-style-name="Teksttreś9cci" style:family="paragraph">
      <style:paragraph-properties fo:text-indent="0.3055in"/>
    </style:style>
    <style:style style:name="T302" style:parent-style-name="Teksttreś9cci_" style:family="text">
      <style:text-properties style:font-name="Times New Roman" style:font-name-complex="Times New Roman" fo:font-size="12pt" style:font-size-asian="12pt" style:font-size-complex="12pt"/>
    </style:style>
    <style:style style:name="P303" style:parent-style-name="Teksttreś9cci" style:family="paragraph">
      <style:paragraph-properties fo:text-indent="0.3055in"/>
    </style:style>
    <style:style style:name="T304" style:parent-style-name="Teksttreś9cci_" style:family="text">
      <style:text-properties style:font-name="Times New Roman" style:font-name-complex="Times New Roman" fo:font-size="12pt" style:font-size-asian="12pt" style:font-size-complex="12pt"/>
    </style:style>
    <style:style style:name="P305" style:parent-style-name="Teksttreś9cci" style:family="paragraph">
      <style:paragraph-properties fo:text-indent="0.3055in"/>
    </style:style>
    <style:style style:name="T306" style:parent-style-name="Teksttreś9cci_" style:family="text">
      <style:text-properties style:font-name="Times New Roman" style:font-name-complex="Times New Roman" fo:font-size="12pt" style:font-size-asian="12pt" style:font-size-complex="12pt"/>
    </style:style>
    <style:style style:name="P307" style:parent-style-name="Teksttreś9cci" style:family="paragraph">
      <style:paragraph-properties fo:text-indent="0.3055in"/>
    </style:style>
    <style:style style:name="T308" style:parent-style-name="Teksttreś9cci_" style:family="text">
      <style:text-properties style:font-name="Times New Roman" style:font-name-complex="Times New Roman" fo:font-size="12pt" style:font-size-asian="12pt" style:font-size-complex="12pt"/>
    </style:style>
    <style:style style:name="P309" style:parent-style-name="Teksttreś9cci" style:family="paragraph">
      <style:paragraph-properties fo:margin-bottom="0.0277in" fo:text-indent="0.3055in"/>
    </style:style>
    <style:style style:name="T310" style:parent-style-name="Teksttreś9cci_" style:family="text">
      <style:text-properties style:font-name="Times New Roman" style:font-name-complex="Times New Roman" fo:font-size="12pt" style:font-size-asian="12pt" style:font-size-complex="12pt"/>
    </style:style>
    <style:style style:name="P311" style:parent-style-name="Teksttreś9cci" style:family="paragraph">
      <style:paragraph-properties fo:line-height="165%">
        <style:tab-stops>
          <style:tab-stop style:type="left" style:position="0.2673in"/>
        </style:tab-stops>
      </style:paragraph-properties>
    </style:style>
    <style:style style:name="P312" style:parent-style-name="Teksttreś9cci" style:family="paragraph">
      <style:paragraph-properties fo:line-height="165%">
        <style:tab-stops>
          <style:tab-stop style:type="left" style:position="0.2673in"/>
        </style:tab-stops>
      </style:paragraph-properties>
    </style:style>
    <style:style style:name="T313" style:parent-style-name="Teksttreś9cci_" style:family="text">
      <style:text-properties style:font-name="Times New Roman" style:font-name-complex="Times New Roman" fo:font-weight="bold" style:font-weight-asian="bold" fo:font-size="12pt" style:font-size-asian="12pt" style:font-size-complex="12pt"/>
    </style:style>
    <style:style style:name="P314" style:parent-style-name="Teksttreś9cci" style:family="paragraph">
      <style:paragraph-properties fo:line-height="165%">
        <style:tab-stops>
          <style:tab-stop style:type="left" style:position="0.2673in"/>
        </style:tab-stops>
      </style:paragraph-properties>
    </style:style>
    <style:style style:name="P315" style:parent-style-name="Teksttreś9cci" style:family="paragraph">
      <style:paragraph-properties fo:line-height="165%">
        <style:tab-stops>
          <style:tab-stop style:type="left" style:position="0.2673in"/>
        </style:tab-stops>
      </style:paragraph-properties>
    </style:style>
    <style:style style:name="T316" style:parent-style-name="Teksttreś9cci_" style:family="text">
      <style:text-properties style:font-name="Times New Roman" style:font-name-complex="Times New Roman" fo:font-size="12pt" style:font-size-asian="12pt" style:font-size-complex="12pt"/>
    </style:style>
    <style:style style:name="P317" style:parent-style-name="Teksttreś9cci" style:family="paragraph">
      <style:paragraph-properties fo:line-height="140%">
        <style:tab-stops>
          <style:tab-stop style:type="left" style:position="0.2673in"/>
        </style:tab-stops>
      </style:paragraph-properties>
    </style:style>
    <style:style style:name="T318" style:parent-style-name="Teksttreś9cci_" style:family="text">
      <style:text-properties style:font-name="Times New Roman" style:font-name-complex="Times New Roman" fo:font-size="12pt" style:font-size-asian="12pt" style:font-size-complex="12pt"/>
    </style:style>
    <style:style style:name="T319" style:parent-style-name="Teksttreś9cci_" style:family="text">
      <style:text-properties style:font-name="Times New Roman" style:font-name-complex="Times New Roman" fo:font-size="12pt" style:font-size-asian="12pt" style:font-size-complex="12pt"/>
    </style:style>
    <style:style style:name="T320" style:parent-style-name="Teksttreś9cci_" style:family="text">
      <style:text-properties style:font-name="Times New Roman" style:font-name-complex="Times New Roman" fo:font-size="12pt" style:font-size-asian="12pt" style:font-size-complex="12pt"/>
    </style:style>
    <style:style style:name="T321" style:parent-style-name="Teksttreś9cci_" style:family="text">
      <style:text-properties style:font-name="Times New Roman" style:font-name-complex="Times New Roman" fo:font-size="12pt" style:font-size-asian="12pt" style:font-size-complex="12pt"/>
    </style:style>
    <style:style style:name="T322" style:parent-style-name="Teksttreś9cci_" style:family="text">
      <style:text-properties style:font-name="Times New Roman" style:font-name-complex="Times New Roman" fo:font-size="12pt" style:font-size-asian="12pt" style:font-size-complex="12pt"/>
    </style:style>
    <style:style style:name="P323" style:parent-style-name="Teksttreś9cci" style:family="paragraph">
      <style:paragraph-properties fo:line-height="140%">
        <style:tab-stops>
          <style:tab-stop style:type="left" style:position="0.2673in"/>
        </style:tab-stops>
      </style:paragraph-properties>
      <style:text-properties style:font-name="Times New Roman" style:font-name-complex="Times New Roman" fo:font-size="12pt" style:font-size-asian="12pt" style:font-size-complex="12pt"/>
    </style:style>
    <style:style style:name="P324" style:parent-style-name="Nagłb3óf3wek1" style:family="paragraph">
      <style:paragraph-properties fo:keep-with-next="always" fo:keep-together="always" fo:margin-bottom="0.0277in" fo:text-indent="0in">
        <style:tab-stops>
          <style:tab-stop style:type="left" style:position="0.6277in"/>
        </style:tab-stops>
      </style:paragraph-properties>
    </style:style>
    <style:style style:name="T325" style:parent-style-name="Nagłb3óf3wek1_"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26" style:parent-style-name="Nagłb3óf3wek1" style:family="paragraph">
      <style:paragraph-properties fo:keep-with-next="always" fo:keep-together="always" fo:margin-bottom="0.0277in" fo:text-indent="0in">
        <style:tab-stops>
          <style:tab-stop style:type="left" style:position="0.6277in"/>
        </style:tab-stops>
      </style:paragraph-properties>
      <style:text-properties style:font-name="Times New Roman" style:font-name-complex="Times New Roman" style:font-weight-complex="normal" fo:font-size="12pt" style:font-size-asian="12pt" style:font-size-complex="12pt" style:text-underline-type="single" style:text-underline-style="solid" style:text-underline-width="auto" style:text-underline-mode="continuous"/>
    </style:style>
    <style:style style:name="P327" style:parent-style-name="Teksttreś9cci" style:list-style-name="LFO2" style:family="paragraph">
      <style:paragraph-properties fo:line-height="140%">
        <style:tab-stops>
          <style:tab-stop style:type="left" style:position="0.2673in"/>
        </style:tab-stops>
      </style:paragraph-properties>
    </style:style>
    <style:style style:name="T328" style:parent-style-name="Teksttreś9cci_" style:family="text">
      <style:text-properties style:font-name="Times New Roman" style:font-name-complex="Times New Roman" fo:font-size="12pt" style:font-size-asian="12pt" style:font-size-complex="12pt"/>
    </style:style>
    <style:style style:name="P329" style:parent-style-name="Teksttreś9cci" style:list-style-name="LFO2" style:family="paragraph">
      <style:paragraph-properties fo:line-height="140%">
        <style:tab-stops>
          <style:tab-stop style:type="left" style:position="0.2673in"/>
        </style:tab-stops>
      </style:paragraph-properties>
    </style:style>
    <style:style style:name="T330" style:parent-style-name="Teksttreś9cci_" style:family="text">
      <style:text-properties style:font-name="Times New Roman" style:font-name-complex="Times New Roman" fo:font-size="12pt" style:font-size-asian="12pt" style:font-size-complex="12pt"/>
    </style:style>
    <style:style style:name="P331" style:parent-style-name="Teksttreś9cci" style:list-style-name="LFO2" style:family="paragraph">
      <style:paragraph-properties fo:line-height="140%">
        <style:tab-stops>
          <style:tab-stop style:type="left" style:position="0.2673in"/>
        </style:tab-stops>
      </style:paragraph-properties>
    </style:style>
    <style:style style:name="T332" style:parent-style-name="Teksttreś9cci_" style:family="text">
      <style:text-properties style:font-name="Times New Roman" style:font-name-complex="Times New Roman" fo:font-size="12pt" style:font-size-asian="12pt" style:font-size-complex="12pt"/>
    </style:style>
    <style:style style:name="P333" style:parent-style-name="Teksttreś9cci" style:list-style-name="LFO2" style:family="paragraph">
      <style:paragraph-properties fo:line-height="140%">
        <style:tab-stops>
          <style:tab-stop style:type="left" style:position="0.2673in"/>
        </style:tab-stops>
      </style:paragraph-properties>
    </style:style>
    <style:style style:name="T334" style:parent-style-name="Teksttreś9cci_" style:family="text">
      <style:text-properties style:font-name="Times New Roman" style:font-name-complex="Times New Roman" fo:font-size="12pt" style:font-size-asian="12pt" style:font-size-complex="12pt"/>
    </style:style>
    <style:style style:name="P335" style:parent-style-name="Teksttreś9cci" style:list-style-name="LFO2" style:family="paragraph">
      <style:paragraph-properties fo:line-height="140%">
        <style:tab-stops>
          <style:tab-stop style:type="left" style:position="0.2673in"/>
        </style:tab-stops>
      </style:paragraph-properties>
    </style:style>
    <style:style style:name="T336" style:parent-style-name="Teksttreś9cci_" style:family="text">
      <style:text-properties style:font-name="Times New Roman" style:font-name-complex="Times New Roman" fo:font-size="12pt" style:font-size-asian="12pt" style:font-size-complex="12pt"/>
    </style:style>
    <style:style style:name="P337" style:parent-style-name="Teksttreś9cci" style:list-style-name="LFO2" style:family="paragraph">
      <style:paragraph-properties fo:line-height="140%">
        <style:tab-stops>
          <style:tab-stop style:type="left" style:position="0.2673in"/>
        </style:tab-stops>
      </style:paragraph-properties>
    </style:style>
    <style:style style:name="T338" style:parent-style-name="Teksttreś9cci_" style:family="text">
      <style:text-properties style:font-name="Times New Roman" style:font-name-complex="Times New Roman" fo:font-size="12pt" style:font-size-asian="12pt" style:font-size-complex="12pt"/>
    </style:style>
    <style:style style:name="P339" style:parent-style-name="Teksttreś9cci" style:list-style-name="LFO2" style:family="paragraph">
      <style:paragraph-properties fo:line-height="140%" fo:margin-left="0.3194in" fo:text-indent="-0.3194in">
        <style:tab-stops>
          <style:tab-stop style:type="left" style:position="-0.0576in"/>
        </style:tab-stops>
      </style:paragraph-properties>
    </style:style>
    <style:style style:name="T340" style:parent-style-name="Teksttreś9cci_" style:family="text">
      <style:text-properties style:font-name="Times New Roman" style:font-name-complex="Times New Roman" fo:font-size="12pt" style:font-size-asian="12pt" style:font-size-complex="12pt"/>
    </style:style>
    <style:style style:name="P341" style:parent-style-name="Teksttreś9cci" style:list-style-name="LFO2" style:family="paragraph">
      <style:paragraph-properties fo:line-height="140%">
        <style:tab-stops>
          <style:tab-stop style:type="left" style:position="0.2618in"/>
        </style:tab-stops>
      </style:paragraph-properties>
    </style:style>
    <style:style style:name="T342" style:parent-style-name="Teksttreś9cci_" style:family="text">
      <style:text-properties style:font-name="Times New Roman" style:font-name-complex="Times New Roman" fo:font-size="12pt" style:font-size-asian="12pt" style:font-size-complex="12pt"/>
    </style:style>
    <style:style style:name="P343" style:parent-style-name="Teksttreś9cci" style:list-style-name="LFO2" style:family="paragraph">
      <style:paragraph-properties fo:text-align="justify" fo:line-height="140%" fo:margin-left="0.3194in" fo:text-indent="-0.3194in">
        <style:tab-stops>
          <style:tab-stop style:type="left" style:position="0.002in"/>
        </style:tab-stops>
      </style:paragraph-properties>
    </style:style>
    <style:style style:name="T344" style:parent-style-name="Teksttreś9cci_" style:family="text">
      <style:text-properties style:font-name="Times New Roman" style:font-name-complex="Times New Roman" fo:font-size="12pt" style:font-size-asian="12pt" style:font-size-complex="12pt"/>
    </style:style>
    <style:style style:name="P345" style:parent-style-name="Teksttreś9cci" style:list-style-name="LFO2" style:family="paragraph">
      <style:paragraph-properties fo:text-align="justify" fo:line-height="140%" fo:margin-left="0.3194in" fo:text-indent="-0.3194in">
        <style:tab-stops>
          <style:tab-stop style:type="left" style:position="0.002in"/>
        </style:tab-stops>
      </style:paragraph-properties>
    </style:style>
    <style:style style:name="T346" style:parent-style-name="Teksttreś9cci_" style:family="text">
      <style:text-properties style:font-name="Times New Roman" style:font-name-complex="Times New Roman" fo:font-size="12pt" style:font-size-asian="12pt" style:font-size-complex="12pt"/>
    </style:style>
    <style:style style:name="P347" style:parent-style-name="Teksttreś9cci" style:family="paragraph">
      <style:paragraph-properties fo:text-align="justify" fo:line-height="140%">
        <style:tab-stops>
          <style:tab-stop style:type="left" style:position="0.2326in"/>
        </style:tab-stops>
      </style:paragraph-properties>
    </style:style>
    <style:style style:name="T348" style:parent-style-name="Teksttreś9cci_" style:family="text">
      <style:text-properties style:font-name="Times New Roman" style:font-name-complex="Times New Roman"/>
    </style:style>
    <style:style style:name="T349" style:parent-style-name="Teksttreś9cci_" style:family="text">
      <style:text-properties style:font-name="Times New Roman" style:font-name-complex="Times New Roman" fo:font-size="12pt" style:font-size-asian="12pt" style:font-size-complex="12pt"/>
    </style:style>
    <style:style style:name="T350" style:parent-style-name="Teksttreś9cci_" style:family="text">
      <style:text-properties style:font-name="Times New Roman" style:font-name-complex="Times New Roman" fo:font-size="12pt" style:font-size-asian="12pt" style:font-size-complex="12pt"/>
    </style:style>
    <style:style style:name="P351" style:parent-style-name="Teksttreś9cci" style:family="paragraph">
      <style:paragraph-properties fo:text-align="justify" fo:line-height="140%">
        <style:tab-stops>
          <style:tab-stop style:type="left" style:position="0.2326in"/>
        </style:tab-stops>
      </style:paragraph-properties>
    </style:style>
    <style:style style:name="P352" style:parent-style-name="Teksttreś9cci" style:family="paragraph">
      <style:paragraph-properties fo:line-height="140%">
        <style:tab-stops>
          <style:tab-stop style:type="left" style:position="0.2326in"/>
        </style:tab-stops>
      </style:paragraph-properties>
    </style:style>
    <style:style style:name="T353" style:parent-style-name="Teksttreś9cci_"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354" style:parent-style-name="Teksttreś9cci_"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55" style:parent-style-name="Teksttreś9cci" style:list-style-name="LFO3" style:family="paragraph">
      <style:paragraph-properties fo:line-height="135%">
        <style:tab-stops>
          <style:tab-stop style:type="left" style:position="0.2618in"/>
        </style:tab-stops>
      </style:paragraph-properties>
    </style:style>
    <style:style style:name="T356" style:parent-style-name="Teksttreś9cci_" style:family="text">
      <style:text-properties style:font-name="Times New Roman" style:font-name-complex="Times New Roman" fo:font-size="12pt" style:font-size-asian="12pt" style:font-size-complex="12pt"/>
    </style:style>
    <style:style style:name="P357" style:parent-style-name="Teksttreś9cci" style:list-style-name="LFO3" style:family="paragraph">
      <style:paragraph-properties fo:margin-bottom="0.3333in" fo:line-height="135%" fo:margin-left="0.2638in" fo:text-indent="-0.2638in">
        <style:tab-stops>
          <style:tab-stop style:type="left" style:position="-0.002in"/>
        </style:tab-stops>
      </style:paragraph-properties>
    </style:style>
    <style:style style:name="T358" style:parent-style-name="Teksttreś9cci_" style:family="text">
      <style:text-properties style:font-name="Times New Roman" style:font-name-complex="Times New Roman" fo:font-size="12pt" style:font-size-asian="12pt" style:font-size-complex="12pt"/>
    </style:style>
    <style:style style:name="P359" style:parent-style-name="Teksttreś9cci" style:family="paragraph">
      <style:paragraph-properties fo:margin-bottom="0.3333in" fo:line-height="135%" fo:margin-left="0.2638in">
        <style:tab-stops>
          <style:tab-stop style:type="left" style:position="-0.002in"/>
        </style:tab-stops>
      </style:paragraph-properties>
    </style:style>
    <style:style style:name="P360" style:parent-style-name="Teksttreś9cci" style:family="paragraph">
      <style:paragraph-properties fo:margin-bottom="0.3333in" fo:line-height="135%">
        <style:tab-stops>
          <style:tab-stop style:type="left" style:position="0.2618in"/>
        </style:tab-stops>
      </style:paragraph-properties>
    </style:style>
    <style:style style:name="P361" style:parent-style-name="Teksttreś9cci" style:family="paragraph">
      <style:paragraph-properties fo:text-align="center" fo:margin-bottom="0.3333in" fo:line-height="135%" fo:margin-left="0.2638in">
        <style:tab-stops>
          <style:tab-stop style:type="left" style:position="-0.002in"/>
        </style:tab-stops>
      </style:paragraph-properties>
    </style:style>
    <style:style style:name="T362" style:parent-style-name="Teksttreś9cci_" style:family="text">
      <style:text-properties style:font-name="Times New Roman" style:font-name-complex="Times New Roman" fo:font-weight="bold" style:font-weight-asian="bold" fo:font-size="12pt" style:font-size-asian="12pt" style:font-size-complex="12pt"/>
    </style:style>
    <style:style style:name="T363" style:parent-style-name="Teksttreś9cci_" style:family="text">
      <style:text-properties style:font-name="Times New Roman" style:font-name-complex="Times New Roman" fo:font-weight="bold" style:font-weight-asian="bold" fo:font-size="12pt" style:font-size-asian="12pt" style:font-size-complex="12pt"/>
    </style:style>
    <style:style style:name="T364" style:parent-style-name="Teksttreś9cci_"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65" style:parent-style-name="Teksttreś9cci" style:list-style-name="LFO4" style:family="paragraph">
      <style:paragraph-properties fo:line-height="140%">
        <style:tab-stops>
          <style:tab-stop style:type="left" style:position="0.2618in"/>
        </style:tab-stops>
      </style:paragraph-properties>
    </style:style>
    <style:style style:name="T366" style:parent-style-name="Teksttreś9cci_"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367" style:parent-style-name="Teksttreś9cci_"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368" style:parent-style-name="Teksttreś9cci_"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369" style:parent-style-name="Teksttreś9cci_" style:family="text">
      <style:text-properties style:font-name="Times New Roman" style:font-name-complex="Times New Roman" fo:font-size="12pt" style:font-size-asian="12pt" style:font-size-complex="12pt"/>
    </style:style>
    <style:style style:name="T370" style:parent-style-name="Teksttreś9cci_" style:family="text">
      <style:text-properties style:font-name="Times New Roman" style:font-name-complex="Times New Roman" fo:font-size="12pt" style:font-size-asian="12pt" style:font-size-complex="12pt"/>
    </style:style>
    <style:style style:name="T371" style:parent-style-name="Teksttreś9cci_" style:family="text">
      <style:text-properties style:font-name="Times New Roman" style:font-name-complex="Times New Roman" fo:font-size="12pt" style:font-size-asian="12pt" style:font-size-complex="12pt"/>
    </style:style>
    <style:style style:name="T372" style:parent-style-name="Teksttreś9cci_" style:family="text">
      <style:text-properties style:font-name="Times New Roman" style:font-name-complex="Times New Roman" fo:font-size="12pt" style:font-size-asian="12pt" style:font-size-complex="12pt"/>
    </style:style>
    <style:style style:name="T373" style:parent-style-name="Teksttreś9cci_" style:family="text">
      <style:text-properties style:font-name="Times New Roman" style:font-name-complex="Times New Roman" fo:font-size="12pt" style:font-size-asian="12pt" style:font-size-complex="12pt"/>
    </style:style>
    <style:style style:name="T374" style:parent-style-name="Teksttreś9cci_" style:family="text">
      <style:text-properties style:font-name="Times New Roman" style:font-name-complex="Times New Roman" fo:font-size="12pt" style:font-size-asian="12pt" style:font-size-complex="12pt"/>
    </style:style>
    <style:style style:name="T375" style:parent-style-name="Teksttreś9cci_" style:family="text">
      <style:text-properties style:font-name="Times New Roman" style:font-name-complex="Times New Roman" fo:font-size="12pt" style:font-size-asian="12pt" style:font-size-complex="12pt"/>
    </style:style>
    <style:style style:name="T376" style:parent-style-name="Teksttreś9cci_" style:family="text">
      <style:text-properties style:font-name="Times New Roman" style:font-name-complex="Times New Roman" fo:font-size="12pt" style:font-size-asian="12pt" style:font-size-complex="12pt"/>
    </style:style>
    <style:style style:name="T377" style:parent-style-name="Teksttreś9cci_" style:family="text">
      <style:text-properties style:font-name="Times New Roman" style:font-name-complex="Times New Roman" fo:font-size="12pt" style:font-size-asian="12pt" style:font-size-complex="12pt"/>
    </style:style>
    <style:style style:name="T378" style:parent-style-name="Teksttreś9cci_" style:family="text">
      <style:text-properties style:font-name="Times New Roman" style:font-name-complex="Times New Roman" fo:font-size="12pt" style:font-size-asian="12pt" style:font-size-complex="12pt"/>
    </style:style>
    <style:style style:name="T379" style:parent-style-name="Teksttreś9cci_"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380" style:parent-style-name="Teksttreś9cci_" style:family="text">
      <style:text-properties style:font-name="Times New Roman" style:font-name-complex="Times New Roman" fo:font-size="12pt" style:font-size-asian="12pt" style:font-size-complex="12pt"/>
    </style:style>
    <style:style style:name="T381" style:parent-style-name="Teksttreś9cci_" style:family="text">
      <style:text-properties style:font-name="Times New Roman" style:font-name-complex="Times New Roman" fo:font-size="12pt" style:font-size-asian="12pt" style:font-size-complex="12pt"/>
    </style:style>
    <style:style style:name="P382" style:parent-style-name="Normalny" style:family="paragraph">
      <style:paragraph-properties fo:margin-bottom="0in"/>
    </style:style>
    <style:style style:name="T383" style:parent-style-name="Domyślnaczcionkaakapitu" style:family="text">
      <style:text-properties style:font-name="Calibri" style:font-name-asian="Calibri" style:font-name-complex="Times New Roman" style:use-window-font-color="true" fo:font-size="11pt" style:font-size-asian="11pt" style:font-size-complex="11pt" style:language-asian="en" style:country-asian="US"/>
    </style:style>
    <style:style style:name="T384" style:parent-style-name="Domyślnaczcionkaakapitu" style:family="text">
      <style:text-properties style:font-name="Times New Roman" style:font-name-asian="Calibri" style:font-name-complex="Times New Roman" style:use-window-font-color="true" fo:font-size="12pt" style:font-size-asian="12pt" style:font-size-complex="12pt" style:language-asian="en" style:country-asian="US"/>
    </style:style>
    <style:style style:name="T385" style:parent-style-name="Teksttreś9cci_" style:family="text">
      <style:text-properties style:font-name="Times New Roman" style:font-name-complex="Times New Roman" fo:font-size="12pt" style:font-size-asian="12pt" style:font-size-complex="12pt"/>
    </style:style>
    <style:style style:name="T386" style:parent-style-name="Teksttreś9cci_" style:family="text">
      <style:text-properties style:font-name="Times New Roman" style:font-name-complex="Times New Roman" fo:font-size="12pt" style:font-size-asian="12pt" style:font-size-complex="12pt"/>
    </style:style>
    <style:style style:name="T387" style:parent-style-name="Teksttreś9cci_" style:family="text">
      <style:text-properties style:font-name="Times New Roman" style:font-name-complex="Times New Roman" fo:font-size="12pt" style:font-size-asian="12pt" style:font-size-complex="12pt"/>
    </style:style>
    <style:style style:name="T388" style:parent-style-name="Teksttreś9cci_" style:family="text">
      <style:text-properties style:font-name="Times New Roman" style:font-name-complex="Times New Roman" fo:font-size="12pt" style:font-size-asian="12pt" style:font-size-complex="12pt"/>
    </style:style>
    <style:style style:name="T389" style:parent-style-name="Teksttreś9cci_"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390" style:parent-style-name="Teksttreś9cci_" style:family="text">
      <style:text-properties style:font-name="Times New Roman" style:font-name-complex="Times New Roman" fo:font-size="12pt" style:font-size-asian="12pt" style:font-size-complex="12pt"/>
    </style:style>
    <style:style style:name="T391" style:parent-style-name="Teksttreś9cci_" style:family="text">
      <style:text-properties style:font-name="Times New Roman" style:font-name-complex="Times New Roman" fo:font-size="12pt" style:font-size-asian="12pt" style:font-size-complex="12pt"/>
    </style:style>
    <style:style style:name="P392" style:parent-style-name="Teksttreś9cci" style:family="paragraph">
      <style:paragraph-properties fo:line-height="140%">
        <style:tab-stops>
          <style:tab-stop style:type="left" style:position="0.2618in"/>
        </style:tab-stops>
      </style:paragraph-properties>
    </style:style>
    <style:style style:name="T393" style:parent-style-name="Teksttreś9cci_" style:family="text">
      <style:text-properties style:font-name="Times New Roman" style:font-name-complex="Times New Roman" fo:font-size="12pt" style:font-size-asian="12pt" style:font-size-complex="12pt"/>
    </style:style>
    <style:style style:name="T394" style:parent-style-name="Teksttreś9cci_" style:family="text">
      <style:text-properties style:font-name="Times New Roman" style:font-name-complex="Times New Roman" fo:font-size="12pt" style:font-size-asian="12pt" style:font-size-complex="12pt"/>
    </style:style>
    <style:style style:name="T395" style:parent-style-name="Teksttreś9cci_" style:family="text">
      <style:text-properties style:font-name="Times New Roman" style:font-name-complex="Times New Roman" fo:font-size="12pt" style:font-size-asian="12pt" style:font-size-complex="12pt"/>
    </style:style>
    <style:style style:name="T396" style:parent-style-name="Teksttreś9cci_" style:family="text">
      <style:text-properties style:font-name="Times New Roman" style:font-name-complex="Times New Roman" fo:font-size="12pt" style:font-size-asian="12pt" style:font-size-complex="12pt"/>
    </style:style>
    <style:style style:name="T397" style:parent-style-name="Teksttreś9cci_" style:family="text">
      <style:text-properties style:font-name="Times New Roman" style:font-name-complex="Times New Roman" fo:font-size="12pt" style:font-size-asian="12pt" style:font-size-complex="12pt"/>
    </style:style>
    <style:style style:name="P398" style:parent-style-name="Normalny" style:family="paragraph">
      <style:paragraph-properties fo:margin-bottom="0in"/>
    </style:style>
    <style:style style:name="T399" style:parent-style-name="Teksttreś9cci_" style:family="text">
      <style:text-properties style:font-name="Times New Roman" style:font-name-complex="Times New Roman" fo:font-size="12pt" style:font-size-asian="12pt" style:font-size-complex="12pt"/>
    </style:style>
    <style:style style:name="T400" style:parent-style-name="Domyślnaczcionkaakapitu" style:family="text">
      <style:text-properties style:font-name="Times New Roman" style:font-name-complex="Times New Roman" fo:font-size="12pt" style:font-size-asian="12pt" style:font-size-complex="12pt"/>
    </style:style>
    <style:style style:name="T401" style:parent-style-name="Teksttreś9cci_" style:family="text">
      <style:text-properties style:font-name="Times New Roman" style:font-name-complex="Times New Roman" fo:font-size="12pt" style:font-size-asian="12pt" style:font-size-complex="12pt"/>
    </style:style>
    <style:style style:name="T402" style:parent-style-name="Teksttreś9cci_" style:family="text">
      <style:text-properties style:font-name="Times New Roman" style:font-name-complex="Times New Roman" fo:font-size="12pt" style:font-size-asian="12pt" style:font-size-complex="12pt"/>
    </style:style>
    <style:style style:name="T403" style:parent-style-name="Teksttreś9cci_"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404" style:parent-style-name="Teksttreś9cci_" style:family="text">
      <style:text-properties style:font-name="Times New Roman" style:font-name-complex="Times New Roman" fo:font-size="12pt" style:font-size-asian="12pt" style:font-size-complex="12pt"/>
    </style:style>
    <style:style style:name="T405" style:parent-style-name="Teksttreś9cci_" style:family="text">
      <style:text-properties style:font-name="Times New Roman" style:font-name-complex="Times New Roman" fo:font-size="12pt" style:font-size-asian="12pt" style:font-size-complex="12pt"/>
    </style:style>
    <style:style style:name="P406" style:parent-style-name="Teksttreś9cci" style:list-style-name="LFO4" style:family="paragraph">
      <style:paragraph-properties fo:text-align="justify" fo:line-height="140%">
        <style:tab-stops>
          <style:tab-stop style:type="left" style:position="0.2618in"/>
        </style:tab-stops>
      </style:paragraph-properties>
    </style:style>
    <style:style style:name="T407" style:parent-style-name="Teksttreś9cci_" style:family="text">
      <style:text-properties style:font-name="Times New Roman" style:font-name-complex="Times New Roman" fo:font-weight="bold" style:font-weight-asian="bold" fo:font-size="12pt" style:font-size-asian="12pt" style:font-size-complex="12pt"/>
    </style:style>
    <style:style style:name="T408" style:parent-style-name="Teksttreś9cci_" style:family="text">
      <style:text-properties style:font-name="Times New Roman" style:font-name-complex="Times New Roman" fo:font-size="12pt" style:font-size-asian="12pt" style:font-size-complex="12pt"/>
    </style:style>
    <style:style style:name="T409" style:parent-style-name="Teksttreś9cci_" style:family="text">
      <style:text-properties style:font-name="Times New Roman" style:font-name-complex="Times New Roman" fo:font-weight="bold" style:font-weight-asian="bold" fo:font-size="12pt" style:font-size-asian="12pt" style:font-size-complex="12pt"/>
    </style:style>
    <style:style style:name="T410" style:parent-style-name="Teksttreś9cci_" style:family="text">
      <style:text-properties style:font-name="Times New Roman" style:font-name-complex="Times New Roman" fo:font-size="12pt" style:font-size-asian="12pt" style:font-size-complex="12pt"/>
    </style:style>
    <style:style style:name="P411" style:parent-style-name="Teksttreś9cci" style:list-style-name="LFO5" style:family="paragraph">
      <style:paragraph-properties fo:text-align="justify" fo:line-height="140%" fo:margin-left="0.3194in" fo:text-indent="-0.3194in">
        <style:tab-stops>
          <style:tab-stop style:type="left" style:position="-0.0208in"/>
        </style:tab-stops>
      </style:paragraph-properties>
    </style:style>
    <style:style style:name="T412" style:parent-style-name="Teksttreś9cci_" style:family="text">
      <style:text-properties style:font-name="Times New Roman" style:font-name-complex="Times New Roman" fo:font-size="12pt" style:font-size-asian="12pt" style:font-size-complex="12pt"/>
    </style:style>
    <style:style style:name="P413" style:parent-style-name="Teksttreś9cci" style:list-style-name="LFO5" style:family="paragraph">
      <style:paragraph-properties fo:text-align="justify" fo:line-height="140%" fo:margin-left="0.3194in" fo:text-indent="-0.3194in">
        <style:tab-stops>
          <style:tab-stop style:type="left" style:position="-0.0173in"/>
        </style:tab-stops>
      </style:paragraph-properties>
    </style:style>
    <style:style style:name="T414" style:parent-style-name="Teksttreś9cci_" style:family="text">
      <style:text-properties style:font-name="Times New Roman" style:font-name-complex="Times New Roman" fo:font-size="12pt" style:font-size-asian="12pt" style:font-size-complex="12pt"/>
    </style:style>
    <style:style style:name="T415" style:parent-style-name="Teksttreś9cci_" style:family="text">
      <style:text-properties style:font-name="Times New Roman" style:font-name-complex="Times New Roman" fo:font-size="12pt" style:font-size-asian="12pt" style:font-size-complex="12pt"/>
    </style:style>
    <style:style style:name="P416" style:parent-style-name="Nagłb3óf3wek2" style:list-style-name="LFO6" style:family="paragraph">
      <style:paragraph-properties fo:keep-with-next="always" fo:keep-together="always" fo:line-height="140%">
        <style:tab-stops>
          <style:tab-stop style:type="left" style:position="0.2618in"/>
        </style:tab-stops>
      </style:paragraph-properties>
    </style:style>
    <style:style style:name="T417" style:parent-style-name="Nagłb3óf3wek2_" style:family="text">
      <style:text-properties style:font-name="Times New Roman" style:font-name-complex="Times New Roman" fo:font-weight="bold" style:font-weight-asian="bold" fo:font-size="12pt" style:font-size-asian="12pt" style:font-size-complex="12pt"/>
    </style:style>
    <style:style style:name="P418" style:parent-style-name="Teksttreś9cci" style:list-style-name="LFO7" style:family="paragraph">
      <style:paragraph-properties fo:line-height="140%">
        <style:tab-stops>
          <style:tab-stop style:type="left" style:position="-1.7013in"/>
        </style:tab-stops>
      </style:paragraph-properties>
    </style:style>
    <style:style style:name="T419" style:parent-style-name="Teksttreś9cci_" style:family="text">
      <style:text-properties style:font-name="Times New Roman" style:font-name-complex="Times New Roman" fo:font-size="12pt" style:font-size-asian="12pt" style:font-size-complex="12pt"/>
    </style:style>
    <style:style style:name="P420" style:parent-style-name="Teksttreś9cci" style:family="paragraph">
      <style:paragraph-properties fo:line-height="140%" fo:text-indent="0.3194in"/>
    </style:style>
    <style:style style:name="T421" style:parent-style-name="Teksttreś9cci_" style:family="text">
      <style:text-properties style:font-name="Times New Roman" style:font-name-complex="Times New Roman" fo:font-style="italic" style:font-style-asian="italic" fo:font-size="12pt" style:font-size-asian="12pt" style:font-size-complex="12pt"/>
    </style:style>
    <style:style style:name="P422" style:parent-style-name="Teksttreś9cci" style:list-style-name="LFO7" style:family="paragraph">
      <style:paragraph-properties fo:line-height="140%">
        <style:tab-stops>
          <style:tab-stop style:type="left" style:position="-1.7013in"/>
        </style:tab-stops>
      </style:paragraph-properties>
    </style:style>
    <style:style style:name="T423" style:parent-style-name="Teksttreś9cci_" style:family="text">
      <style:text-properties style:font-name="Times New Roman" style:font-name-complex="Times New Roman" fo:font-size="12pt" style:font-size-asian="12pt" style:font-size-complex="12pt"/>
    </style:style>
    <style:style style:name="P424" style:parent-style-name="Teksttreś9cci" style:family="paragraph">
      <style:paragraph-properties fo:line-height="140%" fo:text-indent="0.3194in"/>
    </style:style>
    <style:style style:name="T425" style:parent-style-name="Teksttreś9cci_" style:family="text">
      <style:text-properties style:font-name="Times New Roman" style:font-name-complex="Times New Roman" fo:font-style="italic" style:font-style-asian="italic" fo:font-size="12pt" style:font-size-asian="12pt" style:font-size-complex="12pt"/>
    </style:style>
    <style:style style:name="P426" style:parent-style-name="Teksttreś9cci" style:list-style-name="LFO7" style:family="paragraph">
      <style:paragraph-properties fo:line-height="140%">
        <style:tab-stops>
          <style:tab-stop style:type="left" style:position="-1.7013in"/>
        </style:tab-stops>
      </style:paragraph-properties>
    </style:style>
    <style:style style:name="T427" style:parent-style-name="Teksttreś9cci_" style:family="text">
      <style:text-properties style:font-name="Times New Roman" style:font-name-complex="Times New Roman" fo:font-size="12pt" style:font-size-asian="12pt" style:font-size-complex="12pt"/>
    </style:style>
    <style:style style:name="P428" style:parent-style-name="Teksttreś9cci" style:family="paragraph">
      <style:paragraph-properties fo:line-height="140%" fo:text-indent="0.3194in"/>
    </style:style>
    <style:style style:name="T429" style:parent-style-name="Teksttreś9cci_" style:family="text">
      <style:text-properties style:font-name="Times New Roman" style:font-name-complex="Times New Roman" fo:font-style="italic" style:font-style-asian="italic" fo:font-size="12pt" style:font-size-asian="12pt" style:font-size-complex="12pt"/>
    </style:style>
    <style:style style:name="P430" style:parent-style-name="Teksttreś9cci" style:family="paragraph">
      <style:paragraph-properties fo:line-height="140%"/>
    </style:style>
    <style:style style:name="T431" style:parent-style-name="Teksttreś9cci_" style:family="text">
      <style:text-properties style:font-name="Times New Roman" style:font-name-complex="Times New Roman" fo:font-size="12pt" style:font-size-asian="12pt" style:font-size-complex="12pt"/>
    </style:style>
    <style:style style:name="T432" style:parent-style-name="Teksttreś9cci_" style:family="text">
      <style:text-properties style:font-name="Times New Roman" style:font-name-complex="Times New Roman" fo:font-weight="bold" style:font-weight-asian="bold" fo:font-size="12pt" style:font-size-asian="12pt" style:font-size-complex="12pt"/>
    </style:style>
    <style:style style:name="P433" style:parent-style-name="Teksttreś9cci" style:family="paragraph">
      <style:paragraph-properties fo:margin-bottom="0.125in" fo:line-height="140%"/>
    </style:style>
    <style:style style:name="T434" style:parent-style-name="Teksttreś9cci_" style:family="text">
      <style:text-properties style:font-name="Times New Roman" style:font-name-complex="Times New Roman" fo:font-weight="bold" style:font-weight-asian="bold" fo:font-size="12pt" style:font-size-asian="12pt" style:font-size-complex="12pt"/>
    </style:style>
    <style:style style:name="T435" style:parent-style-name="Teksttreś9cci_" style:family="text">
      <style:text-properties style:font-name="Times New Roman" style:font-name-complex="Times New Roman" fo:font-size="12pt" style:font-size-asian="12pt" style:font-size-complex="12pt"/>
    </style:style>
    <style:style style:name="TableColumn437" style:family="table-column">
      <style:table-column-properties style:column-width="1.2402in" style:use-optimal-column-width="false"/>
    </style:style>
    <style:style style:name="TableColumn438" style:family="table-column">
      <style:table-column-properties style:column-width="0.0312in" style:use-optimal-column-width="false"/>
    </style:style>
    <style:style style:name="TableColumn439" style:family="table-column">
      <style:table-column-properties style:column-width="1.7034in" style:use-optimal-column-width="false"/>
    </style:style>
    <style:style style:name="TableColumn440" style:family="table-column">
      <style:table-column-properties style:column-width="0.0444in" style:use-optimal-column-width="false"/>
    </style:style>
    <style:style style:name="Table436" style:family="table">
      <style:table-properties style:width="3.0194in" fo:margin-left="0in" table:align="center"/>
    </style:style>
    <style:style style:name="TableRow441" style:family="table-row">
      <style:table-row-properties style:row-height="0.3131in" style:use-optimal-row-height="false"/>
    </style:style>
    <style:style style:name="TableCell442" style:family="table-cell">
      <style:table-cell-properties fo:border-top="0.0069in solid #000000" fo:border-left="0.0069in solid #000000" fo:border-bottom="none" fo:border-right="none" fo:background-color="#FFFFFF" style:writing-mode="lr-tb" fo:padding-top="0in" fo:padding-left="0.0034in" fo:padding-bottom="0in" fo:padding-right="0in"/>
    </style:style>
    <style:style style:name="T443" style:parent-style-name="Inne_" style:family="text">
      <style:text-properties style:font-name="Times New Roman" style:font-name-complex="Times New Roman" fo:font-size="12pt" style:font-size-asian="12pt" style:font-size-complex="12pt"/>
    </style:style>
    <style:style style:name="TableCell444" style:family="table-cell">
      <style:table-cell-properties fo:border-top="0.0069in solid #000000" fo:border-left="0.0069in solid #000000" fo:border-bottom="none" fo:border-right="0.0069in solid #000000" fo:background-color="#FFFFFF" style:writing-mode="lr-tb" fo:padding-top="0in" fo:padding-left="0.0034in" fo:padding-bottom="0in" fo:padding-right="0in"/>
    </style:style>
    <style:style style:name="T445" style:parent-style-name="Inne_" style:family="text">
      <style:text-properties style:font-name="Times New Roman" style:font-name-complex="Times New Roman" fo:font-size="12pt" style:font-size-asian="12pt" style:font-size-complex="12pt"/>
    </style:style>
    <style:style style:name="TableRow446" style:family="table-row">
      <style:table-row-properties style:row-height="0.3034in" style:use-optimal-row-height="false"/>
    </style:style>
    <style:style style:name="TableCell447" style:family="table-cell">
      <style:table-cell-properties fo:border-top="0.0069in solid #000000" fo:border-left="0.0069in solid #000000" fo:border-bottom="none" fo:border-right="none" fo:background-color="#FFFFFF" style:writing-mode="lr-tb" fo:padding-top="0in" fo:padding-left="0.0034in" fo:padding-bottom="0in" fo:padding-right="0in"/>
    </style:style>
    <style:style style:name="T448" style:parent-style-name="Inne_" style:family="text">
      <style:text-properties style:font-name="Times New Roman" style:font-name-complex="Times New Roman" fo:font-size="12pt" style:font-size-asian="12pt" style:font-size-complex="12pt"/>
    </style:style>
    <style:style style:name="TableCell449" style:family="table-cell">
      <style:table-cell-properties fo:border-top="0.0069in solid #000000" fo:border-left="0.0069in solid #000000" fo:border-bottom="none" fo:border-right="0.0069in solid #000000" fo:background-color="#FFFFFF" style:writing-mode="lr-tb" fo:padding-top="0in" fo:padding-left="0.0034in" fo:padding-bottom="0in" fo:padding-right="0in"/>
    </style:style>
    <style:style style:name="T450" style:parent-style-name="Inne_" style:family="text">
      <style:text-properties style:font-name="Times New Roman" style:font-name-complex="Times New Roman" fo:font-size="12pt" style:font-size-asian="12pt" style:font-size-complex="12pt"/>
    </style:style>
    <style:style style:name="TableRow451" style:family="table-row">
      <style:table-row-properties style:row-height="0.3097in" style:use-optimal-row-height="false"/>
    </style:style>
    <style:style style:name="TableCell452" style:family="table-cell">
      <style:table-cell-properties fo:border-top="0.0069in solid #000000" fo:border-left="0.0069in solid #000000" fo:border-bottom="none" fo:border-right="none" fo:background-color="#FFFFFF" style:writing-mode="lr-tb" fo:padding-top="0in" fo:padding-left="0.0034in" fo:padding-bottom="0in" fo:padding-right="0in"/>
    </style:style>
    <style:style style:name="T453" style:parent-style-name="Inne_" style:family="text">
      <style:text-properties style:font-name="Times New Roman" style:font-name-complex="Times New Roman" fo:font-size="12pt" style:font-size-asian="12pt" style:font-size-complex="12pt"/>
    </style:style>
    <style:style style:name="TableCell454" style:family="table-cell">
      <style:table-cell-properties fo:border-top="0.0069in solid #000000" fo:border-left="0.0069in solid #000000" fo:border-bottom="none" fo:border-right="0.0069in solid #000000" fo:background-color="#FFFFFF" style:writing-mode="lr-tb" fo:padding-top="0in" fo:padding-left="0.0034in" fo:padding-bottom="0in" fo:padding-right="0in"/>
    </style:style>
    <style:style style:name="T455" style:parent-style-name="Inne_" style:family="text">
      <style:text-properties style:font-name="Times New Roman" style:font-name-complex="Times New Roman" fo:font-size="12pt" style:font-size-asian="12pt" style:font-size-complex="12pt"/>
    </style:style>
    <style:style style:name="TableRow456" style:family="table-row">
      <style:table-row-properties style:row-height="0.3034in" style:use-optimal-row-height="false"/>
    </style:style>
    <style:style style:name="TableCell457" style:family="table-cell">
      <style:table-cell-properties fo:border-top="0.0069in solid #000000" fo:border-left="0.0069in solid #000000" fo:border-bottom="none" fo:border-right="none" fo:background-color="#FFFFFF" style:writing-mode="lr-tb" fo:padding-top="0in" fo:padding-left="0.0034in" fo:padding-bottom="0in" fo:padding-right="0in"/>
    </style:style>
    <style:style style:name="T458" style:parent-style-name="Inne_" style:family="text">
      <style:text-properties style:font-name="Times New Roman" style:font-name-complex="Times New Roman" fo:font-size="12pt" style:font-size-asian="12pt" style:font-size-complex="12pt"/>
    </style:style>
    <style:style style:name="TableCell459" style:family="table-cell">
      <style:table-cell-properties fo:border-top="0.0069in solid #000000" fo:border-left="0.0069in solid #000000" fo:border-bottom="none" fo:border-right="0.0069in solid #000000" fo:background-color="#FFFFFF" style:writing-mode="lr-tb" fo:padding-top="0in" fo:padding-left="0.0034in" fo:padding-bottom="0in" fo:padding-right="0in"/>
    </style:style>
    <style:style style:name="T460" style:parent-style-name="Inne_" style:family="text">
      <style:text-properties style:font-name="Times New Roman" style:font-name-complex="Times New Roman" fo:font-size="12pt" style:font-size-asian="12pt" style:font-size-complex="12pt"/>
    </style:style>
    <style:style style:name="TableRow461" style:family="table-row">
      <style:table-row-properties style:row-height="0.3131in" style:use-optimal-row-height="false"/>
    </style:style>
    <style:style style:name="TableCell462" style:family="table-cell">
      <style:table-cell-properties fo:border-top="0.0069in solid #000000" fo:border-left="0.0069in solid #000000" fo:border-bottom="0.0069in solid #000000" fo:border-right="none" fo:background-color="#FFFFFF" style:writing-mode="lr-tb" fo:padding-top="0in" fo:padding-left="0.0034in" fo:padding-bottom="0in" fo:padding-right="0in"/>
    </style:style>
    <style:style style:name="T463" style:parent-style-name="Inne_" style:family="text">
      <style:text-properties style:font-name="Times New Roman" style:font-name-complex="Times New Roman" fo:font-size="12pt" style:font-size-asian="12pt" style:font-size-complex="12pt"/>
    </style:style>
    <style:style style:name="TableCell464" style:family="table-cell">
      <style:table-cell-properties fo:border="0.0069in solid #000000" fo:background-color="#FFFFFF" style:writing-mode="lr-tb" fo:padding-top="0in" fo:padding-left="0.0034in" fo:padding-bottom="0in" fo:padding-right="0in"/>
    </style:style>
    <style:style style:name="T465" style:parent-style-name="Inne_" style:family="text">
      <style:text-properties style:font-name="Times New Roman" style:font-name-complex="Times New Roman" fo:font-size="12pt" style:font-size-asian="12pt" style:font-size-complex="12pt"/>
    </style:style>
    <style:style style:name="TableRow466" style:family="table-row">
      <style:table-row-properties style:row-height="0.3236in" style:use-optimal-row-height="false"/>
    </style:style>
    <style:style style:name="TableCell467" style:family="table-cell">
      <style:table-cell-properties fo:border-top="0.0069in solid #000000" fo:border-left="0.0069in solid #000000" fo:border-bottom="none" fo:border-right="none" fo:background-color="#FFFFFF" style:writing-mode="lr-tb" fo:padding-top="0in" fo:padding-left="0.0034in" fo:padding-bottom="0in" fo:padding-right="0in"/>
    </style:style>
    <style:style style:name="T468" style:parent-style-name="Inne_" style:family="text">
      <style:text-properties style:font-name="Times New Roman" style:font-name-complex="Times New Roman" fo:font-size="12pt" style:font-size-asian="12pt" style:font-size-complex="12pt"/>
    </style:style>
    <style:style style:name="TableCell469" style:family="table-cell">
      <style:table-cell-properties fo:border-top="0.0069in solid #000000" fo:border-left="0.0069in solid #000000" fo:border-bottom="none" fo:border-right="0.0069in solid #000000" fo:background-color="#FFFFFF" style:writing-mode="lr-tb" fo:padding-top="0in" fo:padding-left="0.0034in" fo:padding-bottom="0in" fo:padding-right="0in"/>
    </style:style>
    <style:style style:name="T470" style:parent-style-name="Inne_" style:family="text">
      <style:text-properties style:font-name="Times New Roman" style:font-name-complex="Times New Roman" fo:font-size="12pt" style:font-size-asian="12pt" style:font-size-complex="12pt"/>
    </style:style>
    <style:style style:name="TableCell471" style:family="table-cell">
      <style:table-cell-properties fo:border="none" style:writing-mode="lr-tb" fo:padding-top="0in" fo:padding-left="0.0069in" fo:padding-bottom="0in" fo:padding-right="0.0069in"/>
    </style:style>
    <style:style style:name="TableRow472" style:family="table-row">
      <style:table-row-properties style:row-height="0.3034in" style:use-optimal-row-height="false"/>
    </style:style>
    <style:style style:name="TableCell473" style:family="table-cell">
      <style:table-cell-properties fo:border-top="0.0069in solid #000000" fo:border-left="0.0069in solid #000000" fo:border-bottom="none" fo:border-right="none" fo:background-color="#FFFFFF" style:writing-mode="lr-tb" fo:padding-top="0in" fo:padding-left="0.0034in" fo:padding-bottom="0in" fo:padding-right="0in"/>
    </style:style>
    <style:style style:name="T474" style:parent-style-name="Inne_" style:family="text">
      <style:text-properties style:font-name="Times New Roman" style:font-name-complex="Times New Roman" fo:font-size="12pt" style:font-size-asian="12pt" style:font-size-complex="12pt"/>
    </style:style>
    <style:style style:name="TableCell475" style:family="table-cell">
      <style:table-cell-properties fo:border-top="0.0069in solid #000000" fo:border-left="0.0069in solid #000000" fo:border-bottom="none" fo:border-right="0.0069in solid #000000" fo:background-color="#FFFFFF" style:writing-mode="lr-tb" fo:padding-top="0in" fo:padding-left="0.0034in" fo:padding-bottom="0in" fo:padding-right="0in"/>
    </style:style>
    <style:style style:name="T476" style:parent-style-name="Inne_" style:family="text">
      <style:text-properties style:font-name="Times New Roman" style:font-name-complex="Times New Roman" fo:font-size="12pt" style:font-size-asian="12pt" style:font-size-complex="12pt"/>
    </style:style>
    <style:style style:name="TableCell477" style:family="table-cell">
      <style:table-cell-properties fo:border="none" style:writing-mode="lr-tb" fo:padding-top="0in" fo:padding-left="0.0069in" fo:padding-bottom="0in" fo:padding-right="0.0069in"/>
    </style:style>
    <style:style style:name="TableRow478" style:family="table-row">
      <style:table-row-properties style:row-height="0.3069in" style:use-optimal-row-height="false"/>
    </style:style>
    <style:style style:name="TableCell479" style:family="table-cell">
      <style:table-cell-properties fo:border-top="0.0069in solid #000000" fo:border-left="0.0069in solid #000000" fo:border-bottom="none" fo:border-right="none" fo:background-color="#FFFFFF" style:writing-mode="lr-tb" fo:padding-top="0in" fo:padding-left="0.0034in" fo:padding-bottom="0in" fo:padding-right="0in"/>
    </style:style>
    <style:style style:name="T480" style:parent-style-name="Inne_" style:family="text">
      <style:text-properties style:font-name="Times New Roman" style:font-name-complex="Times New Roman" fo:font-size="12pt" style:font-size-asian="12pt" style:font-size-complex="12pt"/>
    </style:style>
    <style:style style:name="TableCell481" style:family="table-cell">
      <style:table-cell-properties fo:border-top="0.0069in solid #000000" fo:border-left="0.0069in solid #000000" fo:border-bottom="none" fo:border-right="0.0069in solid #000000" fo:background-color="#FFFFFF" style:writing-mode="lr-tb" fo:padding-top="0in" fo:padding-left="0.0034in" fo:padding-bottom="0in" fo:padding-right="0in"/>
    </style:style>
    <style:style style:name="T482" style:parent-style-name="Inne_" style:family="text">
      <style:text-properties style:font-name="Times New Roman" style:font-name-complex="Times New Roman" fo:font-size="12pt" style:font-size-asian="12pt" style:font-size-complex="12pt"/>
    </style:style>
    <style:style style:name="TableCell483" style:family="table-cell">
      <style:table-cell-properties fo:border="none" style:writing-mode="lr-tb" fo:padding-top="0in" fo:padding-left="0.0069in" fo:padding-bottom="0in" fo:padding-right="0.0069in"/>
    </style:style>
    <style:style style:name="TableRow484" style:family="table-row">
      <style:table-row-properties style:row-height="0.3069in" style:use-optimal-row-height="false"/>
    </style:style>
    <style:style style:name="TableCell485" style:family="table-cell">
      <style:table-cell-properties fo:border-top="0.0069in solid #000000" fo:border-left="0.0069in solid #000000" fo:border-bottom="none" fo:border-right="none" fo:background-color="#FFFFFF" style:writing-mode="lr-tb" fo:padding-top="0in" fo:padding-left="0.0034in" fo:padding-bottom="0in" fo:padding-right="0in"/>
    </style:style>
    <style:style style:name="T486" style:parent-style-name="Inne_" style:family="text">
      <style:text-properties style:font-name="Times New Roman" style:font-name-complex="Times New Roman" fo:font-size="12pt" style:font-size-asian="12pt" style:font-size-complex="12pt"/>
    </style:style>
    <style:style style:name="TableCell487" style:family="table-cell">
      <style:table-cell-properties fo:border-top="0.0069in solid #000000" fo:border-left="0.0069in solid #000000" fo:border-bottom="none" fo:border-right="0.0069in solid #000000" fo:background-color="#FFFFFF" style:writing-mode="lr-tb" fo:padding-top="0in" fo:padding-left="0.0034in" fo:padding-bottom="0in" fo:padding-right="0in"/>
    </style:style>
    <style:style style:name="T488" style:parent-style-name="Inne_" style:family="text">
      <style:text-properties style:font-name="Times New Roman" style:font-name-complex="Times New Roman" fo:font-size="12pt" style:font-size-asian="12pt" style:font-size-complex="12pt"/>
    </style:style>
    <style:style style:name="TableCell489" style:family="table-cell">
      <style:table-cell-properties fo:border="none" style:writing-mode="lr-tb" fo:padding-top="0in" fo:padding-left="0.0069in" fo:padding-bottom="0in" fo:padding-right="0.0069in"/>
    </style:style>
    <style:style style:name="TableRow490" style:family="table-row">
      <style:table-row-properties style:row-height="0.3131in" style:use-optimal-row-height="false"/>
    </style:style>
    <style:style style:name="TableCell491" style:family="table-cell">
      <style:table-cell-properties fo:border-top="0.0069in solid #000000" fo:border-left="0.0069in solid #000000" fo:border-bottom="0.0069in solid #000000" fo:border-right="none" fo:background-color="#FFFFFF" style:writing-mode="lr-tb" fo:padding-top="0in" fo:padding-left="0.0034in" fo:padding-bottom="0in" fo:padding-right="0in"/>
    </style:style>
    <style:style style:name="T492" style:parent-style-name="Inne_" style:family="text">
      <style:text-properties style:font-name="Times New Roman" style:font-name-complex="Times New Roman" fo:font-size="12pt" style:font-size-asian="12pt" style:font-size-complex="12pt"/>
    </style:style>
    <style:style style:name="TableCell493" style:family="table-cell">
      <style:table-cell-properties fo:border="0.0069in solid #000000" fo:background-color="#FFFFFF" style:writing-mode="lr-tb" fo:padding-top="0in" fo:padding-left="0.0034in" fo:padding-bottom="0in" fo:padding-right="0in"/>
    </style:style>
    <style:style style:name="T494" style:parent-style-name="Inne_" style:family="text">
      <style:text-properties style:font-name="Times New Roman" style:font-name-complex="Times New Roman" fo:font-size="12pt" style:font-size-asian="12pt" style:font-size-complex="12pt"/>
    </style:style>
    <style:style style:name="TableCell495" style:family="table-cell">
      <style:table-cell-properties fo:border="none" style:writing-mode="lr-tb" fo:padding-top="0in" fo:padding-left="0.0069in" fo:padding-bottom="0in" fo:padding-right="0.0069in"/>
    </style:style>
    <style:style style:name="P496" style:parent-style-name="Normalny" style:family="paragraph">
      <style:paragraph-properties fo:margin-bottom="0.1937in" fo:line-height="0.0006in"/>
      <style:text-properties style:font-name="Times New Roman" fo:font-size="12pt" style:font-size-asian="12pt" style:font-size-complex="12pt"/>
    </style:style>
    <style:style style:name="P497" style:parent-style-name="Teksttreś9cci" style:family="paragraph">
      <style:paragraph-properties fo:text-align="justify" fo:line-height="140%" fo:margin-left="0.2777in" fo:text-indent="0.0138in">
        <style:tab-stops/>
      </style:paragraph-properties>
    </style:style>
    <style:style style:name="T498" style:parent-style-name="Teksttreś9cci_" style:family="text">
      <style:text-properties style:font-name="Times New Roman" style:font-name-complex="Times New Roman" fo:font-style="italic" style:font-style-asian="italic" fo:font-size="12pt" style:font-size-asian="12pt" style:font-size-complex="12pt"/>
    </style:style>
    <style:style style:name="P499" style:parent-style-name="Teksttreś9cci" style:family="paragraph">
      <style:paragraph-properties fo:line-height="140%" fo:margin-left="0.2777in" fo:text-indent="0.0138in">
        <style:tab-stops/>
      </style:paragraph-properties>
    </style:style>
    <style:style style:name="T500" style:parent-style-name="Teksttreś9cci_" style:family="text">
      <style:text-properties style:font-name="Times New Roman" style:font-name-complex="Times New Roman" fo:font-weight="bold" style:font-weight-asian="bold" fo:font-size="12pt" style:font-size-asian="12pt" style:font-size-complex="12pt"/>
    </style:style>
    <style:style style:name="T501" style:parent-style-name="Teksttreś9cci_" style:family="text">
      <style:text-properties style:font-name="Times New Roman" style:font-name-complex="Times New Roman" fo:font-style="italic" style:font-style-asian="italic" fo:font-size="12pt" style:font-size-asian="12pt" style:font-size-complex="12pt"/>
    </style:style>
    <style:style style:name="P502" style:parent-style-name="Teksttreś9cci" style:list-style-name="LFO7" style:family="paragraph">
      <style:paragraph-properties fo:text-align="justify" fo:line-height="140%">
        <style:tab-stops>
          <style:tab-stop style:type="left" style:position="-1.7548in"/>
        </style:tab-stops>
      </style:paragraph-properties>
    </style:style>
    <style:style style:name="T503" style:parent-style-name="Teksttreś9cci_" style:family="text">
      <style:text-properties style:font-name="Times New Roman" style:font-name-complex="Times New Roman" fo:font-size="12pt" style:font-size-asian="12pt" style:font-size-complex="12pt"/>
    </style:style>
    <style:style style:name="T504" style:parent-style-name="Teksttreś9cci_" style:family="text">
      <style:text-properties style:font-name="Times New Roman" style:font-name-complex="Times New Roman" fo:font-size="12pt" style:font-size-asian="12pt" style:font-size-complex="12pt"/>
    </style:style>
    <style:style style:name="T505" style:parent-style-name="Teksttreś9cci_"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06" style:parent-style-name="Teksttreś9cci_" style:family="text">
      <style:text-properties style:font-name="Times New Roman" style:font-name-complex="Times New Roman" fo:font-size="12pt" style:font-size-asian="12pt" style:font-size-complex="12pt"/>
    </style:style>
    <style:style style:name="P507" style:parent-style-name="Teksttreś9cci" style:family="paragraph">
      <style:paragraph-properties fo:text-align="justify" fo:line-height="140%" fo:margin-left="0.2777in" fo:text-indent="0.0138in">
        <style:tab-stops/>
      </style:paragraph-properties>
    </style:style>
    <style:style style:name="T508" style:parent-style-name="Teksttreś9cci_" style:family="text">
      <style:text-properties style:font-name="Times New Roman" style:font-name-complex="Times New Roman" fo:font-size="12pt" style:font-size-asian="12pt" style:font-size-complex="12pt"/>
    </style:style>
    <style:style style:name="P509" style:parent-style-name="Teksttreś9cci" style:family="paragraph">
      <style:paragraph-properties fo:text-align="justify" fo:line-height="140%" fo:margin-left="0.2777in" fo:text-indent="0.0138in">
        <style:tab-stops/>
      </style:paragraph-properties>
    </style:style>
    <style:style style:name="T510" style:parent-style-name="Teksttreś9cci_" style:family="text">
      <style:text-properties style:font-name="Times New Roman" style:font-name-complex="Times New Roman" fo:font-size="12pt" style:font-size-asian="12pt" style:font-size-complex="12pt"/>
    </style:style>
    <style:style style:name="P511" style:parent-style-name="Teksttreś9cci" style:list-style-name="LFO8" style:family="paragraph">
      <style:paragraph-properties fo:line-height="140%" fo:text-indent="0.5833in">
        <style:tab-stops>
          <style:tab-stop style:type="left" style:position="0.7569in"/>
        </style:tab-stops>
      </style:paragraph-properties>
    </style:style>
    <style:style style:name="T512" style:parent-style-name="Teksttreś9cci_" style:family="text">
      <style:text-properties style:font-name="Times New Roman" style:font-name-complex="Times New Roman" fo:font-size="12pt" style:font-size-asian="12pt" style:font-size-complex="12pt"/>
    </style:style>
    <style:style style:name="P513" style:parent-style-name="Teksttreś9cci" style:list-style-name="LFO8" style:family="paragraph">
      <style:paragraph-properties fo:text-align="justify" fo:line-height="140%" fo:margin-left="0.2777in" fo:text-indent="0.0138in">
        <style:tab-stops>
          <style:tab-stop style:type="left" style:position="0.177in"/>
        </style:tab-stops>
      </style:paragraph-properties>
    </style:style>
    <style:style style:name="T514" style:parent-style-name="Teksttreś9cci_" style:family="text">
      <style:text-properties style:font-name="Times New Roman" style:font-name-complex="Times New Roman" fo:font-size="12pt" style:font-size-asian="12pt" style:font-size-complex="12pt"/>
    </style:style>
    <style:style style:name="P515" style:parent-style-name="Teksttreś9cci" style:list-style-name="LFO8" style:family="paragraph">
      <style:paragraph-properties fo:text-align="justify" fo:margin-bottom="0.3194in" fo:line-height="140%" fo:margin-left="0.2777in" fo:text-indent="-0.2777in">
        <style:tab-stops>
          <style:tab-stop style:type="left" style:position="-0.0326in"/>
        </style:tab-stops>
      </style:paragraph-properties>
    </style:style>
    <style:style style:name="T516" style:parent-style-name="Teksttreś9cci_" style:family="text">
      <style:text-properties style:font-name="Times New Roman" style:font-name-complex="Times New Roman" fo:font-size="12pt" style:font-size-asian="12pt" style:font-size-complex="12pt"/>
    </style:style>
    <style:style style:name="P517" style:parent-style-name="Teksttreś9cci" style:family="paragraph">
      <style:paragraph-properties fo:margin-bottom="0.3333in" fo:line-height="135%">
        <style:tab-stops>
          <style:tab-stop style:type="left" style:position="0.2618in"/>
        </style:tab-stops>
      </style:paragraph-properties>
    </style:style>
    <style:style style:name="T518" style:parent-style-name="Teksttreś9cci_" style:family="text">
      <style:text-properties style:font-name="Times New Roman" style:font-name-complex="Times New Roman" fo:font-size="12pt" style:font-size-asian="12pt" style:font-size-complex="12pt"/>
    </style:style>
    <style:style style:name="T519" style:parent-style-name="Teksttreś9cci_" style:family="text">
      <style:text-properties style:font-name="Times New Roman" style:font-name-complex="Times New Roman" fo:font-size="12pt" style:font-size-asian="12pt" style:font-size-complex="12pt"/>
    </style:style>
    <style:style style:name="P520" style:parent-style-name="Teksttreś9cci" style:family="paragraph">
      <style:paragraph-properties fo:text-align="center" fo:margin-bottom="0.3333in" fo:line-height="135%">
        <style:tab-stops>
          <style:tab-stop style:type="left" style:position="0.2618in"/>
        </style:tab-stops>
      </style:paragraph-properties>
    </style:style>
    <style:style style:name="T521" style:parent-style-name="Teksttreś9cci_" style:family="text">
      <style:text-properties style:font-name="Times New Roman" style:font-name-complex="Times New Roman" fo:font-weight="bold" style:font-weight-asian="bold" fo:font-size="12pt" style:font-size-asian="12pt" style:font-size-complex="12pt"/>
    </style:style>
    <style:style style:name="T522" style:parent-style-name="Teksttreś9cci_" style:family="text">
      <style:text-properties style:font-name="Times New Roman" style:font-name-complex="Times New Roman" fo:font-weight="bold" style:font-weight-asian="bold" fo:font-size="12pt" style:font-size-asian="12pt" style:font-size-complex="12pt"/>
    </style:style>
    <style:style style:name="T523" style:parent-style-name="Teksttreś9cci_"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524" style:parent-style-name="Teksttreś9cci_"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525" style:parent-style-name="Teksttreś9cci" style:family="paragraph">
      <style:paragraph-properties fo:margin-bottom="0.3333in" fo:line-height="135%">
        <style:tab-stops>
          <style:tab-stop style:type="left" style:position="0.2618in"/>
        </style:tab-stops>
      </style:paragraph-properties>
    </style:style>
    <style:style style:name="T526" style:parent-style-name="Teksttreś9cci_" style:family="text">
      <style:text-properties style:font-name="Times New Roman" style:font-name-complex="Times New Roman" fo:font-weight="bold" style:font-weight-asian="bold" fo:font-size="12pt" style:font-size-asian="12pt" style:font-size-complex="12pt"/>
    </style:style>
    <style:style style:name="T527" style:parent-style-name="Teksttreś9cci_" style:family="text">
      <style:text-properties style:font-name="Times New Roman" style:font-name-complex="Times New Roman" fo:font-size="12pt" style:font-size-asian="12pt" style:font-size-complex="12pt"/>
    </style:style>
    <style:style style:name="T528" style:parent-style-name="Teksttreś9cci_" style:family="text">
      <style:text-properties style:font-name="Times New Roman" style:font-name-complex="Times New Roman" fo:font-size="12pt" style:font-size-asian="12pt" style:font-size-complex="12pt"/>
    </style:style>
    <style:style style:name="T529" style:parent-style-name="Teksttreś9cci_" style:family="text">
      <style:text-properties style:font-name="Times New Roman" style:font-name-complex="Times New Roman" fo:font-size="12pt" style:font-size-asian="12pt" style:font-size-complex="12pt"/>
    </style:style>
    <style:style style:name="T530" style:parent-style-name="Teksttreś9cci_" style:family="text">
      <style:text-properties style:font-name="Times New Roman" style:font-name-complex="Times New Roman" fo:font-size="12pt" style:font-size-asian="12pt" style:font-size-complex="12pt"/>
    </style:style>
    <style:style style:name="T531" style:parent-style-name="Teksttreś9cci_" style:family="text">
      <style:text-properties style:font-name="Times New Roman" style:font-name-complex="Times New Roman" fo:font-weight="bold" style:font-weight-asian="bold" fo:font-size="12pt" style:font-size-asian="12pt" style:font-size-complex="12pt"/>
    </style:style>
    <style:style style:name="T532" style:parent-style-name="Teksttreś9cci_" style:family="text">
      <style:text-properties style:font-name="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533" style:parent-style-name="Teksttreś9cci_" style:family="text">
      <style:text-properties style:font-name="Times New Roman" style:font-name-complex="Times New Roman" fo:font-style="italic" style:font-style-asian="italic" fo:font-size="12pt" style:font-size-asian="12pt" style:font-size-complex="12pt"/>
    </style:style>
    <style:style style:name="P534" style:parent-style-name="Teksttreś9cci" style:family="paragraph">
      <style:paragraph-properties fo:margin-bottom="0.3333in" fo:line-height="135%">
        <style:tab-stops>
          <style:tab-stop style:type="left" style:position="0.2618in"/>
        </style:tab-stops>
      </style:paragraph-properties>
    </style:style>
    <style:style style:name="T535" style:parent-style-name="Teksttreś9cci_" style:family="text">
      <style:text-properties style:font-name="Times New Roman" style:font-name-complex="Times New Roman" fo:font-style="italic" style:font-style-asian="italic" fo:font-size="12pt" style:font-size-asian="12pt" style:font-size-complex="12pt"/>
    </style:style>
    <style:style style:name="T536" style:parent-style-name="Teksttreś9cci_" style:family="text">
      <style:text-properties style:font-name="Times New Roman" style:font-name-complex="Times New Roman" fo:font-style="italic" style:font-style-asian="italic" fo:font-size="12pt" style:font-size-asian="12pt" style:font-size-complex="12pt"/>
    </style:style>
    <style:style style:name="T537" style:parent-style-name="Teksttreś9cci_" style:family="text">
      <style:text-properties style:font-name="Times New Roman" style:font-name-complex="Times New Roman" fo:font-style="italic" style:font-style-asian="italic" fo:font-size="12pt" style:font-size-asian="12pt" style:font-size-complex="12pt"/>
    </style:style>
    <style:style style:name="T538" style:parent-style-name="Teksttreś9cci_" style:family="text">
      <style:text-properties style:font-name="Times New Roman" style:font-name-complex="Times New Roman" fo:font-size="12pt" style:font-size-asian="12pt" style:font-size-complex="12pt"/>
    </style:style>
    <style:style style:name="T539" style:parent-style-name="Teksttreś9cci_" style:family="text">
      <style:text-properties style:font-name="Times New Roman" style:font-name-complex="Times New Roman" fo:font-size="12pt" style:font-size-asian="12pt" style:font-size-complex="12pt"/>
    </style:style>
    <style:style style:name="T540" style:parent-style-name="Teksttreś9cci_" style:family="text">
      <style:text-properties style:font-name="Times New Roman" style:font-name-complex="Times New Roman" fo:font-size="12pt" style:font-size-asian="12pt" style:font-size-complex="12pt"/>
    </style:style>
    <style:style style:name="T541" style:parent-style-name="Teksttreś9cci_" style:family="text">
      <style:text-properties style:font-name="Times New Roman" style:font-name-complex="Times New Roman" fo:font-size="12pt" style:font-size-asian="12pt" style:font-size-complex="12pt"/>
    </style:style>
    <style:style style:name="P542" style:parent-style-name="Teksttreś9cci" style:list-style-name="LFO4" style:family="paragraph">
      <style:paragraph-properties fo:margin-bottom="0.3333in" fo:line-height="135%">
        <style:tab-stops>
          <style:tab-stop style:type="left" style:position="0.2618in"/>
        </style:tab-stops>
      </style:paragraph-properties>
    </style:style>
    <style:style style:name="T543" style:parent-style-name="Teksttreś9cci_" style:family="text">
      <style:text-properties style:font-name="Times New Roman" style:font-name-complex="Times New Roman" fo:font-weight="bold" style:font-weight-asian="bold" fo:font-size="12pt" style:font-size-asian="12pt" style:font-size-complex="12pt"/>
    </style:style>
    <style:style style:name="P544" style:parent-style-name="Teksttreś9cci" style:family="paragraph">
      <style:paragraph-properties fo:margin-bottom="0.3333in" fo:line-height="135%">
        <style:tab-stops>
          <style:tab-stop style:type="left" style:position="0.2618in"/>
        </style:tab-stops>
      </style:paragraph-properties>
    </style:style>
    <style:style style:name="T545" style:parent-style-name="Teksttreś9cci_" style:family="text">
      <style:text-properties style:font-name="Times New Roman" style:font-name-complex="Times New Roman" fo:font-size="12pt" style:font-size-asian="12pt" style:font-size-complex="12pt"/>
    </style:style>
    <style:style style:name="T546" style:parent-style-name="Teksttreś9cci_" style:family="text">
      <style:text-properties style:font-name="Times New Roman" style:font-name-complex="Times New Roman" fo:font-size="12pt" style:font-size-asian="12pt" style:font-size-complex="12pt"/>
    </style:style>
    <style:style style:name="T547" style:parent-style-name="Teksttreś9cci_" style:family="text">
      <style:text-properties style:font-name="Times New Roman" style:font-name-complex="Times New Roman" fo:font-size="12pt" style:font-size-asian="12pt" style:font-size-complex="12pt"/>
    </style:style>
    <style:style style:name="T548" style:parent-style-name="Teksttreś9cci_" style:family="text">
      <style:text-properties style:font-name="Times New Roman" style:font-name-complex="Times New Roman" fo:font-size="12pt" style:font-size-asian="12pt" style:font-size-complex="12pt"/>
    </style:style>
    <style:style style:name="T549" style:parent-style-name="Teksttreś9cci_" style:family="text">
      <style:text-properties style:font-name="Times New Roman" style:font-name-complex="Times New Roman" fo:font-size="12pt" style:font-size-asian="12pt" style:font-size-complex="12pt"/>
    </style:style>
    <style:style style:name="T550" style:parent-style-name="Teksttreś9cci_" style:family="text">
      <style:text-properties style:font-name="Times New Roman" style:font-name-complex="Times New Roman" fo:font-size="12pt" style:font-size-asian="12pt" style:font-size-complex="12pt"/>
    </style:style>
    <style:style style:name="T551" style:parent-style-name="Teksttreś9cci_" style:family="text">
      <style:text-properties style:font-name="Times New Roman" style:font-name-complex="Times New Roman" fo:font-size="12pt" style:font-size-asian="12pt" style:font-size-complex="12pt"/>
    </style:style>
    <style:style style:name="T552" style:parent-style-name="Teksttreś9cci_" style:family="text">
      <style:text-properties style:font-name="Times New Roman" style:font-name-complex="Times New Roman" style:use-window-font-color="true" fo:font-size="12pt" style:font-size-asian="12pt" style:font-size-complex="12pt"/>
    </style:style>
    <style:style style:name="P553" style:parent-style-name="Teksttreś9cci" style:family="paragraph">
      <style:paragraph-properties fo:margin-bottom="0.3333in" fo:line-height="135%">
        <style:tab-stops>
          <style:tab-stop style:type="left" style:position="0.2618in"/>
        </style:tab-stops>
      </style:paragraph-properties>
    </style:style>
    <style:style style:name="P554" style:parent-style-name="Teksttreś9cci" style:family="paragraph">
      <style:paragraph-properties fo:margin-bottom="0.3333in" fo:line-height="135%">
        <style:tab-stops>
          <style:tab-stop style:type="left" style:position="0.2618in"/>
        </style:tab-stops>
      </style:paragraph-properties>
    </style:style>
    <style:style style:name="T555" style:parent-style-name="Teksttreś9cci_" style:family="text">
      <style:text-properties style:font-name="Times New Roman" style:font-name-complex="Times New Roman" style:use-window-font-color="true" fo:font-size="12pt" style:font-size-asian="12pt" style:font-size-complex="12pt"/>
    </style:style>
    <style:style style:name="P556" style:parent-style-name="Normalny" style:family="paragraph">
      <style:paragraph-properties fo:margin-bottom="0in"/>
    </style:style>
    <style:style style:name="T557" style:parent-style-name="Teksttreś9cci_"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558" style:parent-style-name="Teksttreś9cci_"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559" style:parent-style-name="Teksttreś9cci_"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560" style:parent-style-name="Teksttreś9cci_" style:family="text">
      <style:text-properties style:font-name="Times New Roman" style:font-name-complex="Times New Roman" fo:font-size="12pt" style:font-size-asian="12pt" style:font-size-complex="12pt"/>
    </style:style>
    <style:style style:name="T561" style:parent-style-name="Teksttreś9cci_" style:family="text">
      <style:text-properties style:font-name="Times New Roman" style:font-name-complex="Times New Roman" fo:font-size="12pt" style:font-size-asian="12pt" style:font-size-complex="12pt"/>
    </style:style>
    <style:style style:name="P562" style:parent-style-name="Normalny" style:family="paragraph">
      <style:paragraph-properties fo:margin-bottom="0in"/>
    </style:style>
    <style:style style:name="P563" style:parent-style-name="Normalny" style:family="paragraph">
      <style:paragraph-properties fo:margin-bottom="0in"/>
    </style:style>
    <style:style style:name="P564" style:parent-style-name="Teksttreś9cci" style:family="paragraph">
      <style:paragraph-properties fo:margin-bottom="0.3333in" fo:line-height="135%">
        <style:tab-stops>
          <style:tab-stop style:type="left" style:position="0.2618in"/>
        </style:tab-stops>
      </style:paragraph-properties>
    </style:style>
    <style:style style:name="T565" style:parent-style-name="Domyślnaczcionkaakapitu" style:family="text">
      <style:text-properties style:font-name="Times New Roman" style:font-name-complex="Times New Roman" fo:font-size="12pt" style:font-size-asian="12pt" style:font-size-complex="12pt"/>
    </style:style>
    <style:style style:name="T566" style:parent-style-name="Teksttreś9cci_" style:family="text">
      <style:text-properties style:font-name="Times New Roman" style:font-name-complex="Times New Roman" fo:font-size="12pt" style:font-size-asian="12pt" style:font-size-complex="12pt"/>
    </style:style>
    <style:style style:name="T567" style:parent-style-name="Teksttreś9cci_"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568" style:parent-style-name="Teksttreś9cci_" style:family="text">
      <style:text-properties style:font-name="Times New Roman" style:font-name-complex="Times New Roman" fo:font-size="12pt" style:font-size-asian="12pt" style:font-size-complex="12pt"/>
    </style:style>
    <style:style style:name="T569" style:parent-style-name="Teksttreś9cci_" style:family="text">
      <style:text-properties style:font-name="Times New Roman" style:font-name-complex="Times New Roman" fo:font-style="italic" style:font-style-asian="italic" fo:font-size="12pt" style:font-size-asian="12pt" style:font-size-complex="12pt"/>
    </style:style>
    <style:style style:name="P570" style:parent-style-name="Teksttreś9cci" style:family="paragraph">
      <style:paragraph-properties fo:margin-bottom="0.3333in" fo:line-height="135%">
        <style:tab-stops>
          <style:tab-stop style:type="left" style:position="0.2618in"/>
        </style:tab-stops>
      </style:paragraph-properties>
    </style:style>
    <style:style style:name="T571" style:parent-style-name="Teksttreś9cci_"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572" style:parent-style-name="Teksttreś9cci_"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573" style:parent-style-name="Teksttreś9cci_" style:family="text">
      <style:text-properties style:font-name="Times New Roman" style:font-name-complex="Times New Roman" fo:font-size="12pt" style:font-size-asian="12pt" style:font-size-complex="12pt"/>
    </style:style>
    <style:style style:name="T574" style:parent-style-name="Teksttreś9cci_" style:family="text">
      <style:text-properties style:font-name="Times New Roman" style:font-name-complex="Times New Roman" fo:font-size="12pt" style:font-size-asian="12pt" style:font-size-complex="12pt"/>
    </style:style>
    <style:style style:name="T575" style:parent-style-name="Teksttreś9cci_" style:family="text">
      <style:text-properties style:font-name="Times New Roman" style:font-name-complex="Times New Roman" fo:font-size="12pt" style:font-size-asian="12pt" style:font-size-complex="12pt"/>
    </style:style>
    <style:style style:name="T576" style:parent-style-name="Teksttreś9cci_" style:family="text">
      <style:text-properties style:font-name="Times New Roman" style:font-name-complex="Times New Roman" fo:font-size="12pt" style:font-size-asian="12pt" style:font-size-complex="12pt"/>
    </style:style>
    <style:style style:name="T577" style:parent-style-name="Teksttreś9cci_" style:family="text">
      <style:text-properties style:font-name="Times New Roman" style:font-name-complex="Times New Roman" fo:font-size="12pt" style:font-size-asian="12pt" style:font-size-complex="12pt"/>
    </style:style>
    <style:style style:name="T578" style:parent-style-name="Teksttreś9cci_" style:family="text">
      <style:text-properties style:font-name="Times New Roman" style:font-name-complex="Times New Roman" fo:font-size="12pt" style:font-size-asian="12pt" style:font-size-complex="12pt"/>
    </style:style>
    <style:style style:name="T579" style:parent-style-name="Teksttreś9cci_" style:family="text">
      <style:text-properties style:font-name="Times New Roman" style:font-name-complex="Times New Roman" fo:font-size="12pt" style:font-size-asian="12pt" style:font-size-complex="12pt"/>
    </style:style>
    <style:style style:name="T580" style:parent-style-name="Teksttreś9cci_" style:family="text">
      <style:text-properties style:font-name="Times New Roman" style:font-name-complex="Times New Roman" fo:font-size="12pt" style:font-size-asian="12pt" style:font-size-complex="12pt"/>
    </style:style>
    <style:style style:name="T581" style:parent-style-name="Teksttreś9cci_" style:family="text">
      <style:text-properties style:font-name="Times New Roman" style:font-name-complex="Times New Roman" fo:font-size="12pt" style:font-size-asian="12pt" style:font-size-complex="12pt"/>
    </style:style>
    <style:style style:name="P582" style:parent-style-name="Teksttreś9cci" style:family="paragraph">
      <style:paragraph-properties fo:margin-bottom="0.3333in" fo:line-height="135%">
        <style:tab-stops>
          <style:tab-stop style:type="left" style:position="0.2618in"/>
        </style:tab-stops>
      </style:paragraph-properties>
    </style:style>
    <style:style style:name="T583" style:parent-style-name="Teksttreś9cci_"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584" style:parent-style-name="Teksttreś9cci_"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585" style:parent-style-name="Teksttreś9cci_"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586" style:parent-style-name="Teksttreś9cci_" style:family="text">
      <style:text-properties style:font-name="Times New Roman" style:font-name-complex="Times New Roman" fo:font-size="12pt" style:font-size-asian="12pt" style:font-size-complex="12pt"/>
    </style:style>
    <style:style style:name="T587" style:parent-style-name="Teksttreś9cci_" style:family="text">
      <style:text-properties style:font-name="Times New Roman" style:font-name-complex="Times New Roman" fo:font-size="12pt" style:font-size-asian="12pt" style:font-size-complex="12pt"/>
    </style:style>
    <style:style style:name="T588" style:parent-style-name="Teksttreś9cci_" style:family="text">
      <style:text-properties style:font-name="Times New Roman" style:font-name-complex="Times New Roman" fo:font-size="12pt" style:font-size-asian="12pt" style:font-size-complex="12pt"/>
    </style:style>
    <style:style style:name="T589" style:parent-style-name="Teksttreś9cci_" style:family="text">
      <style:text-properties style:font-name="Times New Roman" style:font-name-complex="Times New Roman" fo:font-size="12pt" style:font-size-asian="12pt" style:font-size-complex="12pt"/>
    </style:style>
    <style:style style:name="T590" style:parent-style-name="Teksttreś9cci_" style:family="text">
      <style:text-properties style:font-name="Times New Roman" style:font-name-complex="Times New Roman" fo:font-size="12pt" style:font-size-asian="12pt" style:font-size-complex="12pt"/>
    </style:style>
    <style:style style:name="T591" style:parent-style-name="Teksttreś9cci_" style:family="text">
      <style:text-properties style:font-name="Times New Roman" style:font-name-complex="Times New Roman" fo:font-size="12pt" style:font-size-asian="12pt" style:font-size-complex="12pt"/>
    </style:style>
    <style:style style:name="P592" style:parent-style-name="Teksttreś9cci" style:family="paragraph">
      <style:paragraph-properties fo:margin-bottom="0.3333in" fo:line-height="135%">
        <style:tab-stops>
          <style:tab-stop style:type="left" style:position="0.2618in"/>
        </style:tab-stops>
      </style:paragraph-properties>
    </style:style>
    <style:style style:name="T593" style:parent-style-name="Teksttreś9cci_"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594" style:parent-style-name="Teksttreś9cci_" style:family="text">
      <style:text-properties style:font-name="Times New Roman" style:font-name-complex="Times New Roman" fo:font-size="12pt" style:font-size-asian="12pt" style:font-size-complex="12pt"/>
    </style:style>
    <style:style style:name="T595" style:parent-style-name="Teksttreś9cci_" style:family="text">
      <style:text-properties style:font-name="Times New Roman" style:font-name-complex="Times New Roman" fo:font-size="12pt" style:font-size-asian="12pt" style:font-size-complex="12pt"/>
    </style:style>
    <style:style style:name="T596" style:parent-style-name="Teksttreś9cci_" style:family="text">
      <style:text-properties style:font-name="Times New Roman" style:font-name-complex="Times New Roman" fo:font-size="12pt" style:font-size-asian="12pt" style:font-size-complex="12pt"/>
    </style:style>
    <style:style style:name="P597" style:parent-style-name="Teksttreś9cci" style:family="paragraph">
      <style:paragraph-properties fo:margin-bottom="0.3333in" fo:line-height="135%">
        <style:tab-stops>
          <style:tab-stop style:type="left" style:position="0.2618in"/>
        </style:tab-stops>
      </style:paragraph-properties>
    </style:style>
    <style:style style:name="T598" style:parent-style-name="Teksttreś9cci_"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599" style:parent-style-name="Teksttreś9cci_" style:family="text">
      <style:text-properties style:font-name="Times New Roman" style:font-name-complex="Times New Roman" fo:font-size="12pt" style:font-size-asian="12pt" style:font-size-complex="12pt"/>
    </style:style>
    <style:style style:name="T600" style:parent-style-name="Teksttreś9cci_" style:family="text">
      <style:text-properties style:font-name="Times New Roman" style:font-name-complex="Times New Roman" fo:font-size="12pt" style:font-size-asian="12pt" style:font-size-complex="12pt"/>
    </style:style>
    <style:style style:name="T601" style:parent-style-name="Teksttreś9cci_" style:family="text">
      <style:text-properties style:font-name="Times New Roman" style:font-name-complex="Times New Roman" fo:font-size="12pt" style:font-size-asian="12pt" style:font-size-complex="12pt"/>
    </style:style>
    <style:style style:name="T602" style:parent-style-name="Teksttreś9cci_" style:family="text">
      <style:text-properties style:font-name="Times New Roman" style:font-name-complex="Times New Roman" fo:font-size="12pt" style:font-size-asian="12pt" style:font-size-complex="12pt"/>
    </style:style>
    <style:style style:name="T603" style:parent-style-name="Teksttreś9cci_" style:family="text">
      <style:text-properties style:font-name="Times New Roman" style:font-name-complex="Times New Roman" fo:font-size="12pt" style:font-size-asian="12pt" style:font-size-complex="12pt"/>
    </style:style>
    <style:style style:name="T604" style:parent-style-name="Teksttreś9cci_" style:family="text">
      <style:text-properties style:font-name="Times New Roman" style:font-name-complex="Times New Roman" fo:font-size="12pt" style:font-size-asian="12pt" style:font-size-complex="12pt"/>
    </style:style>
    <style:style style:name="T605" style:parent-style-name="Teksttreś9cci_" style:family="text">
      <style:text-properties style:font-name="Times New Roman" style:font-name-complex="Times New Roman" fo:font-size="12pt" style:font-size-asian="12pt" style:font-size-complex="12pt"/>
    </style:style>
    <style:style style:name="T606" style:parent-style-name="Teksttreś9cci_" style:family="text">
      <style:text-properties style:font-name="Times New Roman" style:font-name-complex="Times New Roman" fo:font-size="12pt" style:font-size-asian="12pt" style:font-size-complex="12pt"/>
    </style:style>
    <style:style style:name="T607" style:parent-style-name="Teksttreś9cci_" style:family="text">
      <style:text-properties style:font-name="Times New Roman" style:font-name-complex="Times New Roman" fo:font-size="12pt" style:font-size-asian="12pt" style:font-size-complex="12pt"/>
    </style:style>
    <style:style style:name="T608" style:parent-style-name="Teksttreś9cci_" style:family="text">
      <style:text-properties style:font-name="Times New Roman" style:font-name-complex="Times New Roman" fo:font-size="12pt" style:font-size-asian="12pt" style:font-size-complex="12pt"/>
    </style:style>
    <style:style style:name="T609" style:parent-style-name="Teksttreś9cci_" style:family="text">
      <style:text-properties style:font-name="Times New Roman" style:font-name-complex="Times New Roman" fo:font-size="12pt" style:font-size-asian="12pt" style:font-size-complex="12pt"/>
    </style:style>
    <style:style style:name="P610" style:parent-style-name="Teksttreś9cci" style:family="paragraph">
      <style:paragraph-properties fo:margin-bottom="0.3333in" fo:line-height="135%">
        <style:tab-stops>
          <style:tab-stop style:type="left" style:position="0.2618in"/>
        </style:tab-stops>
      </style:paragraph-properties>
    </style:style>
    <style:style style:name="T611" style:parent-style-name="Teksttreś9cci_" style:family="text">
      <style:text-properties style:font-name="Times New Roman" style:font-name-complex="Times New Roman" fo:font-size="12pt" style:font-size-asian="12pt" style:font-size-complex="12pt"/>
    </style:style>
    <style:style style:name="T612" style:parent-style-name="Teksttreś9cci_" style:family="text">
      <style:text-properties style:font-name="Times New Roman" style:font-name-complex="Times New Roman" style:use-window-font-color="true" fo:font-size="12pt" style:font-size-asian="12pt" style:font-size-complex="12pt"/>
    </style:style>
    <style:style style:name="T613" style:parent-style-name="Teksttreś9cci_" style:family="text">
      <style:text-properties style:font-name="Times New Roman" style:font-name-complex="Times New Roman" fo:font-size="12pt" style:font-size-asian="12pt" style:font-size-complex="12pt"/>
    </style:style>
    <style:style style:name="P614" style:parent-style-name="Teksttreś9cci" style:family="paragraph">
      <style:paragraph-properties fo:margin-bottom="0.3333in" fo:line-height="135%">
        <style:tab-stops>
          <style:tab-stop style:type="left" style:position="0.2618in"/>
        </style:tab-stops>
      </style:paragraph-properties>
    </style:style>
    <style:style style:name="P615" style:parent-style-name="Teksttreś9cci" style:family="paragraph">
      <style:paragraph-properties fo:text-align="center" fo:margin-bottom="0.3333in" fo:line-height="135%">
        <style:tab-stops>
          <style:tab-stop style:type="left" style:position="0.2618in"/>
        </style:tab-stops>
      </style:paragraph-properties>
    </style:style>
    <style:style style:name="T616" style:parent-style-name="Teksttreś9cci_" style:family="text">
      <style:text-properties style:font-name="Times New Roman" style:font-name-complex="Times New Roman" fo:font-weight="bold" style:font-weight-asian="bold" style:use-window-font-color="true" fo:font-size="12pt" style:font-size-asian="12pt" style:font-size-complex="12pt"/>
    </style:style>
    <style:style style:name="T617" style:parent-style-name="Teksttreś9cci_" style:family="text">
      <style:text-properties style:font-name="Times New Roman" style:font-name-complex="Times New Roman" fo:font-weight="bold" style:font-weight-asian="bold" style:use-window-font-color="true" fo:font-size="12pt" style:font-size-asian="12pt" style:font-size-complex="12pt"/>
    </style:style>
    <style:style style:name="T618" style:parent-style-name="Teksttreś9cci_" style:family="text">
      <style:text-properties style:font-name="Times New Roman" style:font-name-complex="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619" style:parent-style-name="Teksttreś9cci" style:family="paragraph">
      <style:paragraph-properties fo:margin-bottom="0.3333in" fo:line-height="135%">
        <style:tab-stops>
          <style:tab-stop style:type="left" style:position="0.2618in"/>
        </style:tab-stops>
      </style:paragraph-properties>
    </style:style>
    <style:style style:name="T620" style:parent-style-name="Teksttreś9cci_" style:family="text">
      <style:text-properties style:font-name="Times New Roman" style:font-name-complex="Times New Roman" style:use-window-font-color="true" fo:font-size="12pt" style:font-size-asian="12pt" style:font-size-complex="12pt"/>
    </style:style>
    <style:style style:name="T621" style:parent-style-name="Teksttreś9cci_" style:family="text">
      <style:text-properties style:font-name="Times New Roman" style:font-name-complex="Times New Roman" style:use-window-font-color="true" fo:font-size="12pt" style:font-size-asian="12pt" style:font-size-complex="12pt"/>
    </style:style>
    <style:style style:name="T622" style:parent-style-name="Teksttreś9cci_" style:family="text">
      <style:text-properties style:font-name="Times New Roman" style:font-name-complex="Times New Roman" style:use-window-font-color="true" fo:font-size="12pt" style:font-size-asian="12pt" style:font-size-complex="12pt"/>
    </style:style>
    <style:style style:name="T623" style:parent-style-name="Teksttreś9cci_" style:family="text">
      <style:text-properties style:font-name="Times New Roman" style:font-name-complex="Times New Roman" style:use-window-font-color="true" fo:font-size="12pt" style:font-size-asian="12pt" style:font-size-complex="12pt"/>
    </style:style>
    <style:style style:name="T624" style:parent-style-name="Teksttreś9cci_" style:family="text">
      <style:text-properties style:font-name="Times New Roman" style:font-name-complex="Times New Roman" style:use-window-font-color="true" fo:font-size="12pt" style:font-size-asian="12pt" style:font-size-complex="12pt"/>
    </style:style>
    <style:style style:name="T625" style:parent-style-name="Teksttreś9cci_" style:family="text">
      <style:text-properties style:font-name="Times New Roman" style:font-name-complex="Times New Roman" style:use-window-font-color="true" fo:font-size="12pt" style:font-size-asian="12pt" style:font-size-complex="12pt"/>
    </style:style>
    <style:style style:name="P626" style:parent-style-name="Teksttreś9cci" style:family="paragraph">
      <style:paragraph-properties fo:text-align="center" fo:margin-bottom="0.3333in" fo:line-height="135%">
        <style:tab-stops>
          <style:tab-stop style:type="left" style:position="0.2618in"/>
        </style:tab-stops>
      </style:paragraph-properties>
    </style:style>
    <style:style style:name="T627" style:parent-style-name="Teksttreś9cci_" style:family="text">
      <style:text-properties style:font-name="Times New Roman" style:font-name-complex="Times New Roman" fo:font-weight="bold" style:font-weight-asian="bold" style:use-window-font-color="true" fo:font-size="12pt" style:font-size-asian="12pt" style:font-size-complex="12pt"/>
    </style:style>
    <style:style style:name="T628" style:parent-style-name="Teksttreś9cci_" style:family="text">
      <style:text-properties style:font-name="Times New Roman" style:font-name-complex="Times New Roman" fo:font-weight="bold" style:font-weight-asian="bold" style:use-window-font-color="true" fo:font-size="12pt" style:font-size-asian="12pt" style:font-size-complex="12pt"/>
    </style:style>
    <style:style style:name="P629" style:parent-style-name="Teksttreś9cci" style:family="paragraph">
      <style:paragraph-properties fo:margin-bottom="0.3333in" fo:line-height="135%">
        <style:tab-stops>
          <style:tab-stop style:type="left" style:position="0.2618in"/>
        </style:tab-stops>
      </style:paragraph-properties>
    </style:style>
    <style:style style:name="T630" style:parent-style-name="Teksttreś9cci_" style:family="text">
      <style:text-properties style:font-name="Times New Roman" style:font-name-complex="Times New Roman" style:use-window-font-color="true" fo:font-size="12pt" style:font-size-asian="12pt" style:font-size-complex="12pt"/>
    </style:style>
    <style:style style:name="T631" style:parent-style-name="Teksttreś9cci_" style:family="text">
      <style:text-properties style:font-name="Times New Roman" style:font-name-complex="Times New Roman" style:use-window-font-color="true" fo:font-size="12pt" style:font-size-asian="12pt" style:font-size-complex="12pt"/>
    </style:style>
    <style:style style:name="T632" style:parent-style-name="Teksttreś9cci_" style:family="text">
      <style:text-properties style:font-name="Times New Roman" style:font-name-complex="Times New Roman" style:use-window-font-color="true" fo:font-size="12pt" style:font-size-asian="12pt" style:font-size-complex="12pt"/>
    </style:style>
    <style:style style:name="T633" style:parent-style-name="Teksttreś9cci_" style:family="text">
      <style:text-properties style:font-name="Times New Roman" style:font-name-complex="Times New Roman" style:use-window-font-color="true" fo:font-size="12pt" style:font-size-asian="12pt" style:font-size-complex="12pt"/>
    </style:style>
    <style:style style:name="T634" style:parent-style-name="Teksttreś9cci_" style:family="text">
      <style:text-properties style:font-name="Times New Roman" style:font-name-complex="Times New Roman" style:use-window-font-color="true" fo:font-size="12pt" style:font-size-asian="12pt" style:font-size-complex="12pt"/>
    </style:style>
    <style:style style:name="T635" style:parent-style-name="Teksttreś9cci_" style:family="text">
      <style:text-properties style:font-name="Times New Roman" style:font-name-complex="Times New Roman" style:use-window-font-color="true" fo:font-size="12pt" style:font-size-asian="12pt" style:font-size-complex="12pt"/>
    </style:style>
    <style:style style:name="T636" style:parent-style-name="Teksttreś9cci_" style:family="text">
      <style:text-properties style:font-name="Times New Roman" style:font-name-complex="Times New Roman" style:use-window-font-color="true" fo:font-size="12pt" style:font-size-asian="12pt" style:font-size-complex="12pt"/>
    </style:style>
    <style:style style:name="T637" style:parent-style-name="Teksttreś9cci_" style:family="text">
      <style:text-properties style:font-name="Times New Roman" style:font-name-complex="Times New Roman" style:use-window-font-color="true" fo:font-size="12pt" style:font-size-asian="12pt" style:font-size-complex="12pt"/>
    </style:style>
    <style:style style:name="T638" style:parent-style-name="Teksttreś9cci_" style:family="text">
      <style:text-properties style:font-name="Times New Roman" style:font-name-complex="Times New Roman" style:use-window-font-color="true" fo:font-size="12pt" style:font-size-asian="12pt" style:font-size-complex="12pt"/>
    </style:style>
    <style:style style:name="T639" style:parent-style-name="Teksttreś9cci_" style:family="text">
      <style:text-properties style:font-name="Times New Roman" style:font-name-complex="Times New Roman" style:use-window-font-color="true" fo:font-size="12pt" style:font-size-asian="12pt" style:font-size-complex="12pt"/>
    </style:style>
    <style:style style:name="P640" style:parent-style-name="Teksttreś9cci" style:family="paragraph">
      <style:paragraph-properties fo:text-align="center" fo:margin-bottom="0.3333in" fo:line-height="135%">
        <style:tab-stops>
          <style:tab-stop style:type="left" style:position="0.2618in"/>
        </style:tab-stops>
      </style:paragraph-properties>
    </style:style>
    <style:style style:name="T641" style:parent-style-name="Teksttreś9cci_" style:family="text">
      <style:text-properties style:font-name="Times New Roman" style:font-name-complex="Times New Roman" fo:font-weight="bold" style:font-weight-asian="bold" fo:font-size="12pt" style:font-size-asian="12pt" style:font-size-complex="12pt"/>
    </style:style>
    <style:style style:name="T642" style:parent-style-name="Teksttreś9cci_"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643" style:parent-style-name="Teksttreś9cci_"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644" style:parent-style-name="Teksttreś9cci" style:family="paragraph">
      <style:paragraph-properties fo:margin-bottom="0.3333in" fo:line-height="135%">
        <style:tab-stops>
          <style:tab-stop style:type="left" style:position="0.2618in"/>
          <style:tab-stop style:type="center" style:position="3.15in"/>
        </style:tab-stops>
      </style:paragraph-properties>
    </style:style>
    <style:style style:name="T645" style:parent-style-name="Teksttreś9cci_" style:family="text">
      <style:text-properties style:font-name="Times New Roman" style:font-name-complex="Times New Roman" fo:font-size="12pt" style:font-size-asian="12pt" style:font-size-complex="12pt"/>
    </style:style>
    <style:style style:name="T646" style:parent-style-name="Teksttreś9cci_" style:family="text">
      <style:text-properties style:font-name="Times New Roman" style:font-name-complex="Times New Roman" fo:font-size="12pt" style:font-size-asian="12pt" style:font-size-complex="12pt"/>
    </style:style>
    <style:style style:name="T647" style:parent-style-name="Teksttreś9cci_" style:family="text">
      <style:text-properties style:font-name="Times New Roman" style:font-name-complex="Times New Roman" fo:font-size="12pt" style:font-size-asian="12pt" style:font-size-complex="12pt"/>
    </style:style>
    <style:style style:name="T648" style:parent-style-name="Teksttreś9cci_"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649" style:parent-style-name="Teksttreś9cci_" style:family="text">
      <style:text-properties style:font-name="Times New Roman" style:font-name-complex="Times New Roman" fo:font-size="12pt" style:font-size-asian="12pt" style:font-size-complex="12pt"/>
    </style:style>
    <style:style style:name="T650" style:parent-style-name="Teksttreś9cci_" style:family="text">
      <style:text-properties style:font-name="Times New Roman" style:font-name-complex="Times New Roman" fo:font-size="12pt" style:font-size-asian="12pt" style:font-size-complex="12pt"/>
    </style:style>
    <style:style style:name="T651" style:parent-style-name="Teksttreś9cci_" style:family="text">
      <style:text-properties style:font-name="Times New Roman" style:font-name-complex="Times New Roman" fo:font-size="12pt" style:font-size-asian="12pt" style:font-size-complex="12pt"/>
    </style:style>
    <style:style style:name="T652" style:parent-style-name="Teksttreś9cci_" style:family="text">
      <style:text-properties style:font-name="Times New Roman" style:font-name-complex="Times New Roman" fo:font-size="12pt" style:font-size-asian="12pt" style:font-size-complex="12pt"/>
    </style:style>
    <style:style style:name="P653" style:parent-style-name="Nagłb3óf3wek1" style:family="paragraph">
      <style:paragraph-properties fo:keep-with-next="always" fo:keep-together="always" fo:text-align="center" fo:margin-bottom="0.0277in" fo:margin-left="0.2916in" fo:text-indent="0in">
        <style:tab-stops>
          <style:tab-stop style:type="left" style:position="0.4631in"/>
        </style:tab-stops>
      </style:paragraph-properties>
    </style:style>
    <style:style style:name="T654" style:parent-style-name="Domyślnaczcionkaakapitu" style:family="text">
      <style:text-properties style:font-name="Times New Roman" style:font-name-complex="Times New Roman" fo:font-size="12pt" style:font-size-asian="12pt" style:font-size-complex="12pt"/>
    </style:style>
    <style:style style:name="T655" style:parent-style-name="Domyślnaczcionkaakapitu" style:family="text">
      <style:text-properties style:font-name="Times New Roman" style:font-name-complex="Times New Roman" fo:font-size="12pt" style:font-size-asian="12pt" style:font-size-complex="12pt"/>
    </style:style>
    <style:style style:name="T656" style:parent-style-name="Nagłb3óf3wek1_" style:family="text">
      <style:text-properties style:font-name="Times New Roman" style:font-name-complex="Times New Roman" fo:font-weight="bold" style:font-weight-asian="bold" fo:font-size="12pt" style:font-size-asian="12pt" style:font-size-complex="12pt"/>
    </style:style>
    <style:style style:name="P657" style:parent-style-name="Nagłb3óf3wek1" style:family="paragraph">
      <style:paragraph-properties fo:keep-with-next="always" fo:keep-together="always" fo:text-align="center" fo:margin-bottom="0.0277in" fo:margin-left="0.2916in" fo:text-indent="0in">
        <style:tab-stops>
          <style:tab-stop style:type="left" style:position="0.4631in"/>
        </style:tab-stops>
      </style:paragraph-properties>
      <style:text-properties style:font-name="Times New Roman" style:font-name-complex="Times New Roman" style:font-weight-complex="normal" fo:font-size="12pt" style:font-size-asian="12pt" style:font-size-complex="12pt"/>
    </style:style>
    <style:style style:name="P658" style:parent-style-name="Teksttreś9cci" style:list-style-name="LFO10" style:family="paragraph">
      <style:paragraph-properties fo:text-align="justify" fo:line-height="140%" fo:margin-left="0.2916in" fo:text-indent="-0.2916in">
        <style:tab-stops>
          <style:tab-stop style:type="left" style:position="-0.0215in"/>
        </style:tab-stops>
      </style:paragraph-properties>
    </style:style>
    <style:style style:name="T659" style:parent-style-name="Teksttreś9cci_" style:family="text">
      <style:text-properties style:font-name="Times New Roman" style:font-name-complex="Times New Roman" fo:font-size="12pt" style:font-size-asian="12pt" style:font-size-complex="12pt"/>
    </style:style>
    <style:style style:name="P660" style:parent-style-name="Nagłb3óf3wek2" style:list-style-name="LFO9" style:family="paragraph">
      <style:paragraph-properties fo:keep-with-next="always" fo:keep-together="always" fo:text-align="justify" fo:line-height="140%">
        <style:tab-stops>
          <style:tab-stop style:type="left" style:position="0.2701in"/>
        </style:tab-stops>
      </style:paragraph-properties>
    </style:style>
    <style:style style:name="T661" style:parent-style-name="Nagłb3óf3wek2_" style:family="text">
      <style:text-properties style:font-name="Times New Roman" style:font-name-complex="Times New Roman" fo:font-weight="bold" style:font-weight-asian="bold" fo:font-size="12pt" style:font-size-asian="12pt" style:font-size-complex="12pt"/>
    </style:style>
    <style:style style:name="P662" style:parent-style-name="Nagłb3óf3wek2" style:family="paragraph">
      <style:paragraph-properties fo:keep-with-next="always" fo:keep-together="always" fo:text-align="justify" fo:line-height="140%" fo:text-indent="0.2916in"/>
    </style:style>
    <style:style style:name="T663" style:parent-style-name="Nagłb3óf3wek2_" style:family="text">
      <style:text-properties style:font-name="Times New Roman" style:font-name-complex="Times New Roman" fo:font-weight="bold" style:font-weight-asian="bold" fo:font-size="12pt" style:font-size-asian="12pt" style:font-size-complex="12pt"/>
    </style:style>
    <style:style style:name="T664" style:parent-style-name="Nagłb3óf3wek2_" style:family="text">
      <style:text-properties style:font-name="Times New Roman" style:font-name-complex="Times New Roman" fo:font-size="12pt" style:font-size-asian="12pt" style:font-size-complex="12pt"/>
    </style:style>
    <style:style style:name="P665" style:parent-style-name="Teksttreś9cci" style:family="paragraph">
      <style:paragraph-properties fo:text-align="justify" fo:line-height="120%" fo:margin-left="0.2916in" fo:text-indent="0.0138in">
        <style:tab-stops/>
      </style:paragraph-properties>
    </style:style>
    <style:style style:name="T666" style:parent-style-name="Teksttreś9cci_" style:family="text">
      <style:text-properties style:font-name="Times New Roman" style:font-name-complex="Times New Roman" fo:font-size="12pt" style:font-size-asian="12pt" style:font-size-complex="12pt"/>
    </style:style>
    <style:style style:name="P667" style:parent-style-name="Teksttreś9cci" style:family="paragraph">
      <style:paragraph-properties fo:text-align="justify" fo:line-height="120%" fo:margin-left="0.2916in" fo:text-indent="0.0138in">
        <style:tab-stops/>
      </style:paragraph-properties>
    </style:style>
    <style:style style:name="T668" style:parent-style-name="Teksttreś9cci_" style:family="text">
      <style:text-properties style:font-name="Times New Roman" style:font-name-complex="Times New Roman" fo:font-weight="bold" style:font-weight-asian="bold" fo:font-size="12pt" style:font-size-asian="12pt" style:font-size-complex="12pt"/>
    </style:style>
    <style:style style:name="P669" style:parent-style-name="Teksttreś9cci" style:family="paragraph">
      <style:paragraph-properties fo:text-align="justify" fo:line-height="120%" fo:margin-left="0.2916in" fo:text-indent="0.0138in">
        <style:tab-stops/>
      </style:paragraph-properties>
    </style:style>
    <style:style style:name="T670" style:parent-style-name="Teksttreś9cci_" style:family="text">
      <style:text-properties style:font-name="Times New Roman" style:font-name-complex="Times New Roman" fo:font-size="12pt" style:font-size-asian="12pt" style:font-size-complex="12pt"/>
    </style:style>
    <style:style style:name="P671" style:parent-style-name="Teksttreś9cci" style:family="paragraph">
      <style:paragraph-properties fo:text-align="justify" fo:line-height="120%" fo:text-indent="0.5138in"/>
    </style:style>
    <style:style style:name="T672" style:parent-style-name="Teksttreś9cci_" style:family="text">
      <style:text-properties style:font-name="Times New Roman" style:font-name-complex="Times New Roman" fo:font-size="12pt" style:font-size-asian="12pt" style:font-size-complex="12pt"/>
    </style:style>
    <style:style style:name="P673" style:parent-style-name="Teksttreś9cci" style:family="paragraph">
      <style:paragraph-properties fo:text-align="justify" fo:line-height="120%" fo:text-indent="0.5138in"/>
    </style:style>
    <style:style style:name="T674" style:parent-style-name="Teksttreś9cci_" style:family="text">
      <style:text-properties style:font-name="Times New Roman" style:font-name-complex="Times New Roman" fo:font-size="12pt" style:font-size-asian="12pt" style:font-size-complex="12pt"/>
    </style:style>
    <style:style style:name="P675" style:parent-style-name="Teksttreś9cci" style:family="paragraph">
      <style:paragraph-properties fo:text-align="justify" fo:margin-bottom="0.1666in" fo:line-height="120%" fo:text-indent="0.5138in"/>
    </style:style>
    <style:style style:name="T676" style:parent-style-name="Teksttreś9cci_" style:family="text">
      <style:text-properties style:font-name="Times New Roman" style:font-name-complex="Times New Roman" fo:font-size="12pt" style:font-size-asian="12pt" style:font-size-complex="12pt"/>
    </style:style>
    <style:style style:name="P677" style:parent-style-name="Teksttreś9cci" style:family="paragraph">
      <style:paragraph-properties fo:text-align="justify" fo:line-height="125%" fo:text-indent="0.5138in"/>
    </style:style>
    <style:style style:name="T678" style:parent-style-name="Teksttreś9cci_" style:family="text">
      <style:text-properties style:font-name="Times New Roman" style:font-name-complex="Times New Roman" fo:font-size="12pt" style:font-size-asian="12pt" style:font-size-complex="12pt"/>
    </style:style>
    <style:style style:name="P679" style:parent-style-name="Teksttreś9cci" style:family="paragraph">
      <style:paragraph-properties fo:text-align="justify" fo:line-height="125%" fo:text-indent="0.5138in">
        <style:tab-stops>
          <style:tab-stop style:type="left" style:position="0.752in"/>
        </style:tab-stops>
      </style:paragraph-properties>
    </style:style>
    <style:style style:name="T680" style:parent-style-name="Teksttreś9cci_" style:family="text">
      <style:text-properties style:font-name="Times New Roman" style:font-name-complex="Times New Roman" fo:font-size="12pt" style:font-size-asian="12pt" style:font-size-complex="12pt"/>
    </style:style>
    <style:style style:name="T681" style:parent-style-name="Teksttreś9cci_" style:family="text">
      <style:text-properties style:font-name="Times New Roman" style:font-name-complex="Times New Roman" fo:font-size="12pt" style:font-size-asian="12pt" style:font-size-complex="12pt"/>
    </style:style>
    <style:style style:name="P682" style:parent-style-name="Teksttreś9cci" style:family="paragraph">
      <style:paragraph-properties fo:text-align="justify" fo:line-height="125%" fo:text-indent="0.5138in">
        <style:tab-stops>
          <style:tab-stop style:type="left" style:position="0.752in"/>
        </style:tab-stops>
      </style:paragraph-properties>
    </style:style>
    <style:style style:name="T683" style:parent-style-name="Teksttreś9cci_" style:family="text">
      <style:text-properties style:font-name="Times New Roman" style:font-name-complex="Times New Roman" fo:font-size="12pt" style:font-size-asian="12pt" style:font-size-complex="12pt"/>
    </style:style>
    <style:style style:name="T684" style:parent-style-name="Teksttreś9cci_" style:family="text">
      <style:text-properties style:font-name="Times New Roman" style:font-name-complex="Times New Roman" fo:font-size="12pt" style:font-size-asian="12pt" style:font-size-complex="12pt"/>
    </style:style>
    <style:style style:name="P685" style:parent-style-name="Teksttreś9cci" style:family="paragraph">
      <style:paragraph-properties fo:text-align="justify" fo:line-height="125%" fo:text-indent="0.5138in"/>
    </style:style>
    <style:style style:name="T686" style:parent-style-name="Teksttreś9cci_" style:family="text">
      <style:text-properties style:font-name="Times New Roman" style:font-name-complex="Times New Roman" fo:font-size="12pt" style:font-size-asian="12pt" style:font-size-complex="12pt"/>
    </style:style>
    <style:style style:name="P687" style:parent-style-name="Teksttreś9cci" style:family="paragraph">
      <style:paragraph-properties fo:text-align="justify" fo:line-height="125%" fo:text-indent="0.2916in"/>
    </style:style>
    <style:style style:name="T688" style:parent-style-name="Teksttreś9cci_" style:family="text">
      <style:text-properties style:font-name="Times New Roman" style:font-name-complex="Times New Roman" fo:font-weight="bold" style:font-weight-asian="bold" fo:font-size="12pt" style:font-size-asian="12pt" style:font-size-complex="12pt"/>
    </style:style>
    <style:style style:name="P689" style:parent-style-name="Teksttreś9cci" style:family="paragraph">
      <style:paragraph-properties fo:text-align="justify" fo:line-height="125%" fo:margin-left="0.2916in" fo:text-indent="0.0138in">
        <style:tab-stops/>
      </style:paragraph-properties>
    </style:style>
    <style:style style:name="T690" style:parent-style-name="Teksttreś9cci_" style:family="text">
      <style:text-properties style:font-name="Times New Roman" style:font-name-complex="Times New Roman" fo:font-size="12pt" style:font-size-asian="12pt" style:font-size-complex="12pt"/>
    </style:style>
    <style:style style:name="P691" style:parent-style-name="Teksttreś9cci" style:family="paragraph">
      <style:paragraph-properties fo:text-align="justify" fo:line-height="125%" fo:text-indent="0.5138in">
        <style:tab-stops>
          <style:tab-stop style:type="left" style:position="0.752in"/>
        </style:tab-stops>
      </style:paragraph-properties>
    </style:style>
    <style:style style:name="T692" style:parent-style-name="Teksttreś9cci_" style:family="text">
      <style:text-properties style:font-name="Times New Roman" style:font-name-complex="Times New Roman" fo:font-size="12pt" style:font-size-asian="12pt" style:font-size-complex="12pt"/>
    </style:style>
    <style:style style:name="T693" style:parent-style-name="Teksttreś9cci_" style:family="text">
      <style:text-properties style:font-name="Times New Roman" style:font-name-complex="Times New Roman" fo:font-size="12pt" style:font-size-asian="12pt" style:font-size-complex="12pt"/>
    </style:style>
    <style:style style:name="P694" style:parent-style-name="Teksttreś9cci" style:family="paragraph">
      <style:paragraph-properties fo:text-align="justify" fo:line-height="125%" fo:text-indent="0.5138in">
        <style:tab-stops>
          <style:tab-stop style:type="left" style:position="0.752in"/>
        </style:tab-stops>
      </style:paragraph-properties>
    </style:style>
    <style:style style:name="T695" style:parent-style-name="Teksttreś9cci_" style:family="text">
      <style:text-properties style:font-name="Times New Roman" style:font-name-complex="Times New Roman" fo:font-size="12pt" style:font-size-asian="12pt" style:font-size-complex="12pt"/>
    </style:style>
    <style:style style:name="T696" style:parent-style-name="Teksttreś9cci_" style:family="text">
      <style:text-properties style:font-name="Times New Roman" style:font-name-complex="Times New Roman" fo:font-size="12pt" style:font-size-asian="12pt" style:font-size-complex="12pt"/>
    </style:style>
    <style:style style:name="P697" style:parent-style-name="Teksttreś9cci" style:family="paragraph">
      <style:paragraph-properties fo:text-align="justify" fo:line-height="125%" fo:text-indent="0.5138in"/>
    </style:style>
    <style:style style:name="T698" style:parent-style-name="Teksttreś9cci_" style:family="text">
      <style:text-properties style:font-name="Times New Roman" style:font-name-complex="Times New Roman" fo:font-size="12pt" style:font-size-asian="12pt" style:font-size-complex="12pt"/>
    </style:style>
    <style:style style:name="P699" style:parent-style-name="Teksttreś9cci" style:family="paragraph">
      <style:paragraph-properties fo:text-align="justify" fo:line-height="125%" fo:text-indent="0.5138in"/>
    </style:style>
    <style:style style:name="T700" style:parent-style-name="Teksttreś9cci_" style:family="text">
      <style:text-properties style:font-name="Times New Roman" style:font-name-complex="Times New Roman" fo:font-size="12pt" style:font-size-asian="12pt" style:font-size-complex="12pt"/>
    </style:style>
    <style:style style:name="P701" style:parent-style-name="Teksttreś9cci" style:family="paragraph">
      <style:paragraph-properties fo:text-align="justify" fo:line-height="125%" fo:text-indent="0.5138in">
        <style:tab-stops>
          <style:tab-stop style:type="left" style:position="0.752in"/>
        </style:tab-stops>
      </style:paragraph-properties>
    </style:style>
    <style:style style:name="T702" style:parent-style-name="Teksttreś9cci_" style:family="text">
      <style:text-properties style:font-name="Times New Roman" style:font-name-complex="Times New Roman" fo:font-size="12pt" style:font-size-asian="12pt" style:font-size-complex="12pt"/>
    </style:style>
    <style:style style:name="T703" style:parent-style-name="Teksttreś9cci_" style:family="text">
      <style:text-properties style:font-name="Times New Roman" style:font-name-complex="Times New Roman" fo:font-size="12pt" style:font-size-asian="12pt" style:font-size-complex="12pt"/>
    </style:style>
    <style:style style:name="P704" style:parent-style-name="Teksttreś9cci" style:family="paragraph">
      <style:paragraph-properties fo:text-align="justify" fo:line-height="125%" fo:text-indent="0.5138in">
        <style:tab-stops>
          <style:tab-stop style:type="left" style:position="0.752in"/>
        </style:tab-stops>
      </style:paragraph-properties>
    </style:style>
    <style:style style:name="T705" style:parent-style-name="Teksttreś9cci_" style:family="text">
      <style:text-properties style:font-name="Times New Roman" style:font-name-complex="Times New Roman" fo:font-size="12pt" style:font-size-asian="12pt" style:font-size-complex="12pt"/>
    </style:style>
    <style:style style:name="T706" style:parent-style-name="Teksttreś9cci_" style:family="text">
      <style:text-properties style:font-name="Times New Roman" style:font-name-complex="Times New Roman" fo:font-size="12pt" style:font-size-asian="12pt" style:font-size-complex="12pt"/>
    </style:style>
    <style:style style:name="P707" style:parent-style-name="Teksttreś9cci" style:family="paragraph">
      <style:paragraph-properties fo:text-align="justify" fo:line-height="125%" fo:text-indent="0.5138in">
        <style:tab-stops>
          <style:tab-stop style:type="left" style:position="0.752in"/>
        </style:tab-stops>
      </style:paragraph-properties>
    </style:style>
    <style:style style:name="T708" style:parent-style-name="Teksttreś9cci_" style:family="text">
      <style:text-properties style:font-name="Times New Roman" style:font-name-complex="Times New Roman" fo:font-size="12pt" style:font-size-asian="12pt" style:font-size-complex="12pt"/>
    </style:style>
    <style:style style:name="T709" style:parent-style-name="Teksttreś9cci_" style:family="text">
      <style:text-properties style:font-name="Times New Roman" style:font-name-complex="Times New Roman" fo:font-size="12pt" style:font-size-asian="12pt" style:font-size-complex="12pt"/>
    </style:style>
    <style:style style:name="P710" style:parent-style-name="Teksttreś9cci" style:list-style-name="LFO9" style:family="paragraph">
      <style:paragraph-properties fo:text-align="justify" fo:margin-bottom="0.0277in" fo:line-height="125%">
        <style:tab-stops>
          <style:tab-stop style:type="left" style:position="0.2701in"/>
        </style:tab-stops>
      </style:paragraph-properties>
    </style:style>
    <style:style style:name="T711" style:parent-style-name="Teksttreś9cci_" style:family="text">
      <style:text-properties style:font-name="Times New Roman" style:font-name-complex="Times New Roman" fo:font-size="12pt" style:font-size-asian="12pt" style:font-size-complex="12pt"/>
    </style:style>
    <style:style style:name="P712" style:parent-style-name="Teksttreś9cci" style:family="paragraph">
      <style:paragraph-properties fo:text-align="justify" fo:line-height="125%" fo:text-indent="0.2916in"/>
    </style:style>
    <style:style style:name="T713" style:parent-style-name="Teksttreś9cci_" style:family="text">
      <style:text-properties style:font-name="Times New Roman" style:font-name-complex="Times New Roman" fo:font-size="12pt" style:font-size-asian="12pt" style:font-size-complex="12pt"/>
    </style:style>
    <style:style style:name="P714" style:parent-style-name="Teksttreś9cci" style:family="paragraph">
      <style:paragraph-properties fo:text-align="justify" fo:line-height="125%" fo:text-indent="0.2916in"/>
    </style:style>
    <style:style style:name="T715" style:parent-style-name="Teksttreś9cci_" style:family="text">
      <style:text-properties style:font-name="Times New Roman" style:font-name-complex="Times New Roman" fo:font-size="12pt" style:font-size-asian="12pt" style:font-size-complex="12pt"/>
    </style:style>
    <style:style style:name="P716" style:parent-style-name="Teksttreś9cci" style:family="paragraph">
      <style:paragraph-properties fo:text-align="justify" fo:text-indent="0.2777in"/>
    </style:style>
    <style:style style:name="T717" style:parent-style-name="Teksttreś9cci_" style:family="text">
      <style:text-properties style:font-name="Times New Roman" style:font-name-complex="Times New Roman" fo:font-size="12pt" style:font-size-asian="12pt" style:font-size-complex="12pt"/>
    </style:style>
    <style:style style:name="P718" style:parent-style-name="Teksttreś9cci" style:family="paragraph">
      <style:paragraph-properties fo:text-align="justify" fo:text-indent="0.2777in"/>
    </style:style>
    <style:style style:name="T719" style:parent-style-name="Teksttreś9cci_" style:family="text">
      <style:text-properties style:font-name="Times New Roman" style:font-name-complex="Times New Roman" fo:font-size="12pt" style:font-size-asian="12pt" style:font-size-complex="12pt"/>
    </style:style>
    <style:style style:name="P720" style:parent-style-name="Teksttreś9cci" style:family="paragraph">
      <style:paragraph-properties fo:text-align="justify" fo:text-indent="0.2777in"/>
    </style:style>
    <style:style style:name="T721" style:parent-style-name="Teksttreś9cci_" style:family="text">
      <style:text-properties style:font-name="Times New Roman" style:font-name-complex="Times New Roman" fo:font-size="12pt" style:font-size-asian="12pt" style:font-size-complex="12pt"/>
    </style:style>
    <style:style style:name="P722" style:parent-style-name="Teksttreś9cci" style:family="paragraph">
      <style:paragraph-properties fo:text-align="justify" fo:text-indent="0.2777in"/>
    </style:style>
    <style:style style:name="T723" style:parent-style-name="Teksttreś9cci_" style:family="text">
      <style:text-properties style:font-name="Times New Roman" style:font-name-complex="Times New Roman" fo:font-size="12pt" style:font-size-asian="12pt" style:font-size-complex="12pt"/>
    </style:style>
    <style:style style:name="P724" style:parent-style-name="Teksttreś9cci" style:list-style-name="LFO9" style:family="paragraph">
      <style:paragraph-properties fo:text-align="justify" fo:line-height="140%">
        <style:tab-stops>
          <style:tab-stop style:type="left" style:position="0.2805in"/>
        </style:tab-stops>
      </style:paragraph-properties>
    </style:style>
    <style:style style:name="T725" style:parent-style-name="Teksttreś9cci_" style:family="text">
      <style:text-properties style:font-name="Times New Roman" style:font-name-complex="Times New Roman" fo:font-size="12pt" style:font-size-asian="12pt" style:font-size-complex="12pt"/>
    </style:style>
    <style:style style:name="P726" style:parent-style-name="Teksttreś9cci" style:list-style-name="LFO9" style:family="paragraph">
      <style:paragraph-properties fo:text-align="justify" fo:line-height="140%">
        <style:tab-stops>
          <style:tab-stop style:type="left" style:position="0.2805in"/>
        </style:tab-stops>
      </style:paragraph-properties>
    </style:style>
    <style:style style:name="T727" style:parent-style-name="Teksttreś9cci_" style:family="text">
      <style:text-properties style:font-name="Times New Roman" style:font-name-complex="Times New Roman" fo:font-size="12pt" style:font-size-asian="12pt" style:font-size-complex="12pt"/>
    </style:style>
    <style:style style:name="P728" style:parent-style-name="Teksttreś9cci" style:list-style-name="LFO9" style:family="paragraph">
      <style:paragraph-properties fo:text-align="justify" fo:line-height="140%" fo:margin-left="0.2777in" fo:text-indent="-0.2777in">
        <style:tab-stops>
          <style:tab-stop style:type="left" style:position="0.0027in"/>
        </style:tab-stops>
      </style:paragraph-properties>
    </style:style>
    <style:style style:name="T729" style:parent-style-name="Teksttreś9cci_" style:family="text">
      <style:text-properties style:font-name="Times New Roman" style:font-name-complex="Times New Roman" fo:font-size="12pt" style:font-size-asian="12pt" style:font-size-complex="12pt"/>
    </style:style>
    <style:style style:name="T730" style:parent-style-name="Teksttreś9cci_" style:family="text">
      <style:text-properties style:font-name="Times New Roman" style:font-name-complex="Times New Roman" fo:font-size="12pt" style:font-size-asian="12pt" style:font-size-complex="12pt"/>
    </style:style>
    <style:style style:name="P731" style:parent-style-name="Teksttreś9cci" style:list-style-name="LFO9" style:family="paragraph">
      <style:paragraph-properties fo:text-align="justify" fo:margin-bottom="0.3611in" fo:line-height="140%" fo:margin-left="0.2777in" fo:text-indent="-0.2777in">
        <style:tab-stops>
          <style:tab-stop style:type="left" style:position="0.0027in"/>
        </style:tab-stops>
      </style:paragraph-properties>
    </style:style>
    <style:style style:name="T732" style:parent-style-name="Teksttreś9cci_" style:family="text">
      <style:text-properties style:font-name="Times New Roman" style:font-name-complex="Times New Roman" fo:font-size="12pt" style:font-size-asian="12pt" style:font-size-complex="12pt"/>
    </style:style>
    <style:style style:name="T733" style:parent-style-name="Teksttreś9cci_" style:family="text">
      <style:text-properties style:font-name="Times New Roman" style:font-name-complex="Times New Roman" fo:font-size="12pt" style:font-size-asian="12pt" style:font-size-complex="12pt"/>
    </style:style>
    <style:style style:name="P734" style:parent-style-name="Teksttreś9cci" style:family="paragraph">
      <style:paragraph-properties fo:text-align="center" fo:margin-bottom="0.3611in" fo:line-height="140%" fo:margin-left="0.2777in">
        <style:tab-stops>
          <style:tab-stop style:type="left" style:position="0.0027in"/>
        </style:tab-stops>
      </style:paragraph-properties>
    </style:style>
    <style:style style:name="T735" style:parent-style-name="Teksttreś9cci_" style:family="text">
      <style:text-properties style:font-name="Times New Roman" style:font-name-complex="Times New Roman" fo:font-weight="bold" style:font-weight-asian="bold" fo:font-size="12pt" style:font-size-asian="12pt" style:font-size-complex="12pt"/>
    </style:style>
    <style:style style:name="T736" style:parent-style-name="Teksttreś9cci_" style:family="text">
      <style:text-properties style:font-name="Times New Roman" style:font-name-complex="Times New Roman" fo:font-weight="bold" style:font-weight-asian="bold" fo:font-size="12pt" style:font-size-asian="12pt" style:font-size-complex="12pt"/>
    </style:style>
    <style:style style:name="T737" style:parent-style-name="Teksttreś9cci_"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738" style:parent-style-name="Teksttreś9cci" style:family="paragraph">
      <style:paragraph-properties fo:margin-bottom="0.3611in" fo:line-height="140%" fo:margin-left="0.2777in">
        <style:tab-stops>
          <style:tab-stop style:type="left" style:position="0.0027in"/>
        </style:tab-stops>
      </style:paragraph-properties>
    </style:style>
    <style:style style:name="T739" style:parent-style-name="Teksttreś9cci_" style:family="text">
      <style:text-properties style:font-name="Times New Roman" style:font-name-complex="Times New Roman" fo:font-size="12pt" style:font-size-asian="12pt" style:font-size-complex="12pt"/>
    </style:style>
    <style:style style:name="T740" style:parent-style-name="Teksttreś9cci_" style:family="text">
      <style:text-properties style:font-name="Times New Roman" style:font-name-complex="Times New Roman" fo:font-size="12pt" style:font-size-asian="12pt" style:font-size-complex="12pt"/>
    </style:style>
    <style:style style:name="P741" style:parent-style-name="Teksttreś9cci" style:family="paragraph">
      <style:paragraph-properties fo:text-align="center" fo:margin-bottom="0.3611in" fo:line-height="140%" fo:margin-left="0.2777in">
        <style:tab-stops>
          <style:tab-stop style:type="left" style:position="0.0027in"/>
        </style:tab-stops>
      </style:paragraph-properties>
    </style:style>
    <style:style style:name="T742" style:parent-style-name="Teksttreś9cci_" style:family="text">
      <style:text-properties style:font-name="Times New Roman" style:font-name-complex="Times New Roman" fo:font-weight="bold" style:font-weight-asian="bold" fo:font-size="12pt" style:font-size-asian="12pt" style:font-size-complex="12pt"/>
    </style:style>
    <style:style style:name="T743" style:parent-style-name="Teksttreś9cci_"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744" style:parent-style-name="Teksttreś9cci" style:list-style-name="LFO9" style:family="paragraph">
      <style:paragraph-properties fo:margin-bottom="0.3611in" fo:line-height="140%">
        <style:tab-stops>
          <style:tab-stop style:type="left" style:position="0.2805in"/>
        </style:tab-stops>
      </style:paragraph-properties>
    </style:style>
    <style:style style:name="T745" style:parent-style-name="Teksttreś9cci_" style:family="text">
      <style:text-properties style:font-name="Times New Roman" style:font-name-complex="Times New Roman" fo:font-size="12pt" style:font-size-asian="12pt" style:font-size-complex="12pt"/>
    </style:style>
    <style:style style:name="T746" style:parent-style-name="Teksttreś9cci_" style:family="text">
      <style:text-properties style:font-name="Times New Roman" style:font-name-complex="Times New Roman" fo:font-size="12pt" style:font-size-asian="12pt" style:font-size-complex="12pt"/>
    </style:style>
    <style:style style:name="T747" style:parent-style-name="Teksttreś9cci_" style:family="text">
      <style:text-properties style:font-name="Times New Roman" style:font-name-complex="Times New Roman" fo:font-size="12pt" style:font-size-asian="12pt" style:font-size-complex="12pt"/>
    </style:style>
    <style:style style:name="T748" style:parent-style-name="Teksttreś9cci_" style:family="text">
      <style:text-properties style:font-name="Times New Roman" style:font-name-complex="Times New Roman" fo:font-weight="bold" style:font-weight-asian="bold" fo:font-size="12pt" style:font-size-asian="12pt" style:font-size-complex="12pt"/>
    </style:style>
    <style:style style:name="T749" style:parent-style-name="Teksttreś9cci_" style:family="text">
      <style:text-properties style:font-name="Times New Roman" style:font-name-complex="Times New Roman" fo:font-size="12pt" style:font-size-asian="12pt" style:font-size-complex="12pt"/>
    </style:style>
    <style:style style:name="T750" style:parent-style-name="Teksttreś9cci_" style:family="text">
      <style:text-properties style:font-name="Times New Roman" style:font-name-complex="Times New Roman" fo:font-size="12pt" style:font-size-asian="12pt" style:font-size-complex="12pt"/>
    </style:style>
    <style:style style:name="T751" style:parent-style-name="Teksttreś9cci_" style:family="text">
      <style:text-properties style:font-name="Times New Roman" style:font-name-complex="Times New Roman" fo:font-size="12pt" style:font-size-asian="12pt" style:font-size-complex="12pt"/>
    </style:style>
    <style:style style:name="T752" style:parent-style-name="Teksttreś9cci_" style:family="text">
      <style:text-properties style:font-name="Times New Roman" style:font-name-complex="Times New Roman" fo:font-weight="bold" style:font-weight-asian="bold" fo:font-size="12pt" style:font-size-asian="12pt" style:font-size-complex="12pt"/>
    </style:style>
    <style:style style:name="T753" style:parent-style-name="Teksttreś9cci_" style:family="text">
      <style:text-properties style:font-name="Times New Roman" style:font-name-complex="Times New Roman" fo:font-size="12pt" style:font-size-asian="12pt" style:font-size-complex="12pt"/>
    </style:style>
    <style:style style:name="T754" style:parent-style-name="Teksttreś9cci_" style:family="text">
      <style:text-properties style:font-name="Times New Roman" style:font-name-complex="Times New Roman" fo:font-size="12pt" style:font-size-asian="12pt" style:font-size-complex="12pt"/>
    </style:style>
    <style:style style:name="T755" style:parent-style-name="Teksttreś9cci_" style:family="text">
      <style:text-properties style:font-name="Times New Roman" style:font-name-complex="Times New Roman" fo:font-size="12pt" style:font-size-asian="12pt" style:font-size-complex="12pt"/>
    </style:style>
    <style:style style:name="T756" style:parent-style-name="Teksttreś9cci_" style:family="text">
      <style:text-properties style:font-name="Times New Roman" style:font-name-complex="Times New Roman" fo:font-size="12pt" style:font-size-asian="12pt" style:font-size-complex="12pt"/>
    </style:style>
    <style:style style:name="T757" style:parent-style-name="Teksttreś9cci_" style:family="text">
      <style:text-properties style:font-name="Times New Roman" style:font-name-complex="Times New Roman" fo:font-weight="bold" style:font-weight-asian="bold" fo:font-size="12pt" style:font-size-asian="12pt" style:font-size-complex="12pt"/>
    </style:style>
    <style:style style:name="T758" style:parent-style-name="Teksttreś9cci_" style:family="text">
      <style:text-properties style:font-name="Times New Roman" style:font-name-complex="Times New Roman" fo:font-size="12pt" style:font-size-asian="12pt" style:font-size-complex="12pt"/>
    </style:style>
    <style:style style:name="T759" style:parent-style-name="Teksttreś9cci_" style:family="text">
      <style:text-properties style:font-name="Times New Roman" style:font-name-complex="Times New Roman" fo:font-size="12pt" style:font-size-asian="12pt" style:font-size-complex="12pt"/>
    </style:style>
    <style:style style:name="T760" style:parent-style-name="Teksttreś9cci_" style:family="text">
      <style:text-properties style:font-name="Times New Roman" style:font-name-complex="Times New Roman" fo:font-size="12pt" style:font-size-asian="12pt" style:font-size-complex="12pt"/>
    </style:style>
    <style:style style:name="T761" style:parent-style-name="Teksttreś9cci_" style:family="text">
      <style:text-properties style:font-name="Times New Roman" style:font-name-complex="Times New Roman" fo:font-size="12pt" style:font-size-asian="12pt" style:font-size-complex="12pt"/>
    </style:style>
    <style:style style:name="T762" style:parent-style-name="Teksttreś9cci_" style:family="text">
      <style:text-properties style:font-name="Times New Roman" style:font-name-complex="Times New Roman" fo:font-size="12pt" style:font-size-asian="12pt" style:font-size-complex="12pt"/>
    </style:style>
    <style:style style:name="P763" style:parent-style-name="Teksttreś9cci" style:family="paragraph">
      <style:paragraph-properties fo:text-align="center" fo:margin-bottom="0.3611in" fo:line-height="140%">
        <style:tab-stops>
          <style:tab-stop style:type="left" style:position="0.2805in"/>
        </style:tab-stops>
      </style:paragraph-properties>
    </style:style>
    <style:style style:name="T764" style:parent-style-name="Teksttreś9cci_" style:family="text">
      <style:text-properties style:font-name="Times New Roman" style:font-name-complex="Times New Roman" fo:font-weight="bold" style:font-weight-asian="bold" fo:font-size="12pt" style:font-size-asian="12pt" style:font-size-complex="12pt"/>
    </style:style>
    <style:style style:name="T765" style:parent-style-name="Teksttreś9cci_" style:family="text">
      <style:text-properties style:font-name="Times New Roman" style:font-name-complex="Times New Roman" fo:font-weight="bold" style:font-weight-asian="bold" fo:font-size="12pt" style:font-size-asian="12pt" style:font-size-complex="12pt"/>
    </style:style>
    <style:style style:name="T766" style:parent-style-name="Teksttreś9cci_"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767" style:parent-style-name="Nagłb3óf3wek2" style:list-style-name="LFO12" style:family="paragraph">
      <style:paragraph-properties fo:keep-with-next="always" fo:keep-together="always" fo:margin-bottom="0.0555in">
        <style:tab-stops>
          <style:tab-stop style:type="left" style:position="0.2534in"/>
        </style:tab-stops>
      </style:paragraph-properties>
    </style:style>
    <style:style style:name="T768" style:parent-style-name="Nagłb3óf3wek2_" style:family="text">
      <style:text-properties style:font-name="Times New Roman" style:font-name-complex="Times New Roman" fo:font-weight="bold" style:font-weight-asian="bold" fo:font-size="12pt" style:font-size-asian="12pt" style:font-size-complex="12pt"/>
    </style:style>
    <style:style style:name="P769" style:parent-style-name="Teksttreś9cci" style:family="paragraph">
      <style:paragraph-properties fo:text-align="justify" fo:text-indent="0.25in"/>
    </style:style>
    <style:style style:name="T770" style:parent-style-name="Teksttreś9cci_" style:family="text">
      <style:text-properties style:font-name="Times New Roman" style:font-name-complex="Times New Roman" fo:font-size="12pt" style:font-size-asian="12pt" style:font-size-complex="12pt"/>
    </style:style>
    <style:style style:name="T771" style:parent-style-name="Teksttreś9cci_"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72" style:parent-style-name="Teksttreś9cci_" style:family="text">
      <style:text-properties style:font-name="Times New Roman" style:font-name-complex="Times New Roman" fo:font-size="12pt" style:font-size-asian="12pt" style:font-size-complex="12pt"/>
    </style:style>
    <style:style style:name="P773" style:parent-style-name="Teksttreś9cci" style:family="paragraph">
      <style:paragraph-properties fo:text-align="justify" fo:text-indent="0.25in"/>
    </style:style>
    <style:style style:name="P774" style:parent-style-name="Teksttreś9cci" style:family="paragraph">
      <style:paragraph-properties fo:text-align="justify" fo:text-indent="0.25in"/>
    </style:style>
    <style:style style:name="P775" style:parent-style-name="Teksttreś9cci" style:family="paragraph">
      <style:paragraph-properties fo:text-align="justify" fo:text-indent="0.25in"/>
      <style:text-properties style:font-name="Times New Roman" style:font-name-complex="Times New Roman" fo:font-size="12pt" style:font-size-asian="12pt" style:font-size-complex="12pt"/>
    </style:style>
    <style:style style:name="TableColumn777" style:family="table-column">
      <style:table-column-properties style:column-width="1.2694in" style:use-optimal-column-width="false"/>
    </style:style>
    <style:style style:name="TableColumn778" style:family="table-column">
      <style:table-column-properties style:column-width="1.3798in" style:use-optimal-column-width="false"/>
    </style:style>
    <style:style style:name="Table776" style:family="table">
      <style:table-properties style:width="2.6493in" fo:margin-left="0in" table:align="center"/>
    </style:style>
    <style:style style:name="TableRow779" style:family="table-row">
      <style:table-row-properties style:row-height="0.3201in" style:use-optimal-row-height="false"/>
    </style:style>
    <style:style style:name="TableCell780" style:family="table-cell">
      <style:table-cell-properties fo:border-top="0.0069in solid #000000" fo:border-left="0.0069in solid #000000" fo:border-bottom="none" fo:border-right="none" fo:background-color="#FFFFFF" style:writing-mode="lr-tb" fo:padding-top="0in" fo:padding-left="0.0034in" fo:padding-bottom="0in" fo:padding-right="0in"/>
    </style:style>
    <style:style style:name="T781" style:parent-style-name="Inne_" style:family="text">
      <style:text-properties style:font-name="Times New Roman" style:font-name-complex="Times New Roman" fo:font-size="12pt" style:font-size-asian="12pt" style:font-size-complex="12pt"/>
    </style:style>
    <style:style style:name="TableCell782" style:family="table-cell">
      <style:table-cell-properties fo:border-top="0.0069in solid #000000" fo:border-left="0.0069in solid #000000" fo:border-bottom="none" fo:border-right="0.0069in solid #000000" fo:background-color="#FFFFFF" style:writing-mode="lr-tb" fo:padding-top="0in" fo:padding-left="0.0034in" fo:padding-bottom="0in" fo:padding-right="0in"/>
    </style:style>
    <style:style style:name="T783" style:parent-style-name="Inne_" style:family="text">
      <style:text-properties style:font-name="Times New Roman" style:font-name-complex="Times New Roman" fo:font-size="12pt" style:font-size-asian="12pt" style:font-size-complex="12pt"/>
    </style:style>
    <style:style style:name="TableRow784" style:family="table-row">
      <style:table-row-properties style:row-height="0.3097in" style:use-optimal-row-height="false"/>
    </style:style>
    <style:style style:name="TableCell785" style:family="table-cell">
      <style:table-cell-properties fo:border-top="0.0069in solid #000000" fo:border-left="0.0069in solid #000000" fo:border-bottom="none" fo:border-right="none" fo:background-color="#FFFFFF" style:writing-mode="lr-tb" fo:padding-top="0in" fo:padding-left="0.0034in" fo:padding-bottom="0in" fo:padding-right="0in"/>
    </style:style>
    <style:style style:name="T786" style:parent-style-name="Inne_" style:family="text">
      <style:text-properties style:font-name="Times New Roman" style:font-name-complex="Times New Roman" fo:font-size="12pt" style:font-size-asian="12pt" style:font-size-complex="12pt"/>
    </style:style>
    <style:style style:name="TableCell787" style:family="table-cell">
      <style:table-cell-properties fo:border-top="0.0069in solid #000000" fo:border-left="0.0069in solid #000000" fo:border-bottom="none" fo:border-right="0.0069in solid #000000" fo:background-color="#FFFFFF" style:writing-mode="lr-tb" fo:padding-top="0in" fo:padding-left="0.0034in" fo:padding-bottom="0in" fo:padding-right="0in"/>
    </style:style>
    <style:style style:name="T788" style:parent-style-name="Inne_" style:family="text">
      <style:text-properties style:font-name="Times New Roman" style:font-name-complex="Times New Roman" fo:font-size="12pt" style:font-size-asian="12pt" style:font-size-complex="12pt"/>
    </style:style>
    <style:style style:name="TableRow789" style:family="table-row">
      <style:table-row-properties style:row-height="0.3069in" style:use-optimal-row-height="false"/>
    </style:style>
    <style:style style:name="TableCell790" style:family="table-cell">
      <style:table-cell-properties fo:border-top="0.0069in solid #000000" fo:border-left="0.0069in solid #000000" fo:border-bottom="none" fo:border-right="none" fo:background-color="#FFFFFF" style:writing-mode="lr-tb" fo:padding-top="0in" fo:padding-left="0.0034in" fo:padding-bottom="0in" fo:padding-right="0in"/>
    </style:style>
    <style:style style:name="T791" style:parent-style-name="Inne_" style:family="text">
      <style:text-properties style:font-name="Times New Roman" style:font-name-complex="Times New Roman" fo:font-size="12pt" style:font-size-asian="12pt" style:font-size-complex="12pt"/>
    </style:style>
    <style:style style:name="TableCell792" style:family="table-cell">
      <style:table-cell-properties fo:border-top="0.0069in solid #000000" fo:border-left="0.0069in solid #000000" fo:border-bottom="none" fo:border-right="0.0069in solid #000000" fo:background-color="#FFFFFF" style:writing-mode="lr-tb" fo:padding-top="0in" fo:padding-left="0.0034in" fo:padding-bottom="0in" fo:padding-right="0in"/>
    </style:style>
    <style:style style:name="T793" style:parent-style-name="Inne_" style:family="text">
      <style:text-properties style:font-name="Times New Roman" style:font-name-complex="Times New Roman" fo:font-size="12pt" style:font-size-asian="12pt" style:font-size-complex="12pt"/>
    </style:style>
    <style:style style:name="TableRow794" style:family="table-row">
      <style:table-row-properties style:row-height="0.3069in" style:use-optimal-row-height="false"/>
    </style:style>
    <style:style style:name="TableCell795" style:family="table-cell">
      <style:table-cell-properties fo:border-top="0.0069in solid #000000" fo:border-left="0.0069in solid #000000" fo:border-bottom="none" fo:border-right="none" fo:background-color="#FFFFFF" style:writing-mode="lr-tb" fo:padding-top="0in" fo:padding-left="0.0034in" fo:padding-bottom="0in" fo:padding-right="0in"/>
    </style:style>
    <style:style style:name="T796" style:parent-style-name="Inne_" style:family="text">
      <style:text-properties style:font-name="Times New Roman" style:font-name-complex="Times New Roman" fo:font-size="12pt" style:font-size-asian="12pt" style:font-size-complex="12pt"/>
    </style:style>
    <style:style style:name="TableCell797" style:family="table-cell">
      <style:table-cell-properties fo:border-top="0.0069in solid #000000" fo:border-left="0.0069in solid #000000" fo:border-bottom="none" fo:border-right="0.0069in solid #000000" fo:background-color="#FFFFFF" style:writing-mode="lr-tb" fo:padding-top="0in" fo:padding-left="0.0034in" fo:padding-bottom="0in" fo:padding-right="0in"/>
    </style:style>
    <style:style style:name="T798" style:parent-style-name="Inne_" style:family="text">
      <style:text-properties style:font-name="Times New Roman" style:font-name-complex="Times New Roman" fo:font-size="12pt" style:font-size-asian="12pt" style:font-size-complex="12pt"/>
    </style:style>
    <style:style style:name="TableRow799" style:family="table-row">
      <style:table-row-properties style:row-height="0.3069in" style:use-optimal-row-height="false"/>
    </style:style>
    <style:style style:name="TableCell800" style:family="table-cell">
      <style:table-cell-properties fo:border-top="0.0069in solid #000000" fo:border-left="0.0069in solid #000000" fo:border-bottom="none" fo:border-right="none" fo:background-color="#FFFFFF" style:writing-mode="lr-tb" fo:padding-top="0in" fo:padding-left="0.0034in" fo:padding-bottom="0in" fo:padding-right="0in"/>
    </style:style>
    <style:style style:name="T801" style:parent-style-name="Inne_" style:family="text">
      <style:text-properties style:font-name="Times New Roman" style:font-name-complex="Times New Roman" fo:font-size="12pt" style:font-size-asian="12pt" style:font-size-complex="12pt"/>
    </style:style>
    <style:style style:name="TableCell802" style:family="table-cell">
      <style:table-cell-properties fo:border-top="0.0069in solid #000000" fo:border-left="0.0069in solid #000000" fo:border-bottom="none" fo:border-right="0.0069in solid #000000" fo:background-color="#FFFFFF" style:writing-mode="lr-tb" fo:padding-top="0in" fo:padding-left="0.0034in" fo:padding-bottom="0in" fo:padding-right="0in"/>
    </style:style>
    <style:style style:name="T803" style:parent-style-name="Inne_" style:family="text">
      <style:text-properties style:font-name="Times New Roman" style:font-name-complex="Times New Roman" fo:font-size="12pt" style:font-size-asian="12pt" style:font-size-complex="12pt"/>
    </style:style>
    <style:style style:name="TableRow804" style:family="table-row">
      <style:table-row-properties style:row-height="0.3069in" style:use-optimal-row-height="false"/>
    </style:style>
    <style:style style:name="TableCell805" style:family="table-cell">
      <style:table-cell-properties fo:border-top="0.0069in solid #000000" fo:border-left="0.0069in solid #000000" fo:border-bottom="none" fo:border-right="none" fo:background-color="#FFFFFF" style:writing-mode="lr-tb" fo:padding-top="0in" fo:padding-left="0.0034in" fo:padding-bottom="0in" fo:padding-right="0in"/>
    </style:style>
    <style:style style:name="T806" style:parent-style-name="Inne_" style:family="text">
      <style:text-properties style:font-name="Times New Roman" style:font-name-complex="Times New Roman" fo:font-size="12pt" style:font-size-asian="12pt" style:font-size-complex="12pt"/>
    </style:style>
    <style:style style:name="TableCell807" style:family="table-cell">
      <style:table-cell-properties fo:border-top="0.0069in solid #000000" fo:border-left="0.0069in solid #000000" fo:border-bottom="none" fo:border-right="0.0069in solid #000000" fo:background-color="#FFFFFF" style:writing-mode="lr-tb" fo:padding-top="0in" fo:padding-left="0.0034in" fo:padding-bottom="0in" fo:padding-right="0in"/>
    </style:style>
    <style:style style:name="T808" style:parent-style-name="Inne_" style:family="text">
      <style:text-properties style:font-name="Times New Roman" style:font-name-complex="Times New Roman" fo:font-size="12pt" style:font-size-asian="12pt" style:font-size-complex="12pt"/>
    </style:style>
    <style:style style:name="TableRow809" style:family="table-row">
      <style:table-row-properties style:row-height="0.3069in" style:use-optimal-row-height="false"/>
    </style:style>
    <style:style style:name="TableCell810" style:family="table-cell">
      <style:table-cell-properties fo:border-top="0.0069in solid #000000" fo:border-left="0.0069in solid #000000" fo:border-bottom="none" fo:border-right="none" fo:background-color="#FFFFFF" style:writing-mode="lr-tb" fo:padding-top="0in" fo:padding-left="0.0034in" fo:padding-bottom="0in" fo:padding-right="0in"/>
    </style:style>
    <style:style style:name="T811" style:parent-style-name="Inne_" style:family="text">
      <style:text-properties style:font-name="Times New Roman" style:font-name-complex="Times New Roman" fo:font-size="12pt" style:font-size-asian="12pt" style:font-size-complex="12pt"/>
    </style:style>
    <style:style style:name="TableCell812" style:family="table-cell">
      <style:table-cell-properties fo:border-top="0.0069in solid #000000" fo:border-left="0.0069in solid #000000" fo:border-bottom="none" fo:border-right="0.0069in solid #000000" fo:background-color="#FFFFFF" style:writing-mode="lr-tb" fo:padding-top="0in" fo:padding-left="0.0034in" fo:padding-bottom="0in" fo:padding-right="0in"/>
    </style:style>
    <style:style style:name="T813" style:parent-style-name="Inne_" style:family="text">
      <style:text-properties style:font-name="Times New Roman" style:font-name-complex="Times New Roman" fo:font-size="12pt" style:font-size-asian="12pt" style:font-size-complex="12pt"/>
    </style:style>
    <style:style style:name="TableRow814" style:family="table-row">
      <style:table-row-properties style:row-height="0.3034in" style:use-optimal-row-height="false"/>
    </style:style>
    <style:style style:name="TableCell815" style:family="table-cell">
      <style:table-cell-properties fo:border-top="0.0069in solid #000000" fo:border-left="0.0069in solid #000000" fo:border-bottom="none" fo:border-right="none" fo:background-color="#FFFFFF" style:writing-mode="lr-tb" fo:padding-top="0in" fo:padding-left="0.0034in" fo:padding-bottom="0in" fo:padding-right="0in"/>
    </style:style>
    <style:style style:name="T816" style:parent-style-name="Inne_" style:family="text">
      <style:text-properties style:font-name="Times New Roman" style:font-name-complex="Times New Roman" fo:font-size="12pt" style:font-size-asian="12pt" style:font-size-complex="12pt"/>
    </style:style>
    <style:style style:name="TableCell817" style:family="table-cell">
      <style:table-cell-properties fo:border-top="0.0069in solid #000000" fo:border-left="0.0069in solid #000000" fo:border-bottom="none" fo:border-right="0.0069in solid #000000" fo:background-color="#FFFFFF" style:writing-mode="lr-tb" fo:padding-top="0in" fo:padding-left="0.0034in" fo:padding-bottom="0in" fo:padding-right="0in"/>
    </style:style>
    <style:style style:name="T818" style:parent-style-name="Inne_" style:family="text">
      <style:text-properties style:font-name="Times New Roman" style:font-name-complex="Times New Roman" fo:font-size="12pt" style:font-size-asian="12pt" style:font-size-complex="12pt"/>
    </style:style>
    <style:style style:name="TableRow819" style:family="table-row">
      <style:table-row-properties style:row-height="0.3097in" style:use-optimal-row-height="false"/>
    </style:style>
    <style:style style:name="TableCell820" style:family="table-cell">
      <style:table-cell-properties fo:border-top="0.0069in solid #000000" fo:border-left="0.0069in solid #000000" fo:border-bottom="none" fo:border-right="none" fo:background-color="#FFFFFF" style:writing-mode="lr-tb" fo:padding-top="0in" fo:padding-left="0.0034in" fo:padding-bottom="0in" fo:padding-right="0in"/>
    </style:style>
    <style:style style:name="T821" style:parent-style-name="Inne_" style:family="text">
      <style:text-properties style:font-name="Times New Roman" style:font-name-complex="Times New Roman" fo:font-size="12pt" style:font-size-asian="12pt" style:font-size-complex="12pt"/>
    </style:style>
    <style:style style:name="TableCell822" style:family="table-cell">
      <style:table-cell-properties fo:border-top="0.0069in solid #000000" fo:border-left="0.0069in solid #000000" fo:border-bottom="none" fo:border-right="0.0069in solid #000000" fo:background-color="#FFFFFF" style:writing-mode="lr-tb" fo:padding-top="0in" fo:padding-left="0.0034in" fo:padding-bottom="0in" fo:padding-right="0in"/>
    </style:style>
    <style:style style:name="T823" style:parent-style-name="Inne_" style:family="text">
      <style:text-properties style:font-name="Times New Roman" style:font-name-complex="Times New Roman" fo:font-size="12pt" style:font-size-asian="12pt" style:font-size-complex="12pt"/>
    </style:style>
    <style:style style:name="TableRow824" style:family="table-row">
      <style:table-row-properties style:row-height="0.3201in" style:use-optimal-row-height="false"/>
    </style:style>
    <style:style style:name="TableCell825" style:family="table-cell">
      <style:table-cell-properties fo:border-top="0.0069in solid #000000" fo:border-left="0.0069in solid #000000" fo:border-bottom="0.0069in solid #000000" fo:border-right="none" fo:background-color="#FFFFFF" style:writing-mode="lr-tb" fo:padding-top="0in" fo:padding-left="0.0034in" fo:padding-bottom="0in" fo:padding-right="0in"/>
    </style:style>
    <style:style style:name="T826" style:parent-style-name="Inne_" style:family="text">
      <style:text-properties style:font-name="Times New Roman" style:font-name-complex="Times New Roman" fo:font-size="12pt" style:font-size-asian="12pt" style:font-size-complex="12pt"/>
    </style:style>
    <style:style style:name="TableCell827" style:family="table-cell">
      <style:table-cell-properties fo:border="0.0069in solid #000000" fo:background-color="#FFFFFF" style:writing-mode="lr-tb" fo:padding-top="0in" fo:padding-left="0.0034in" fo:padding-bottom="0in" fo:padding-right="0in"/>
    </style:style>
    <style:style style:name="T828" style:parent-style-name="Inne_" style:family="text">
      <style:text-properties style:font-name="Times New Roman" style:font-name-complex="Times New Roman" fo:font-size="12pt" style:font-size-asian="12pt" style:font-size-complex="12pt"/>
    </style:style>
    <style:style style:name="P829" style:parent-style-name="Teksttreś9cci" style:family="paragraph">
      <style:paragraph-properties fo:text-align="justify" fo:line-height="140%" fo:text-indent="0.25in"/>
    </style:style>
    <style:style style:name="P830" style:parent-style-name="Teksttreś9cci" style:family="paragraph">
      <style:paragraph-properties fo:text-align="justify" fo:line-height="140%" fo:text-indent="0.25in"/>
    </style:style>
    <style:style style:name="T831" style:parent-style-name="Teksttreś9cci_" style:family="text">
      <style:text-properties style:font-name="Times New Roman" style:font-name-complex="Times New Roman" fo:font-size="12pt" style:font-size-asian="12pt" style:font-size-complex="12pt"/>
    </style:style>
    <style:style style:name="P832" style:parent-style-name="Teksttreś9cci" style:list-style-name="LFO11" style:family="paragraph">
      <style:paragraph-properties fo:line-height="140%">
        <style:tab-stops>
          <style:tab-stop style:type="left" style:position="0.3277in"/>
        </style:tab-stops>
      </style:paragraph-properties>
    </style:style>
    <style:style style:name="T833" style:parent-style-name="Teksttreś9cci_" style:family="text">
      <style:text-properties style:font-name="Times New Roman" style:font-name-complex="Times New Roman" fo:font-size="12pt" style:font-size-asian="12pt" style:font-size-complex="12pt"/>
    </style:style>
    <style:style style:name="P834" style:parent-style-name="Teksttreś9cci" style:family="paragraph">
      <style:paragraph-properties fo:text-align="justify" fo:line-height="140%">
        <style:tab-stops>
          <style:tab-stop style:type="left" style:position="0.3277in"/>
        </style:tab-stops>
      </style:paragraph-properties>
    </style:style>
    <style:style style:name="T835" style:parent-style-name="Teksttreś9cci_" style:family="text">
      <style:text-properties style:font-name="Times New Roman" style:font-name-complex="Times New Roman" fo:font-size="12pt" style:font-size-asian="12pt" style:font-size-complex="12pt"/>
    </style:style>
    <style:style style:name="P836" style:parent-style-name="Teksttreś9cci" style:list-style-name="LFO13" style:family="paragraph">
      <style:paragraph-properties fo:line-height="140%">
        <style:tab-stops>
          <style:tab-stop style:type="left" style:position="-1.6722in"/>
        </style:tab-stops>
      </style:paragraph-properties>
    </style:style>
    <style:style style:name="T837" style:parent-style-name="Teksttreś9cci_" style:family="text">
      <style:text-properties style:font-name="Times New Roman" style:font-name-complex="Times New Roman" fo:font-size="12pt" style:font-size-asian="12pt" style:font-size-complex="12pt"/>
    </style:style>
    <style:style style:name="P838" style:parent-style-name="Teksttreś9cci" style:list-style-name="LFO13" style:family="paragraph">
      <style:paragraph-properties fo:line-height="140%">
        <style:tab-stops>
          <style:tab-stop style:type="left" style:position="-1.6722in"/>
        </style:tab-stops>
      </style:paragraph-properties>
    </style:style>
    <style:style style:name="T839" style:parent-style-name="Teksttreś9cci_" style:family="text">
      <style:text-properties style:font-name="Times New Roman" style:font-name-complex="Times New Roman" fo:font-size="12pt" style:font-size-asian="12pt" style:font-size-complex="12pt"/>
    </style:style>
    <style:style style:name="P840" style:parent-style-name="Teksttreś9cci" style:list-style-name="LFO13" style:family="paragraph">
      <style:paragraph-properties fo:text-align="justify" fo:line-height="140%">
        <style:tab-stops>
          <style:tab-stop style:type="left" style:position="-1.6722in"/>
        </style:tab-stops>
      </style:paragraph-properties>
    </style:style>
    <style:style style:name="T841" style:parent-style-name="Teksttreś9cci_" style:family="text">
      <style:text-properties style:font-name="Times New Roman" style:font-name-complex="Times New Roman" fo:font-size="12pt" style:font-size-asian="12pt" style:font-size-complex="12pt"/>
    </style:style>
    <style:style style:name="T842" style:parent-style-name="Teksttreś9cci_" style:family="text">
      <style:text-properties style:font-name="Times New Roman" style:font-name-complex="Times New Roman" fo:font-style="italic" style:font-style-asian="italic" fo:font-size="12pt" style:font-size-asian="12pt" style:font-size-complex="12pt"/>
    </style:style>
    <style:style style:name="T843" style:parent-style-name="Teksttreś9cci_" style:family="text">
      <style:text-properties style:font-name="Times New Roman" style:font-name-complex="Times New Roman" fo:font-size="12pt" style:font-size-asian="12pt" style:font-size-complex="12pt"/>
    </style:style>
    <style:style style:name="P844" style:parent-style-name="Teksttreś9cci" style:list-style-name="LFO13" style:family="paragraph">
      <style:paragraph-properties fo:text-align="justify" fo:line-height="140%">
        <style:tab-stops>
          <style:tab-stop style:type="left" style:position="-1.7465in"/>
        </style:tab-stops>
      </style:paragraph-properties>
    </style:style>
    <style:style style:name="T845" style:parent-style-name="Teksttreś9cci_" style:family="text">
      <style:text-properties style:font-name="Times New Roman" style:font-name-complex="Times New Roman" fo:font-size="12pt" style:font-size-asian="12pt" style:font-size-complex="12pt"/>
    </style:style>
    <style:style style:name="T846" style:parent-style-name="Teksttreś9cci_" style:family="text">
      <style:text-properties style:font-name="Times New Roman" style:font-name-complex="Times New Roman" fo:font-size="12pt" style:font-size-asian="12pt" style:font-size-complex="12pt"/>
    </style:style>
    <style:style style:name="T847" style:parent-style-name="Teksttreś9cci_" style:family="text">
      <style:text-properties style:font-name="Times New Roman" style:font-name-complex="Times New Roman" fo:font-size="12pt" style:font-size-asian="12pt" style:font-size-complex="12pt"/>
    </style:style>
    <style:style style:name="P848" style:parent-style-name="Teksttreś9cci" style:list-style-name="LFO13" style:family="paragraph">
      <style:paragraph-properties fo:text-align="justify" fo:line-height="140%">
        <style:tab-stops>
          <style:tab-stop style:type="left" style:position="-1.7465in"/>
        </style:tab-stops>
      </style:paragraph-properties>
    </style:style>
    <style:style style:name="T849" style:parent-style-name="Teksttreś9cci_" style:family="text">
      <style:text-properties style:font-name="Times New Roman" style:font-name-complex="Times New Roman" fo:font-size="12pt" style:font-size-asian="12pt" style:font-size-complex="12pt"/>
    </style:style>
    <style:style style:name="P850" style:parent-style-name="Teksttreś9cci" style:family="paragraph">
      <style:paragraph-properties fo:text-align="center" fo:line-height="140%" fo:margin-left="0.25in">
        <style:tab-stops>
          <style:tab-stop style:type="left" style:position="0.0034in"/>
        </style:tab-stops>
      </style:paragraph-properties>
    </style:style>
    <style:style style:name="P851" style:parent-style-name="Teksttreś9cci" style:family="paragraph">
      <style:paragraph-properties fo:text-align="center" fo:line-height="140%" fo:margin-left="0.25in">
        <style:tab-stops>
          <style:tab-stop style:type="left" style:position="0.0034in"/>
        </style:tab-stops>
      </style:paragraph-properties>
    </style:style>
    <style:style style:name="T852" style:parent-style-name="Teksttreś9cci_" style:family="text">
      <style:text-properties style:font-name="Times New Roman" style:font-name-complex="Times New Roman" fo:font-weight="bold" style:font-weight-asian="bold" fo:font-size="12pt" style:font-size-asian="12pt" style:font-size-complex="12pt"/>
    </style:style>
    <style:style style:name="P853" style:parent-style-name="Teksttreś9cci" style:family="paragraph">
      <style:paragraph-properties fo:text-align="center" fo:line-height="140%" fo:margin-left="0.25in">
        <style:tab-stops>
          <style:tab-stop style:type="left" style:position="0.0034in"/>
        </style:tab-stops>
      </style:paragraph-properties>
    </style:style>
    <style:style style:name="T854" style:parent-style-name="Teksttreś9cci_" style:family="text">
      <style:text-properties style:font-name="Times New Roman" style:font-name-complex="Times New Roman" fo:font-weight="bold" style:font-weight-asian="bold" fo:font-size="12pt" style:font-size-asian="12pt" style:font-size-complex="12pt"/>
    </style:style>
    <style:style style:name="P855" style:parent-style-name="Teksttreś9cci" style:family="paragraph">
      <style:paragraph-properties fo:text-align="center" fo:line-height="140%" fo:margin-left="0.25in">
        <style:tab-stops>
          <style:tab-stop style:type="left" style:position="0.0034in"/>
        </style:tab-stops>
      </style:paragraph-properties>
    </style:style>
    <style:style style:name="T856" style:parent-style-name="Teksttreś9cci_" style:family="text">
      <style:text-properties style:font-name="Times New Roman" style:font-name-complex="Times New Roman" fo:font-weight="bold" style:font-weight-asian="bold" fo:font-size="12pt" style:font-size-asian="12pt" style:font-size-complex="12pt"/>
    </style:style>
    <style:style style:name="T857" style:parent-style-name="Teksttreś9cci_" style:family="text">
      <style:text-properties style:font-name="Times New Roman" style:font-name-complex="Times New Roman" fo:font-weight="bold" style:font-weight-asian="bold" style:use-window-font-color="true" fo:font-size="12pt" style:font-size-asian="12pt" style:font-size-complex="12pt"/>
    </style:style>
    <style:style style:name="T858" style:parent-style-name="Teksttreś9cci_" style:family="text">
      <style:text-properties style:font-name="Times New Roman" style:font-name-complex="Times New Roman" fo:font-weight="bold" style:font-weight-asian="bold" fo:font-size="12pt" style:font-size-asian="12pt" style:font-size-complex="12pt"/>
    </style:style>
    <style:style style:name="T859" style:parent-style-name="Teksttreś9cci_" style:family="text">
      <style:text-properties style:font-name="Times New Roman" style:font-name-complex="Times New Roman" fo:font-weight="bold" style:font-weight-asian="bold" fo:font-size="12pt" style:font-size-asian="12pt" style:font-size-complex="12pt"/>
    </style:style>
    <style:style style:name="P860" style:parent-style-name="Teksttreś9cci" style:family="paragraph">
      <style:paragraph-properties fo:text-align="center" fo:line-height="140%" fo:margin-left="0.25in">
        <style:tab-stops>
          <style:tab-stop style:type="left" style:position="0.0034in"/>
        </style:tab-stops>
      </style:paragraph-properties>
    </style:style>
    <style:style style:name="T861" style:parent-style-name="Teksttreś9cci_" style:family="text">
      <style:text-properties style:font-name="Times New Roman" style:font-name-complex="Times New Roman" fo:font-weight="bold" style:font-weight-asian="bold" fo:font-size="12pt" style:font-size-asian="12pt" style:font-size-complex="12pt"/>
    </style:style>
    <style:style style:name="P862" style:parent-style-name="Teksttreś9cci" style:family="paragraph">
      <style:paragraph-properties fo:text-align="center" fo:line-height="140%" fo:margin-left="0.25in">
        <style:tab-stops>
          <style:tab-stop style:type="left" style:position="0.0034in"/>
        </style:tab-stops>
      </style:paragraph-properties>
    </style:style>
    <style:style style:name="P863" style:parent-style-name="Teksttreś9cci" style:family="paragraph">
      <style:paragraph-properties fo:text-align="center" fo:line-height="140%" fo:margin-left="0.25in">
        <style:tab-stops>
          <style:tab-stop style:type="left" style:position="0.0034in"/>
        </style:tab-stops>
      </style:paragraph-properties>
    </style:style>
    <style:style style:name="P864" style:parent-style-name="Teksttreś9cci" style:list-style-name="LFO13" style:family="paragraph">
      <style:paragraph-properties fo:text-align="justify" fo:line-height="140%">
        <style:tab-stops>
          <style:tab-stop style:type="left" style:position="-1.7465in"/>
        </style:tab-stops>
      </style:paragraph-properties>
    </style:style>
    <style:style style:name="T865" style:parent-style-name="Teksttreś9cci_" style:family="text">
      <style:text-properties style:font-name="Times New Roman" style:font-name-complex="Times New Roman" fo:font-size="12pt" style:font-size-asian="12pt" style:font-size-complex="12pt"/>
    </style:style>
    <style:style style:name="T866" style:parent-style-name="Teksttreś9cci_" style:family="text">
      <style:text-properties style:font-name="Times New Roman" style:font-name-complex="Times New Roman" fo:font-size="12pt" style:font-size-asian="12pt" style:font-size-complex="12pt"/>
    </style:style>
    <style:style style:name="T867" style:parent-style-name="Teksttreś9cci_" style:family="text">
      <style:text-properties style:font-name="Times New Roman" style:font-name-complex="Times New Roman" fo:font-size="12pt" style:font-size-asian="12pt" style:font-size-complex="12pt"/>
    </style:style>
    <style:style style:name="P868" style:parent-style-name="Nagłb3óf3wek2" style:list-style-name="LFO13" style:family="paragraph">
      <style:paragraph-properties fo:keep-with-next="always" fo:keep-together="always" fo:text-align="justify" fo:line-height="140%">
        <style:tab-stops>
          <style:tab-stop style:type="left" style:position="-1.7465in"/>
        </style:tab-stops>
      </style:paragraph-properties>
    </style:style>
    <style:style style:name="T869" style:parent-style-name="Nagłb3óf3wek2_" style:family="text">
      <style:text-properties style:font-name="Times New Roman" style:font-name-complex="Times New Roman" fo:font-weight="bold" style:font-weight-asian="bold" fo:font-size="12pt" style:font-size-asian="12pt" style:font-size-complex="12pt"/>
    </style:style>
    <style:style style:name="T870" style:parent-style-name="Nagłb3óf3wek2_"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871" style:parent-style-name="Nagłb3óf3wek2_" style:family="text">
      <style:text-properties style:font-name="Times New Roman" style:font-name-complex="Times New Roman" fo:font-weight="bold" style:font-weight-asian="bold" fo:font-size="12pt" style:font-size-asian="12pt" style:font-size-complex="12pt"/>
    </style:style>
    <style:style style:name="P872" style:parent-style-name="Teksttreś9cci" style:list-style-name="LFO13" style:family="paragraph">
      <style:paragraph-properties fo:text-align="justify" fo:line-height="140%">
        <style:tab-stops>
          <style:tab-stop style:type="left" style:position="-1.7465in"/>
        </style:tab-stops>
      </style:paragraph-properties>
    </style:style>
    <style:style style:name="T873" style:parent-style-name="Teksttreś9cci_" style:family="text">
      <style:text-properties style:font-name="Times New Roman" style:font-name-complex="Times New Roman" fo:font-size="12pt" style:font-size-asian="12pt" style:font-size-complex="12pt"/>
    </style:style>
    <style:style style:name="P874" style:parent-style-name="Teksttreś9cci" style:list-style-name="LFO13" style:family="paragraph">
      <style:paragraph-properties fo:text-align="justify" fo:line-height="140%">
        <style:tab-stops>
          <style:tab-stop style:type="left" style:position="-1.7465in"/>
        </style:tab-stops>
      </style:paragraph-properties>
    </style:style>
    <style:style style:name="T875" style:parent-style-name="Teksttreś9cci_" style:family="text">
      <style:text-properties style:font-name="Times New Roman" style:font-name-complex="Times New Roman" fo:font-size="12pt" style:font-size-asian="12pt" style:font-size-complex="12pt"/>
    </style:style>
    <style:style style:name="P876" style:parent-style-name="Teksttreś9cci" style:list-style-name="LFO13" style:family="paragraph">
      <style:paragraph-properties fo:line-height="140%">
        <style:tab-stops>
          <style:tab-stop style:type="left" style:position="-1.7465in"/>
        </style:tab-stops>
      </style:paragraph-properties>
    </style:style>
    <style:style style:name="T877" style:parent-style-name="Teksttreś9cci_" style:family="text">
      <style:text-properties style:font-name="Times New Roman" style:font-name-complex="Times New Roman" fo:font-size="12pt" style:font-size-asian="12pt" style:font-size-complex="12pt"/>
    </style:style>
    <style:style style:name="P878" style:parent-style-name="Teksttreś9cci" style:list-style-name="LFO14" style:family="paragraph">
      <style:paragraph-properties fo:line-height="140%">
        <style:tab-stops>
          <style:tab-stop style:type="left" style:position="-1.7354in"/>
        </style:tab-stops>
      </style:paragraph-properties>
    </style:style>
    <style:style style:name="T879" style:parent-style-name="Teksttreś9cci_" style:family="text">
      <style:text-properties style:font-name="Times New Roman" style:font-name-complex="Times New Roman" fo:font-size="12pt" style:font-size-asian="12pt" style:font-size-complex="12pt"/>
    </style:style>
    <style:style style:name="P880" style:parent-style-name="Teksttreś9cci" style:list-style-name="LFO14" style:family="paragraph">
      <style:paragraph-properties fo:line-height="140%">
        <style:tab-stops>
          <style:tab-stop style:type="left" style:position="-1.7222in"/>
        </style:tab-stops>
      </style:paragraph-properties>
    </style:style>
    <style:style style:name="T881" style:parent-style-name="Teksttreś9cci_" style:family="text">
      <style:text-properties style:font-name="Times New Roman" style:font-name-complex="Times New Roman" fo:font-size="12pt" style:font-size-asian="12pt" style:font-size-complex="12pt"/>
    </style:style>
    <style:style style:name="P882" style:parent-style-name="Teksttreś9cci" style:list-style-name="LFO14" style:family="paragraph">
      <style:paragraph-properties fo:line-height="140%">
        <style:tab-stops>
          <style:tab-stop style:type="left" style:position="-1.7222in"/>
        </style:tab-stops>
      </style:paragraph-properties>
    </style:style>
    <style:style style:name="T883" style:parent-style-name="Teksttreś9cci_" style:family="text">
      <style:text-properties style:font-name="Times New Roman" style:font-name-complex="Times New Roman" fo:font-size="12pt" style:font-size-asian="12pt" style:font-size-complex="12pt"/>
    </style:style>
    <style:style style:name="P884" style:parent-style-name="Teksttreś9cci" style:list-style-name="LFO14" style:family="paragraph">
      <style:paragraph-properties fo:text-align="justify" fo:margin-bottom="0.3888in" fo:line-height="130%" fo:margin-left="0.3472in" fo:text-indent="-0.2361in">
        <style:tab-stops>
          <style:tab-stop style:type="left" style:position="0.0083in"/>
        </style:tab-stops>
      </style:paragraph-properties>
    </style:style>
    <style:style style:name="T885" style:parent-style-name="Teksttreś9cci_" style:family="text">
      <style:text-properties style:font-name="Times New Roman" style:font-name-complex="Times New Roman" fo:font-size="12pt" style:font-size-asian="12pt" style:font-size-complex="12pt"/>
    </style:style>
    <style:style style:name="P886" style:parent-style-name="Teksttreś9cci" style:family="paragraph">
      <style:paragraph-properties fo:text-align="justify" fo:margin-bottom="0.3888in" fo:line-height="130%" fo:margin-left="0.3472in">
        <style:tab-stops>
          <style:tab-stop style:type="left" style:position="0.0083in"/>
        </style:tab-stops>
      </style:paragraph-properties>
    </style:style>
    <style:style style:name="P887" style:parent-style-name="Teksttreś9cci" style:family="paragraph">
      <style:paragraph-properties fo:text-align="center" fo:margin-bottom="0.3888in" fo:line-height="130%" fo:margin-left="0.3472in">
        <style:tab-stops>
          <style:tab-stop style:type="left" style:position="0.0083in"/>
        </style:tab-stops>
      </style:paragraph-properties>
    </style:style>
    <style:style style:name="T888" style:parent-style-name="Teksttreś9cci_" style:family="text">
      <style:text-properties style:font-name="Times New Roman" style:font-name-complex="Times New Roman" fo:font-weight="bold" style:font-weight-asian="bold" fo:font-size="12pt" style:font-size-asian="12pt" style:font-size-complex="12pt"/>
    </style:style>
    <style:style style:name="T889" style:parent-style-name="Teksttreś9cci_" style:family="text">
      <style:text-properties style:font-name="Times New Roman" style:font-name-complex="Times New Roman" fo:font-weight="bold" style:font-weight-asian="bold" fo:font-size="12pt" style:font-size-asian="12pt" style:font-size-complex="12pt"/>
    </style:style>
    <style:style style:name="T890" style:parent-style-name="Teksttreś9cci_"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891" style:parent-style-name="Teksttreś9cci" style:list-style-name="LFO16" style:family="paragraph">
      <style:paragraph-properties fo:text-align="justify" fo:line-height="140%" fo:margin-left="0.3472in" fo:text-indent="-0.2361in">
        <style:tab-stops>
          <style:tab-stop style:type="left" style:position="0.0083in"/>
        </style:tab-stops>
      </style:paragraph-properties>
    </style:style>
    <style:style style:name="T892" style:parent-style-name="Teksttreś9cci_" style:family="text">
      <style:text-properties style:font-name="Times New Roman" style:font-name-complex="Times New Roman" fo:font-size="12pt" style:font-size-asian="12pt" style:font-size-complex="12pt"/>
    </style:style>
    <style:style style:name="P893" style:parent-style-name="Teksttreś9cci" style:list-style-name="LFO15" style:family="paragraph">
      <style:paragraph-properties fo:text-align="justify" fo:margin-bottom="0.3888in" fo:line-height="140%" fo:margin-left="0.3472in" fo:text-indent="-0.2361in">
        <style:tab-stops>
          <style:tab-stop style:type="left" style:position="0.0083in"/>
        </style:tab-stops>
      </style:paragraph-properties>
    </style:style>
    <style:style style:name="T894" style:parent-style-name="Teksttreś9cci_" style:family="text">
      <style:text-properties style:font-name="Times New Roman" style:font-name-complex="Times New Roman" fo:font-size="12pt" style:font-size-asian="12pt" style:font-size-complex="12pt"/>
    </style:style>
    <style:style style:name="T895" style:parent-style-name="Teksttreś9cci_" style:family="text">
      <style:text-properties style:font-name="Times New Roman" style:font-name-complex="Times New Roman" fo:font-size="12pt" style:font-size-asian="12pt" style:font-size-complex="12pt"/>
    </style:style>
    <style:style style:name="T896" style:parent-style-name="Teksttreś9cci_" style:family="text">
      <style:text-properties style:font-name="Times New Roman" style:font-name-complex="Times New Roman" fo:font-size="12pt" style:font-size-asian="12pt" style:font-size-complex="12pt"/>
    </style:style>
    <style:style style:name="P897" style:parent-style-name="Teksttreś9cci" style:family="paragraph">
      <style:paragraph-properties fo:margin-bottom="0.3611in" fo:line-height="140%">
        <style:tab-stops>
          <style:tab-stop style:type="left" style:position="0.2805in"/>
        </style:tab-stops>
      </style:paragraph-properties>
    </style:style>
    <style:style style:name="P898" style:parent-style-name="Teksttreś9cci" style:family="paragraph">
      <style:paragraph-properties fo:text-align="center" fo:margin-bottom="0.3611in" fo:line-height="140%">
        <style:tab-stops>
          <style:tab-stop style:type="left" style:position="0.2805in"/>
        </style:tab-stops>
      </style:paragraph-properties>
    </style:style>
    <style:style style:name="T899" style:parent-style-name="Teksttreś9cci_" style:family="text">
      <style:text-properties style:font-name="Times New Roman" style:font-name-complex="Times New Roman" fo:font-weight="bold" style:font-weight-asian="bold" fo:font-size="12pt" style:font-size-asian="12pt" style:font-size-complex="12pt"/>
    </style:style>
    <style:style style:name="T900" style:parent-style-name="Teksttreś9cci_" style:family="text">
      <style:text-properties style:font-name="Times New Roman" style:font-name-complex="Times New Roman" fo:font-weight="bold" style:font-weight-asian="bold" fo:font-size="12pt" style:font-size-asian="12pt" style:font-size-complex="12pt"/>
    </style:style>
    <style:style style:name="T901" style:parent-style-name="Teksttreś9cci_"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902" style:parent-style-name="Teksttreś9cci" style:family="paragraph">
      <style:paragraph-properties fo:margin-bottom="0.3611in" fo:line-height="140%">
        <style:tab-stops>
          <style:tab-stop style:type="left" style:position="0.2805in"/>
        </style:tab-stops>
      </style:paragraph-properties>
    </style:style>
    <style:style style:name="T903" style:parent-style-name="Teksttreś9cci_" style:family="text">
      <style:text-properties style:font-name="Times New Roman" style:font-name-complex="Times New Roman" fo:font-size="12pt" style:font-size-asian="12pt" style:font-size-complex="12pt"/>
    </style:style>
    <style:style style:name="T904" style:parent-style-name="Hiperłącze" style:family="text">
      <style:text-properties style:font-name="Times New Roman" style:font-name-complex="Times New Roman" fo:font-size="12pt" style:font-size-asian="12pt" style:font-size-complex="12pt"/>
    </style:style>
    <style:style style:name="T905" style:parent-style-name="Teksttreś9cci_" style:family="text">
      <style:text-properties style:font-name="Times New Roman" style:font-name-complex="Times New Roman" fo:font-size="12pt" style:font-size-asian="12pt" style:font-size-complex="12pt"/>
    </style:style>
    <style:style style:name="T906" style:parent-style-name="Teksttreś9cci_" style:family="text">
      <style:text-properties style:font-name="Times New Roman" style:font-name-complex="Times New Roman" fo:font-size="12pt" style:font-size-asian="12pt" style:font-size-complex="12pt"/>
    </style:style>
    <style:style style:name="T907" style:parent-style-name="Teksttreś9cci_" style:family="text">
      <style:text-properties style:font-name="Times New Roman" style:font-name-complex="Times New Roman" fo:font-size="12pt" style:font-size-asian="12pt" style:font-size-complex="12pt"/>
    </style:style>
    <style:style style:name="T908" style:parent-style-name="Teksttreś9cci_" style:family="text">
      <style:text-properties style:font-name="Times New Roman" style:font-name-complex="Times New Roman" fo:font-size="12pt" style:font-size-asian="12pt" style:font-size-complex="12pt"/>
    </style:style>
    <style:style style:name="P909" style:parent-style-name="Teksttreś9cci" style:family="paragraph">
      <style:paragraph-properties fo:margin-bottom="0.3611in" fo:line-height="140%">
        <style:tab-stops>
          <style:tab-stop style:type="left" style:position="0.2805in"/>
        </style:tab-stops>
      </style:paragraph-properties>
    </style:style>
    <style:style style:name="T910" style:parent-style-name="Teksttreś9cci_" style:family="text">
      <style:text-properties style:font-name="Times New Roman" style:font-name-complex="Times New Roman" fo:font-size="12pt" style:font-size-asian="12pt" style:font-size-complex="12pt"/>
    </style:style>
    <style:style style:name="P911" style:parent-style-name="Teksttreś9cci" style:family="paragraph">
      <style:paragraph-properties fo:text-align="center" fo:margin-bottom="0.3611in" fo:line-height="140%">
        <style:tab-stops>
          <style:tab-stop style:type="left" style:position="0.2805in"/>
        </style:tab-stops>
      </style:paragraph-properties>
    </style:style>
    <style:style style:name="T912" style:parent-style-name="Teksttreś9cci_" style:family="text">
      <style:text-properties style:font-name="Times New Roman" style:font-name-complex="Times New Roman" fo:font-weight="bold" style:font-weight-asian="bold" fo:font-size="12pt" style:font-size-asian="12pt" style:font-size-complex="12pt"/>
    </style:style>
    <style:style style:name="T913" style:parent-style-name="Teksttreś9cci_" style:family="text">
      <style:text-properties style:font-name="Times New Roman" style:font-name-complex="Times New Roman" fo:font-weight="bold" style:font-weight-asian="bold" fo:font-size="12pt" style:font-size-asian="12pt" style:font-size-complex="12pt"/>
    </style:style>
    <style:style style:name="T914" style:parent-style-name="Teksttreś9cci_"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915" style:parent-style-name="Teksttreś9cci" style:family="paragraph">
      <style:paragraph-properties fo:margin-bottom="0.3611in" fo:line-height="140%">
        <style:tab-stops>
          <style:tab-stop style:type="left" style:position="0.2805in"/>
        </style:tab-stops>
      </style:paragraph-properties>
    </style:style>
    <style:style style:name="T916" style:parent-style-name="Teksttreś9cci_" style:family="text">
      <style:text-properties style:font-name="Times New Roman" style:font-name-complex="Times New Roman" fo:font-size="12pt" style:font-size-asian="12pt" style:font-size-complex="12pt"/>
    </style:style>
    <style:style style:name="P917" style:parent-style-name="Normalny" style:family="paragraph">
      <style:paragraph-properties fo:margin-bottom="0in"/>
    </style:style>
    <style:style style:name="T918" style:parent-style-name="Teksttreś9cci_" style:family="text">
      <style:text-properties style:font-name="Times New Roman" style:font-name-complex="Times New Roman" fo:font-size="12pt" style:font-size-asian="12pt" style:font-size-complex="12pt"/>
    </style:style>
    <style:style style:name="T919" style:parent-style-name="Teksttreś9cci_" style:family="text">
      <style:text-properties style:font-name="Times New Roman" style:font-name-complex="Times New Roman" fo:font-size="12pt" style:font-size-asian="12pt" style:font-size-complex="12pt"/>
    </style:style>
    <style:style style:name="P920" style:parent-style-name="Normalny" style:family="paragraph">
      <style:paragraph-properties fo:margin-bottom="0in"/>
    </style:style>
    <style:style style:name="T921" style:parent-style-name="Domyślnaczcionkaakapitu" style:family="text">
      <style:text-properties style:font-name="Times New Roman" fo:font-size="12pt" style:font-size-asian="12pt" style:font-size-complex="12pt"/>
    </style:style>
    <style:style style:name="P922" style:parent-style-name="Normalny" style:family="paragraph">
      <style:paragraph-properties fo:margin-bottom="0in"/>
    </style:style>
    <style:style style:name="P923" style:parent-style-name="Teksttreś9cci" style:family="paragraph">
      <style:paragraph-properties fo:margin-bottom="0.3611in" fo:line-height="140%">
        <style:tab-stops>
          <style:tab-stop style:type="left" style:position="0.2805in"/>
        </style:tab-stops>
      </style:paragraph-properties>
    </style:style>
    <style:style style:name="T924" style:parent-style-name="Teksttreś9cci_" style:family="text">
      <style:text-properties style:font-name="Times New Roman" style:font-name-complex="Times New Roman" fo:font-size="12pt" style:font-size-asian="12pt" style:font-size-complex="12pt"/>
    </style:style>
    <style:style style:name="T925" style:parent-style-name="Teksttreś9cci_" style:family="text">
      <style:text-properties style:font-name="Times New Roman" style:font-name-complex="Times New Roman" fo:font-size="12pt" style:font-size-asian="12pt" style:font-size-complex="12pt"/>
    </style:style>
    <style:style style:name="P926" style:parent-style-name="Normalny" style:family="paragraph">
      <style:paragraph-properties fo:margin-bottom="0in"/>
    </style:style>
    <style:style style:name="P927" style:parent-style-name="Normalny" style:family="paragraph">
      <style:paragraph-properties fo:margin-bottom="0in"/>
    </style:style>
    <style:style style:name="P928" style:parent-style-name="Normalny" style:family="paragraph">
      <style:paragraph-properties fo:margin-bottom="0in"/>
    </style:style>
    <style:style style:name="P929" style:parent-style-name="Normalny" style:family="paragraph">
      <style:paragraph-properties fo:margin-bottom="0in"/>
    </style:style>
    <style:style style:name="T930" style:parent-style-name="Teksttreś9cci_" style:family="text">
      <style:text-properties style:font-name="Times New Roman" style:font-name-complex="Times New Roman" fo:font-size="12pt" style:font-size-asian="12pt" style:font-size-complex="12pt"/>
    </style:style>
    <style:style style:name="T931" style:parent-style-name="Domyślnaczcionkaakapitu" style:family="text">
      <style:text-properties style:font-name="Times New Roman" style:font-name-complex="Times New Roman" fo:font-size="12pt" style:font-size-asian="12pt" style:font-size-complex="12pt"/>
    </style:style>
    <style:style style:name="T932" style:parent-style-name="Domyślnaczcionkaakapitu" style:family="text">
      <style:text-properties style:font-name="Times New Roman" style:font-name-complex="Times New Roman" fo:font-size="12pt" style:font-size-asian="12pt" style:font-size-complex="12pt"/>
    </style:style>
    <style:style style:name="P933" style:parent-style-name="Teksttreś9cci" style:family="paragraph">
      <style:paragraph-properties fo:margin-bottom="0.3611in" fo:line-height="140%">
        <style:tab-stops>
          <style:tab-stop style:type="left" style:position="0.2805in"/>
        </style:tab-stops>
      </style:paragraph-properties>
    </style:style>
    <style:style style:name="T934" style:parent-style-name="Teksttreś9cci_" style:family="text">
      <style:text-properties style:font-name="Times New Roman" style:font-name-complex="Times New Roman" fo:font-size="12pt" style:font-size-asian="12pt" style:font-size-complex="12pt"/>
    </style:style>
    <style:style style:name="P935" style:parent-style-name="Teksttreś9cci" style:family="paragraph">
      <style:paragraph-properties fo:margin-bottom="0.3611in" fo:line-height="140%">
        <style:tab-stops>
          <style:tab-stop style:type="left" style:position="0.2805in"/>
        </style:tab-stops>
      </style:paragraph-properties>
    </style:style>
    <style:style style:name="T936" style:parent-style-name="Teksttreś9cci_" style:family="text">
      <style:text-properties style:font-name="Times New Roman" style:font-name-complex="Times New Roman" fo:font-size="12pt" style:font-size-asian="12pt" style:font-size-complex="12pt"/>
    </style:style>
    <style:style style:name="T937" style:parent-style-name="Teksttreś9cci_" style:family="text">
      <style:text-properties style:font-name="Times New Roman" style:font-name-complex="Times New Roman" fo:font-size="12pt" style:font-size-asian="12pt" style:font-size-complex="12pt"/>
    </style:style>
    <style:style style:name="P938" style:parent-style-name="Normalny" style:family="paragraph">
      <style:paragraph-properties fo:margin-bottom="0in"/>
    </style:style>
    <style:style style:name="T939" style:parent-style-name="Domyślnaczcionkaakapitu" style:family="text">
      <style:text-properties style:font-name="Times New Roman" style:font-name-complex="Times New Roman" fo:font-size="12pt" style:font-size-asian="12pt" style:font-size-complex="12pt"/>
    </style:style>
    <style:style style:name="T940" style:parent-style-name="Teksttreś9cci_" style:family="text">
      <style:text-properties style:font-name="Times New Roman" style:font-name-complex="Times New Roman" fo:font-size="12pt" style:font-size-asian="12pt" style:font-size-complex="12pt"/>
    </style:style>
    <style:style style:name="T941" style:parent-style-name="Teksttreś9cci_" style:family="text">
      <style:text-properties style:font-name="Times New Roman" style:font-name-complex="Times New Roman" fo:font-size="12pt" style:font-size-asian="12pt" style:font-size-complex="12pt"/>
    </style:style>
    <style:style style:name="T942" style:parent-style-name="Teksttreś9cci_" style:family="text">
      <style:text-properties style:font-name="Times New Roman" style:font-name-complex="Times New Roman" fo:font-size="12pt" style:font-size-asian="12pt" style:font-size-complex="12pt"/>
    </style:style>
    <style:style style:name="T943" style:parent-style-name="Teksttreś9cci_" style:family="text">
      <style:text-properties style:font-name="Times New Roman" style:font-name-complex="Times New Roman" fo:font-size="12pt" style:font-size-asian="12pt" style:font-size-complex="12pt"/>
    </style:style>
    <style:style style:name="T944" style:parent-style-name="Teksttreś9cci_" style:family="text">
      <style:text-properties style:font-name="Times New Roman" style:font-name-complex="Times New Roman" fo:font-size="12pt" style:font-size-asian="12pt" style:font-size-complex="12pt"/>
    </style:style>
    <style:style style:name="T945" style:parent-style-name="Teksttreś9cci_" style:family="text">
      <style:text-properties style:font-name="Times New Roman" style:font-name-complex="Times New Roman" fo:font-size="12pt" style:font-size-asian="12pt" style:font-size-complex="12pt"/>
    </style:style>
    <style:style style:name="T946" style:parent-style-name="Teksttreś9cci_" style:family="text">
      <style:text-properties style:font-name="Times New Roman" style:font-name-complex="Times New Roman" fo:font-size="12pt" style:font-size-asian="12pt" style:font-size-complex="12pt"/>
    </style:style>
    <style:style style:name="T947" style:parent-style-name="Teksttreś9cci_" style:family="text">
      <style:text-properties style:font-name="Times New Roman" style:font-name-complex="Times New Roman" fo:font-size="12pt" style:font-size-asian="12pt" style:font-size-complex="12pt"/>
    </style:style>
    <style:style style:name="T948" style:parent-style-name="Teksttreś9cci_" style:family="text">
      <style:text-properties style:font-name="Times New Roman" style:font-name-complex="Times New Roman" fo:font-size="12pt" style:font-size-asian="12pt" style:font-size-complex="12pt"/>
    </style:style>
    <style:style style:name="T949" style:parent-style-name="Teksttreś9cci_" style:family="text">
      <style:text-properties style:font-name="Times New Roman" style:font-name-complex="Times New Roman" fo:font-size="12pt" style:font-size-asian="12pt" style:font-size-complex="12pt"/>
    </style:style>
    <style:style style:name="T950" style:parent-style-name="Teksttreś9cci_" style:family="text">
      <style:text-properties style:font-name="Times New Roman" style:font-name-complex="Times New Roman" fo:font-size="12pt" style:font-size-asian="12pt" style:font-size-complex="12pt"/>
    </style:style>
    <style:style style:name="T951" style:parent-style-name="Teksttreś9cci_" style:family="text">
      <style:text-properties style:font-name="Times New Roman" style:font-name-complex="Times New Roman" fo:font-size="12pt" style:font-size-asian="12pt" style:font-size-complex="12pt"/>
    </style:style>
    <style:style style:name="T952" style:parent-style-name="Teksttreś9cci_" style:family="text">
      <style:text-properties style:font-name="Times New Roman" style:font-name-complex="Times New Roman" fo:font-size="12pt" style:font-size-asian="12pt" style:font-size-complex="12pt"/>
    </style:style>
    <style:style style:name="T953" style:parent-style-name="Teksttreś9cci_" style:family="text">
      <style:text-properties style:font-name="Times New Roman" style:font-name-complex="Times New Roman" fo:font-size="12pt" style:font-size-asian="12pt" style:font-size-complex="12pt"/>
    </style:style>
    <style:style style:name="P954" style:parent-style-name="Teksttreś9cci" style:family="paragraph">
      <style:paragraph-properties fo:text-align="center" fo:margin-bottom="0.3611in" fo:line-height="140%">
        <style:tab-stops>
          <style:tab-stop style:type="left" style:position="0.2805in"/>
        </style:tab-stops>
      </style:paragraph-properties>
    </style:style>
    <style:style style:name="T955" style:parent-style-name="Teksttreś9cci_" style:family="text">
      <style:text-properties style:font-name="Times New Roman" style:font-name-complex="Times New Roman" fo:font-weight="bold" style:font-weight-asian="bold" fo:font-size="12pt" style:font-size-asian="12pt" style:font-size-complex="12pt"/>
    </style:style>
    <style:style style:name="T956" style:parent-style-name="Teksttreś9cci_" style:family="text">
      <style:text-properties style:font-name="Times New Roman" style:font-name-complex="Times New Roman" fo:font-weight="bold" style:font-weight-asian="bold" fo:font-size="12pt" style:font-size-asian="12pt" style:font-size-complex="12pt"/>
    </style:style>
    <style:style style:name="T957" style:parent-style-name="Teksttreś9cci_"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958" style:parent-style-name="Teksttreś9cci" style:family="paragraph">
      <style:paragraph-properties fo:margin-bottom="0.3611in" fo:line-height="140%">
        <style:tab-stops>
          <style:tab-stop style:type="left" style:position="0.2805in"/>
        </style:tab-stops>
      </style:paragraph-properties>
    </style:style>
    <style:style style:name="T959" style:parent-style-name="Teksttreś9cci_" style:family="text">
      <style:text-properties style:font-name="Times New Roman" style:font-name-complex="Times New Roman" fo:font-size="12pt" style:font-size-asian="12pt" style:font-size-complex="12pt"/>
    </style:style>
    <style:style style:name="T960" style:parent-style-name="Teksttreś9cci_" style:family="text">
      <style:text-properties style:font-name="Times New Roman" style:font-name-complex="Times New Roman" fo:font-size="12pt" style:font-size-asian="12pt" style:font-size-complex="12pt"/>
    </style:style>
    <style:style style:name="T961" style:parent-style-name="Teksttreś9cci_" style:family="text">
      <style:text-properties style:font-name="Times New Roman" style:font-name-complex="Times New Roman" fo:font-size="12pt" style:font-size-asian="12pt" style:font-size-complex="12pt"/>
    </style:style>
    <style:style style:name="T962" style:parent-style-name="Teksttreś9cci_" style:family="text">
      <style:text-properties style:font-name="Times New Roman" style:font-name-complex="Times New Roman" fo:font-size="12pt" style:font-size-asian="12pt" style:font-size-complex="12pt"/>
    </style:style>
    <style:style style:name="T963" style:parent-style-name="Teksttreś9cci_" style:family="text">
      <style:text-properties style:font-name="Times New Roman" style:font-name-complex="Times New Roman" fo:font-size="12pt" style:font-size-asian="12pt" style:font-size-complex="12pt"/>
    </style:style>
    <style:style style:name="T964" style:parent-style-name="Teksttreś9cci_" style:family="text">
      <style:text-properties style:font-name="Times New Roman" style:font-name-complex="Times New Roman" fo:font-size="12pt" style:font-size-asian="12pt" style:font-size-complex="12pt"/>
    </style:style>
    <style:style style:name="T965" style:parent-style-name="Teksttreś9cci_" style:family="text">
      <style:text-properties style:font-name="Times New Roman" style:font-name-complex="Times New Roman" fo:font-size="12pt" style:font-size-asian="12pt" style:font-size-complex="12pt"/>
    </style:style>
    <style:style style:name="T966" style:parent-style-name="Teksttreś9cci_" style:family="text">
      <style:text-properties style:font-name="Times New Roman" style:font-name-complex="Times New Roman" fo:font-size="12pt" style:font-size-asian="12pt" style:font-size-complex="12pt"/>
    </style:style>
    <style:style style:name="T967" style:parent-style-name="Teksttreś9cci_" style:family="text">
      <style:text-properties style:font-name="Times New Roman" style:font-name-complex="Times New Roman" fo:font-size="12pt" style:font-size-asian="12pt" style:font-size-complex="12pt"/>
    </style:style>
    <style:style style:name="T968" style:parent-style-name="Teksttreś9cci_" style:family="text">
      <style:text-properties style:font-name="Times New Roman" style:font-name-complex="Times New Roman" fo:font-size="12pt" style:font-size-asian="12pt" style:font-size-complex="12pt"/>
    </style:style>
    <style:style style:name="T969" style:parent-style-name="Teksttreś9cci_" style:family="text">
      <style:text-properties style:font-name="Times New Roman" style:font-name-complex="Times New Roman" fo:font-size="12pt" style:font-size-asian="12pt" style:font-size-complex="12pt"/>
    </style:style>
    <style:style style:name="T970" style:parent-style-name="Teksttreś9cci_" style:family="text">
      <style:text-properties style:font-name="Times New Roman" style:font-name-complex="Times New Roman" fo:font-size="12pt" style:font-size-asian="12pt" style:font-size-complex="12pt"/>
    </style:style>
    <style:style style:name="T971" style:parent-style-name="Teksttreś9cci_" style:family="text">
      <style:text-properties style:font-name="Times New Roman" style:font-name-complex="Times New Roman" fo:font-size="12pt" style:font-size-asian="12pt" style:font-size-complex="12pt"/>
    </style:style>
    <style:style style:name="P972" style:parent-style-name="Teksttreś9cci" style:family="paragraph">
      <style:paragraph-properties fo:text-align="center" fo:margin-bottom="0.3611in" fo:line-height="140%">
        <style:tab-stops>
          <style:tab-stop style:type="left" style:position="0.2805in"/>
        </style:tab-stops>
      </style:paragraph-properties>
    </style:style>
    <style:style style:name="T973" style:parent-style-name="Teksttreś9cci_" style:family="text">
      <style:text-properties style:font-name="Times New Roman" style:font-name-complex="Times New Roman" fo:font-weight="bold" style:font-weight-asian="bold" fo:font-size="12pt" style:font-size-asian="12pt" style:font-size-complex="12pt"/>
    </style:style>
    <style:style style:name="T974" style:parent-style-name="Teksttreś9cci_" style:family="text">
      <style:text-properties style:font-name="Times New Roman" style:font-name-complex="Times New Roman" fo:font-weight="bold" style:font-weight-asian="bold" fo:font-size="12pt" style:font-size-asian="12pt" style:font-size-complex="12pt"/>
    </style:style>
    <style:style style:name="T975" style:parent-style-name="Teksttreś9cci_"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976" style:parent-style-name="Teksttreś9cci" style:family="paragraph">
      <style:paragraph-properties fo:margin-bottom="0.3611in" fo:line-height="140%">
        <style:tab-stops>
          <style:tab-stop style:type="left" style:position="0.2805in"/>
        </style:tab-stops>
      </style:paragraph-properties>
    </style:style>
    <style:style style:name="T977" style:parent-style-name="Teksttreś9cci_" style:family="text">
      <style:text-properties style:font-name="Times New Roman" style:font-name-complex="Times New Roman" fo:font-size="12pt" style:font-size-asian="12pt" style:font-size-complex="12pt"/>
    </style:style>
    <style:style style:name="P978" style:parent-style-name="Teksttreś9cci" style:family="paragraph">
      <style:paragraph-properties fo:text-align="center" fo:margin-bottom="0.3611in" fo:line-height="140%">
        <style:tab-stops>
          <style:tab-stop style:type="left" style:position="0.2805in"/>
        </style:tab-stops>
      </style:paragraph-properties>
    </style:style>
    <style:style style:name="T979" style:parent-style-name="Teksttreś9cci_" style:family="text">
      <style:text-properties style:font-name="Times New Roman" style:font-name-complex="Times New Roman" fo:font-weight="bold" style:font-weight-asian="bold" fo:font-size="12pt" style:font-size-asian="12pt" style:font-size-complex="12pt"/>
    </style:style>
    <style:style style:name="T980" style:parent-style-name="Teksttreś9cci_" style:family="text">
      <style:text-properties style:font-name="Times New Roman" style:font-name-complex="Times New Roman" fo:font-weight="bold" style:font-weight-asian="bold" fo:font-size="12pt" style:font-size-asian="12pt" style:font-size-complex="12pt"/>
    </style:style>
    <style:style style:name="T981" style:parent-style-name="Teksttreś9cci_"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982" style:parent-style-name="Teksttreś9cci" style:family="paragraph">
      <style:paragraph-properties fo:margin-bottom="0.3611in" fo:line-height="140%">
        <style:tab-stops>
          <style:tab-stop style:type="left" style:position="0.2805in"/>
        </style:tab-stops>
      </style:paragraph-properties>
    </style:style>
    <style:style style:name="T983" style:parent-style-name="Teksttreś9cci_" style:family="text">
      <style:text-properties style:font-name="Times New Roman" style:font-name-complex="Times New Roman" fo:font-size="12pt" style:font-size-asian="12pt" style:font-size-complex="12pt"/>
    </style:style>
    <style:style style:name="T984" style:parent-style-name="Teksttreś9cci_" style:family="text">
      <style:text-properties style:font-name="Times New Roman" style:font-name-complex="Times New Roman" fo:font-size="12pt" style:font-size-asian="12pt" style:font-size-complex="12pt"/>
    </style:style>
    <style:style style:name="P985" style:parent-style-name="Teksttreś9cci" style:family="paragraph">
      <style:paragraph-properties fo:text-align="center" fo:margin-bottom="0.3611in" fo:line-height="140%">
        <style:tab-stops>
          <style:tab-stop style:type="left" style:position="0.2805in"/>
        </style:tab-stops>
      </style:paragraph-properties>
    </style:style>
    <style:style style:name="T986" style:parent-style-name="Teksttreś9cci_" style:family="text">
      <style:text-properties style:font-name="Times New Roman" style:font-name-complex="Times New Roman" fo:font-weight="bold" style:font-weight-asian="bold" fo:font-size="12pt" style:font-size-asian="12pt" style:font-size-complex="12pt"/>
    </style:style>
    <style:style style:name="T987" style:parent-style-name="Teksttreś9cci_" style:family="text">
      <style:text-properties style:font-name="Times New Roman" style:font-name-complex="Times New Roman" fo:font-weight="bold" style:font-weight-asian="bold" fo:font-size="12pt" style:font-size-asian="12pt" style:font-size-complex="12pt"/>
    </style:style>
    <style:style style:name="T988" style:parent-style-name="Teksttreś9cci_"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989" style:parent-style-name="Teksttreś9cci" style:family="paragraph">
      <style:paragraph-properties fo:margin-bottom="0.3611in" fo:line-height="140%">
        <style:tab-stops>
          <style:tab-stop style:type="left" style:position="0.2805in"/>
        </style:tab-stops>
      </style:paragraph-properties>
    </style:style>
    <style:style style:name="T990" style:parent-style-name="Teksttreś9cci_" style:family="text">
      <style:text-properties style:font-name="Times New Roman" style:font-name-complex="Times New Roman" fo:font-size="12pt" style:font-size-asian="12pt" style:font-size-complex="12pt"/>
    </style:style>
    <style:style style:name="T991" style:parent-style-name="Teksttreś9cci_" style:family="text">
      <style:text-properties style:font-name="Times New Roman" style:font-name-complex="Times New Roman" fo:font-size="12pt" style:font-size-asian="12pt" style:font-size-complex="12pt"/>
    </style:style>
    <style:style style:name="T992" style:parent-style-name="Teksttreś9cci_" style:family="text">
      <style:text-properties style:font-name="Times New Roman" style:font-name-complex="Times New Roman" fo:font-size="12pt" style:font-size-asian="12pt" style:font-size-complex="12pt"/>
    </style:style>
    <style:style style:name="T993" style:parent-style-name="Teksttreś9cci_" style:family="text">
      <style:text-properties style:font-name="Times New Roman" style:font-name-complex="Times New Roman" fo:font-size="12pt" style:font-size-asian="12pt" style:font-size-complex="12pt"/>
    </style:style>
    <style:style style:name="T994" style:parent-style-name="Teksttreś9cci_" style:family="text">
      <style:text-properties style:font-name="Times New Roman" style:font-name-complex="Times New Roman" fo:font-size="12pt" style:font-size-asian="12pt" style:font-size-complex="12pt"/>
    </style:style>
    <style:style style:name="P995" style:parent-style-name="Teksttreś9cci" style:family="paragraph">
      <style:paragraph-properties fo:text-align="center" fo:margin-bottom="0.3611in" fo:line-height="140%">
        <style:tab-stops>
          <style:tab-stop style:type="left" style:position="0.2805in"/>
        </style:tab-stops>
      </style:paragraph-properties>
    </style:style>
    <style:style style:name="T996" style:parent-style-name="Teksttreś9cci_" style:family="text">
      <style:text-properties style:font-name="Times New Roman" style:font-name-complex="Times New Roman" fo:font-weight="bold" style:font-weight-asian="bold" fo:font-size="12pt" style:font-size-asian="12pt" style:font-size-complex="12pt"/>
    </style:style>
    <style:style style:name="T997" style:parent-style-name="Teksttreś9cci_" style:family="text">
      <style:text-properties style:font-name="Times New Roman" style:font-name-complex="Times New Roman" fo:font-weight="bold" style:font-weight-asian="bold" fo:font-size="12pt" style:font-size-asian="12pt" style:font-size-complex="12pt"/>
    </style:style>
    <style:style style:name="T998" style:parent-style-name="Teksttreś9cci_"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999" style:parent-style-name="Teksttreś9cci" style:family="paragraph">
      <style:paragraph-properties fo:margin-bottom="0.3611in" fo:line-height="140%">
        <style:tab-stops>
          <style:tab-stop style:type="left" style:position="0.2805in"/>
        </style:tab-stops>
      </style:paragraph-properties>
    </style:style>
    <style:style style:name="T1000" style:parent-style-name="Teksttreś9cci_" style:family="text">
      <style:text-properties style:font-name="Times New Roman" style:font-name-complex="Times New Roman" fo:font-size="12pt" style:font-size-asian="12pt" style:font-size-complex="12pt"/>
    </style:style>
    <style:style style:name="P1001" style:parent-style-name="Teksttreś9cci" style:family="paragraph">
      <style:paragraph-properties fo:margin-bottom="0.3611in" fo:line-height="140%">
        <style:tab-stops>
          <style:tab-stop style:type="left" style:position="0.2805in"/>
        </style:tab-stops>
      </style:paragraph-properties>
    </style:style>
    <style:style style:name="T1002" style:parent-style-name="Teksttreś9cci_" style:family="text">
      <style:text-properties style:font-name="Times New Roman" style:font-name-complex="Times New Roman" fo:font-size="12pt" style:font-size-asian="12pt" style:font-size-complex="12pt"/>
    </style:style>
    <style:style style:name="T1003" style:parent-style-name="Teksttreś9cci_" style:family="text">
      <style:text-properties style:font-name="Times New Roman" style:font-name-complex="Times New Roman" fo:font-size="12pt" style:font-size-asian="12pt" style:font-size-complex="12pt"/>
    </style:style>
    <style:style style:name="T1004" style:parent-style-name="Teksttreś9cci_" style:family="text">
      <style:text-properties style:font-name="Times New Roman" style:font-name-complex="Times New Roman" fo:font-size="12pt" style:font-size-asian="12pt" style:font-size-complex="12pt"/>
    </style:style>
    <style:style style:name="T1005" style:parent-style-name="Teksttreś9cci_" style:family="text">
      <style:text-properties style:font-name="Times New Roman" style:font-name-complex="Times New Roman" fo:font-size="12pt" style:font-size-asian="12pt" style:font-size-complex="12pt"/>
    </style:style>
    <style:style style:name="T1006" style:parent-style-name="Teksttreś9cci_" style:family="text">
      <style:text-properties style:font-name="Times New Roman" style:font-name-complex="Times New Roman" fo:font-size="12pt" style:font-size-asian="12pt" style:font-size-complex="12pt"/>
    </style:style>
    <style:style style:name="T1007" style:parent-style-name="Teksttreś9cci_" style:family="text">
      <style:text-properties style:font-name="Times New Roman" style:font-name-complex="Times New Roman" fo:font-size="12pt" style:font-size-asian="12pt" style:font-size-complex="12pt"/>
    </style:style>
    <style:style style:name="T1008" style:parent-style-name="Teksttreś9cci_" style:family="text">
      <style:text-properties style:font-name="Times New Roman" style:font-name-complex="Times New Roman" fo:font-size="12pt" style:font-size-asian="12pt" style:font-size-complex="12pt"/>
    </style:style>
    <style:style style:name="T1009" style:parent-style-name="Teksttreś9cci_" style:family="text">
      <style:text-properties style:font-name="Times New Roman" style:font-name-complex="Times New Roman" fo:font-size="12pt" style:font-size-asian="12pt" style:font-size-complex="12pt"/>
    </style:style>
    <style:style style:name="T1010" style:parent-style-name="Teksttreś9cci_" style:family="text">
      <style:text-properties style:font-name="Times New Roman" style:font-name-complex="Times New Roman" fo:font-size="12pt" style:font-size-asian="12pt" style:font-size-complex="12pt"/>
    </style:style>
    <style:style style:name="P1011" style:parent-style-name="Teksttreś9cci" style:family="paragraph">
      <style:paragraph-properties fo:margin-bottom="0.3611in" fo:line-height="140%">
        <style:tab-stops>
          <style:tab-stop style:type="left" style:position="0.2805in"/>
        </style:tab-stops>
      </style:paragraph-properties>
    </style:style>
    <style:style style:name="T1012" style:parent-style-name="Teksttreś9cci_" style:family="text">
      <style:text-properties style:font-name="Times New Roman" style:font-name-complex="Times New Roman" fo:font-size="12pt" style:font-size-asian="12pt" style:font-size-complex="12pt"/>
    </style:style>
    <style:style style:name="T1013" style:parent-style-name="Teksttreś9cci_" style:family="text">
      <style:text-properties style:font-name="Times New Roman" style:font-name-complex="Times New Roman" fo:font-size="12pt" style:font-size-asian="12pt" style:font-size-complex="12pt"/>
    </style:style>
    <style:style style:name="T1014" style:parent-style-name="Teksttreś9cci_" style:family="text">
      <style:text-properties style:font-name="Times New Roman" style:font-name-complex="Times New Roman" fo:font-size="12pt" style:font-size-asian="12pt" style:font-size-complex="12pt"/>
    </style:style>
    <style:style style:name="P1015" style:parent-style-name="Teksttreś9cci" style:family="paragraph">
      <style:paragraph-properties fo:text-align="center" fo:margin-bottom="0.3611in" fo:line-height="140%">
        <style:tab-stops>
          <style:tab-stop style:type="left" style:position="0.2805in"/>
        </style:tab-stops>
      </style:paragraph-properties>
    </style:style>
    <style:style style:name="T1016" style:parent-style-name="Teksttreś9cci_" style:family="text">
      <style:text-properties style:font-name="Times New Roman" style:font-name-complex="Times New Roman" fo:font-weight="bold" style:font-weight-asian="bold" fo:font-size="12pt" style:font-size-asian="12pt" style:font-size-complex="12pt"/>
    </style:style>
    <style:style style:name="T1017" style:parent-style-name="Teksttreś9cci_" style:family="text">
      <style:text-properties style:font-name="Times New Roman" style:font-name-complex="Times New Roman" fo:font-weight="bold" style:font-weight-asian="bold" fo:font-size="12pt" style:font-size-asian="12pt" style:font-size-complex="12pt"/>
    </style:style>
    <style:style style:name="T1018" style:parent-style-name="Teksttreś9cci_"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019" style:parent-style-name="Teksttreś9cci" style:family="paragraph">
      <style:paragraph-properties fo:margin-bottom="0.3611in" fo:line-height="140%">
        <style:tab-stops>
          <style:tab-stop style:type="left" style:position="0.2805in"/>
        </style:tab-stops>
      </style:paragraph-properties>
    </style:style>
    <style:style style:name="T1020" style:parent-style-name="Teksttreś9cci_" style:family="text">
      <style:text-properties style:font-name="Times New Roman" style:font-name-complex="Times New Roman" fo:font-size="12pt" style:font-size-asian="12pt" style:font-size-complex="12pt"/>
    </style:style>
    <style:style style:name="T1021" style:parent-style-name="Teksttreś9cci_" style:family="text">
      <style:text-properties style:font-name="Times New Roman" style:font-name-complex="Times New Roman" fo:font-size="12pt" style:font-size-asian="12pt" style:font-size-complex="12pt"/>
    </style:style>
    <style:style style:name="T1022" style:parent-style-name="Teksttreś9cci_" style:family="text">
      <style:text-properties style:font-name="Times New Roman" style:font-name-complex="Times New Roman" fo:font-size="12pt" style:font-size-asian="12pt" style:font-size-complex="12pt"/>
    </style:style>
    <style:style style:name="T1023" style:parent-style-name="Teksttreś9cci_" style:family="text">
      <style:text-properties style:font-name="Times New Roman" style:font-name-complex="Times New Roman" fo:font-size="12pt" style:font-size-asian="12pt" style:font-size-complex="12pt"/>
    </style:style>
    <style:style style:name="T1024" style:parent-style-name="Teksttreś9cci_" style:family="text">
      <style:text-properties style:font-name="Times New Roman" style:font-name-complex="Times New Roman" fo:font-size="12pt" style:font-size-asian="12pt" style:font-size-complex="12pt"/>
    </style:style>
    <style:style style:name="T1025" style:parent-style-name="Teksttreś9cci_" style:family="text">
      <style:text-properties style:font-name="Times New Roman" style:font-name-complex="Times New Roman" fo:font-size="12pt" style:font-size-asian="12pt" style:font-size-complex="12pt"/>
    </style:style>
    <style:style style:name="P1026" style:parent-style-name="Teksttreś9cci" style:family="paragraph">
      <style:paragraph-properties fo:text-align="center" fo:margin-bottom="0.3611in" fo:line-height="140%">
        <style:tab-stops>
          <style:tab-stop style:type="left" style:position="0.2805in"/>
        </style:tab-stops>
      </style:paragraph-properties>
    </style:style>
    <style:style style:name="T1027" style:parent-style-name="Teksttreś9cci_" style:family="text">
      <style:text-properties style:font-name="Times New Roman" style:font-name-complex="Times New Roman" fo:font-weight="bold" style:font-weight-asian="bold" fo:font-size="12pt" style:font-size-asian="12pt" style:font-size-complex="12pt"/>
    </style:style>
    <style:style style:name="T1028" style:parent-style-name="Teksttreś9cci_" style:family="text">
      <style:text-properties style:font-name="Times New Roman" style:font-name-complex="Times New Roman" fo:font-weight="bold" style:font-weight-asian="bold" fo:font-size="12pt" style:font-size-asian="12pt" style:font-size-complex="12pt"/>
    </style:style>
    <style:style style:name="T1029" style:parent-style-name="Teksttreś9cci_"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030" style:parent-style-name="Teksttreś9cci" style:family="paragraph">
      <style:paragraph-properties fo:margin-bottom="0.3611in" fo:line-height="140%">
        <style:tab-stops>
          <style:tab-stop style:type="left" style:position="0.2805in"/>
        </style:tab-stops>
      </style:paragraph-properties>
    </style:style>
    <style:style style:name="T1031" style:parent-style-name="Teksttreś9cci_" style:family="text">
      <style:text-properties style:font-name="Times New Roman" style:font-name-complex="Times New Roman" fo:font-size="12pt" style:font-size-asian="12pt" style:font-size-complex="12pt"/>
    </style:style>
    <style:style style:name="P1032" style:parent-style-name="Teksttreś9cci" style:family="paragraph">
      <style:paragraph-properties fo:text-align="center" fo:margin-bottom="0.3611in" fo:line-height="140%">
        <style:tab-stops>
          <style:tab-stop style:type="left" style:position="0.2805in"/>
        </style:tab-stops>
      </style:paragraph-properties>
    </style:style>
    <style:style style:name="T1033" style:parent-style-name="Teksttreś9cci_" style:family="text">
      <style:text-properties style:font-name="Times New Roman" style:font-name-complex="Times New Roman" fo:font-weight="bold" style:font-weight-asian="bold" fo:font-size="12pt" style:font-size-asian="12pt" style:font-size-complex="12pt"/>
    </style:style>
    <style:style style:name="T1034" style:parent-style-name="Teksttreś9cci_" style:family="text">
      <style:text-properties style:font-name="Times New Roman" style:font-name-complex="Times New Roman" fo:font-weight="bold" style:font-weight-asian="bold" fo:font-size="12pt" style:font-size-asian="12pt" style:font-size-complex="12pt"/>
    </style:style>
    <style:style style:name="T1035" style:parent-style-name="Teksttreś9cci_"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036" style:parent-style-name="Teksttreś9cci" style:family="paragraph">
      <style:paragraph-properties fo:margin-bottom="0.3611in" fo:line-height="140%">
        <style:tab-stops>
          <style:tab-stop style:type="left" style:position="0.2805in"/>
        </style:tab-stops>
      </style:paragraph-properties>
    </style:style>
    <style:style style:name="T1037" style:parent-style-name="Teksttreś9cci_" style:family="text">
      <style:text-properties style:font-name="Times New Roman" style:font-name-complex="Times New Roman" fo:font-size="12pt" style:font-size-asian="12pt" style:font-size-complex="12pt"/>
    </style:style>
    <style:style style:name="P1038" style:parent-style-name="Teksttreś9cci" style:family="paragraph">
      <style:paragraph-properties fo:text-align="center" fo:margin-bottom="0.3611in" fo:line-height="140%">
        <style:tab-stops>
          <style:tab-stop style:type="left" style:position="0.2805in"/>
        </style:tab-stops>
      </style:paragraph-properties>
    </style:style>
    <style:style style:name="T1039" style:parent-style-name="Teksttreś9cci_" style:family="text">
      <style:text-properties style:font-name="Times New Roman" style:font-name-complex="Times New Roman" fo:font-weight="bold" style:font-weight-asian="bold" fo:font-size="12pt" style:font-size-asian="12pt" style:font-size-complex="12pt"/>
    </style:style>
    <style:style style:name="T1040" style:parent-style-name="Teksttreś9cci_" style:family="text">
      <style:text-properties style:font-name="Times New Roman" style:font-name-complex="Times New Roman" fo:font-weight="bold" style:font-weight-asian="bold" fo:font-size="12pt" style:font-size-asian="12pt" style:font-size-complex="12pt"/>
    </style:style>
    <style:style style:name="T1041" style:parent-style-name="Teksttreś9cci_"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042" style:parent-style-name="Teksttreś9cci" style:family="paragraph">
      <style:paragraph-properties fo:margin-bottom="0.3611in" fo:line-height="140%">
        <style:tab-stops>
          <style:tab-stop style:type="left" style:position="0.2805in"/>
        </style:tab-stops>
      </style:paragraph-properties>
    </style:style>
    <style:style style:name="T1043" style:parent-style-name="Teksttreś9cci_" style:family="text">
      <style:text-properties style:font-name="Times New Roman" style:font-name-complex="Times New Roman" fo:font-size="12pt" style:font-size-asian="12pt" style:font-size-complex="12pt"/>
    </style:style>
    <style:style style:name="T1044" style:parent-style-name="Teksttreś9cci_" style:family="text">
      <style:text-properties style:font-name="Times New Roman" style:font-name-complex="Times New Roman" fo:font-size="12pt" style:font-size-asian="12pt" style:font-size-complex="12pt"/>
    </style:style>
    <style:style style:name="T1045" style:parent-style-name="Teksttreś9cci_" style:family="text">
      <style:text-properties style:font-name="Times New Roman" style:font-name-complex="Times New Roman" fo:font-size="12pt" style:font-size-asian="12pt" style:font-size-complex="12pt"/>
    </style:style>
    <style:style style:name="T1046" style:parent-style-name="Teksttreś9cci_" style:family="text">
      <style:text-properties style:font-name="Times New Roman" style:font-name-complex="Times New Roman" fo:font-size="12pt" style:font-size-asian="12pt" style:font-size-complex="12pt"/>
    </style:style>
    <style:style style:name="T1047" style:parent-style-name="Teksttreś9cci_" style:family="text">
      <style:text-properties style:font-name="Times New Roman" style:font-name-complex="Times New Roman" fo:font-size="12pt" style:font-size-asian="12pt" style:font-size-complex="12pt"/>
    </style:style>
    <style:style style:name="T1048" style:parent-style-name="Teksttreś9cci_" style:family="text">
      <style:text-properties style:font-name="Times New Roman" style:font-name-complex="Times New Roman" fo:font-size="12pt" style:font-size-asian="12pt" style:font-size-complex="12pt"/>
    </style:style>
    <style:style style:name="T1049" style:parent-style-name="Teksttreś9cci_" style:family="text">
      <style:text-properties style:font-name="Times New Roman" style:font-name-complex="Times New Roman" fo:font-size="12pt" style:font-size-asian="12pt" style:font-size-complex="12pt"/>
    </style:style>
    <style:style style:name="T1050" style:parent-style-name="Teksttreś9cci_" style:family="text">
      <style:text-properties style:font-name="Times New Roman" style:font-name-complex="Times New Roman" fo:font-size="12pt" style:font-size-asian="12pt" style:font-size-complex="12pt"/>
    </style:style>
    <style:style style:name="T1051" style:parent-style-name="Teksttreś9cci_" style:family="text">
      <style:text-properties style:font-name="Times New Roman" style:font-name-complex="Times New Roman" fo:font-size="12pt" style:font-size-asian="12pt" style:font-size-complex="12pt"/>
    </style:style>
    <style:style style:name="P1052" style:parent-style-name="Teksttreś9cci" style:family="paragraph">
      <style:paragraph-properties fo:text-align="center" fo:margin-bottom="0.3611in" fo:line-height="140%">
        <style:tab-stops>
          <style:tab-stop style:type="left" style:position="0.2805in"/>
        </style:tab-stops>
      </style:paragraph-properties>
    </style:style>
    <style:style style:name="T1053" style:parent-style-name="Teksttreś9cci_" style:family="text">
      <style:text-properties style:font-name="Times New Roman" style:font-name-complex="Times New Roman" fo:font-weight="bold" style:font-weight-asian="bold" fo:font-size="12pt" style:font-size-asian="12pt" style:font-size-complex="12pt"/>
    </style:style>
    <style:style style:name="T1054" style:parent-style-name="Teksttreś9cci_" style:family="text">
      <style:text-properties style:font-name="Times New Roman" style:font-name-complex="Times New Roman" fo:font-weight="bold" style:font-weight-asian="bold" fo:font-size="12pt" style:font-size-asian="12pt" style:font-size-complex="12pt"/>
    </style:style>
    <style:style style:name="T1055" style:parent-style-name="Teksttreś9cci_"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056" style:parent-style-name="Teksttreś9cci" style:family="paragraph">
      <style:paragraph-properties fo:margin-bottom="0.3611in" fo:line-height="140%">
        <style:tab-stops>
          <style:tab-stop style:type="left" style:position="0.2805in"/>
        </style:tab-stops>
      </style:paragraph-properties>
    </style:style>
    <style:style style:name="T1057" style:parent-style-name="Teksttreś9cci_" style:family="text">
      <style:text-properties style:font-name="Times New Roman" style:font-name-complex="Times New Roman" fo:font-size="12pt" style:font-size-asian="12pt" style:font-size-complex="12pt"/>
    </style:style>
    <style:style style:name="P1058" style:parent-style-name="Teksttreś9cci" style:family="paragraph">
      <style:paragraph-properties fo:text-align="center" fo:margin-bottom="0.3611in" fo:line-height="140%">
        <style:tab-stops>
          <style:tab-stop style:type="left" style:position="0.2805in"/>
        </style:tab-stops>
      </style:paragraph-properties>
    </style:style>
    <style:style style:name="T1059" style:parent-style-name="Teksttreś9cci_" style:family="text">
      <style:text-properties style:font-name="Times New Roman" style:font-name-complex="Times New Roman" fo:font-weight="bold" style:font-weight-asian="bold" fo:font-size="12pt" style:font-size-asian="12pt" style:font-size-complex="12pt"/>
    </style:style>
    <style:style style:name="T1060" style:parent-style-name="Teksttreś9cci_"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061" style:parent-style-name="Teksttreś9cci_"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062" style:parent-style-name="Teksttreś9cci" style:list-style-name="LFO9" style:family="paragraph">
      <style:paragraph-properties fo:margin-bottom="0.3611in" fo:line-height="140%">
        <style:tab-stops>
          <style:tab-stop style:type="left" style:position="0.2805in"/>
        </style:tab-stops>
      </style:paragraph-properties>
    </style:style>
    <style:style style:name="T1063" style:parent-style-name="Teksttreś9cci_" style:family="text">
      <style:text-properties style:font-name="Times New Roman" style:font-name-complex="Times New Roman" fo:font-size="12pt" style:font-size-asian="12pt" style:font-size-complex="12pt"/>
    </style:style>
    <style:style style:name="T1064" style:parent-style-name="Teksttreś9cci_" style:family="text">
      <style:text-properties style:font-name="Times New Roman" style:font-name-complex="Times New Roman" fo:font-size="12pt" style:font-size-asian="12pt" style:font-size-complex="12pt"/>
    </style:style>
    <style:style style:name="T1065" style:parent-style-name="Teksttreś9cci_" style:family="text">
      <style:text-properties style:font-name="Times New Roman" style:font-name-complex="Times New Roman" fo:font-size="12pt" style:font-size-asian="12pt" style:font-size-complex="12pt"/>
    </style:style>
    <style:style style:name="P1066" style:parent-style-name="Teksttreś9cci" style:family="paragraph">
      <style:paragraph-properties fo:text-align="center" fo:margin-bottom="0.3611in" fo:line-height="140%">
        <style:tab-stops>
          <style:tab-stop style:type="left" style:position="0.2805in"/>
        </style:tab-stops>
      </style:paragraph-properties>
    </style:style>
    <style:style style:name="T1067" style:parent-style-name="Teksttreś9cci_" style:family="text">
      <style:text-properties style:font-name="Times New Roman" style:font-name-complex="Times New Roman" fo:font-weight="bold" style:font-weight-asian="bold" fo:font-size="12pt" style:font-size-asian="12pt" style:font-size-complex="12pt"/>
    </style:style>
    <style:style style:name="T1068" style:parent-style-name="Teksttreś9cci_" style:family="text">
      <style:text-properties style:font-name="Times New Roman" style:font-name-complex="Times New Roman" fo:font-weight="bold" style:font-weight-asian="bold" fo:font-size="12pt" style:font-size-asian="12pt" style:font-size-complex="12pt"/>
    </style:style>
    <style:style style:name="T1069" style:parent-style-name="Teksttreś9cci_"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070" style:parent-style-name="Teksttreś9cci" style:family="paragraph">
      <style:paragraph-properties fo:margin-bottom="0.3611in" fo:line-height="140%">
        <style:tab-stops>
          <style:tab-stop style:type="left" style:position="0.2805in"/>
        </style:tab-stops>
      </style:paragraph-properties>
    </style:style>
    <style:style style:name="T1071" style:parent-style-name="Teksttreś9cci_" style:family="text">
      <style:text-properties style:font-name="Times New Roman" style:font-name-complex="Times New Roman" fo:font-size="12pt" style:font-size-asian="12pt" style:font-size-complex="12pt"/>
    </style:style>
    <style:style style:name="P1072" style:parent-style-name="Teksttreś9cci" style:family="paragraph">
      <style:paragraph-properties fo:text-align="center" fo:margin-bottom="0.3611in" fo:line-height="140%">
        <style:tab-stops>
          <style:tab-stop style:type="left" style:position="0.2805in"/>
        </style:tab-stops>
      </style:paragraph-properties>
    </style:style>
    <style:style style:name="T1073" style:parent-style-name="Teksttreś9cci_" style:family="text">
      <style:text-properties style:font-name="Times New Roman" style:font-name-complex="Times New Roman" fo:font-weight="bold" style:font-weight-asian="bold" fo:font-size="12pt" style:font-size-asian="12pt" style:font-size-complex="12pt"/>
    </style:style>
    <style:style style:name="T1074" style:parent-style-name="Teksttreś9cci_"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075" style:parent-style-name="Teksttreś9cci" style:family="paragraph">
      <style:paragraph-properties fo:margin-bottom="0.3611in" fo:line-height="140%">
        <style:tab-stops>
          <style:tab-stop style:type="left" style:position="0.2805in"/>
        </style:tab-stops>
      </style:paragraph-properties>
    </style:style>
    <style:style style:name="T1076" style:parent-style-name="Teksttreś9cci_" style:family="text">
      <style:text-properties style:font-name="Times New Roman" style:font-name-complex="Times New Roman" fo:font-size="12pt" style:font-size-asian="12pt" style:font-size-complex="12pt"/>
    </style:style>
    <style:style style:name="P1077" style:parent-style-name="Teksttreś9cci" style:family="paragraph">
      <style:paragraph-properties fo:text-align="center" fo:margin-bottom="0.3611in" fo:line-height="140%">
        <style:tab-stops>
          <style:tab-stop style:type="left" style:position="0.2805in"/>
        </style:tab-stops>
      </style:paragraph-properties>
    </style:style>
    <style:style style:name="T1078" style:parent-style-name="Teksttreś9cci_" style:family="text">
      <style:text-properties style:font-name="Times New Roman" style:font-name-complex="Times New Roman" fo:font-weight="bold" style:font-weight-asian="bold" fo:font-size="12pt" style:font-size-asian="12pt" style:font-size-complex="12pt"/>
    </style:style>
    <style:style style:name="T1079" style:parent-style-name="Teksttreś9cci_"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080" style:parent-style-name="Teksttreś9cci_"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081" style:parent-style-name="Teksttreś9cci" style:family="paragraph">
      <style:paragraph-properties fo:margin-bottom="0.3611in" fo:line-height="140%">
        <style:tab-stops>
          <style:tab-stop style:type="left" style:position="0.2805in"/>
        </style:tab-stops>
      </style:paragraph-properties>
    </style:style>
    <style:style style:name="T1082" style:parent-style-name="Teksttreś9cci_" style:family="text">
      <style:text-properties style:font-name="Times New Roman" style:font-name-complex="Times New Roman" fo:font-size="12pt" style:font-size-asian="12pt" style:font-size-complex="12pt"/>
    </style:style>
    <style:style style:name="P1083" style:parent-style-name="Teksttreś9cci" style:family="paragraph">
      <style:paragraph-properties fo:text-align="center" fo:margin-bottom="0.3611in" fo:line-height="140%">
        <style:tab-stops>
          <style:tab-stop style:type="left" style:position="0.2805in"/>
        </style:tab-stops>
      </style:paragraph-properties>
    </style:style>
    <style:style style:name="T1084" style:parent-style-name="Teksttreś9cci_" style:family="text">
      <style:text-properties style:font-name="Times New Roman" style:font-name-complex="Times New Roman" fo:font-weight="bold" style:font-weight-asian="bold" fo:font-size="12pt" style:font-size-asian="12pt" style:font-size-complex="12pt"/>
    </style:style>
    <style:style style:name="T1085" style:parent-style-name="Teksttreś9cci_"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086" style:parent-style-name="Teksttreś9cci_"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087" style:parent-style-name="Teksttreś9cci" style:list-style-name="LFO9" style:family="paragraph">
      <style:paragraph-properties fo:margin-bottom="0.3611in" fo:line-height="140%">
        <style:tab-stops>
          <style:tab-stop style:type="left" style:position="0.2805in"/>
        </style:tab-stops>
      </style:paragraph-properties>
    </style:style>
    <style:style style:name="T1088" style:parent-style-name="Teksttreś9cci_" style:family="text">
      <style:text-properties style:font-name="Times New Roman" style:font-name-complex="Times New Roman" fo:font-size="12pt" style:font-size-asian="12pt" style:font-size-complex="12pt"/>
    </style:style>
    <style:style style:name="T1089" style:parent-style-name="Teksttreś9cci_" style:family="text">
      <style:text-properties style:font-name="Times New Roman" style:font-name-complex="Times New Roman" fo:font-size="12pt" style:font-size-asian="12pt" style:font-size-complex="12pt"/>
    </style:style>
    <style:style style:name="T1090" style:parent-style-name="Teksttreś9cci_" style:family="text">
      <style:text-properties style:font-name="Times New Roman" style:font-name-complex="Times New Roman" fo:font-size="12pt" style:font-size-asian="12pt" style:font-size-complex="12pt"/>
    </style:style>
    <style:style style:name="P1091" style:parent-style-name="Teksttreś9cci" style:family="paragraph">
      <style:paragraph-properties fo:margin-bottom="0.3611in" fo:line-height="140%">
        <style:tab-stops>
          <style:tab-stop style:type="left" style:position="0.2805in"/>
        </style:tab-stops>
      </style:paragraph-properties>
    </style:style>
    <style:style style:name="P1092" style:parent-style-name="Teksttreś9cci" style:family="paragraph">
      <style:paragraph-properties fo:text-align="center" fo:margin-bottom="0.3611in" fo:line-height="140%">
        <style:tab-stops>
          <style:tab-stop style:type="left" style:position="0.2805in"/>
        </style:tab-stops>
      </style:paragraph-properties>
    </style:style>
    <style:style style:name="T1093" style:parent-style-name="Teksttreś9cci_" style:family="text">
      <style:text-properties style:font-name="Times New Roman" style:font-name-complex="Times New Roman" fo:font-weight="bold" style:font-weight-asian="bold" fo:font-size="12pt" style:font-size-asian="12pt" style:font-size-complex="12pt"/>
    </style:style>
    <style:style style:name="T1094" style:parent-style-name="Teksttreś9cci_" style:family="text">
      <style:text-properties style:font-name="Times New Roman" style:font-name-complex="Times New Roman" fo:font-weight="bold" style:font-weight-asian="bold" fo:font-size="12pt" style:font-size-asian="12pt" style:font-size-complex="12pt"/>
    </style:style>
    <style:style style:name="T1095" style:parent-style-name="Teksttreś9cci_"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096" style:parent-style-name="Teksttreś9cci" style:family="paragraph">
      <style:paragraph-properties fo:margin-bottom="0.3611in" fo:line-height="140%">
        <style:tab-stops>
          <style:tab-stop style:type="left" style:position="0.2805in"/>
        </style:tab-stops>
      </style:paragraph-properties>
    </style:style>
    <style:style style:name="T1097" style:parent-style-name="Teksttreś9cci_" style:family="text">
      <style:text-properties style:font-name="Times New Roman" style:font-name-complex="Times New Roman" fo:font-size="12pt" style:font-size-asian="12pt" style:font-size-complex="12pt"/>
    </style:style>
    <style:style style:name="T1098" style:parent-style-name="Teksttreś9cci_" style:family="text">
      <style:text-properties style:font-name="Times New Roman" style:font-name-complex="Times New Roman" fo:font-size="12pt" style:font-size-asian="12pt" style:font-size-complex="12pt"/>
    </style:style>
    <style:style style:name="P1099" style:parent-style-name="Teksttreś9cci" style:family="paragraph">
      <style:paragraph-properties fo:text-align="center" fo:margin-bottom="0.3611in" fo:line-height="140%">
        <style:tab-stops>
          <style:tab-stop style:type="left" style:position="0.2805in"/>
        </style:tab-stops>
      </style:paragraph-properties>
    </style:style>
    <style:style style:name="T1100" style:parent-style-name="Teksttreś9cci_" style:family="text">
      <style:text-properties style:font-name="Times New Roman" style:font-name-complex="Times New Roman" fo:font-weight="bold" style:font-weight-asian="bold" fo:font-size="12pt" style:font-size-asian="12pt" style:font-size-complex="12pt"/>
    </style:style>
    <style:style style:name="T1101" style:parent-style-name="Teksttreś9cci_" style:family="text">
      <style:text-properties style:font-name="Times New Roman" style:font-name-complex="Times New Roman" fo:font-weight="bold" style:font-weight-asian="bold" fo:font-size="12pt" style:font-size-asian="12pt" style:font-size-complex="12pt"/>
    </style:style>
    <style:style style:name="T1102" style:parent-style-name="Teksttreś9cci_"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103" style:parent-style-name="Teksttreś9cci" style:family="paragraph">
      <style:paragraph-properties fo:margin-bottom="0.3611in" fo:line-height="140%">
        <style:tab-stops>
          <style:tab-stop style:type="left" style:position="0.2805in"/>
        </style:tab-stops>
      </style:paragraph-properties>
    </style:style>
    <style:style style:name="T1104" style:parent-style-name="Teksttreś9cci_" style:family="text">
      <style:text-properties style:font-name="Times New Roman" style:font-name-complex="Times New Roman" fo:font-size="12pt" style:font-size-asian="12pt" style:font-size-complex="12pt"/>
    </style:style>
    <style:style style:name="T1105" style:parent-style-name="Teksttreś9cci_" style:family="text">
      <style:text-properties style:font-name="Times New Roman" style:font-name-complex="Times New Roman" fo:font-size="12pt" style:font-size-asian="12pt" style:font-size-complex="12pt"/>
    </style:style>
    <style:style style:name="T1106" style:parent-style-name="Teksttreś9cci_" style:family="text">
      <style:text-properties style:font-name="Times New Roman" style:font-name-complex="Times New Roman" fo:font-size="12pt" style:font-size-asian="12pt" style:font-size-complex="12pt"/>
    </style:style>
    <style:style style:name="T1107" style:parent-style-name="Teksttreś9cci_" style:family="text">
      <style:text-properties style:font-name="Times New Roman" style:font-name-complex="Times New Roman" fo:font-size="12pt" style:font-size-asian="12pt" style:font-size-complex="12pt"/>
    </style:style>
    <style:style style:name="T1108" style:parent-style-name="Teksttreś9cci_" style:family="text">
      <style:text-properties style:font-name="Times New Roman" style:font-name-complex="Times New Roman" fo:font-size="12pt" style:font-size-asian="12pt" style:font-size-complex="12pt"/>
    </style:style>
    <style:style style:name="T1109" style:parent-style-name="Teksttreś9cci_" style:family="text">
      <style:text-properties style:font-name="Times New Roman" style:font-name-complex="Times New Roman" fo:font-size="12pt" style:font-size-asian="12pt" style:font-size-complex="12pt"/>
    </style:style>
    <style:style style:name="T1110" style:parent-style-name="Teksttreś9cci_" style:family="text">
      <style:text-properties style:font-name="Times New Roman" style:font-name-complex="Times New Roman" fo:font-size="12pt" style:font-size-asian="12pt" style:font-size-complex="12pt"/>
    </style:style>
    <style:style style:name="T1111" style:parent-style-name="Teksttreś9cci_" style:family="text">
      <style:text-properties style:font-name="Times New Roman" style:font-name-complex="Times New Roman" fo:font-size="12pt" style:font-size-asian="12pt" style:font-size-complex="12pt"/>
    </style:style>
    <style:style style:name="T1112" style:parent-style-name="Teksttreś9cci_" style:family="text">
      <style:text-properties style:font-name="Times New Roman" style:font-name-complex="Times New Roman" fo:font-size="12pt" style:font-size-asian="12pt" style:font-size-complex="12pt"/>
    </style:style>
    <style:style style:name="T1113" style:parent-style-name="Teksttreś9cci_" style:family="text">
      <style:text-properties style:font-name="Times New Roman" style:font-name-complex="Times New Roman" fo:font-size="12pt" style:font-size-asian="12pt" style:font-size-complex="12pt"/>
    </style:style>
    <style:style style:name="T1114" style:parent-style-name="Teksttreś9cci_" style:family="text">
      <style:text-properties style:font-name="Times New Roman" style:font-name-complex="Times New Roman" fo:font-size="12pt" style:font-size-asian="12pt" style:font-size-complex="12pt"/>
    </style:style>
    <style:style style:name="P1115" style:parent-style-name="Teksttreś9cci" style:family="paragraph">
      <style:paragraph-properties fo:text-align="center" fo:line-height="140%">
        <style:tab-stops>
          <style:tab-stop style:type="left" style:position="0.2326in"/>
        </style:tab-stops>
      </style:paragraph-properties>
    </style:style>
    <style:style style:name="T111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11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118" style:parent-style-name="Domyślnaczcionkaakapit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119" style:parent-style-name="Teksttreś9cci" style:family="paragraph">
      <style:paragraph-properties fo:text-align="center" fo:line-height="140%">
        <style:tab-stops>
          <style:tab-stop style:type="left" style:position="0.2326in"/>
        </style:tab-stops>
      </style:paragraph-properties>
    </style:style>
    <style:style style:name="T1120" style:parent-style-name="Domyślnaczcionkaakapit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121" style:parent-style-name="Teksttreś9cci_"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122" style:parent-style-name="Teksttreś9cci" style:family="paragraph">
      <style:paragraph-properties fo:text-align="justify" fo:margin-bottom="0.1388in" fo:line-height="125%" fo:margin-left="0.2361in" fo:text-indent="0.0138in">
        <style:tab-stops/>
      </style:paragraph-properties>
    </style:style>
    <style:style style:name="T1123" style:parent-style-name="Teksttreś9cci_" style:family="text">
      <style:text-properties style:font-name="Times New Roman" style:font-name-complex="Times New Roman" fo:font-size="12pt" style:font-size-asian="12pt" style:font-size-complex="12pt"/>
    </style:style>
    <style:style style:name="P1124" style:parent-style-name="Teksttreś9cci" style:list-style-name="LFO17" style:family="paragraph">
      <style:paragraph-properties fo:text-align="justify" fo:margin-bottom="0.0416in" fo:line-height="140%" fo:margin-left="0.2361in" fo:text-indent="-0.2361in">
        <style:tab-stops>
          <style:tab-stop style:type="left" style:position="-0.0034in"/>
        </style:tab-stops>
      </style:paragraph-properties>
    </style:style>
    <style:style style:name="T1125" style:parent-style-name="Teksttreś9cci_" style:family="text">
      <style:text-properties style:font-name="Times New Roman" style:font-name-complex="Times New Roman" fo:font-size="12pt" style:font-size-asian="12pt" style:font-size-complex="12pt"/>
    </style:style>
    <style:style style:name="T1126" style:parent-style-name="Teksttreś9cci_" style:family="text">
      <style:text-properties style:font-name="Times New Roman" style:font-name-complex="Times New Roman" style:use-window-font-color="true" fo:font-size="12pt" style:font-size-asian="12pt" style:font-size-complex="12pt" style:text-underline-type="single" style:text-underline-style="solid" style:text-underline-width="auto" style:text-underline-mode="continuous" fo:language="en" fo:country="US" style:language-asian="en" style:country-asian="US"/>
    </style:style>
    <style:style style:name="T1127" style:parent-style-name="Domyślnaczcionkaakapitu" style:family="text">
      <style:text-properties style:font-name="Times New Roman" style:font-name-complex="Times New Roman" style:use-window-font-color="true" fo:font-size="12pt" style:font-size-asian="12pt" style:font-size-complex="12pt"/>
    </style:style>
    <style:style style:name="T1128" style:parent-style-name="Uwydatnienie" style:family="text">
      <style:text-properties style:font-weight-complex="bold" fo:font-style="normal" style:font-style-asian="normal" style:use-window-font-color="true" fo:font-size="12pt" style:font-size-asian="12pt" style:font-size-complex="12pt"/>
    </style:style>
    <style:style style:name="P1129" style:parent-style-name="Teksttreś9cci" style:list-style-name="LFO17" style:family="paragraph">
      <style:paragraph-properties fo:text-align="justify" fo:line-height="140%" fo:margin-left="0.2361in" fo:text-indent="-0.2361in">
        <style:tab-stops>
          <style:tab-stop style:type="left" style:position="-0.0034in"/>
        </style:tab-stops>
      </style:paragraph-properties>
    </style:style>
    <style:style style:name="T1130" style:parent-style-name="Teksttreś9cci_" style:family="text">
      <style:text-properties style:font-name="Times New Roman" style:font-name-complex="Times New Roman" fo:font-size="12pt" style:font-size-asian="12pt" style:font-size-complex="12pt"/>
    </style:style>
    <style:style style:name="T1131" style:parent-style-name="Hiperłącze" style:family="text">
      <style:text-properties style:font-name="Times New Roman" style:font-name-complex="Times New Roman" fo:font-size="12pt" style:font-size-asian="12pt" style:font-size-complex="12pt" fo:language="en" fo:country="US" style:language-asian="en" style:country-asian="US"/>
    </style:style>
    <style:style style:name="P1132" style:parent-style-name="Teksttreś9cci" style:list-style-name="LFO17" style:family="paragraph">
      <style:paragraph-properties fo:text-align="justify" fo:line-height="140%" fo:margin-left="0.2361in" fo:text-indent="-0.2361in">
        <style:tab-stops>
          <style:tab-stop style:type="left" style:position="-0.0034in"/>
        </style:tab-stops>
      </style:paragraph-properties>
    </style:style>
    <style:style style:name="T1133" style:parent-style-name="Teksttreś9cci_" style:family="text">
      <style:text-properties style:font-name="Times New Roman" style:font-name-complex="Times New Roman" fo:font-size="12pt" style:font-size-asian="12pt" style:font-size-complex="12pt"/>
    </style:style>
    <style:style style:name="T1134" style:parent-style-name="Teksttreś9cci_" style:family="text">
      <style:text-properties style:font-name="Times New Roman" style:font-name-complex="Times New Roman" fo:font-size="12pt" style:font-size-asian="12pt" style:font-size-complex="12pt"/>
    </style:style>
    <style:style style:name="P1135" style:parent-style-name="Teksttreś9cci" style:list-style-name="LFO17" style:family="paragraph">
      <style:paragraph-properties fo:text-align="justify" fo:line-height="140%" fo:margin-left="0.2361in" fo:text-indent="-0.2361in">
        <style:tab-stops>
          <style:tab-stop style:type="left" style:position="-0.0034in"/>
        </style:tab-stops>
      </style:paragraph-properties>
    </style:style>
    <style:style style:name="T1136" style:parent-style-name="Teksttreś9cci_" style:family="text">
      <style:text-properties style:font-name="Times New Roman" style:font-name-complex="Times New Roman" fo:font-size="12pt" style:font-size-asian="12pt" style:font-size-complex="12pt"/>
    </style:style>
    <style:style style:name="P1137" style:parent-style-name="Teksttreś9cci" style:list-style-name="LFO17" style:family="paragraph">
      <style:paragraph-properties fo:text-align="justify" fo:line-height="140%" fo:margin-left="0.2361in" fo:text-indent="-0.2361in">
        <style:tab-stops>
          <style:tab-stop style:type="left" style:position="-0.0034in"/>
        </style:tab-stops>
      </style:paragraph-properties>
    </style:style>
    <style:style style:name="T1138" style:parent-style-name="Teksttreś9cci_" style:family="text">
      <style:text-properties style:font-name="Times New Roman" style:font-name-complex="Times New Roman" fo:font-size="12pt" style:font-size-asian="12pt" style:font-size-complex="12pt"/>
    </style:style>
    <style:style style:name="T1139" style:parent-style-name="Teksttreś9cci_" style:family="text">
      <style:text-properties style:font-name="Times New Roman" style:font-name-complex="Times New Roman" fo:font-size="12pt" style:font-size-asian="12pt" style:font-size-complex="12pt"/>
    </style:style>
    <style:style style:name="T1140" style:parent-style-name="Teksttreś9cci_" style:family="text">
      <style:text-properties style:font-name="Times New Roman" style:font-name-complex="Times New Roman" fo:font-size="12pt" style:font-size-asian="12pt" style:font-size-complex="12pt"/>
    </style:style>
    <style:style style:name="P1141" style:parent-style-name="Teksttreś9cci" style:list-style-name="LFO17" style:family="paragraph">
      <style:paragraph-properties fo:text-align="justify" fo:line-height="140%" fo:margin-left="0.2361in" fo:text-indent="-0.2361in">
        <style:tab-stops>
          <style:tab-stop style:type="left" style:position="-0.0034in"/>
        </style:tab-stops>
      </style:paragraph-properties>
    </style:style>
    <style:style style:name="T1142" style:parent-style-name="Teksttreś9cci_" style:family="text">
      <style:text-properties style:font-name="Times New Roman" style:font-name-complex="Times New Roman" fo:font-size="12pt" style:font-size-asian="12pt" style:font-size-complex="12pt"/>
    </style:style>
    <style:style style:name="P1143" style:parent-style-name="Teksttreś9cci" style:list-style-name="LFO17" style:family="paragraph">
      <style:paragraph-properties fo:text-align="justify" fo:line-height="140%">
        <style:tab-stops>
          <style:tab-stop style:type="left" style:position="0.2326in"/>
        </style:tab-stops>
      </style:paragraph-properties>
    </style:style>
    <style:style style:name="T1144" style:parent-style-name="Teksttreś9cci_" style:family="text">
      <style:text-properties style:font-name="Times New Roman" style:font-name-complex="Times New Roman" fo:font-size="12pt" style:font-size-asian="12pt" style:font-size-complex="12pt"/>
    </style:style>
    <style:style style:name="P1145" style:parent-style-name="Teksttreś9cci" style:list-style-name="LFO18" style:family="paragraph">
      <style:paragraph-properties fo:text-align="justify" fo:line-height="140%">
        <style:tab-stops>
          <style:tab-stop style:type="left" style:position="0.2326in"/>
        </style:tab-stops>
      </style:paragraph-properties>
    </style:style>
    <style:style style:name="T1146" style:parent-style-name="Teksttreś9cci_" style:family="text">
      <style:text-properties style:font-name="Times New Roman" style:font-name-complex="Times New Roman" fo:font-size="12pt" style:font-size-asian="12pt" style:font-size-complex="12pt"/>
    </style:style>
    <style:style style:name="P1147" style:parent-style-name="Teksttreś9cci" style:list-style-name="LFO18" style:family="paragraph">
      <style:paragraph-properties fo:text-align="justify" fo:line-height="125%">
        <style:tab-stops>
          <style:tab-stop style:type="left" style:position="0.2326in"/>
        </style:tab-stops>
      </style:paragraph-properties>
    </style:style>
    <style:style style:name="T1148" style:parent-style-name="Teksttreś9cci_" style:family="text">
      <style:text-properties style:font-name="Times New Roman" style:font-name-complex="Times New Roman" fo:font-size="12pt" style:font-size-asian="12pt" style:font-size-complex="12pt"/>
    </style:style>
    <style:style style:name="P1149" style:parent-style-name="Teksttreś9cci" style:list-style-name="LFO18" style:family="paragraph">
      <style:paragraph-properties fo:text-align="justify" fo:line-height="125%" fo:margin-left="0.2361in" fo:text-indent="-0.2361in">
        <style:tab-stops>
          <style:tab-stop style:type="left" style:position="-0.0034in"/>
        </style:tab-stops>
      </style:paragraph-properties>
    </style:style>
    <style:style style:name="T1150" style:parent-style-name="Teksttreś9cci_" style:family="text">
      <style:text-properties style:font-name="Times New Roman" style:font-name-complex="Times New Roman" fo:font-size="12pt" style:font-size-asian="12pt" style:font-size-complex="12pt"/>
    </style:style>
    <style:style style:name="P1151" style:parent-style-name="Teksttreś9cci" style:list-style-name="LFO18" style:family="paragraph">
      <style:paragraph-properties fo:text-align="justify" fo:margin-bottom="0.0416in" fo:line-height="125%" fo:margin-left="0.2361in" fo:text-indent="-0.2361in">
        <style:tab-stops>
          <style:tab-stop style:type="left" style:position="-0.0034in"/>
        </style:tab-stops>
      </style:paragraph-properties>
    </style:style>
    <style:style style:name="T1152" style:parent-style-name="Teksttreś9cci_" style:family="text">
      <style:text-properties style:font-name="Times New Roman" style:font-name-complex="Times New Roman" fo:font-size="12pt" style:font-size-asian="12pt" style:font-size-complex="12pt"/>
    </style:style>
    <style:style style:name="P1153" style:parent-style-name="Teksttreś9cci" style:list-style-name="LFO19" style:family="paragraph">
      <style:paragraph-properties fo:text-align="justify" fo:line-height="130%">
        <style:tab-stops>
          <style:tab-stop style:type="left" style:position="0.2326in"/>
        </style:tab-stops>
      </style:paragraph-properties>
    </style:style>
    <style:style style:name="T1154" style:parent-style-name="Teksttreś9cci_" style:family="text">
      <style:text-properties style:font-name="Times New Roman" style:font-name-complex="Times New Roman" fo:font-size="12pt" style:font-size-asian="12pt" style:font-size-complex="12pt"/>
    </style:style>
    <style:style style:name="P1155" style:parent-style-name="Teksttreś9cci" style:list-style-name="LFO20" style:family="paragraph">
      <style:paragraph-properties fo:text-align="justify" fo:line-height="130%">
        <style:tab-stops>
          <style:tab-stop style:type="left" style:position="0.2326in"/>
        </style:tab-stops>
      </style:paragraph-properties>
    </style:style>
    <style:style style:name="T1156" style:parent-style-name="Teksttreś9cci_" style:family="text">
      <style:text-properties style:font-name="Times New Roman" style:font-name-complex="Times New Roman" fo:font-size="12pt" style:font-size-asian="12pt" style:font-size-complex="12pt"/>
    </style:style>
    <style:style style:name="P1157" style:parent-style-name="Teksttreś9cci" style:list-style-name="LFO18" style:family="paragraph">
      <style:paragraph-properties fo:text-align="justify" fo:line-height="130%">
        <style:tab-stops>
          <style:tab-stop style:type="left" style:position="0.2326in"/>
        </style:tab-stops>
      </style:paragraph-properties>
    </style:style>
    <style:style style:name="T1158" style:parent-style-name="Teksttreś9cci_" style:family="text">
      <style:text-properties style:font-name="Times New Roman" style:font-name-complex="Times New Roman" fo:font-size="12pt" style:font-size-asian="12pt" style:font-size-complex="12pt"/>
    </style:style>
    <style:style style:name="P1159" style:parent-style-name="Teksttreś9cci" style:family="paragraph">
      <style:paragraph-properties fo:text-align="justify" fo:line-height="130%" fo:margin-left="0.2361in" fo:text-indent="0.0138in">
        <style:tab-stops/>
      </style:paragraph-properties>
    </style:style>
    <style:style style:name="T1160" style:parent-style-name="Teksttreś9cci_" style:family="text">
      <style:text-properties style:font-name="Times New Roman" style:font-name-complex="Times New Roman" fo:font-size="12pt" style:font-size-asian="12pt" style:font-size-complex="12pt"/>
    </style:style>
    <style:style style:name="P1161" style:parent-style-name="Teksttreś9cci" style:list-style-name="LFO21" style:family="paragraph">
      <style:paragraph-properties fo:text-align="justify" fo:line-height="140%" fo:margin-left="0.3055in" fo:text-indent="-0.3055in">
        <style:tab-stops>
          <style:tab-stop style:type="left" style:position="-0.0381in"/>
        </style:tab-stops>
      </style:paragraph-properties>
    </style:style>
    <style:style style:name="T1162" style:parent-style-name="Teksttreś9cci_" style:family="text">
      <style:text-properties style:font-name="Times New Roman" style:font-name-complex="Times New Roman" fo:font-size="12pt" style:font-size-asian="12pt" style:font-size-complex="12pt"/>
    </style:style>
    <style:style style:name="P1163" style:parent-style-name="Teksttreś9cci" style:list-style-name="LFO17" style:family="paragraph">
      <style:paragraph-properties fo:text-align="justify" fo:line-height="140%" fo:margin-left="0.3055in" fo:text-indent="-0.3055in">
        <style:tab-stops>
          <style:tab-stop style:type="left" style:position="-0.0381in"/>
        </style:tab-stops>
      </style:paragraph-properties>
    </style:style>
    <style:style style:name="T1164" style:parent-style-name="Teksttreś9cci_" style:family="text">
      <style:text-properties style:font-name="Times New Roman" style:font-name-complex="Times New Roman" fo:font-size="12pt" style:font-size-asian="12pt" style:font-size-complex="12pt"/>
    </style:style>
    <style:style style:name="P1165" style:parent-style-name="Teksttreś9cci" style:list-style-name="LFO17" style:family="paragraph">
      <style:paragraph-properties fo:text-align="justify" fo:line-height="140%" fo:margin-left="0.3055in" fo:text-indent="-0.3055in">
        <style:tab-stops>
          <style:tab-stop style:type="left" style:position="-0.0381in"/>
        </style:tab-stops>
      </style:paragraph-properties>
    </style:style>
    <style:style style:name="T1166" style:parent-style-name="Teksttreś9cci_" style:family="text">
      <style:text-properties style:font-name="Times New Roman" style:font-name-complex="Times New Roman" fo:font-size="12pt" style:font-size-asian="12pt" style:font-size-complex="12pt"/>
    </style:style>
    <style:style style:name="P1167" style:parent-style-name="Teksttreś9cci" style:family="paragraph">
      <style:paragraph-properties fo:margin-bottom="0.3055in" fo:line-height="140%" fo:margin-left="0.3055in" fo:text-indent="0.0277in">
        <style:tab-stops/>
      </style:paragraph-properties>
    </style:style>
    <style:style style:name="T1168" style:parent-style-name="Teksttreś9cci_" style:family="text">
      <style:text-properties style:font-name="Times New Roman" style:font-name-complex="Times New Roman" fo:font-style="italic" style:font-style-asian="italic" fo:font-size="12pt" style:font-size-asian="12pt" style:font-size-complex="12pt"/>
    </style:style>
    <style:style style:name="P1169" style:parent-style-name="Teksttreś9cci" style:list-style-name="LFO22" style:family="paragraph">
      <style:paragraph-properties fo:margin-bottom="0.3055in" fo:line-height="140%"/>
      <style:text-properties style:font-name="Times New Roman" style:font-name-complex="Times New Roman" fo:font-size="12pt" style:font-size-asian="12pt" style:font-size-complex="12pt"/>
    </style:style>
    <style:style style:name="P1170" style:parent-style-name="Teksttreś9cci" style:family="paragraph">
      <style:paragraph-properties fo:text-align="center" fo:margin-bottom="0.3611in" fo:line-height="140%">
        <style:tab-stops>
          <style:tab-stop style:type="left" style:position="0.2805in"/>
        </style:tab-stops>
      </style:paragraph-properties>
    </style:style>
    <style:style style:name="T1171" style:parent-style-name="Teksttreś9cci_" style:family="text">
      <style:text-properties style:font-name="Times New Roman" style:font-name-complex="Times New Roman" fo:font-weight="bold" style:font-weight-asian="bold" fo:font-size="12pt" style:font-size-asian="12pt" style:font-size-complex="12pt"/>
    </style:style>
    <style:style style:name="T1172" style:parent-style-name="Teksttreś9cci_" style:family="text">
      <style:text-properties style:font-name="Times New Roman" style:font-name-complex="Times New Roman" fo:font-weight="bold" style:font-weight-asian="bold" fo:font-size="12pt" style:font-size-asian="12pt" style:font-size-complex="12pt"/>
    </style:style>
    <style:style style:name="T1173" style:parent-style-name="Teksttreś9cci_"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174" style:parent-style-name="Teksttreś9cci" style:family="paragraph">
      <style:paragraph-properties fo:margin-bottom="0.3611in" fo:line-height="140%">
        <style:tab-stops>
          <style:tab-stop style:type="left" style:position="0.2805in"/>
        </style:tab-stops>
      </style:paragraph-properties>
    </style:style>
    <style:style style:name="T1175" style:parent-style-name="Teksttreś9cci_" style:family="text">
      <style:text-properties style:font-name="Times New Roman" style:font-name-complex="Times New Roman" fo:font-size="12pt" style:font-size-asian="12pt" style:font-size-complex="12pt"/>
    </style:style>
    <style:style style:name="T1176" style:parent-style-name="Teksttreś9cci_" style:family="text">
      <style:text-properties style:font-name="Times New Roman" style:font-name-complex="Times New Roman" fo:font-size="12pt" style:font-size-asian="12pt" style:font-size-complex="12pt"/>
    </style:style>
    <style:style style:name="T1177" style:parent-style-name="Teksttreś9cci_" style:family="text">
      <style:text-properties style:font-name="Times New Roman" style:font-name-complex="Times New Roman" fo:font-size="12pt" style:font-size-asian="12pt" style:font-size-complex="12pt"/>
    </style:style>
    <style:style style:name="P1178" style:parent-style-name="Teksttreś9cci" style:family="paragraph">
      <style:paragraph-properties fo:margin-bottom="0.3611in" fo:line-height="140%">
        <style:tab-stops>
          <style:tab-stop style:type="left" style:position="0.2805in"/>
        </style:tab-stops>
      </style:paragraph-properties>
    </style:style>
    <style:style style:name="T1179" style:parent-style-name="Teksttreś9cci_" style:family="text">
      <style:text-properties style:font-name="Times New Roman" style:font-name-complex="Times New Roman" fo:font-size="12pt" style:font-size-asian="12pt" style:font-size-complex="12pt"/>
    </style:style>
    <style:style style:name="P1180" style:parent-style-name="Teksttreś9cci" style:family="paragraph">
      <style:paragraph-properties fo:margin-bottom="0.3611in" fo:line-height="140%">
        <style:tab-stops>
          <style:tab-stop style:type="left" style:position="0.2805in"/>
        </style:tab-stops>
      </style:paragraph-properties>
    </style:style>
    <style:style style:name="T1181" style:parent-style-name="Teksttreś9cci_" style:family="text">
      <style:text-properties style:font-name="Times New Roman" style:font-name-complex="Times New Roman" fo:font-size="12pt" style:font-size-asian="12pt" style:font-size-complex="12pt"/>
    </style:style>
    <style:style style:name="T1182" style:parent-style-name="Teksttreś9cci_" style:family="text">
      <style:text-properties style:font-name="Times New Roman" style:font-name-complex="Times New Roman" fo:font-size="12pt" style:font-size-asian="12pt" style:font-size-complex="12pt"/>
    </style:style>
    <style:style style:name="T1183" style:parent-style-name="Teksttreś9cci_" style:family="text">
      <style:text-properties style:font-name="Times New Roman" style:font-name-complex="Times New Roman" fo:font-size="12pt" style:font-size-asian="12pt" style:font-size-complex="12pt"/>
    </style:style>
    <style:style style:name="P1184" style:parent-style-name="Teksttreś9cci" style:family="paragraph">
      <style:paragraph-properties fo:text-align="center" fo:margin-bottom="0.3611in" fo:line-height="140%">
        <style:tab-stops>
          <style:tab-stop style:type="left" style:position="0.2805in"/>
        </style:tab-stops>
      </style:paragraph-properties>
    </style:style>
    <style:style style:name="P1185" style:parent-style-name="Teksttreś9cci" style:family="paragraph">
      <style:paragraph-properties fo:text-align="center" fo:margin-bottom="0.3611in" fo:line-height="140%" fo:margin-left="4.425in">
        <style:tab-stops>
          <style:tab-stop style:type="left" style:position="-4.1444in"/>
        </style:tab-stops>
      </style:paragraph-properties>
    </style:style>
    <style:style style:name="T1186" style:parent-style-name="Teksttreś9cci_" style:family="text">
      <style:text-properties style:font-name="Times New Roman" style:font-name-complex="Times New Roman" fo:font-size="12pt" style:font-size-asian="12pt" style:font-size-complex="12pt"/>
    </style:style>
    <style:style style:name="T1187" style:parent-style-name="Teksttreś9cci_" style:family="text">
      <style:text-properties style:font-name="Times New Roman" style:font-name-complex="Times New Roman" fo:font-size="12pt" style:font-size-asian="12pt" style:font-size-complex="12pt"/>
    </style:style>
    <style:style style:name="T1188" style:parent-style-name="Teksttreś9cci_" style:family="text">
      <style:text-properties style:font-name="Times New Roman" style:font-name-complex="Times New Roman" fo:font-size="12pt" style:font-size-asian="12pt" style:font-size-complex="12pt"/>
    </style:style>
    <style:style style:name="T1189" style:parent-style-name="Teksttreś9cci_" style:family="text">
      <style:text-properties style:font-name="Times New Roman" style:font-name-complex="Times New Roman" fo:font-size="12pt" style:font-size-asian="12pt" style:font-size-complex="12pt"/>
    </style:style>
    <style:style style:name="P1190" style:parent-style-name="Teksttreś9cci" style:family="paragraph">
      <style:paragraph-properties fo:text-align="center" fo:margin-bottom="0.3611in" fo:line-height="140%" fo:margin-left="4.425in">
        <style:tab-stops>
          <style:tab-stop style:type="left" style:position="-4.1444in"/>
        </style:tab-stops>
      </style:paragraph-properties>
    </style:style>
    <style:style style:name="T1191" style:parent-style-name="Teksttreś9cci_" style:family="text">
      <style:text-properties style:font-name="Times New Roman" style:font-name-complex="Times New Roman" fo:font-size="12pt" style:font-size-asian="12pt" style:font-size-complex="12pt"/>
    </style:style>
    <style:style style:name="P1192" style:parent-style-name="Teksttreś9cci" style:family="paragraph">
      <style:paragraph-properties fo:text-align="justify" fo:margin-bottom="0.3611in" fo:line-height="140%" fo:margin-left="0.2777in">
        <style:tab-stops>
          <style:tab-stop style:type="left" style:position="0.0027in"/>
        </style:tab-stops>
      </style:paragraph-properties>
      <style:text-properties style:font-name="Times New Roman" style:font-name-complex="Times New Roman" fo:font-size="12pt" style:font-size-asian="12pt" style:font-size-complex="12pt"/>
    </style:style>
    <style:style style:name="P1193" style:parent-style-name="Teksttreś9cci" style:family="paragraph">
      <style:paragraph-properties fo:text-align="center" fo:margin-bottom="0.3333in" fo:line-height="135%">
        <style:tab-stops>
          <style:tab-stop style:type="left" style:position="0.2618in"/>
          <style:tab-stop style:type="center" style:position="3.15in"/>
        </style:tab-stops>
      </style:paragraph-properties>
    </style:style>
    <style:style style:name="P1194" style:parent-style-name="Teksttreś9cci" style:family="paragraph">
      <style:paragraph-properties fo:text-align="center" fo:margin-bottom="0.3333in" fo:line-height="135%">
        <style:tab-stops>
          <style:tab-stop style:type="left" style:position="0.2618in"/>
        </style:tab-stops>
      </style:paragraph-properties>
    </style:style>
    <style:style style:name="P1195" style:parent-style-name="Teksttreś9cci" style:family="paragraph">
      <style:paragraph-properties fo:margin-bottom="0.3333in" fo:line-height="135%" fo:margin-left="0.2638in">
        <style:tab-stops>
          <style:tab-stop style:type="left" style:position="-0.002in"/>
        </style:tab-stops>
      </style:paragraph-properties>
      <style:text-properties style:font-name="Times New Roman" style:font-name-complex="Times New Roman" fo:font-size="12pt" style:font-size-asian="12pt" style:font-size-complex="12pt"/>
    </style:style>
    <style:style style:name="P1196" style:parent-style-name="Teksttreś9cci" style:family="paragraph">
      <style:paragraph-properties fo:text-align="justify" fo:line-height="140%">
        <style:tab-stops>
          <style:tab-stop style:type="left" style:position="0.2326in"/>
        </style:tab-stops>
      </style:paragraph-properties>
    </style:style>
    <style:style style:name="P1197" style:parent-style-name="Teksttreś9cci" style:family="paragraph">
      <style:paragraph-properties fo:text-align="justify" fo:line-height="140%">
        <style:tab-stops>
          <style:tab-stop style:type="left" style:position="0.2326in"/>
        </style:tab-stops>
      </style:paragraph-properties>
    </style:style>
    <style:style style:name="P1198" style:parent-style-name="Teksttreś9cci" style:family="paragraph">
      <style:paragraph-properties fo:text-align="justify" fo:line-height="140%">
        <style:tab-stops>
          <style:tab-stop style:type="left" style:position="0.2326in"/>
        </style:tab-stops>
      </style:paragraph-properties>
      <style:text-properties style:font-name="Times New Roman" style:font-name-complex="Times New Roman" fo:font-size="12pt" style:font-size-asian="12pt" style:font-size-complex="12pt"/>
    </style:style>
    <style:style style:name="P1199" style:parent-style-name="Teksttreś9cci" style:family="paragraph">
      <style:paragraph-properties fo:text-align="justify" fo:line-height="140%">
        <style:tab-stops>
          <style:tab-stop style:type="left" style:position="0.2326in"/>
        </style:tab-stops>
      </style:paragraph-properties>
      <style:text-properties style:font-name="Times New Roman" style:font-name-complex="Times New Roman" fo:font-size="12pt" style:font-size-asian="12pt" style:font-size-complex="12pt"/>
    </style:style>
    <style:style style:name="P1200" style:parent-style-name="Teksttreś9cci" style:family="paragraph">
      <style:paragraph-properties fo:text-align="justify" fo:line-height="140%">
        <style:tab-stops>
          <style:tab-stop style:type="left" style:position="0.2326in"/>
        </style:tab-stops>
      </style:paragraph-properties>
      <style:text-properties style:font-name="Times New Roman" style:font-name-complex="Times New Roman" fo:font-size="12pt" style:font-size-asian="12pt" style:font-size-complex="12pt"/>
    </style:style>
    <style:style style:name="P1201" style:parent-style-name="Normalny" style:family="paragraph">
      <style:text-properties style:font-name="Times New Roman" fo:font-size="12pt" style:font-size-asian="12pt" style:font-size-complex="12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om Pomocy Społecznej w Legnickim Polu</text:span></text:p>
      <text:p text:style-name="P4"><text:span text:style-name="T5">SPECYFIKACJA ISTOTNYCH WARUNKÓW ZAMÓWIENIA</text:span></text:p>
      <text:p text:style-name="P6"><text:span text:style-name="T7">Znak sprawy:<text:s/></text:span><text:span text:style-name="T8">GŻ/230-2-7/19</text:span></text:p>
      <text:p text:style-name="P9"><text:span text:style-name="T10">Dostawa artykułów spożywczych dla Domu Pomocy Społecznej</text:span><text:span text:style-name="T11"><text:line-break/></text:span><text:span text:style-name="T12">w Legnickim Polu /Przetarg nieograniczony/</text:span></text:p>
      <text:p text:style-name="P13"><text:span text:style-name="T14">przy wartości zamówienia powyżej 221 tys. euro</text:span></text:p>
      <text:p text:style-name="P15"/>
      <text:p text:style-name="P16"/>
      <text:p text:style-name="P17"/>
      <text:p text:style-name="P18"><text:span text:style-name="T19"><text:tab/></text:span><text:span text:style-name="T20"><text:tab/></text:span><text:span text:style-name="T21"><draw:frame draw:z-index="251656704" draw:id="id0" draw:style-name="a0" draw:name="Pole tekstowe 3" text:anchor-type="paragraph" svg:x="7.09028in" svg:y="11.00694in" svg:width="0.14028in" svg:height="0.25556in" style:rel-width="scale" style:rel-height="scale"><draw:text-box><text:p text:style-name="Normalny"/></draw:text-box><svg:title/><svg:desc/></draw:frame></text:span><text:span text:style-name="T22"><draw:frame draw:z-index="251657728" draw:id="id1" draw:style-name="a1" draw:name="Pole tekstowe 2" text:anchor-type="paragraph" svg:x="7.25069in" svg:y="11.01042in" svg:width="0.05625in" svg:height="0.25556in" style:rel-width="scale" style:rel-height="scale"><draw:text-box><text:p text:style-name="Normalny"/></draw:text-box><svg:title/><svg:desc/></draw:frame></text:span><text:span text:style-name="T23"><draw:frame draw:z-index="251658752" draw:id="id2" draw:style-name="a2" draw:name="Pole tekstowe 1" text:anchor-type="paragraph" svg:x="7.1625in" svg:y="11.00694in" svg:width="0.10903in" svg:height="0.12778in" style:rel-width="scale" style:rel-height="scale"><draw:text-box><text:p text:style-name="Normalny"/></draw:text-box><svg:title/><svg:desc/></draw:frame></text:span><text:span text:style-name="T24">Legnickie Pole, listopad 2019r</text:span></text:p>
      <text:p text:style-name="P25"><text:bookmark-start text:name="bookmark0"/><text:bookmark-start text:name="bookmark2"/><text:bookmark-start text:name="bookmark1"/><text:bookmark-end text:name="bookmark0"/><text:bookmark-end text:name="bookmark2"/><text:bookmark-end text:name="bookmark1"/><text:soft-page-break/><text:span text:style-name="T27">Spis treści:</text:span></text:p>
      <text:list text:style-name="LFO1" text:continue-numbering="true">
        <text:list-item>
          <text:p text:style-name="P28"><text:span text:style-name="T29">Rozdział I</text:span></text:p>
        </text:list-item>
      </text:list>
      <text:p text:style-name="P30"><text:span text:style-name="T31">Wstęp…………………...…………………….…………………………….…………..….</text:span><text:span text:style-name="T32">5</text:span></text:p>
      <text:p text:style-name="P33"><text:span text:style-name="T34">Siedziba.......………………………………………………………………………….……</text:span><text:span text:style-name="T35">5</text:span></text:p>
      <text:p text:style-name="P36"><text:span text:style-name="T37">Oznaczenie postępowania</text:span><text:span text:style-name="T38">………... …………………………………………….…….…..5</text:span></text:p>
      <text:p text:style-name="P39"><text:span text:style-name="T40">Tryb udzielenia zamówi.………….………………………………………</text:span><text:span text:style-name="T41">………….……5</text:span></text:p>
      <text:p text:style-name="P42"><text:span text:style-name="T43">Przedmiot zamówienia- nazwa zamówienia nada</text:span><text:span text:style-name="T44">na przez Zamawiającego…….…..….…5</text:span></text:p>
      <text:p text:style-name="P45"><text:span text:style-name="T46">Zamówienie częściowe/ oferta w</text:span><text:span text:style-name="T47">ariantowa ………….……..…………………………….7</text:span></text:p>
      <text:p text:style-name="P48"><text:span text:style-name="T49">Termin wykonania zamówie</text:span><text:span text:style-name="T50">nia ……………..…………………………………..…….….7</text:span></text:p>
      <text:list text:style-name="LFO1" text:continue-numbering="true">
        <text:list-item>
          <text:p text:style-name="P51"><text:span text:style-name="T52">Rozdział II</text:span></text:p>
        </text:list-item>
      </text:list>
      <text:p text:style-name="P53"><text:span text:style-name="T54">Warunki dotyczące Wykonawców...........</text:span><text:span text:style-name="T55">........……………………………………………8</text:span></text:p>
      <text:p text:style-name="P56"><text:span text:style-name="T57">Warunki dotyczące sposobu przygotowa</text:span><text:span text:style-name="T58">nia ofert …....…………………………….……..8</text:span></text:p>
      <text:p text:style-name="P59"><text:span text:style-name="T60">Warunki udziału w postępowaniu…………….</text:span><text:span text:style-name="T61">................……………………..………….9</text:span></text:p>
      <text:list text:style-name="LFO1" text:continue-numbering="true">
        <text:list-item>
          <text:p text:style-name="P62"><text:span text:style-name="T63">Rozdział III</text:span></text:p>
        </text:list-item>
      </text:list>
      <text:p text:style-name="P64"><text:span text:style-name="T65">Wykaz oświadczeń lub dokumentów, potwierdzających spełnienie warunków udziału w postępowaniu oraz bark podstaw wykluczenia o</text:span><text:span text:style-name="T66">raz inne wymagane dokumenty…………12</text:span></text:p>
      <text:list text:style-name="LFO1" text:continue-numbering="true">
        <text:list-item>
          <text:p text:style-name="P67"><text:span text:style-name="T68">Rozdział IV</text:span></text:p>
        </text:list-item>
      </text:list>
      <text:p text:style-name="P69"><text:span text:style-name="T70">Informacja dotycząca pod</text:span><text:span text:style-name="T71">wykonawców………………………………………….………17</text:span></text:p>
      <text:list text:style-name="LFO1" text:continue-numbering="true">
        <text:list-item>
          <text:p text:style-name="P72"><text:span text:style-name="T73">Rozdział V</text:span></text:p>
        </text:list-item>
      </text:list>
      <text:p text:style-name="P74"><text:span text:style-name="T75">Przedmiot zamówi</text:span><text:span text:style-name="T76">enia……………………………………………………………………18</text:span></text:p>
      <text:list text:style-name="LFO1" text:continue-numbering="true">
        <text:list-item>
          <text:p text:style-name="P77"><text:span text:style-name="T78">Rozdział VI</text:span></text:p>
        </text:list-item>
      </text:list>
      <text:p text:style-name="P79"><text:span text:style-name="T80">Termin związania ofertą…………………….…………</text:span><text:span text:style-name="T81">…………………………………19</text:span></text:p>
      <text:list text:style-name="LFO1" text:continue-numbering="true">
        <text:list-item>
          <text:p text:style-name="P82"><text:span text:style-name="T83">Rozdział VII</text:span></text:p>
        </text:list-item>
      </text:list>
      <text:p text:style-name="P84"><text:span text:style-name="T85">Kryterium oceny of</text:span><text:span text:style-name="T86">ert……………………………………………………………….……19</text:span></text:p>
      <text:list text:style-name="LFO1" text:continue-numbering="true">
        <text:list-item>
          <text:p text:style-name="P87"><text:span text:style-name="T88">Rozdział VIII</text:span></text:p>
        </text:list-item>
      </text:list>
      <text:p text:style-name="P89"><text:span text:style-name="T90">Inne postanowienia proponowanej umowy ora</text:span><text:span text:style-name="T91">z warunki płatności……………….……..21</text:span></text:p>
      <text:list text:style-name="LFO1" text:continue-numbering="true">
        <text:list-item>
          <text:p text:style-name="P92"><text:span text:style-name="T93">Rozdział IX</text:span></text:p>
        </text:list-item>
      </text:list>
      <text:soft-page-break/>
      <text:p text:style-name="P94"><text:span text:style-name="T95">Sposób obliczania c</text:span><text:span text:style-name="T96">eny…………………………………………………………………..21</text:span></text:p>
      <text:list text:style-name="LFO1" text:continue-numbering="true">
        <text:list-item>
          <text:p text:style-name="P97"><text:span text:style-name="T98">Rozdział X</text:span></text:p>
        </text:list-item>
      </text:list>
      <text:p text:style-name="P99"><text:span text:style-name="T100">Wysokość wadi</text:span><text:span text:style-name="T101">um………………………………………….……………………………22</text:span></text:p>
      <text:list text:style-name="LFO1" text:continue-numbering="true">
        <text:list-item>
          <text:p text:style-name="P102"><text:span text:style-name="T103">Rozdział XI</text:span></text:p>
        </text:list-item>
      </text:list>
      <text:p text:style-name="P104"><text:span text:style-name="T105">Termin związania of</text:span><text:span text:style-name="T106">ertą…………………………………………….……………………24</text:span></text:p>
      <text:list text:style-name="LFO1" text:continue-numbering="true">
        <text:list-item>
          <text:p text:style-name="P107"><text:span text:style-name="T108">Rozdział XII</text:span></text:p>
        </text:list-item>
      </text:list>
      <text:p text:style-name="P109"><text:span text:style-name="T110">Miejsce i termin składani</text:span><text:span text:style-name="T111">a ofert………………………………………………………….25</text:span></text:p>
      <text:list text:style-name="LFO1" text:continue-numbering="true">
        <text:list-item>
          <text:p text:style-name="P112"><text:span text:style-name="T113">Rozdział XIII</text:span></text:p>
        </text:list-item>
      </text:list>
      <text:p text:style-name="P114"><text:span text:style-name="T115">Sposób komunikowania się Zamawiającego z Wykonawcami <text:s/>z wyłączeniem <text:s/>składania ofert…………………</text:span><text:span text:style-name="T116">…………………………...………………………………………….25</text:span></text:p>
      <text:list text:style-name="LFO1" text:continue-numbering="true">
        <text:list-item>
          <text:p text:style-name="P117"><text:span text:style-name="T118">Rozdział XIV</text:span></text:p>
        </text:list-item>
      </text:list>
      <text:p text:style-name="P119"><text:span text:style-name="T120">Informacja o formalnościach, jakie powinny zostać dopełnione po wyborze oferty w celu zawarcia umowy w sprawie zamówienia publicznego…</text:span><text:span text:style-name="T121">………………………………………………………………………………27</text:span></text:p>
      <text:list text:style-name="LFO1" text:continue-numbering="true">
        <text:list-item>
          <text:p text:style-name="P122"><text:span text:style-name="T123">Rozdział XV</text:span></text:p>
        </text:list-item>
      </text:list>
      <text:p text:style-name="P124">Wymagania dotyczące zabezpieczenia należytego<text:s/>wykonania umowy………….......…….28</text:p>
      <text:list text:style-name="LFO1" text:continue-numbering="true">
        <text:list-item>
          <text:p text:style-name="P125"><text:span text:style-name="T126">Rozdział XVI</text:span></text:p>
        </text:list-item>
      </text:list>
      <text:p text:style-name="P127"><text:span text:style-name="T128">Termin związania of</text:span><text:span text:style-name="T129">ertą……………………………………………………………………28</text:span></text:p>
      <text:list text:style-name="LFO1" text:continue-numbering="true">
        <text:list-item>
          <text:p text:style-name="P130"><text:span text:style-name="T131">Rozdział XVII</text:span></text:p>
        </text:list-item>
      </text:list>
      <text:p text:style-name="P132"><text:span text:style-name="T133">Otwarcie ofert………</text:span><text:span text:style-name="T134">……………...……………………………………………………….28</text:span></text:p>
      <text:list text:style-name="LFO1" text:continue-numbering="true">
        <text:list-item>
          <text:p text:style-name="P135"><text:span text:style-name="T136">Rozdział XVIII</text:span></text:p>
        </text:list-item>
      </text:list>
      <text:p text:style-name="P137"><text:span text:style-name="T138">Tryb otwarcia i ocena ofert………………...………………………………</text:span><text:span text:style-name="T139">……………….28</text:span></text:p>
      <text:list text:style-name="LFO1" text:continue-numbering="true">
        <text:list-item>
          <text:p text:style-name="P140"><text:span text:style-name="T141">Rozdział XIX</text:span></text:p>
        </text:list-item>
      </text:list>
      <text:p text:style-name="P142"><text:span text:style-name="T143">Pracownicy uprawnieni do kontaktó</text:span><text:span text:style-name="T144">w z Wykonawcami…………………………………..29</text:span></text:p>
      <text:list text:style-name="LFO1" text:continue-numbering="true">
        <text:list-item>
          <text:p text:style-name="P145"><text:span text:style-name="T146">Rozdział XX</text:span></text:p>
        </text:list-item>
      </text:list>
      <text:p text:style-name="P147"><text:span text:style-name="T148">Informacja dotycząca walut obcych w jakich mogą być prowadzone rozliczenia między Zamawiającym i Wykona</text:span><text:span text:style-name="T149">wcami……………………………………….……………….….29</text:span></text:p>
      <text:list text:style-name="LFO1" text:continue-numbering="true">
        <text:list-item>
          <text:p text:style-name="P150"><text:span text:style-name="T151">Rozdział XXI</text:span></text:p>
        </text:list-item>
      </text:list>
      <text:p text:style-name="P152"><text:span text:style-name="T153">Podstawy wykluczenia Wy</text:span><text:span text:style-name="T154">konawców……………………………………………………..29</text:span></text:p>
      <text:soft-page-break/>
      <text:list text:style-name="LFO1" text:continue-numbering="true">
        <text:list-item>
          <text:p text:style-name="P155"><text:span text:style-name="T156">Rozdział XXII</text:span></text:p>
        </text:list-item>
      </text:list>
      <text:p text:style-name="P157"><text:span text:style-name="T158">Odrzucenie oferty</text:span><text:span text:style-name="T159">…………………………………………………………………………..30</text:span></text:p>
      <text:p text:style-name="P160"><text:span text:style-name="T161">XXIII. Rozdział XXIII</text:span><text:span text:style-name="T162"><text:line-break/>Unieważnienie postęp</text:span><text:span text:style-name="T163">owania………………………………………………………………30</text:span></text:p>
      <text:p text:style-name="P164"><text:span text:style-name="T165">XXIV Rozdział XXIV</text:span><text:span text:style-name="T166"><text:line-break/>Opis części zamówienia, jeżeli Zamawiający dopuszcza s</text:span><text:span text:style-name="T167">kładanie ofert częściowych.…..30</text:span></text:p>
      <text:p text:style-name="P168"><text:span text:style-name="T169">XXV. Rozdział XXV</text:span><text:span text:style-name="T170"><text:line-break/>Informacja o przewidywanych zamówieniac</text:span><text:span text:style-name="T171">h uzupełniających………………..………….31</text:span></text:p>
      <text:p text:style-name="P172"><text:span text:style-name="T173">XXVI. Rozdział XXVI</text:span><text:span text:style-name="T174"><text:line-break/>Opis sposobu przedstawienia ofert wariantowych oraz minimalne warunki, jakim muszą odpowiadać oferty wariantowe, jeżeli Zamawiający</text:span><text:span text:style-name="T175"><text:s/>dopuszcza ich składanie………….…31</text:span></text:p>
      <text:p text:style-name="P176"><text:span text:style-name="T177">XXVII. Rozdział XXVII</text:span><text:span text:style-name="T178"><text:line-break/></text:span><text:span text:style-name="T179">Informacje <text:s/>dotyczące aukcji ele</text:span><text:span text:style-name="T180">ktronicznej……………………………………………….31</text:span></text:p>
      <text:p text:style-name="P181"><text:span text:style-name="T182">XXVIII. Rozdział XXVIII</text:span><text:span text:style-name="T183"><text:line-break/>Wysokość zwrotu kosztów udziału w postępowaniu, jeżeli Zamawiający przewiduje ich zwrot……………</text:span><text:span text:style-name="T184">……………………………………………………………….………….31</text:span></text:p>
      <text:p text:style-name="P185"><text:span text:style-name="T186">XXIX. Rozdział XXIX</text:span><text:span text:style-name="T187"><text:line-break/>Udostępnienie specyfikacji istotnych warun</text:span><text:span text:style-name="T188">ków zamówienia……………….…...………..32</text:span></text:p>
      <text:p text:style-name="P189"><text:span text:style-name="T190">XXX. Rozdział XXX</text:span><text:span text:style-name="T191"><text:line-break/></text:span><text:span text:style-name="T192">Pouczenie o środkach ochrony<text:s/></text:span><text:span text:style-name="T193">prawnej………….…………………….…………………..32</text:span></text:p>
      <text:p text:style-name="P194"><text:span text:style-name="T195">XXXI. Rozdział XXXI</text:span><text:span text:style-name="T196"><text:line-break/><text:s/>Dodatkowe postanowienia<text:s/></text:span><text:span text:style-name="T197">SIWZ…..………..…………………………………………….33</text:span></text:p>
      <text:p text:style-name="P198"><text:span text:style-name="T199">XXXII. Rozdział XXXII</text:span><text:span text:style-name="T200"><text:line-break/>Postanowienia koń</text:span><text:span text:style-name="T201">cowe……………………………………………………………………35</text:span></text:p>
      <text:p text:style-name="P202"/>
      <text:p text:style-name="P203"><text:span text:style-name="T204"><text:line-break/></text:span><text:span text:style-name="T205">Załączniki:</text:span></text:p>
      <text:p text:style-name="P206"><text:span text:style-name="T207">Nr 1 Formularz ofertowy</text:span></text:p>
      <text:p text:style-name="P208"><text:span text:style-name="T209">Nr 2 Wzór umowy</text:span></text:p>
      <text:p text:style-name="P210"><text:span text:style-name="T211">Nr 3 Kalkulacja cenowa</text:span></text:p>
      <text:p text:style-name="P212"><text:span text:style-name="T213">Nr 4 JEDZ</text:span></text:p>
      <text:p text:style-name="P214"/>
      <text:soft-page-break/>
      <text:p text:style-name="P215"><text:span text:style-name="T216">ROZDZIAŁ I</text:span><text:span text:style-name="T217"><text:line-break/></text:span><text:span text:style-name="T218">Wstęp</text:span></text:p>
      <text:p text:style-name="Normalny"><text:span text:style-name="T219">1.Siedziba:</text:span><text:span text:style-name="T220"><text:line-break/></text:span><text:span text:style-name="T221"><text:line-break/></text:span><text:span text:style-name="T222">Dom Pomocy Społecznej w Legnickim Polu,</text:span><text:span text:style-name="T223"><text:line-break/><text:s/>ul. Benedyktynów 4,<text:s/></text:span><text:span text:style-name="T224"><text:line-break/>59-241 Legnickie Pole,</text:span><text:span text:style-name="T225"><text:line-break/>Strona internetowa Zamawiającego:</text:span><text:span text:style-name="T226"><text:s/></text:span><text:a xlink:href="http://dpslp.nbip.pl/dpslp/" office:target-frame-name="_top" xlink:show="replace"><text:span text:style-name="T227">http://dpslp.nbip.pl/dpslp/</text:span></text:a><text:span text:style-name="T228"><text:line-break/></text:span><text:span text:style-name="T229">e-mail:przetargi@dpslp.org.pl</text:span><text:span text:style-name="T230"><text:line-break/>Komunikacja</text:span><text:span text:style-name="T231"><text:s/></text:span><text:a xlink:href="https://platformazakupowa.pl/pn/dpslp/" office:target-frame-name="_top" xlink:show="replace"><text:span text:style-name="T232">https://platformazakupowa</text:span><text:bookmark-start text:name="_Hlt24957465"/><text:bookmark-start text:name="_Hlt24957466"/><text:bookmark-end text:name="_Hlt24957465"/><text:bookmark-end text:name="_Hlt24957466"/><text:span text:style-name="T233">.pl/pn/dpslp/</text:span></text:a></text:p>
      <text:p text:style-name="Normalny"><text:span text:style-name="T234">Godziny urzędowania: (pn-pt) 7:00-15:00</text:span></text:p>
      <text:p text:style-name="P235"/>
      <text:p text:style-name="P236"><text:span text:style-name="T237">2. Oznaczenie postępowania</text:span><text:span text:style-name="T238">: <text:s/>nr sprawy GŻ/230-2-7/19</text:span></text:p>
      <text:p text:style-name="P239"/>
      <text:p text:style-name="P240">3. Tryb udzielenia zamówienia</text:p>
      <text:p text:style-name="P241"><text:span text:style-name="T242">Postępowanie prowadzone jest w trybie przetargu nieograniczonego, przy wartości całkowitej zamówienia powyżej 221 tys. euro na podstawie art. 39 i nast. - ustawy z dnia 29.01 2004r. - Prawo zamówień publicznych<text:s/></text:span><text:span text:style-name="T243">(tj. Dz. U.Z 2019 R. POZ. 1843),<text:s/></text:span><text:span text:style-name="T244">zwanej uPzp. Zastosowanie mają także akty wykonawcze do wymienionej uPzp, w szczególności Rozporządzenie Ministra Rozwoju z dnia 26 lipca 2016 r. w sprawie rodzajów dokumentów, jakich może żądać zamawiający od wykonawcy w postępowaniu o udzielenie zamówienia (poz. 1126).</text:span></text:p>
      <text:p text:style-name="P245"><text:span text:style-name="T246">Zamawiający, zgodnie z art. 24aa ust. 1 ustawy z dnia 29 stycznia 2004r. – Prawo zamówień publicznych w pierwszej kolejności dokona oceny ofert, a następnie zbada czy Wykonawca, którego oferta została oceniona jako najkorzystniejsza nie podlega wykluczeniu oraz spełnia warunki udziału w postępowaniu.</text:span></text:p>
      <text:p text:style-name="P247"><text:bookmark-start text:name="bookmark24"/><text:bookmark-end text:name="bookmark24"/><text:span text:style-name="T248">Ogłoszenie o niniejszym zamówieniu zostało zamieszczone na stronie internetowej Zamawiającego<text:s/></text:span><text:a xlink:href="http://dpslp.nbip.pl/dpslp/" office:target-frame-name="_top" xlink:show="replace"><text:span text:style-name="T249">http://dpslp.nbip.pl/dpslp/</text:span></text:a><text:span text:style-name="T250">, platformie zakupowej<text:s/></text:span><text:a xlink:href="https://platformazakupowa.pl/pn/dpslp/" office:target-frame-name="_top" xlink:show="replace"><text:span text:style-name="T251">https://platformazakupowa.pl/pn/dpslp/</text:span></text:a><text:span text:style-name="T252"><text:s/>(oraz na tablicy ogłoszeń (PORTIERNIA) w siedzibie Domu Pomocy Społecznej w Legnickim Polu) w dniu publikacji ogłoszenia w Dzienniku Urzędowym Unii Europejskiej<text:s/></text:span><text:span text:style-name="T253">(zwanego DUUE).</text:span><text:span text:style-name="T254"><text:s/>Specyfikacja Istotnych Warunków Zamówienia<text:s/></text:span><text:span text:style-name="T255">(SIWZ)</text:span><text:span text:style-name="T256"><text:s/>została udostępniona na w/w stronie internetowej Zamawiającego od dnia publikacji ogłoszenia o zamówieniu<text:s/></text:span><text:span text:style-name="T257">DUUE.</text:span></text:p>
      <text:p text:style-name="P258"/>
      <text:p text:style-name="P259"><text:span text:style-name="T260">4. Przedmiot zamówienia – nazwa zamówienia nadana przez Zamawiającego:</text:span><text:span text:style-name="T261"><text:line-break/></text:span></text:p>
      <text:p text:style-name="P262"><text:span text:style-name="T263">Dostawa artykułów spożywczych dla Domu Pomocy Społecznej w Legnickim Polu dla poszczególnych części:</text:span></text:p>
      <text:p text:style-name="P264"><text:span text:style-name="T265">CPV: 15800000-6</text:span></text:p>
      <text:soft-page-break/>
      <text:p text:style-name="P266"><text:span text:style-name="T267">CZĘŚĆ I - DOSTAWA ARTYKUŁÓW OGÓLNOSPOŻYWCZYCH</text:span></text:p>
      <text:p text:style-name="P268"><text:span text:style-name="T269">CZĘŚĆ II - DOSTAWA MIĘSA I WĘDLIN WIEPRZOWYCH</text:span></text:p>
      <text:p text:style-name="P270"><text:span text:style-name="T271">CZĘŚĆ III - DOSTAWA MIĘSA I WĘDLIN DROBIOWYCH</text:span></text:p>
      <text:p text:style-name="P272"><text:span text:style-name="T273">CZĘŚĆ IV-DOSTAWA RYB</text:span></text:p>
      <text:p text:style-name="P274"><text:span text:style-name="T275">CZĘŚĆ V-DOSTAWA JAJ</text:span></text:p>
      <text:p text:style-name="P276"><text:span text:style-name="T277">CZEŚĆ VI- DOSTAWA PIECZYWA</text:span></text:p>
      <text:p text:style-name="P278"><text:span text:style-name="T279">CZĘŚĆ VII- DOSTAWA NABIAŁU</text:span></text:p>
      <text:p text:style-name="P280"><text:span text:style-name="T281">CZĘŚĆ VIII- DOSTAWA MROŻONEK</text:span></text:p>
      <text:p text:style-name="P282"><text:span text:style-name="T283">CZĘŚĆ IX-DOSTAWA WARZYW I OWOCÓW</text:span></text:p>
      <text:p text:style-name="P284"><text:span text:style-name="T285">CZĘŚĆ X-DOSTAWA WARZYW OBRANYCH</text:span></text:p>
      <text:p text:style-name="P286"/>
      <text:p text:style-name="P287"><text:span text:style-name="T288">Szczegółowy zakres dla każdej z części zawarty jest w załączniku nr 3 do SIWZ.</text:span></text:p>
      <text:p text:style-name="P289"><text:span text:style-name="T290">Przewidywane dostawy artykułów ogólnospożywczych odbywać się będą:</text:span></text:p>
      <text:p text:style-name="P291"><text:span text:style-name="T292">CZĘŚĆ I - DOSTAWA ARTYKUŁÓW OGÓLNOSPOŻYWCZYCH 1 raz w tygodniu w godzinach: od 7.00-10.00</text:span></text:p>
      <text:p text:style-name="P293"><text:span text:style-name="T294">CZĘŚĆ II - DOSTAWA MIĘSA I WĘDLIN WIEPRZOWYCH 2 lub 3 razy w tygodniu w godzinach: od 7.00-10.00</text:span></text:p>
      <text:p text:style-name="P295"><text:span text:style-name="T296">CZĘŚĆ III - DOSTAWA MIĘSA I WĘDLIN DROBIOWYCH 2 razy w tygodniu w godzinach: od 7.00-10.00</text:span></text:p>
      <text:p text:style-name="P297"><text:span text:style-name="T298">CZĘŚĆ IV - DOSTAWA RYB 1 raz w tygodniu w godzinach: od 7.00-10.00</text:span></text:p>
      <text:p text:style-name="P299"><text:span text:style-name="T300">CZĘŚĆ V -DOSTAWA JAJ 1 raz w tygodniu w godzinach: od 7.00-10.00</text:span></text:p>
      <text:p text:style-name="P301"><text:span text:style-name="T302">CZEŚĆ VI- DOSTAWA PIECZYWA codziennie (oprócz niedziel i świąt) 6 razy w tygodniu o 6.00.</text:span></text:p>
      <text:p text:style-name="P303"><text:span text:style-name="T304">CZĘŚĆ VII- DOSTAWA NABIAŁU codziennie (oprócz niedziel i świąt) 6 razy w tygodniu o 6.00.</text:span></text:p>
      <text:p text:style-name="P305"><text:span text:style-name="T306">CZĘŚĆ VIII- DOSTAWA MROŻONEK raz w tygodniu w godzinach: od 7.00-10.00</text:span></text:p>
      <text:p text:style-name="P307"><text:span text:style-name="T308">CZĘŚĆ IX-DOSTAWA WARZYW I OWOCÓW 3 razy w tygodniu w godzinach: od 7.00-10.00</text:span></text:p>
      <text:p text:style-name="P309"><text:span text:style-name="T310">CZĘŚĆ X-DOSTAWA WARZYW OBRANYCH 2 razy w tygodniu w godzinach: od 7.00-10.00</text:span></text:p>
      <text:p text:style-name="P311"><text:bookmark-start text:name="bookmark51"/><text:bookmark-end text:name="bookmark51"/></text:p>
      <text:p text:style-name="P312"><text:span text:style-name="T313">Nomenklatura Wspólnego Słownika Zamówień (CPV):</text:span></text:p>
      <text:p text:style-name="P314"/>
      <text:p text:style-name="P315"><text:span text:style-name="T316">15000000-8, 15800000-6, 15890000-3, 15100000-9, 15200000-0, 15810000-9, 15500000-3, 15600000-4, 15300000-1, 03142500-3.</text:span></text:p>
      <text:p text:style-name="P317"><text:bookmark-start text:name="bookmark52"/><text:bookmark-end text:name="bookmark52"/><text:span text:style-name="T318">Postanowienia dotyczące warunków realizacji zamówienia zostały zawarte we wzorze umowy w sprawie zamówienia publicz</text:span><text:span text:style-name="T319">­nego stanowiącym załącznik nr 2 do niniejszej SIWZ.</text:span><text:bookmark-start text:name="bookmark53"/><text:bookmark-end text:name="bookmark53"/><text:span text:style-name="T320"><text:s/>Oferta musi być jednoznaczna i kompleksowa, tj. obejmować cały asortyment przedmiotu dla danej części. Oferowany przed</text:span><text:span text:style-name="T321">­miot zamówienia musi spełniać wymogi Zamawiającego. Wykonawca<text:s/></text:span><text:soft-page-break/><text:span text:style-name="T322">na etapie realizacji zamówienia, wykonuje przedmiot zamówienia zgodnie z wymogami Zamawiającego.</text:span></text:p>
      <text:p text:style-name="P323"/>
      <text:p text:style-name="P324"><text:bookmark-start text:name="bookmark57"/><text:bookmark-start text:name="bookmark561"/><text:bookmark-start text:name="bookmark56"/><text:bookmark-start text:name="bookmark55"/><text:bookmark-end text:name="bookmark57"/><text:bookmark-end text:name="bookmark561"/><text:bookmark-end text:name="bookmark56"/><text:bookmark-end text:name="bookmark55"/><text:span text:style-name="T325">5. Zamówienia częściowe / oferta wariantowa /...</text:span></text:p>
      <text:p text:style-name="P326"/>
      <text:list text:style-name="LFO2" text:continue-numbering="true">
        <text:list-item>
          <text:p text:style-name="P327"><text:bookmark-start text:name="bookmark58"/><text:bookmark-end text:name="bookmark58"/><text:span text:style-name="T328">Jest to zamówienie udzielane w częściach. Zamawiający nie ogranicza ilości, na ile części może złożyć ofertę Wykonawca.</text:span></text:p>
        </text:list-item>
        <text:list-item>
          <text:p text:style-name="P329"><text:bookmark-start text:name="bookmark59"/><text:bookmark-end text:name="bookmark59"/><text:span text:style-name="T330">Zamawiający nie dopuszcza składania ofert wariantowych.</text:span></text:p>
        </text:list-item>
        <text:list-item>
          <text:p text:style-name="P331"><text:bookmark-start text:name="bookmark60"/><text:bookmark-end text:name="bookmark60"/><text:span text:style-name="T332">Zamawiający nie przewiduje możliwości udzielenia zamówień, o których mowa w art. 67 ust. 1 pkt 7 uPzp.</text:span></text:p>
        </text:list-item>
        <text:list-item>
          <text:p text:style-name="P333"><text:bookmark-start text:name="bookmark61"/><text:bookmark-end text:name="bookmark61"/><text:span text:style-name="T334">Zamawiający nie przewiduje zawarcia umowy ramowej.</text:span></text:p>
        </text:list-item>
        <text:list-item>
          <text:p text:style-name="P335"><text:bookmark-start text:name="bookmark62"/><text:bookmark-end text:name="bookmark62"/><text:span text:style-name="T336">Zamawiający nie przewiduje zastosowania aukcji elektronicznej.</text:span></text:p>
        </text:list-item>
        <text:list-item>
          <text:p text:style-name="P337"><text:bookmark-start text:name="bookmark63"/><text:bookmark-end text:name="bookmark63"/><text:span text:style-name="T338">Zamawiający nie przewiduje wymagań, o których mowa w art. 29 ust. 3a i 4 uPzp.</text:span></text:p>
        </text:list-item>
        <text:list-item>
          <text:p text:style-name="P339"><text:bookmark-start text:name="bookmark64"/><text:bookmark-end text:name="bookmark64"/><text:span text:style-name="T340">Zamawiający nie przewiduje zwrotu kosztów udziału w postępowaniu z wyjątkiem sytuacji, o której mowa w art. 93 ust. 4 uPzp.</text:span></text:p>
        </text:list-item>
        <text:list-item>
          <text:p text:style-name="P341"><text:bookmark-start text:name="bookmark65"/><text:bookmark-end text:name="bookmark65"/><text:span text:style-name="T342">Wykonawca może powierzyć wykonanie części zamówienia podwykonawcy:</text:span></text:p>
          <text:list text:continue-numbering="true">
            <text:list-item>
              <text:p text:style-name="P343"><text:bookmark-start text:name="bookmark66"/><text:bookmark-end text:name="bookmark66"/><text:span text:style-name="T344">Zamawiający żąda wskazania przez Wykonawcę części zamówienia, której wykonanie zamierza powierzyć podwykonawcy i podania przez Wykonawcę firm podwykonawców.</text:span></text:p>
            </text:list-item>
            <text:list-item>
              <text:p text:style-name="P345"><text:span text:style-name="T346">Zamawiający zastrzega sobie iż przedmiot opisu zamówienia dostarczany będzie bezpośrednio z magazynów Wykonawcy.</text:span></text:p>
            </text:list-item>
          </text:list>
        </text:list-item>
      </text:list>
      <text:p text:style-name="P347"><text:bookmark-start text:name="bookmark67"/><text:bookmark-end text:name="bookmark67"/><text:span text:style-name="T348">8.3</text:span><text:span text:style-name="T349"><text:s text:c="2"/>Jeżeli zmiana albo rezygnacja z podwykonawcy dotyczy podmiotu, na którego zasoby wykonawca powoływał się, na zasadach określonych w art. 22a ust. 1 uPzp, w celu wykazania spełniania warunków udziału w postępowaniu, Wykonawca jest obowią</text:span><text:span text:style-name="T350">­zany wykazać Zamawiającemu, że proponowany inny podwykonawca lub Wykonawca samodzielnie spełnia je w stopniu nie mniejszym niż podwykonawca, na którego zasoby Wykonawca powoływał się w trakcie</text:span></text:p>
      <text:p text:style-name="P351"/>
      <text:p text:style-name="P352"><text:span text:style-name="T353">6. Termin wykonania zamówienia:</text:span><text:span text:style-name="T354"><text:line-break/></text:span></text:p>
      <text:list text:style-name="LFO3" text:continue-numbering="true">
        <text:list-item>
          <text:p text:style-name="P355"><text:bookmark-start text:name="bookmark72"/><text:bookmark-end text:name="bookmark72"/><text:span text:style-name="T356">Termin wykonania zadania określonego w SIWZ - od momentu podpisania umowy do 31.12.2020 r.</text:span></text:p>
        </text:list-item>
        <text:list-item>
          <text:p text:style-name="P357"><text:bookmark-start text:name="bookmark73"/><text:bookmark-end text:name="bookmark73"/><text:span text:style-name="T358">Szczegóły dotyczące warunków realizacji przedmiotu zamówienia znajdują się we wzorze umowy, stanowiącym Załącznik nr 2 do SIWZ.</text:span></text:p>
        </text:list-item>
      </text:list>
      <text:p text:style-name="P359"/>
      <text:p text:style-name="P360"/>
      <text:soft-page-break/>
      <text:p text:style-name="P361"><text:span text:style-name="T362">ROZDZIAŁ II</text:span><text:span text:style-name="T363"><text:line-break/></text:span><text:span text:style-name="T364">Warunki dotyczące Wykonawców</text:span></text:p>
      <text:list text:style-name="LFO4" text:continue-numbering="true">
        <text:list-item>
          <text:p text:style-name="P365"><text:span text:style-name="T366">Warunki dotyczące sposobu przygotowania oferty<text:s/></text:span><text:span text:style-name="T367"><text:line-break/></text:span><text:span text:style-name="T368"><text:line-break/></text:span><text:span text:style-name="T369">1.Każdy Wykonawca może złożyć tylko jedną ofertę, w której może być zaproponowana tylko jedna cena w danej grupie (części).<text:s/></text:span><text:span text:style-name="T370"><text:line-break/>2. Ofertę i oświadczenia z art. 25a ustawy Prawo zamówień publicznych sporządza się w postaci elektronicznej, które należy opatrzyć <text:s/>kwalifikowanym podpisem elektronicznym.<text:s/></text:span><text:span text:style-name="T371"><text:line-break/>3. Osoby uprawnione do reprezentacji Wykonawcy lub pełnomocnik muszą złożyć podpisy na formularzach, oświadczeniach i załącznikach. <text:s/></text:span><text:span text:style-name="T372"><text:line-break/>4.Formularz oferty i wszystkie dokumenty muszą być podpisane elektronicznie prze upoważnioną osobę(-y) zgodnie z zasadami reprezentacji u wykonawcy wynikającymi z KRS, lub innego urzędowego rejestru. <text:s/></text:span><text:span text:style-name="T373"><text:line-break/>5. Jeżeli wykonawcę reprezentuje pełnomocnik, do oferty musi być załączone pełnomocnictwo określające zakres umocowania. Pełnomocnictwo złożyć należy w formie oryginału w postaci elektronicznej podpisanej kwalifikowanym podpisem elektronicznym lub elektronicznej kopii poświadczonej przez notariusza.<text:s/></text:span><text:span text:style-name="T374"><text:line-break/>6.Oferta musi być przygotowana zgodnie z treścią specyfikacji istotnych warunków zamówienia. Treść oferty musi odpowiadać treści SIWZ.<text:s/></text:span><text:span text:style-name="T375"><text:line-break/>7. Postępowanie o udzielenie zamówienia prowadzone jest w języku polskim. Zamawiający nie wyraża zgody na złożenie oświadczeń, oferty oraz <text:s/>dokumentów w <text:s/>innym języku niż język polski. <text:s/></text:span><text:span text:style-name="T376"><text:line-break/>8.Wszystkie oświadczenia i dokumenty sporządzone w językach obcych należy złożyć wraz z tłumaczeniem na język polski.</text:span><text:span text:style-name="T377"><text:line-break/>9.Wszystkie załączniki do SIWZ muszą być wypełnione zgodnie z zawartą w nich instrukcją i sporządzone zgodnie z zaleceniami oraz przedstawionymi przez Zamawiającego wzorcami (załącznikami), zawierać informacje i dane określone w tych załącznikach.<text:s/></text:span><text:span text:style-name="T378"><text:line-break/>10. Informacje stanowiące tajemnice przedsiębiorstwa w rozumieniu przepisów o zwalczaniu nieuczciwej konkurencji co, do których Wykonawca zastrzega, że nie mogą być udostępniane innym uczestnikom postępowania, muszą być oznaczone klauzulą</text:span><text:span text:style-name="T379">: „Tajemnica przedsiębiorstwa”.</text:span><text:span text:style-name="T380"><text:s/></text:span><text:span text:style-name="T381"><office:annotation><dc:creator>nieznany</dc:creator><dc:date>2019-11-18T11:00:00</dc:date><text:p text:style-name="P382">Na platformie w formularzu składania oferty znajduje się miejsce wyznaczone do dołączenia części oferty stanowiącej tajemnicę przedsiębiorstwa.</text:p></office:annotation></text:span><text:span text:style-name="T383"><text:s/></text:span><text:span text:style-name="T384">Na platformie w formularzu składania oferty znajduje się miejsce wyznaczone do dołączenia części oferty stanowiącej tajemnicę przedsiębiorstwa.<text:s/></text:span><text:span text:style-name="T385">Zamawiający nie odpowiada za ujawnienie informacji stanowiących tajemnicę przedsiębiorstwa przekazanych mu przez Wykonawcę wbrew postanowieniom niniejszych uregulowań.<text:s/></text:span><text:span text:style-name="T386"><text:line-break/>11.Wykonawca po upływie terminu do składania ofert nie może skutecznie dokonać zmiany<text:s/></text:span><text:soft-page-break/><text:span text:style-name="T387">ani wycofać złożonej oferty. Instrukcja dla Wykonawców <text:s/>stanowi załącznik nr 8 do SIWZ.<text:s/></text:span><text:span text:style-name="T388"><text:line-break/>12.Ofertę należy złożyć elektronicznie za pośrednictwem<text:s/></text:span><text:span text:style-name="T389">platformazakupowa.pl</text:span><text:span text:style-name="T390"><text:s text:c="2"/>i <text:s/>formularza dostępnego na stronie dotyczącej danego postępowania. Link do postępowania dostępny jest pod adresem<text:s/></text:span>https://platformazakupowa.pl/pn/dpslp<text:span text:style-name="T391"><text:s/></text:span></text:p>
        </text:list-item>
      </text:list>
      <text:p text:style-name="P392"><text:span text:style-name="T393">13.Celem prawidłowego złożenia oferty Zamawiający zamieścił na stronie platformy zakupowej pod adresem:</text:span><text:s/><text:span text:style-name="T394">https://platformazakupowa.pl/strona/45-instrukcje, Instrukcja dla Wykonawców _ Złożenie oferty.<text:s/></text:span><text:span text:style-name="T395"><text:line-break/>14. Oferta zawiera załączniki, dokumenty, oświadczenia o których mowa w SIWZ w Rozdziale III pkt.1.<text:s/></text:span><text:span text:style-name="T396"><text:line-break/>15.Oferta powinna być sporządzona w języku polskim, z zachowaniem postaci elektronicznej w formacie danych wskazanym w załączniku nr 2 do Rozporządzenia Rady Ministrów z dnia 12 kwietnia 2012 r. w sprawie Krajowych Ram Interoperacyjności, minimalnych wymagań dla rejestrów publicznych i wymiany informacji w postaci elektronicznej oraz minimalnych wymagań dla systemów teleinformatycznych i podpisana kwalifikowanym podpisem elektronicznym.<text:s/></text:span><text:span text:style-name="T397"><office:annotation><dc:creator>nieznany</dc:creator><dc:date>2019-11-18T11:10:00</dc:date><text:p text:style-name="P398">Maksymalny rozmiar jednego pliku przesyłanego za pośrednictwem dedykowanych formularzy do: złożenia, zmiany, wycofania oferty oraz do komunikacji wynosi: 100 MB.</text:p></office:annotation></text:span><text:span text:style-name="T399"><text:s/></text:span><text:span text:style-name="T400">Maksymalny rozmiar jednego pliku przesyłanego za pośrednictwem dedykowanych formularzy do: złożenia, zmiany, wycofania oferty oraz do komunikacji wynosi: 100 MB.</text:span><text:span text:style-name="T401"><text:line-break/></text:span><text:span text:style-name="T402"><text:line-break/></text:span><text:span text:style-name="T403">2.Warunki udziału w postępowaniu:</text:span><text:span text:style-name="T404"><text:line-break/></text:span><text:span text:style-name="T405"><text:line-break/>O udzielenie zamówienia mogą ubiegać się Wykonawcy, którzy:</text:span></text:p>
      <text:list text:style-name="LFO4" text:continue-numbering="true">
        <text:list-item>
          <text:list>
            <text:list-item>
              <text:p text:style-name="P406"><text:bookmark-start text:name="bookmark79"/><text:bookmark-end text:name="bookmark79"/><text:span text:style-name="T407">Nie podlegają wykluczeniu w oparciu o art. 24 ust.1 pkt 12-23 oraz<text:s/></text:span><text:span text:style-name="T408">(dodatkowo Zamawiający przewiduje wykluczenie Wykonawcy)<text:s/></text:span><text:span text:style-name="T409">art. 24 ust. 5 pkt 1 i 8 uPzp<text:s/></text:span><text:span text:style-name="T410">tj:</text:span></text:p>
            </text:list-item>
          </text:list>
        </text:list-item>
      </text:list>
      <text:list text:style-name="LFO5" text:continue-numbering="true">
        <text:list-item>
          <text:list>
            <text:list-item>
              <text:p text:style-name="P411"><text:bookmark-start text:name="bookmark80"/><text:bookmark-end text:name="bookmark80"/><text:span text:style-name="T412">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5 r. poz. 978,1259,1513,1830 i 1844)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978,1166,1259 i 1844);</text:span></text:p>
            </text:list-item>
            <text:list-item>
              <text:p text:style-name="P413"><text:bookmark-start text:name="bookmark81"/><text:bookmark-end text:name="bookmark81"/><text:span text:style-name="T414">który naruszył obowiązki dotyczące płatności podatków, opłat lub składek na ubezpieczenia społeczne lub zdrowotne, co Zamawiający jest w stanie wykazać za pomocą stosownych środków dowodowych, z wyjątkiem przypadku, o którym mowa w ust. 1 pkt 15, chyba że<text:s/></text:span><text:soft-page-break/><text:span text:style-name="T415">Wykonawca dokonał płatności należnych podatków, opłat lub składek na ubezpieczenia społeczne lub zdrowotne wraz z odsetkami lub grzywnami lub zawarł wiążące porozumienie w sprawie spłaty tych należności.</text:span></text:p>
            </text:list-item>
          </text:list>
        </text:list-item>
      </text:list>
      <text:list text:style-name="LFO4">
        <text:list-item text:start-value="1">
          <text:p text:style-name="P416"><text:bookmark-start text:name="bookmark85"/><text:bookmark-start text:name="bookmark841"/><text:bookmark-start text:name="bookmark84"/><text:bookmark-start text:name="bookmark83"/><text:bookmark-end text:name="bookmark85"/><text:bookmark-end text:name="bookmark841"/><text:bookmark-end text:name="bookmark84"/><text:bookmark-end text:name="bookmark83"/><text:span text:style-name="T417">spełniają warunki udziału w postępowaniu dotyczące:</text:span></text:p>
        </text:list-item>
      </text:list>
      <text:list text:style-name="LFO7" text:continue-numbering="true">
        <text:list-item>
          <text:list>
            <text:list-item>
              <text:p text:style-name="P418"><text:bookmark-start text:name="bookmark86"/><text:bookmark-end text:name="bookmark86"/><text:span text:style-name="T419">kompetencji lub uprawnień do prowadzenia określonej działalności zawodowej, o ile wynika to z odrębnych przepisów</text:span></text:p>
            </text:list-item>
          </text:list>
        </text:list-item>
      </text:list>
      <text:p text:style-name="P420"><text:span text:style-name="T421">Zamawiający nie wyznacza szczegółowego warunku w tym zakresie.</text:span></text:p>
      <text:list text:style-name="LFO7" text:continue-numbering="true">
        <text:list-item>
          <text:list>
            <text:list-item>
              <text:p text:style-name="P422"><text:bookmark-start text:name="bookmark87"/><text:bookmark-end text:name="bookmark87"/><text:span text:style-name="T423">sytuacji ekonomicznej lub finansowej</text:span></text:p>
            </text:list-item>
          </text:list>
        </text:list-item>
      </text:list>
      <text:p text:style-name="P424"><text:span text:style-name="T425">Zamawiający nie wyznacza szczegółowego warunku w tym zakresie.</text:span></text:p>
      <text:list text:style-name="LFO7" text:continue-numbering="true">
        <text:list-item>
          <text:list>
            <text:list-item>
              <text:p text:style-name="P426"><text:bookmark-start text:name="bookmark88"/><text:bookmark-end text:name="bookmark88"/><text:span text:style-name="T427">zdolności technicznej lub zawodowej</text:span></text:p>
            </text:list-item>
          </text:list>
        </text:list-item>
      </text:list>
      <text:p text:style-name="P428"><text:span text:style-name="T429">Zamawiający wyznacza szczegółowy warunek w tym zakresie.</text:span></text:p>
      <text:p text:style-name="P430"><text:span text:style-name="T431">Zamawiający uzna warunek za spełniony,<text:s/></text:span><text:span text:style-name="T432">jeśli Wykonawca wykaże, że:</text:span></text:p>
      <text:p text:style-name="P433"><text:span text:style-name="T434">- zrealizował zamówienie należycie<text:s/></text:span><text:span text:style-name="T435">w okresie ostatnich trzech lat przed upływem terminu składania ofert, a jeżeli okres prowadzenia działalności jest krótszy - w tym okresie, 1 lub 2 dostawy artykułów spożywczych o łącznej wartości nie mniejszej niż:</text:span></text:p>
      <table:table table:style-name="Table436">
        <table:table-columns>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Inne"><text:span text:style-name="T443">Dla części I</text:span></text:p>
          </table:table-cell>
          <table:table-cell table:style-name="TableCell444" table:number-columns-spanned="3">
            <text:p text:style-name="Inne"><text:span text:style-name="T445">152 000,00 zł brutto</text:span></text:p>
          </table:table-cell>
          <table:covered-table-cell/>
          <table:covered-table-cell/>
        </table:table-row>
        <table:table-row table:style-name="TableRow446">
          <table:table-cell table:style-name="TableCell447">
            <text:p text:style-name="Inne"><text:span text:style-name="T448">Dla części II</text:span></text:p>
          </table:table-cell>
          <table:table-cell table:style-name="TableCell449" table:number-columns-spanned="3">
            <text:p text:style-name="Inne"><text:span text:style-name="T450">133 000,00 zł brutto</text:span></text:p>
          </table:table-cell>
          <table:covered-table-cell/>
          <table:covered-table-cell/>
        </table:table-row>
        <table:table-row table:style-name="TableRow451">
          <table:table-cell table:style-name="TableCell452">
            <text:p text:style-name="Inne"><text:span text:style-name="T453">Dla części III</text:span></text:p>
          </table:table-cell>
          <table:table-cell table:style-name="TableCell454" table:number-columns-spanned="3">
            <text:p text:style-name="Inne"><text:span text:style-name="T455"><text:s text:c="2"/>85 000,00 zł brutto</text:span></text:p>
          </table:table-cell>
          <table:covered-table-cell/>
          <table:covered-table-cell/>
        </table:table-row>
        <table:table-row table:style-name="TableRow456">
          <table:table-cell table:style-name="TableCell457">
            <text:p text:style-name="Inne"><text:span text:style-name="T458">Dla części IV</text:span></text:p>
          </table:table-cell>
          <table:table-cell table:style-name="TableCell459" table:number-columns-spanned="3">
            <text:p text:style-name="Inne"><text:span text:style-name="T460"><text:s text:c="2"/>45 000,00 <text:s/>zł brutto</text:span></text:p>
          </table:table-cell>
          <table:covered-table-cell/>
          <table:covered-table-cell/>
        </table:table-row>
        <table:table-row table:style-name="TableRow461">
          <table:table-cell table:style-name="TableCell462">
            <text:p text:style-name="Inne"><text:span text:style-name="T463">Dla części V</text:span></text:p>
          </table:table-cell>
          <table:table-cell table:style-name="TableCell464" table:number-columns-spanned="3">
            <text:p text:style-name="Inne"><text:span text:style-name="T465"><text:s text:c="2"/>23 000,00 zł brutto</text:span></text:p>
          </table:table-cell>
          <table:covered-table-cell/>
          <table:covered-table-cell/>
        </table:table-row>
        <table:table-row table:style-name="TableRow466">
          <table:table-cell table:style-name="TableCell467" table:number-columns-spanned="2">
            <text:p text:style-name="Inne"><text:span text:style-name="T468">Dla części VI</text:span></text:p>
          </table:table-cell>
          <table:covered-table-cell/>
          <table:table-cell table:style-name="TableCell469">
            <text:p text:style-name="Inne"><text:span text:style-name="T470">125 000,00 zł brutto</text:span></text:p>
          </table:table-cell>
          <table:table-cell table:style-name="TableCell471">
            <text:p text:style-name="Inne"/>
          </table:table-cell>
        </table:table-row>
        <table:table-row table:style-name="TableRow472">
          <table:table-cell table:style-name="TableCell473" table:number-columns-spanned="2">
            <text:p text:style-name="Inne"><text:span text:style-name="T474">Dla części VII</text:span></text:p>
          </table:table-cell>
          <table:covered-table-cell/>
          <table:table-cell table:style-name="TableCell475">
            <text:p text:style-name="Inne"><text:span text:style-name="T476">175 000,00 zł brutto</text:span></text:p>
          </table:table-cell>
          <table:table-cell table:style-name="TableCell477">
            <text:p text:style-name="Inne"/>
          </table:table-cell>
        </table:table-row>
        <table:table-row table:style-name="TableRow478">
          <table:table-cell table:style-name="TableCell479" table:number-columns-spanned="2">
            <text:p text:style-name="Inne"><text:span text:style-name="T480">Dla części VIII</text:span></text:p>
          </table:table-cell>
          <table:covered-table-cell/>
          <table:table-cell table:style-name="TableCell481">
            <text:p text:style-name="Inne"><text:span text:style-name="T482">72 000,00 zł brutto</text:span></text:p>
          </table:table-cell>
          <table:table-cell table:style-name="TableCell483">
            <text:p text:style-name="Inne"/>
          </table:table-cell>
        </table:table-row>
        <table:table-row table:style-name="TableRow484">
          <table:table-cell table:style-name="TableCell485" table:number-columns-spanned="2">
            <text:p text:style-name="Inne"><text:span text:style-name="T486">Dla części IX</text:span></text:p>
          </table:table-cell>
          <table:covered-table-cell/>
          <table:table-cell table:style-name="TableCell487">
            <text:p text:style-name="Inne"><text:span text:style-name="T488">122 000,00 zł brutto</text:span></text:p>
          </table:table-cell>
          <table:table-cell table:style-name="TableCell489">
            <text:p text:style-name="Inne"/>
          </table:table-cell>
        </table:table-row>
        <table:table-row table:style-name="TableRow490">
          <table:table-cell table:style-name="TableCell491" table:number-columns-spanned="2">
            <text:p text:style-name="Inne"><text:span text:style-name="T492">Dla części X</text:span></text:p>
          </table:table-cell>
          <table:covered-table-cell/>
          <table:table-cell table:style-name="TableCell493">
            <text:p text:style-name="Inne"><text:span text:style-name="T494">132 000,00 zł brutto</text:span></text:p>
          </table:table-cell>
          <table:table-cell table:style-name="TableCell495">
            <text:p text:style-name="Inne"/>
          </table:table-cell>
        </table:table-row>
      </table:table>
      <text:p text:style-name="P496"/>
      <text:p text:style-name="P497"><text:span text:style-name="T498">Dla ww. wartości wykazanych przez Wykonawcę w walucie innej niż PLN, Zamawiający przyjmie przelicznik według średniego kursu Narodowego Banku Polskiego dla danej waluty z dnia wszczęcia niniejszego postępowania (tj. z dnia opublikowania ogłoszenia o zamówieniu w DUUE).</text:span></text:p>
      <text:p text:style-name="P499"><text:span text:style-name="T500">- dysponuje osobami dedykowanymi do wykonania prac stanowiących przedmiot niniejszego zamówienia<text:s/></text:span><text:span text:style-name="T501">Zamawiający nie wyznacza szczegółowego warunku w tym zakresie.</text:span></text:p>
      <text:list text:style-name="LFO7" text:continue-numbering="true">
        <text:list-item>
          <text:p text:style-name="P502"><text:bookmark-start text:name="bookmark89"/><text:bookmark-end text:name="bookmark89"/><text:span text:style-name="T503">Wykonawca może w celu potwierdzenia spełniania warunków, o których mowa w pkt 1.2)<text:s/></text:span><text:soft-page-break/><text:span text:style-name="T504">ppkt 2.3. niniejszego rozdział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Zamawiający jednocześnie informuje, iż „stosowna sytuacja’’ o której mowa powyżej wystąpi wyłącznie w przypadku, kiedy Wykonawca, który polega na zdolnościach lub sytuacji innych podmiotów udowodni Zamawiającemu, że realizując zamówienie, będzie dysponował niezbędnymi zasobami tych podmiotów, w szczególności przedstawiając<text:s/></text:span><text:span text:style-name="T505">zobowiązanie tych podmiotów do oddania mu do dyspozycji niezbędnych zasobów na potrzeby realizacji zamówienia</text:span><text:span text:style-name="T506">.</text:span></text:p>
        </text:list-item>
      </text:list>
      <text:p text:style-name="P507"><text:span text:style-name="T508">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 24 ust. 1 pkt 13-22 i ust. 5 pkt 1 i 8.</text:span></text:p>
      <text:p text:style-name="P509"><text:span text:style-name="T510">Jeżeli zdolności techniczne lub zawodowe lub sytuacja ekonomiczna lub finansowa, podmiotu udostępniającego zasoby, nie potwierdzają spełnienia przez Wykonawcę warunków udziału w postępowaniu lub zachodzą wobec tych podmiotów podstawy wykluczenia, Zamawiający żądać będzie, aby Wykonawca w terminie określonym przez Zamawiającego:</text:span></text:p>
      <text:list text:style-name="LFO8" text:continue-numbering="true">
        <text:list-item>
          <text:p text:style-name="P511"><text:bookmark-start text:name="bookmark90"/><text:bookmark-end text:name="bookmark90"/><text:span text:style-name="T512">zastąpił ten podmiot innym podmiotem lub podmiotami lub</text:span></text:p>
        </text:list-item>
        <text:list-item>
          <text:p text:style-name="P513"><text:bookmark-start text:name="bookmark91"/><text:bookmark-end text:name="bookmark91"/><text:span text:style-name="T514">zobowiązał się do osobistego wykonania odpowiedniej części zamówienia, jeżeli wykaże zdolności techniczne lub zawodowe lub sytuację finansową lub ekonomiczną o których mowa w pkt. 1.2) odpowiednio ppkt 2.3 niniejszego rozdziału.</text:span></text:p>
        </text:list-item>
        <text:list-item>
          <text:p text:style-name="P515"><text:bookmark-start text:name="bookmark92"/><text:bookmark-end text:name="bookmark92"/><text:span text:style-name="T516">Zamawiający może na każdym etapie postępowania uznać, że Wykonawca nie posiada wymaganych zdolności, jeżeli zaangażowanie zasobów technicznych lub zawodowych Wykonawcy w inne przedsięwzięcia gospodarcze Wykonawcy może mieć negatywny wpływ na realizację zamówienia.</text:span></text:p>
        </text:list-item>
      </text:list>
      <text:p text:style-name="P517"><text:span text:style-name="T518">Uwaga: Wartości podane w dokumentach w walutach obcych będą przeliczane według tabeli A kursów średnich walut <text:s/>obcych <text:s text:c="2"/>ogłoszonych <text:s text:c="2"/>przez <text:s text:c="2"/>Narodowy <text:s text:c="2"/>Bank <text:s/>Polski w dniu, <text:s/>w <text:s/>którym nastąpiła publikacja ogłoszenia o zamówieniu w Dzienniku Urzędowym Unii Europejskiej (dotyczy kwot określonych <text:s/>w dokumentach potwierdzających spełnienie warunków udziału w postępowaniu). Informacja o w/w kursach dostępna <text:s/>min. na stronie internetowej: www.nbp.pl. <text:s/>W <text:s/>przypadku <text:s/>gdy <text:s/>Narodowy <text:s/>Bank <text:s/>Polski <text:s text:c="2"/>nie <text:s text:c="2"/>będzie <text:s/>ogłaszał <text:s/>wyżej <text:s/>wymienionych <text:s/>kursów <text:s/>średnich <text:s/>w <text:s/>dniu, w <text:s/>którym <text:s text:c="2"/>nastąpiła <text:s/>publikacja <text:s text:c="4"/>ogłoszenia <text:s text:c="2"/>o <text:s text:c="2"/>zamówieniu w Dzienniku Urzędowym Unii Europejskiej, Zamawiający <text:s text:c="2"/>w<text:s/></text:span><text:soft-page-break/><text:span text:style-name="T519">takiej sytuacji, będzie <text:s/>dokonywał przeliczeń <text:s/>według <text:s text:c="3"/>tabeli A <text:s/>kursów <text:s/>średnich walut obcych opublikowanych <text:s/>ostatniego <text:s/>dnia <text:s/>publikacji, przed terminem <text:s/>opublikowania ogłoszenia o zamówieniu w Dzienniku Urzędowym Unii Europejskiej. Wartości przeliczenie będą z dokładnością do czterech miejsc po przecinku.</text:span></text:p>
      <text:p text:style-name="P520"><text:span text:style-name="T521">ROZDZIAŁ III</text:span><text:span text:style-name="T522"><text:line-break/></text:span><text:span text:style-name="T523">Wykaz oświadczeń lub dokumentów, potwierdzających spełnienie warunków udziału w postępowaniu oraz brak podstaw wykluczenia oraz inne wymagane dokumenty</text:span><text:span text:style-name="T524">:</text:span></text:p>
      <text:p text:style-name="P525"><text:span text:style-name="T526">1. Dokumenty i/lub oświadczenia, które wykonawca musi załączyć do oferty i złożyć poprzez platformę zakupową:</text:span><text:span text:style-name="T527"><text:s/></text:span><text:span text:style-name="T528"><text:line-break/></text:span><text:span text:style-name="T529"><text:line-break/>1.1. Jednolity Europejski Dokument Zamówienia dalej (JEDZ), zgodnie z wzorem określonym w Rozporządzeniu wykonawczym Komisji Europejskiej w zakresie wskazanym w załączniku <text:s/>nr <text:s/>4 <text:s/>do SIWZ. <text:s/></text:span><text:span text:style-name="T530"><text:line-break/></text:span><text:span text:style-name="T531"><text:line-break/></text:span><text:span text:style-name="T532">Uwaga:</text:span><text:span text:style-name="T533"><text:line-break/><text:s/>W celu potwierdzenia przez Wykonawcę spełniania warunków udziału w postępowaniu, Wykonawca może ograniczyć się do <text:s/>ogólnego oświadczenie o spełnieniu tychże warunków poprzez wypełnienia JEDZ-a w części IV: Kryteria kwalifikacji w pkt. ά – OGÓLNE OŚWIADCZENIE DOTYCZĄCE WSZYSTKICH KRYTERIÓW KWALIFIKACJI.</text:span></text:p>
      <text:p text:style-name="P534"><text:span text:style-name="T535">Wykonawca, który powołuje się na zasoby innych podmiotów, w celu wykazania braku istnienia wobec nich podstaw wykluczenia oraz spełniania - w zakresie, w jakim powołuje się na ich zasoby – warunków udziału w postępowaniu składa także jednolite dokumenty (JEDZ), dotyczące tych podmiotów.<text:s/></text:span><text:span text:style-name="T536"><text:line-break/></text:span><text:span text:style-name="T537"><text:line-break/></text:span><text:span text:style-name="T538">1.2. <text:s/>pisemne zobowiązanie innych podmiotów do oddania mu do dyspozycji niezbędnych zasobów na potrzeby realizacji zamówienia ale tylko w sytuacji jeżeli wykonawca będzie korzystał z zasobów innych podmiotów. <text:s/></text:span><text:span text:style-name="T539"><text:line-break/>1.3. pełnomocnictwo – w przypadku, gdy oferta będzie podpisywana przez osobę upoważnioną w sytuacji gdy reprezentacja nie wynika z właściwego rejestru lub innego urzędowego rejestru.<text:s/></text:span><text:span text:style-name="T540"><text:line-break/>1.4. wypełniony i podpisany załącznik nr 1 (przedmiot zamówienia/szczegółowy formularz cenowy) do SIWZ i załącznik nr 2 (formularz oferty) do SIWZ.<text:s/></text:span><text:span text:style-name="T541"><text:line-break/><text:s/>1.5. Oryginał gwarancji/poręczenia – w przypadku, wnoszenia wadium w innej formie niż pieniężna, zgodnie z <text:s/>SIWZ – Rozdział X pkt. 2.</text:span></text:p>
      <text:soft-page-break/>
      <text:list text:style-name="LFO4" text:continue-numbering="true">
        <text:list-item>
          <text:p text:style-name="P542"><text:span text:style-name="T543">Dokumenty i oświadczenia składane na wezwanie Zamawiającego po otwarciu ofert.<text:s/></text:span></text:p>
        </text:list-item>
      </text:list>
      <text:p text:style-name="P544"><text:span text:style-name="T545">Przed udzieleniem zamówienia zamawiający wezwie wykonawcę, którego oferta została najwyżej oceniona, do złożenia w wyznaczonym, nie krótszym niż 10 dni terminie aktualnych na dzień złożenia następujących oświadczeń lub dokumentów:</text:span><text:span text:style-name="T546"><text:line-break/><text:s/>2.1. informacje z Krajowego Rejestru Karnego w zakresie określonym w art. 24 ust. 1 pkt 13, 14 i 21 ustawy Prawo zamówień publicznych wystawionej nie wcześniej niż 6 miesięcy przed upływem terminu składania ofert,</text:span><text:span text:style-name="T547"><text:line-break/><text:s/>2.2. odpisu z właściwego rejestru lub z centralnej ewidencji i informacji o działalności gospodarczej, jeżeli odrębne przepisy wymagają wpisu do rejestru lub ewidencji, w celu potwierdzenia braku podstaw wykluczenia na podstawie art. 24 ust. 5 pkt. 1 ustawy Prawo zamówień publicznych,</text:span><text:span text:style-name="T548"><text:line-break/><text:s/>2.3. oświadczenia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text:s/></text:span><text:span text:style-name="T549"><text:line-break/>2.4. oświadczenia wykonawcy o braku orzeczenia wobec niego tytułem środka zapobiegawczego zakazu ubiegania się o zamówienia publiczne,<text:s/></text:span><text:span text:style-name="T550"><text:line-break/>2.5. informację banku lub spółdzielczej kasy oszczędnościowo-kredytowej potwierdzającej wysokość posiadanych środków finansowych lub zdolność kredytową wykonawcy, w okresie nie wcześniejszym niż 1 miesiąc przed upływem terminu składania ofert. <text:s/>Zamawiający wymaga aby z przedłożonego dokumentu/ów wynikało jednoznacznie, że postawiony warunek w postępowaniu wykonawca spełnia. W przypadku gdy wykonawca korzysta z kredytów, limitów, itp. z w/w informacji musi jednoznacznie wynikać jaką kwotą danego produktu dysponuje wykonawca na dzień wystawienia informacji.<text:s/></text:span><text:span text:style-name="T551"><text:line-break/></text:span><text:span text:style-name="T552">2.6. W <text:s/>celu <text:s/>potwierdzenia, <text:s text:c="2"/>że <text:s text:c="2"/>oferowane <text:s/>dostawy odpowiadają wymaganiom określonym przez zamawiającego: a) Oświadczenie o wdrażaniu lub stosowaniu zasad systemu HACCP , Oświadczenie o wdrażaniu lub stosowaniu zasad Dobrej Praktyki Rolniczej w przypadku przystąpienia rolnika-producenta</text:span></text:p>
      <text:p text:style-name="P553"/>
      <text:p text:style-name="P554"><text:span text:style-name="T555"><text:s/></text:span></text:p>
      <text:soft-page-break/>
      <text:p text:style-name="P556"><text:span text:style-name="T557">3. Dokumenty i oświadczenia składane przez Wykonawcę po otwarciu ofert:</text:span><text:span text:style-name="T558"><text:line-break/></text:span><text:span text:style-name="T559"><text:line-break/></text:span><text:span text:style-name="T560"><text:s/>3.1. Wykonawca, w terminie 3 dni od dnia zamieszczenia na stronie internetowej informacji, o której mowa w art. 86 ust. 5 (informacja z publicznego otwarcia ofert – protokół z otwarcia ofert), przekazuje zamawiającemu oświadczenie o przynależności lub braku przynależności do tej samej grupy kapitałowej, o której mowa w art. 24 ust. 1 pkt. 23 ustawy Prawo zamówień publicznych – oświadczenie zgodnie z załącznikiem nr 5 do SIWZ. Wraz ze złożeniem oświadczenia, wykonawca może przedstawić dowody, że powiązania z innym wykonawcą nie prowadzą do zakłócenia konkurencji <text:s/>w postępowaniu o udzielenie zamówienia. W przypadku wspólnego ubiegania się o zamówienie przez wykonawców, oświadczenie składa każdy z wykonawców wspólnie ubiegających się o zamówienie.<text:s/></text:span><text:span text:style-name="T561"><office:annotation><dc:creator>nieznany</dc:creator><dc:date>2019-11-18T11:28:00</dc:date><text:p text:style-name="P562"/><text:p text:style-name="P563">Komunikacja między zamawiającym a wykonawcami, w tym wszelkie oświadczenia, wnioski, zawiadomienia oraz informacje, przekazywane są w formie elektronicznej za pośrednictwem Platformy i formularza „Wyślij wiadomość” znajdującego się na stronie danego postępowania. Za datę przekazania (wpływu) oświadczeń, wniosków, zawiadomień oraz informacji przyjmuje się datę ich przesłania za pośrednictwem Platformy poprzez kliknięcie przycisku <text:s/>„Wyślij wiadomość” po których pojawi się komunikat, że wiadomość została wysłana do zamawiającego.</text:p></office:annotation></text:span><text:s/></text:p>
      <text:p text:style-name="P564"><text:span text:style-name="T565">Komunikacja między zamawiającym a wykonawcami, w tym wszelkie oświadczenia, wnioski, zawiadomienia oraz informacje, przekazywane są w formie elektronicznej za pośrednictwem Platformy i formularza „Wyślij wiadomość” znajdującego się na stronie danego postępowania. Za datę przekazania (wpływu) oświadczeń, wniosków, zawiadomień oraz informacji przyjmuje się datę ich przesłania za pośrednictwem Platformy poprzez kliknięcie przycisku <text:s/>„Wyślij wiadomość” po których pojawi się komunikat, że wiadomość została wysłana do zamawiającego.</text:span><text:span text:style-name="T566"><text:line-break/></text:span><text:span text:style-name="T567"><text:s/>Uwaga</text:span><text:span text:style-name="T568"><text:s/></text:span><text:span text:style-name="T569">Proszę nie składać wraz z ofertą dokumentów wymienionych w SIWZ Rozdział III pkt. 2 i 3. Dokumenty wymienione w pkt. 2 wykonawca składa tylko na wezwanie zamawiającego, o którym wykonawca zostanie powiadomiony odrębnym pismem. <text:s/>Dokumenty wymienione w pkt. 3 należy złożyć w terminie tam wskazanym.</text:span></text:p>
      <text:p text:style-name="P570"><text:span text:style-name="T571">4. Wymagania dotyczące wykonawców wspólnie ubiegających się o udzielenie zamówienia:</text:span><text:span text:style-name="T572"><text:line-break/></text:span><text:span text:style-name="T573"><text:line-break/><text:s/>4.1. Wykonawcy mogą wspólnie ubiegać się o udzielenie zamówienia, w tym przypadku ponoszą solidarną odpowiedzialność za niewykonanie lub nienależyte wykonanie zobowiązania.<text:s/></text:span><text:span text:style-name="T574"><text:line-break/>4.2. W przypadku, o którym mowa w ppkt. 4.1. Wykonawcy ustanawiają pełnomocnika do reprezentowania ich w postępowaniu o udzielenie zamówienia publicznego, albo <text:s/>reprezentowania <text:s/>ich w postępowaniu i zawarcia umowy w sprawie zamówienia publicznego.<text:s/></text:span><text:span text:style-name="T575"><text:line-break/>4.3. Dokument pełnomocnictwa musi być załączony do oferty i zawierać wskazanie: ustanowionego pełnomocnika oraz zakres jego umocowania, wykonawców <text:s/>ubiegających się o wspólne zamówienie.</text:span><text:span text:style-name="T576"><text:line-break/><text:s/>4.4. Jeżeli ofertę składa kilku Wykonawców wspólnie, oferta oraz wszystkie załączniki muszą być podpisane przez pełnomocnika ustanowionego przez tych Wykonawców.</text:span><text:span text:style-name="T577"><text:line-break/>4.5. W przypadku wspólnego ubiegania się o zamówienie przez wykonawców, jednolity dokument (JEDZ), o którym mowa w SIWZ w rozdziale III pkt. 1 ppkt. 1.1. oraz dokumenty o których mowa w rozdziale III pkt. 2 ppkt. 2.1 – 2.4 składa każdy z wykonawców wspólnie<text:s/></text:span><text:soft-page-break/><text:span text:style-name="T578">ubiegających się o zamówienie. <text:s/></text:span><text:span text:style-name="T579"><text:line-break/>4.6. Zamawiający może żądać przed zawarciem umowy w sprawie zamówienia publicznego umowy współpracy, która musi być podpisana przez osoby uprawnione do reprezentowania wszystkich Wykonawców. <text:s/>Umowa winna być zawarta na okres realizacji całości zamówienia.</text:span><text:span text:style-name="T580"><text:line-break/><text:s/>4.7. W formularzu oferty należy wpisać dane wszystkich podmiotów wspólnie ubiegających się o udzielenie zamówienia.<text:s/></text:span><text:span text:style-name="T581"><text:line-break/>4.8. W przypadku wykonawców wspólnie ubiegających się o udzielenie zamówienia publicznego, Zamawiający będzie oceniał łączne spełnianie przez nich warunków udziału w postępowaniu.</text:span></text:p>
      <text:p text:style-name="P582"><text:span text:style-name="T583">5. Informacja dotycząca wykonawców mających siedzibę lub miejsce zamieszkania poza terytorium Rzeczypospolitej Polskiej:<text:s/></text:span><text:span text:style-name="T584"><text:line-break/></text:span><text:span text:style-name="T585"><text:line-break/></text:span><text:span text:style-name="T586">5.1. Jeżeli wykonawca ma siedzibę lub miejsce zamieszkania poza terytorium Rzeczypospolitej Polskiej, zamiast dokumentów, o których mowa w SIWZ:<text:s/></text:span><text:span text:style-name="T587"><text:line-break/><text:s/>a) Rozdział III pkt. 2 ppkt. 2.1 –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 14 i 21 ustawy Prawo zamówień publicznych – wystawionej nie wcześniej niż 6 miesięcy przed upływem terminu składania ofert. <text:s/></text:span><text:span text:style-name="T588"><text:line-break/>b) Rozdział III pkt. 2 ppkt. 2.2 – składa dokument lub dokumenty wystawione w kraju, w którym wykonawca ma siedzibę lub miejsce zamieszkania, potwierdzające, że nie otwarto jego likwidacji ani nie ogłoszono upadłości – wystawiony nie wcześniej niż 6 miesięcy przed upływem terminu składania ofert. <text:s/></text:span><text:span text:style-name="T589"><text:line-break/>5.2. Jeżeli w kraju, w którym wykonawca ma siedzibę lub miejsce zamieszkania lub miejsce zamieszkania ma osoba, której dokument dotyczy, nie wydaje się dokumentów, o których mowa w pkt. 5 ppkt. 5.1,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Terminy określone w pkt. 5 ppkt. 5.1 stosuje się odpowiednio.<text:s/></text:span><text:span text:style-name="T590"><text:line-break/></text:span><text:span text:style-name="T591"><text:line-break/></text:span></text:p>
      <text:soft-page-break/>
      <text:p text:style-name="P592"><text:span text:style-name="T593">6. Informacja dotycząca wykonawców mających siedzibę na terytorium Rzeczypospolitej Polskiej w odniesieniu do osoby mającej miejsce zamieszkania poza terytorium Rzeczypospolitej Polskiej:</text:span><text:span text:style-name="T594"><text:s/></text:span><text:span text:style-name="T595"><text:line-break/></text:span><text:span text:style-name="T596"><text:line-break/><text:s/>Wykonawca mający siedzibę na terytorium Rzeczypospolitej Polskiej, w odniesieniu do osoby mającej miejsce zamieszkania poza terytorium Rzeczypospolitej Polskiej, której dotyczy dokument wskazany w SIWZ – Rozdział III pkt. 2 ppkt. 2.1 składa dokument, o którym mowa w SIWZ – Rozdział III pkt. 5 ppkt. 5.1 <text:s/>lit. a, w zakresie określonym w art. 24 ust. 1 pkt. 14 i 21 ustawy Prawo zamówień publicznych. Jeżeli w kraju, w którym miejsce zamieszkania ma osoba, której dokument miał dotyczyć, nie wydaje się takich dokumentów, zastępuje się go dokumentem zawierającym oświadczenie tej osoby złożonym przed notariuszem lub przed organem sądowym, administracyjnym albo organem samorządu zawodowego lub gospodarczego właściwym ze względu na miejsce zamieszkania tej osoby wystawionym nie wcześniej niż 6 miesięcy przed upływem terminu składania ofert.</text:span></text:p>
      <text:p text:style-name="P597"><text:span text:style-name="T598">7. Informacja dla wykonawców polegających na zasobach innych podmiotów, na zasadach określonych w art. 22a ustawy prawo zamówień publicznych oraz zamierzających powierzyć wykonanie części zamówienia podwykonawcom.</text:span><text:span text:style-name="T599"><text:s/></text:span><text:span text:style-name="T600"><text:line-break/></text:span><text:span text:style-name="T601"><text:line-break/>7.1. Wykonawca może w celu potwierdzenia spełniania warunków udziału w postępowaniu, w stosownych sytuacjach oraz w odniesieniu do zamówienia, lub jego części, polegać na zdolnościach technicznych lub zawodowych lub sytuacji finansowej innych podmiotów, niezależnie od charakteru prawnego łączących go z nim stosunków prawnych.<text:s/></text:span><text:span text:style-name="T602"><text:line-break/>7.2. Wykonawca, który polega na zdolnościach lub sytuacji innych podmiotów, musi udowodnić Zamawiającemu, że realizując zamówienie, będzie dysponował niezbędnymi zasobami tych podmiotów, w szczególności przedstawiając zobowiązanie tych podmiotów o do oddania mu do dyspozycji niezbędnych zasobów na potrzeby realizacji zamówienia. <text:s/></text:span><text:span text:style-name="T603"><text:line-break/>7.3. 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 24 ust. 1 pkt. 13-22 i ust. 5 pkt. 1 ustawy Prawo zamówień publicznych.</text:span><text:span text:style-name="T604"><text:line-break/><text:s/>7.4.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s/></text:span><text:span text:style-name="T605"><text:line-break/>7.5. Jeżeli zdolności techniczne lub zawodowe lub sytuacja finansowa, podmiotu, na którego<text:s/></text:span><text:soft-page-break/><text:span text:style-name="T606">zdolnościach polega Wykonawca, nie potwierdzają spełnienia przez Wykonawcę warunków udziału w postępowaniu lub zachodzą wobec tych podmiotów podstawy wykluczenia, Zamawiający zażąda, aby Wykonawca w terminie określonym przez Zamawiającego:<text:s/></text:span><text:span text:style-name="T607"><text:line-break/>1) zastąpił ten podmiot innym podmiotem lub podmiotami <text:s/>lub<text:s/></text:span><text:span text:style-name="T608"><text:line-break/>2) zobowiązał się do osobistego wykonania odpowiedniej części zamówienia, jeżeli wykaże zdolności techniczne lub zawodowe lub sytuację finansową, o których mowa w ppkt 7.1.</text:span><text:span text:style-name="T609"><text:line-break/>7.6. Wykonawca może powierzyć wykonanie części zamówienia podwykonawcom.</text:span></text:p>
      <text:p text:style-name="P610"><text:span text:style-name="T611">W zakresie nie uregulowanym SIWZ, zastosowanie mają przepisy Rozporządzenia Ministra Rozwoju z dnia 26 lipca 2016 r. w sprawie rodzajów dokumentów, jakich może żądać zamawiający od wykonawcy w postępowaniu o udzielenie zamówienia (Dz. U z.<text:s/></text:span><text:span text:style-name="T612">2016</text:span><text:span text:style-name="T613"><text:s/>r. poz. 1126 z późn. zm.).</text:span></text:p>
      <text:p text:style-name="P614"/>
      <text:p text:style-name="P615"><text:span text:style-name="T616">Rozdział IV<text:s/></text:span><text:span text:style-name="T617"><text:line-break/></text:span><text:span text:style-name="T618">Informacja dotycząca podwykonawców</text:span></text:p>
      <text:p text:style-name="P619"><text:span text:style-name="T620">1. Wykonawca może powierzyć wykonanie części zamówienia podwykonawcom.</text:span><text:span text:style-name="T621"><text:line-break/>2. Wykonawca jest obowiązany wskazać w ofercie części zamówienia, których wykonanie zamierza powierzyć podwykonawcom z podaniem przez wykonawcę firm podwykonawców – wpisać w załączniku nr 2 w miejscu do tego przeznaczonym (tabela).<text:s/></text:span><text:span text:style-name="T622"><text:line-break/>3. Zamawiający informuje, że nie zastrzega osobistego wykonania przez wykonawcę kluczowych części zamówienia.</text:span><text:span text:style-name="T623"><text:line-break/>4. Jeżeli zamawiający stwierdzi, że wobec danego podwykonawcy zachodzą podstawy wykluczenia, wykonawca obowiązany jest zastąpić tego podwykonawcę lub zrezygnować z powierzenia wykonania części zamówienia podwykonawcy.<text:s/></text:span><text:span text:style-name="T624"><text:line-break/>5. Powierzenie wykonania części zamówienia podwykonawcom nie zwalnia wykonawcy z odpowiedzialności za należyte wykonanie tego zamówienia.<text:s/></text:span><text:span text:style-name="T625"><text:line-break/>6. Jeżeli zmiana albo rezygnacja z podwykonawcy dotyczy podmiotu, na którego zasoby wykonawca powoływał się, na zasadach określonych w art. 22a ust. 1 ustawy Prawo zamówień publicznych w celu wykazania spełniania warunków udziału w postępowaniu lub kryteriów selekcji, wykonawca jest obowiązany wykazać zamawiającemu, że proponowany inny podwykonawca lub wykonawca samodzielnie spełnia je w stopniu nie mniejszym niż podwykonawca, na którego zasoby wykonawca powoływał się w trakcie postępowania o udzielenie zamówienia.</text:span></text:p>
      <text:soft-page-break/>
      <text:p text:style-name="P626"><text:span text:style-name="T627">ROZDZIAŁ V</text:span><text:span text:style-name="T628"><text:line-break/>Przedmiot zamówienia</text:span></text:p>
      <text:p text:style-name="P629"><text:span text:style-name="T630">1. Oferowany przedmiot zamówienia musi być opakowany w sposób zabezpieczający go przed uszkodzeniem.<text:s/></text:span><text:span text:style-name="T631"><text:line-break/>2. Oferowany przedmiot zamówienia powinien posiadać w widocznym miejscu (etykieta) pełen skład produktu, <text:s/>informacje o alergenach, termin przydatności do spożycia liczony od dnia dostawy. Minimalny termin przydatności do spożycia liczony od daty dostawy i wszystkie wartości odżywcze zostały określony w załączniku nr 1 do SIWZ Przedmiot zamówienia.<text:s/></text:span><text:span text:style-name="T632"><text:line-break/>3. Wykonawca zobowiązany jest dostarczyć na własny koszt i ryzyko przedmiot zamówienia w miejsce dostawy - magazyn żywnościowy w siedzibie Zamawiającego: Dom Pomocy Społecznej w Legnickim Polu, ul. Benedyktynów 4, 59-241 Legnickie Pole.<text:s/></text:span><text:span text:style-name="T633"><text:line-break/>4. Zamawiający wymaga, aby artykuły spożywcze będące przedmiotem zamówienia były pierwszego gatunku.</text:span><text:span text:style-name="T634"><text:line-break/>5. Oferowane artykuły spożywcze stanowiące przedmiot zamówienia muszą spełniać wymagania prawne dotyczące dopuszczenia do obrotu na rynku unijnym, są zgodnie z postanowieniami Ustawy z dnia 25 sierpnia 2006 r. <text:s/>o bezpieczeństwie żywności i żywienia (Dz. U. z 2006r. Nr 171, poz. 1225 z późn. zm.) oraz zgodne z Rozporządzeniem (WE) nr 852/2004 Parlamentu Europejskiego i Rady z dnia 29 kwietnia 2004r. w sprawie higieny środków spożywczych, jak również zgodne z Rozporządzeniem (WE) nr 178/2002 z dnia 28 stycznia 2002r. ustanawiającym ogólne zasady i wymagania prawa żywnościowego - jeżeli przepisy nakładają obowiązek ich posiadania.</text:span><text:span text:style-name="T635"><text:line-break/>6. Zamawiający wymaga, aby sposób dostawy artykułów spożywczych do siedziby Zamawiającego spełniał wymogi określone w przepisach sanitarno-epidemiologicznych i innych powszechnie obowiązujących przepisach prawnych zgodnie z rozporządzeniem Ministra Zdrowia z dnia 19 grudnia 2002 r. w sprawie wymagań sanitarnych dotyczących środków transportu żywności.</text:span><text:span text:style-name="T636"><text:line-break/>7. Wykonawca zobowiązany jest załączyć do każdej dostawy Handlowy Dokument Identyfikacyjny, dotyczy produktów pochodzenia zwierzęcego<text:s/></text:span><text:span text:style-name="T637"><text:line-break/>8. Opakowania, w których będą dostarczane ziemniaki <text:s/>muszą być oznakowane zgodnie z § 3 rozporządzenia Ministra Rolnictwa i Rozwoju Wsi z dnia 25.04.2016 r. w sprawie sposobów oznakowania bulw ziemniaków innych niż sadzeniaki. Zamawiający <text:s text:c="2"/>wymaga <text:s text:c="3"/>aby <text:s text:c="2"/>ziemniaki były dostarczane w opakowaniu 15- 30 kg. Zamawiający nie dopuszcza dostawy ziemniaków luzem. 9. Wykonawca zobowiązany jest przy pierwszej dostawie okazać dokument (np. decyzja, zezwolenie, itp.) Inspekcji Weterynaryjnej lub Inspekcji Sanitarnej dopuszczający pojazdy do przewożenia produktów żywnościowych.<text:s/></text:span><text:span text:style-name="T638"><text:line-break/>10. W przypadku opisania przedmiotu zamówienia przez odniesienie do norm, europejskich<text:s/></text:span><text:soft-page-break/><text:span text:style-name="T639">ocen technicznych, aprobat, specyfikacji technicznych i systemów referencji technicznych, Zamawiający dopuszcza rozwiązania równoważne opisywanym w każdym przypadku określonym w SIWZ, tj. każdego sformułowania w SIWZ odwołującego się norm, europejskich ocen technicznych, aprobat, specyfikacji technicznych i systemów referencji technicznych. Jeżeli Zamawiający w opisie przedmiotu zamówienia wskazał jakiekolwiek znaki towarowe, patenty, pochodzenia lub źródła a także normy, aprobaty techniczne oraz systemy odniesienia, dopuszcza się zaoferowanie rozwiązań równoważnych opisanym, pod warunkiem zachowania przez nie takich samych minimalnych parametrów technicznych, jakościowych oraz funkcjonalnych, itp.</text:span></text:p>
      <text:p text:style-name="P640"><text:span text:style-name="T641">ROZDZIAŁ VI</text:span><text:span text:style-name="T642"><text:s/></text:span><text:span text:style-name="T643"><text:line-break/><text:s/>Termin związania oferta</text:span></text:p>
      <text:p text:style-name="P644"><text:span text:style-name="T645">1.Wykonawca pozostaje związany złożoną ofertą przez 60 dni. Bieg terminu związania ofertą rozpoczyna się wraz z upływem terminu składania ofert.</text:span><text:span text:style-name="T646"><text:tab/></text:span><text:span text:style-name="T647"><text:tab/><text:s/></text:span><text:span text:style-name="T648"><text:line-break/></text:span><text:span text:style-name="T649">2. Przedmiot zamówienia musi być zrealizowany od dnia zawarcia umowy do 31.12.2020 r.</text:span><text:span text:style-name="T650"><text:line-break/>3. Miejsce realizacji zamówienia dla: magazyn żywnościowy w siedzibie Zamawiającego w Domu Pomocy Społecznej w Legnickim polu, ul. Benedyktynów 4, 59-241 Legnickie Pole.<text:s/></text:span><text:span text:style-name="T651"><text:line-break/>3. Dostawy bieżące przedmiotu zamówienia odbywać się będą na każdorazowe zamówienie Zamawiającego w terminie maksymalnie do 2 dni roboczych (tj. poniedziałek - piątek) od momentu zgłoszenia zapotrzebowania przez Zamawiającego telefonicznie, pisemnie, faxem albo pocztą elektroniczną – dotyczy wszystkich grup. <text:s/>W przypadku dostaw „na cito” w terminie maksymalnie 8 godzin od złożenia zamówienia(tj. poniedziałek - piątek) od momentu zgłoszenia zapotrzebowania przez Zamawiającego telefonicznie, pisemnie, faxem albo pocztą .</text:span><text:span text:style-name="T652"><text:line-break/>Załatwienie <text:s/>reklamacji jakościowej nastąpi najpóźniej w terminie do 2 dni roboczych (tj. poniedziałek – piątek) <text:s/>– dotyczy wszystkich grup.</text:span></text:p>
      <text:p text:style-name="P653"><text:span text:style-name="T654">ROZDZIAŁ VII</text:span><text:span text:style-name="T655"><text:line-break/></text:span><text:span text:style-name="T656">KRYTERIUM OCENY OFERT</text:span></text:p>
      <text:p text:style-name="P657"/>
      <text:list text:style-name="LFO9">
        <text:list-item text:start-value="1">
          <text:p text:style-name="P658"><text:bookmark-start text:name="bookmark265"/><text:bookmark-end text:name="bookmark265"/><text:span text:style-name="T659">Zamawiający, w oparciu o art. 24aa uPzp, dokona oceny ofert w oparciu o kryteria, o których mowa poniżej, a następnie zbada, czy Wykonawca, którego oferta została oceniona jako najkorzystniejsza, nie podlega wykluczeniu oraz spełnia warunki udziału w postępowaniu.</text:span></text:p>
        </text:list-item>
        <text:list-item>
          <text:p text:style-name="P660"><text:bookmark-start text:name="bookmark269"/><text:bookmark-start text:name="bookmark2681"/><text:bookmark-start text:name="bookmark268"/><text:bookmark-start text:name="bookmark267"/><text:bookmark-end text:name="bookmark269"/><text:bookmark-end text:name="bookmark2681"/><text:bookmark-end text:name="bookmark268"/><text:bookmark-end text:name="bookmark267"/><text:span text:style-name="T661">Kryteria oceny ofert i ich znaczenie:</text:span></text:p>
        </text:list-item>
      </text:list>
      <text:p text:style-name="P662"><text:bookmark-start text:name="bookmark2671"/><text:bookmark-start text:name="bookmark266"/><text:bookmark-end text:name="bookmark2671"/><text:span text:style-name="T663">Kryterium nr 1: Cena 60% wagi,<text:s/></text:span><text:bookmark-start text:name="bookmark270"/><text:bookmark-end text:name="bookmark266"/><text:bookmark-end text:name="bookmark270"/><text:span text:style-name="T664">gdzie 1 % = 1 pkt.</text:span></text:p>
      <text:p text:style-name="P665"><text:span text:style-name="T666">Cena najniższa otrzymuje maksymalną ilość punktów - 60, pozostałe oferty punktowane będą poprzez pomnożenie przez 60 ilorazu ceny najniższej przez cenę badaną.</text:span></text:p>
      <text:soft-page-break/>
      <text:p text:style-name="P667"><text:span text:style-name="T668">Kryterium nr 2: Zasady realizacji wymiany towaru w trakcie realizacji umowy 20 % wagi.</text:span></text:p>
      <text:p text:style-name="P669"><text:span text:style-name="T670">Pod pojęciem „Zasady realizacji wymiany towaru w trakcie realizacji umowy” rozumie się wskazany przez Wykonawcę w formularzu ofertowym: termin wymiany dostarczonego wadliwego przedmiotu zamówienia. Wykonawca obowiązany jest wskazać w ofercie zasady wymiany wadliwego przedmiotu zamówienia z określonych przez Zamawiającego:</text:span></text:p>
      <text:p text:style-name="P671"><text:span text:style-name="T672">- wymiana w ciągu tego samego dnia co dzień dostawy (nie później niż do godz. 16:00)</text:span></text:p>
      <text:p text:style-name="P673"><text:span text:style-name="T674">- wymiana w dniu następnym po dniu dostawy</text:span></text:p>
      <text:p text:style-name="P675"><text:span text:style-name="T676">- wymiana do dwóch dni po dniu dostawy</text:span></text:p>
      <text:p text:style-name="P677"><text:span text:style-name="T678">Punkty zostaną przypisane w następujący sposób:</text:span></text:p>
      <text:p text:style-name="P679"><text:span text:style-name="T680">-</text:span><text:span text:style-name="T681"><text:tab/>20 pkt za zaoferowanie „wymiany w ciągu tego samego dnia co dzień dostawy (nie później niż do godz. 16:00)”</text:span></text:p>
      <text:p text:style-name="P682"><text:span text:style-name="T683">-</text:span><text:span text:style-name="T684"><text:tab/>10 pkt za zaoferowanie „wymiany w dniu następnym po dniu dostawy”</text:span></text:p>
      <text:p text:style-name="P685"><text:span text:style-name="T686">- <text:s text:c="4"/>0 pkt za ofertę, za zaoferowanie „wymiany do dwóch dni po dniu dostawy”</text:span></text:p>
      <text:p text:style-name="P687"><text:span text:style-name="T688">Kryterium nr 3: Realizowanie dostaw w trybie „pilnym” 20 % wagi.</text:span></text:p>
      <text:p text:style-name="P689"><text:span text:style-name="T690">Pod pojęciem „realizowaniem dostaw w trybie pilnym ” rozumie się wskazany przez Wykonawcę w formularzu ofertowym: termin, w którym jest w stanie dostarczyć Zamawiającemu zamówiony towar w nagłym przypadku. Wykonawca obowiązany jest wskazać w ofercie termin, w którym jest gotów dostarczyć Zamawiającemu towar w trybie pilnym:</text:span></text:p>
      <text:p text:style-name="P691"><text:span text:style-name="T692">-</text:span><text:span text:style-name="T693"><text:tab/>dostawa w tym samym dniu do 4 godzin od złożenia zamówienia w trybie „pilnym”</text:span></text:p>
      <text:p text:style-name="P694"><text:span text:style-name="T695">-</text:span><text:span text:style-name="T696"><text:tab/>dostawa w tym samym dniu do 8 godzin od złożenia zamówienia w trybie „pilnym”</text:span></text:p>
      <text:p text:style-name="P697"><text:span text:style-name="T698">- <text:s text:c="3"/>nie oferuję dostawy w trybie „pilnym”</text:span></text:p>
      <text:p text:style-name="P699"><text:span text:style-name="T700">Punkty zostaną przypisane w następujący sposób:</text:span></text:p>
      <text:p text:style-name="P701"><text:span text:style-name="T702">-</text:span><text:span text:style-name="T703"><text:tab/>20 pkt za zaoferowanie „dostawy w tym samym dniu do 4 godzin od złożenia zamówienia w trybie pilnym”</text:span></text:p>
      <text:p text:style-name="P704"><text:span text:style-name="T705">-</text:span><text:span text:style-name="T706"><text:tab/>10 pkt za zaoferowanie „dostawy w tym samym dniu do 8 godzin od złożenia zamówienia w trybie pilnym”</text:span></text:p>
      <text:p text:style-name="P707"><text:span text:style-name="T708">-</text:span><text:span text:style-name="T709"><text:tab/>0 pkt za nie zaoferowanie dostawy w trybie „pilnym”.</text:span></text:p>
      <text:list text:style-name="LFO9" text:continue-numbering="true">
        <text:list-item>
          <text:p text:style-name="P710"><text:bookmark-start text:name="bookmark271"/><text:bookmark-end text:name="bookmark271"/><text:span text:style-name="T711">Końcowa ocena danej oferty będzie dokonywana według wzoru:</text:span></text:p>
        </text:list-item>
      </text:list>
      <text:p text:style-name="P712"><text:span text:style-name="T713">W = W1+ W2+ W3, gdzie:</text:span></text:p>
      <text:p text:style-name="P714"><text:span text:style-name="T715">W - suma punktów uzyskanych przez Wykonawcę „badanego” w kryteriach oceny oferty</text:span></text:p>
      <text:p text:style-name="P716"><text:span text:style-name="T717">W1 - liczba punktów uzyskanych przez Wykonawcę „badanego” w kryterium nr 1</text:span></text:p>
      <text:p text:style-name="P718"><text:span text:style-name="T719">W2 - liczba punktów uzyskanych przez Wykonawcę „badanego” w kryterium nr 2</text:span></text:p>
      <text:p text:style-name="P720"><text:span text:style-name="T721">W3-liczba punktów uzyskanych przez Wykonawcę „badanego” w kryterium nr 3</text:span></text:p>
      <text:p text:style-name="P722"><text:span text:style-name="T723">O wyborze najkorzystniejszej oferty zadecyduje najwyższa liczba punktów uzyskanych.</text:span></text:p>
      <text:list text:style-name="LFO9" text:continue-numbering="true">
        <text:list-item>
          <text:p text:style-name="P724"><text:bookmark-start text:name="bookmark272"/><text:bookmark-end text:name="bookmark272"/><text:span text:style-name="T725">Wartości punktów W1 i W zostaną obliczone z dokładnością do dwóch miejsc po przecinku</text:span></text:p>
        </text:list-item>
        <text:list-item>
          <text:p text:style-name="P726"><text:bookmark-start text:name="bookmark273"/><text:bookmark-end text:name="bookmark273"/><text:span text:style-name="T727">Zamawiający za najkorzystniejszą uzna ofertę, która uzyska najwyższą sumę punktów (W).</text:span></text:p>
        </text:list-item>
        <text:list-item>
          <text:p text:style-name="P728"><text:bookmark-start text:name="bookmark274"/><text:bookmark-end text:name="bookmark274"/><text:span text:style-name="T729">Jeżeli nie będzie można wybrać najkorzystniejszej oferty z uwagi na to, że dwie lub więcej ofert przedstawia taki sam bilans zaproponowanych kryteriów, Zamawiający spośród tych<text:s/></text:span><text:soft-page-break/><text:span text:style-name="T730">ofert wybierze ofertę z najniższą ceną a jeżeli zostały złożone oferty o takiej samej cenie, Zamawiający wzywa Wykonawców, którzy złożyli te oferty, do złożenia w terminie określonym przez Zamawiającego ofert dodatkowych</text:span></text:p>
        </text:list-item>
        <text:list-item>
          <text:p text:style-name="P731"><text:bookmark-start text:name="bookmark275"/><text:bookmark-end text:name="bookmark275"/><text:span text:style-name="T732">W toku dokonywania badania i oceny ofert Zamawiający może żądać udzielenia przez Wykonawców wyjaśnień treści złożo</text:span><text:span text:style-name="T733">­nych przez nich ofert.</text:span></text:p>
        </text:list-item>
      </text:list>
      <text:p text:style-name="P734"><text:span text:style-name="T735">Rozdział VIII<text:s/></text:span><text:span text:style-name="T736"><text:line-break/></text:span><text:span text:style-name="T737">Istotne postanowienia proponowanej umowy oraz warunki <text:s/>płatności</text:span></text:p>
      <text:p text:style-name="P738"><text:span text:style-name="T739">1. Treść proponowanej umowy została zawarta w załączniku nr 3 do specyfikacji istotnych warunków zamówienia, pn: ,,Projekt umowy".<text:s/></text:span><text:span text:style-name="T740"><text:line-break/>2. Wykonawca zaakceptuje <text:s/>termin płatności do 30 dni w formie przelewu na konto Wykonawcy na podstawie prawidłowo wystawionej faktury VAT – w zakresie dostaw bieżących.</text:span></text:p>
      <text:p text:style-name="P741"><text:span text:style-name="T742">Rozdział IX</text:span><text:span text:style-name="T743"><text:line-break/><text:s/>Sposób obliczania ceny oferty</text:span></text:p>
      <text:list text:style-name="LFO9" text:continue-numbering="true">
        <text:list-item>
          <text:list>
            <text:list-item>
              <text:p text:style-name="P744"><text:span text:style-name="T745">Wykonawca zobowiązany jest do wypełnienia załącznika nr 1 (Przedmiot zamówienia / szczegółowy formularz cenowy) oraz załącznika nr 2 (Formularz oferty) do specyfikacji istotnych warunków zamówienia, według wzoru określonego przez Zamawiającego. Wypełnione i podpisane załączniki wykonawca złoży wraz <text:s/>z ofertą.</text:span><text:span text:style-name="T746"><text:line-break/></text:span><text:span text:style-name="T747"><text:line-break/></text:span><text:span text:style-name="T748">Opis sposobu obliczania ceny:</text:span><text:span text:style-name="T749"><text:s/>Cena podana w ofercie to cena brutto powinna zawierać wszystkie koszty związane z wykonaniem przedmiotu zamówienia. W cenie powinny być uwzględnione koszty zakupu, opakowania, ubezpieczenia na czas transportu, koszty dostawy, rozładunku, tam gdzie jest wymagane, koszty utworzenia depozytu, wartość podatków, opłat celnych i innych, koszty innych czynności niezbędnych do prawidłowego wykonania przedmiotu zamówienia, ewentualne rabaty, upusty i traktowana jako ostateczna do zapłaty przez Zamawiającego. <text:s/></text:span><text:span text:style-name="T750"><text:line-break/></text:span><text:span text:style-name="T751"><text:line-break/></text:span><text:span text:style-name="T752">Cena zawiera między innymi:</text:span><text:span text:style-name="T753"><text:s/></text:span><text:span text:style-name="T754"><text:line-break/>-Wartość netto oferowanego przedmiotu zamówienia,<text:s/></text:span><text:span text:style-name="T755"><text:line-break/>- Podatek VAT,<text:s/></text:span><text:span text:style-name="T756"><text:line-break/></text:span><text:span text:style-name="T757">Schemat wyliczenia ceny oferty (wartości całkowitej):</text:span><text:span text:style-name="T758"><text:line-break/></text:span><text:soft-page-break/><text:span text:style-name="T759">Wykonawca obliczy cenę w oparciu o załącznik nr 1 (przedmiot zamówienia/szczegółowy formularz cenowy) do SIWZ. W pierwszej kolejności należy oferowaną ilość pomnożyć przez cenę jednostkową netto, otrzymując wartość netto i tak otrzymaną wartość netto pomnożyć przez obowiązującą stawkę podatku VAT, otrzymując w ten sposób wartość podatku VAT. Następnie zsumować wyliczoną wartość netto i wartość podatku VAT otrzymując wartość brutto danej pozycji. Jeżeli grupa zawiera więcej niż jedną pozycję Wykonawca wyliczy każdą z pozycji oddzielnie, według <text:s/>w/w sposobu. Następnie podsumuje wartości netto, wartości brutto oraz wartości podatku VAT wszystkich pozycji. <text:s/>Tak wyliczona wartość brutto jest ceną w rozumieniu niniejszej SIWZ. Zsumowane wartości brutto i netto oraz podatku VAT Wykonawca wpisze także w formularzu oferty (załączniku nr 2 do SIWZ). Cena określona przez Wykonawcę zostanie ustalona na okres ważności umowy i nie będzie podlegała zmianie w okresie jej obowiązywania z zastrzeżeniem postanowień projektu umowy.<text:s/></text:span><text:span text:style-name="T760"><text:line-break/>2. Cena oferty musi być podana w złotych polskich z wyodrębnieniem podatku VAT.<text:s/></text:span><text:span text:style-name="T761"><text:line-break/>3. Cenę oferty oraz inne wartości wykazane w formularzu oferty i szczegółowym formularzu cenowym należy przedstawić z dokładnością do dwóch miejsc po przecinku przy zachowaniu matematycznej zasady zaokrąglania liczb. Jeżeli trzecia cyfra po przecinku jest równa 5 lub więcej to należy zaokrąglić w górę, jeżeli trzecia cyfra po przecinku jest mniejsza niż 5 to należy zaokrąglić w dół.<text:s/></text:span><text:span text:style-name="T762"><text:line-break/>4.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span></text:p>
            </text:list-item>
          </text:list>
        </text:list-item>
      </text:list>
      <text:p text:style-name="P763"><text:span text:style-name="T764">Rozdział X</text:span><text:span text:style-name="T765"><text:line-break/></text:span><text:span text:style-name="T766">Wymagania dotyczące wadium</text:span></text:p>
      <text:list text:style-name="LFO11">
        <text:list-item text:start-value="1">
          <text:p text:style-name="P767"><text:bookmark-start text:name="bookmark175"/><text:bookmark-start text:name="bookmark1741"/><text:bookmark-start text:name="bookmark174"/><text:bookmark-start text:name="bookmark173"/><text:bookmark-end text:name="bookmark175"/><text:bookmark-end text:name="bookmark1741"/><text:bookmark-end text:name="bookmark174"/><text:bookmark-end text:name="bookmark173"/><text:span text:style-name="T768">Wysokość wadium.</text:span></text:p>
        </text:list-item>
      </text:list>
      <text:p text:style-name="P769"><text:span text:style-name="T770">Każdy<text:s/></text:span><text:span text:style-name="T771">Wykonawca zobowiązany jest wnieść wadium, na</text:span><text:span text:style-name="T772"><text:s/>cały okres związania ofertą w wysokości:</text:span></text:p>
      <text:p text:style-name="P773"/>
      <text:p text:style-name="P774"/>
      <text:p text:style-name="P775"/>
      <table:table table:style-name="Table776">
        <table:table-columns>
          <table:table-column table:style-name="TableColumn777"/>
          <table:table-column table:style-name="TableColumn778"/>
        </table:table-columns>
        <table:table-row table:style-name="TableRow779">
          <table:table-cell table:style-name="TableCell780">
            <text:soft-page-break/>
            <text:p text:style-name="Inne"><text:span text:style-name="T781">Dla części I</text:span></text:p>
          </table:table-cell>
          <table:table-cell table:style-name="TableCell782">
            <text:p text:style-name="Inne"><text:span text:style-name="T783">5 000,00 zł</text:span></text:p>
          </table:table-cell>
        </table:table-row>
        <table:table-row table:style-name="TableRow784">
          <table:table-cell table:style-name="TableCell785">
            <text:p text:style-name="Inne"><text:span text:style-name="T786">Dla części II</text:span></text:p>
          </table:table-cell>
          <table:table-cell table:style-name="TableCell787">
            <text:p text:style-name="Inne"><text:span text:style-name="T788">4 000,00 zł</text:span></text:p>
          </table:table-cell>
        </table:table-row>
        <table:table-row table:style-name="TableRow789">
          <table:table-cell table:style-name="TableCell790">
            <text:p text:style-name="Inne"><text:span text:style-name="T791">Dla części III</text:span></text:p>
          </table:table-cell>
          <table:table-cell table:style-name="TableCell792">
            <text:p text:style-name="Inne"><text:span text:style-name="T793">3 000,00 zł</text:span></text:p>
          </table:table-cell>
        </table:table-row>
        <table:table-row table:style-name="TableRow794">
          <table:table-cell table:style-name="TableCell795">
            <text:p text:style-name="Inne"><text:span text:style-name="T796">Dla części IV</text:span></text:p>
          </table:table-cell>
          <table:table-cell table:style-name="TableCell797">
            <text:p text:style-name="Inne"><text:span text:style-name="T798">1 000,00 zł</text:span></text:p>
          </table:table-cell>
        </table:table-row>
        <table:table-row table:style-name="TableRow799">
          <table:table-cell table:style-name="TableCell800">
            <text:p text:style-name="Inne"><text:span text:style-name="T801">Dla części V</text:span></text:p>
          </table:table-cell>
          <table:table-cell table:style-name="TableCell802">
            <text:p text:style-name="Inne"><text:span text:style-name="T803"><text:s text:c="2"/>800,00 zł</text:span></text:p>
          </table:table-cell>
        </table:table-row>
        <table:table-row table:style-name="TableRow804">
          <table:table-cell table:style-name="TableCell805">
            <text:p text:style-name="Inne"><text:span text:style-name="T806">Dla części VI</text:span></text:p>
          </table:table-cell>
          <table:table-cell table:style-name="TableCell807">
            <text:p text:style-name="Inne"><text:span text:style-name="T808">4 000,00 zł</text:span></text:p>
          </table:table-cell>
        </table:table-row>
        <table:table-row table:style-name="TableRow809">
          <table:table-cell table:style-name="TableCell810">
            <text:p text:style-name="Inne"><text:span text:style-name="T811">Dla części VII</text:span></text:p>
          </table:table-cell>
          <table:table-cell table:style-name="TableCell812">
            <text:p text:style-name="Inne"><text:span text:style-name="T813">6 000,00 zł</text:span></text:p>
          </table:table-cell>
        </table:table-row>
        <table:table-row table:style-name="TableRow814">
          <table:table-cell table:style-name="TableCell815">
            <text:p text:style-name="Inne"><text:span text:style-name="T816">Dla części VIII</text:span></text:p>
          </table:table-cell>
          <table:table-cell table:style-name="TableCell817">
            <text:p text:style-name="Inne"><text:span text:style-name="T818">2 000,00 zł</text:span></text:p>
          </table:table-cell>
        </table:table-row>
        <table:table-row table:style-name="TableRow819">
          <table:table-cell table:style-name="TableCell820">
            <text:p text:style-name="Inne"><text:span text:style-name="T821">Dla części IX</text:span></text:p>
          </table:table-cell>
          <table:table-cell table:style-name="TableCell822">
            <text:p text:style-name="Inne"><text:span text:style-name="T823">4 000,00 zł</text:span></text:p>
          </table:table-cell>
        </table:table-row>
        <table:table-row table:style-name="TableRow824">
          <table:table-cell table:style-name="TableCell825">
            <text:p text:style-name="Inne"><text:span text:style-name="T826">Dla części X</text:span></text:p>
          </table:table-cell>
          <table:table-cell table:style-name="TableCell827">
            <text:p text:style-name="Inne"><text:span text:style-name="T828">4 000,00 zł</text:span></text:p>
          </table:table-cell>
        </table:table-row>
      </table:table>
      <text:p text:style-name="P829"/>
      <text:p text:style-name="P830"><text:span text:style-name="T831">Wadium może być wnoszone w jednej lub kilku następujących formach:</text:span></text:p>
      <text:list text:style-name="LFO11" text:continue-numbering="true">
        <text:list-item>
          <text:list>
            <text:list-item>
              <text:p text:style-name="P832"><text:bookmark-start text:name="bookmark176"/><text:bookmark-end text:name="bookmark176"/><text:span text:style-name="T833">pieniądzu;</text:span></text:p>
            </text:list-item>
          </text:list>
        </text:list-item>
      </text:list>
      <text:p text:style-name="P834"><text:bookmark-start text:name="bookmark177"/><text:bookmark-end text:name="bookmark177"/><text:span text:style-name="T835">1.2 poręczeniach bankowych lub poręczeniach spółdzielczej kasy oszczędnościowo- kredytowej, z tym, że poręczenie kasy jest zawsze poręczeniem pieniężnym;</text:span></text:p>
      <text:list text:style-name="LFO13" text:continue-numbering="true">
        <text:list-item>
          <text:list>
            <text:list-item>
              <text:p text:style-name="P836"><text:bookmark-start text:name="bookmark178"/><text:bookmark-end text:name="bookmark178"/><text:span text:style-name="T837">gwarancjach bankowych;</text:span></text:p>
            </text:list-item>
            <text:list-item>
              <text:p text:style-name="P838"><text:bookmark-start text:name="bookmark179"/><text:bookmark-end text:name="bookmark179"/><text:span text:style-name="T839">gwarancjach ubezpieczeniowych;</text:span></text:p>
            </text:list-item>
            <text:list-item>
              <text:p text:style-name="P840"><text:bookmark-start text:name="bookmark180"/><text:bookmark-end text:name="bookmark180"/><text:span text:style-name="T841">poręczeniach udzielanych przez podmioty, o których mowa w art. 6 b ust. 5 pkt 2 ustawy z dnia 9 listopada 2000 r. o utworzeniu Polskiej Agencji Rozwoju Przedsiębiorczości<text:s/></text:span><text:span text:style-name="T842">(Dz. U. z</text:span><text:span text:style-name="T843"><text:s/>2007 r., nr 42, poz. 275 ze zm.j.</text:span></text:p>
            </text:list-item>
          </text:list>
        </text:list-item>
        <text:list-item>
          <text:p text:style-name="P844"><text:bookmark-start text:name="bookmark181"/><text:bookmark-end text:name="bookmark181"/><text:span text:style-name="T845">Gwarancja bankowa, gwarancja ubezpieczeniowa, poręczenie bankowe oraz poręczenia innych instytucji winny zostać zło</text:span><text:span text:style-name="T846">­żone w formie dokumentu oryginalnego. Dokument wadialny powinien być wystawiony na Zamawiającego, mieć formę oświad</text:span><text:span text:style-name="T847">­czenia bezwarunkowego, nieodwołalnego i płatnego na pierwsze pisemne żądanie Zamawiającego.</text:span></text:p>
        </text:list-item>
        <text:list-item>
          <text:p text:style-name="P848"><text:bookmark-start text:name="bookmark182"/><text:bookmark-end text:name="bookmark182"/><text:span text:style-name="T849">Wadium w formie pieniężnej należy wnieść przelewem na rachunek bankowy Zamawiającego</text:span></text:p>
        </text:list-item>
      </text:list>
      <text:p text:style-name="P850"/>
      <text:p text:style-name="P851"><text:span text:style-name="T852">WADIUM NR KONTA</text:span></text:p>
      <text:p text:style-name="P853"><text:span text:style-name="T854">nr: 35 1560 0013 2033 32292000 0003</text:span></text:p>
      <text:p text:style-name="P855"><text:span text:style-name="T856">tytułem: „</text:span><text:span text:style-name="T857">GŻ/230-2-7/19<text:s/></text:span><text:span text:style-name="T858">Wadium- Dostawa artykułów spożywczych dla Domu Pomocy Społecznej w Le</text:span><text:span text:style-name="T859">­gnickim Polu.</text:span></text:p>
      <text:p text:style-name="P860"><text:span text:style-name="T861">Część…”</text:span></text:p>
      <text:p text:style-name="P862"/>
      <text:p text:style-name="P863"/>
      <text:list text:style-name="LFO13" text:continue-numbering="true">
        <text:list-item>
          <text:p text:style-name="P864"><text:bookmark-start text:name="bookmark183"/><text:bookmark-end text:name="bookmark183"/><text:span text:style-name="T865">Wadium należy wnieść przed upływem terminu składania ofert, przy czym wniesienie wadium w pieniądzu za pomocą przelewu bankowego Zamawiający będzie uważał za<text:s/></text:span><text:soft-page-break/><text:span text:style-name="T866">skuteczne tylko wówczas, gdy bank prowadzący rachunek Zamawiającego po</text:span><text:span text:style-name="T867">­twierdzi, że otrzymał taki przelew przed upływem terminu składania ofert.</text:span></text:p>
        </text:list-item>
        <text:list-item>
          <text:p text:style-name="P868"><text:bookmark-start text:name="bookmark187"/><text:bookmark-start text:name="bookmark1861"/><text:bookmark-start text:name="bookmark186"/><text:bookmark-start text:name="bookmark185"/><text:bookmark-end text:name="bookmark187"/><text:span text:style-name="T869">Pozostałe niepieniężne formy wadium, winny być złożone w sekretariacie Domu Pomocy Społecznej w Legnickim Polu, ul. Benedyktynów 4,59-241 Legnickie Pole<text:s/></text:span><text:span text:style-name="T870">do terminu składania ofert w oryginale</text:span><text:bookmark-end text:name="bookmark1861"/><text:bookmark-end text:name="bookmark186"/><text:bookmark-end text:name="bookmark185"/><text:span text:style-name="T871">.</text:span></text:p>
        </text:list-item>
        <text:list-item>
          <text:p text:style-name="P872"><text:bookmark-start text:name="bookmark188"/><text:bookmark-end text:name="bookmark188"/><text:span text:style-name="T873">Zamawiający zwróci wadium wszystkim Wykonawcom niezwłocznie po wyborze oferty najkorzystniejszej lub unieważnieniu postępowania, z wyjątkiem Wykonawcy, którego oferta została wybrana jako najkorzystniejsza. Zwrot wadium Wykonawcy, którego oferta została wybrana jako najkorzystniejsza zostanie dokonane niezwłocznie po podpisaniu umowy na dostawę przedmiotu zamówienia.</text:span></text:p>
        </text:list-item>
        <text:list-item>
          <text:p text:style-name="P874"><text:bookmark-start text:name="bookmark189"/><text:bookmark-end text:name="bookmark189"/><text:span text:style-name="T875">Zamawiający zatrzymuje wadium wraz z odsetkami, jeżeli Wykonawca w odpowiedzi na wezwanie, o którym mowa w art. 26 ust. 3 i 3a uPzp, z przyczyn leżących po jego stronie, nie złożył oświadczeń lub dokumentów potwierdzających okoliczności, o których mowa w art. 25 ust. 1, oświadczenia, o którym mowa w art. 25a ust.1, pełnomocnictw lub nie wyraził zgody na poprawienie omyłki o której mowa w art. 87 ust. 2 pkt 3, co spowodowało brak możliwości wybrania oferty złożonej przez Wykonawcę jako najkorzystniejszej.</text:span></text:p>
        </text:list-item>
        <text:list-item>
          <text:p text:style-name="P876"><text:bookmark-start text:name="bookmark190"/><text:bookmark-end text:name="bookmark190"/><text:span text:style-name="T877">Zamawiający zatrzymuje również wadium wraz z odsetkami, jeżeli Wykonawca, którego oferta została wybrana:</text:span></text:p>
        </text:list-item>
      </text:list>
      <text:list text:style-name="LFO14" text:continue-numbering="true">
        <text:list-item>
          <text:list>
            <text:list-item>
              <text:p text:style-name="P878"><text:bookmark-start text:name="bookmark191"/><text:bookmark-end text:name="bookmark191"/><text:span text:style-name="T879">odmówił podpisania umowy w sprawie zamówienia publicznego na warunkach określonych w ofercie;</text:span></text:p>
            </text:list-item>
            <text:list-item>
              <text:p text:style-name="P880"><text:bookmark-start text:name="bookmark192"/><text:bookmark-end text:name="bookmark192"/><text:span text:style-name="T881">zawarcie umowy w sprawie zamówienia publicznego stało się niemożliwe z przyczyn leżących po stronie Wykonawcy;</text:span></text:p>
            </text:list-item>
            <text:list-item>
              <text:p text:style-name="P882"><text:bookmark-start text:name="bookmark193"/><text:bookmark-end text:name="bookmark193"/><text:span text:style-name="T883">nie wniósł wymaganego zabezpieczenia należytego wykonania umowy.</text:span></text:p>
            </text:list-item>
          </text:list>
        </text:list-item>
        <text:list-item>
          <text:p text:style-name="P884"><text:bookmark-start text:name="bookmark194"/><text:bookmark-end text:name="bookmark194"/><text:span text:style-name="T885">Powyższe okoliczności, o których mowa w pkt 8 i 9, muszą być jednoznacznie określone w treści gwarancji wnoszonej w formie innej niż w pieniądzu.</text:span></text:p>
        </text:list-item>
      </text:list>
      <text:p text:style-name="P886"/>
      <text:p text:style-name="P887"><text:span text:style-name="T888">Rozdział XI</text:span><text:span text:style-name="T889"><text:line-break/></text:span><text:span text:style-name="T890">Termin związania oferta</text:span></text:p>
      <text:list text:style-name="LFO15">
        <text:list-item text:start-value="1">
          <text:p text:style-name="P891"><text:bookmark-start text:name="bookmark198"/><text:bookmark-start text:name="bookmark1971"/><text:bookmark-start text:name="bookmark197"/><text:bookmark-start text:name="bookmark196"/><text:bookmark-start text:name="bookmark199"/><text:bookmark-end text:name="bookmark198"/><text:bookmark-end text:name="bookmark1971"/><text:bookmark-end text:name="bookmark197"/><text:bookmark-end text:name="bookmark196"/><text:bookmark-end text:name="bookmark199"/><text:span text:style-name="T892">Wykonawca pozostaje związany złożoną ofertą przez 60 dni. Bieg terminu związania ofertą rozpoczyna się wraz z upływem terminu składania ofert.</text:span></text:p>
        </text:list-item>
        <text:list-item>
          <text:p text:style-name="P893"><text:bookmark-start text:name="bookmark200"/><text:bookmark-end text:name="bookmark200"/><text:span text:style-name="T894">Zamawiający zastrzega sobie możliwość, w uzasadnionych przypadkach, co najmniej na 3 dni przed upływem terminu zwią</text:span><text:span text:style-name="T895">­zania ofertą jednorazowego zwrócenia się do<text:s/></text:span><text:soft-page-break/><text:span text:style-name="T896">Wykonawców o wyrażenie zgody na przedłużenie tego terminu o oznaczony okres, nie dłuższy jednak niż 60 dni.</text:span></text:p>
        </text:list-item>
      </text:list>
      <text:p text:style-name="P897"/>
      <text:p text:style-name="P898"><text:span text:style-name="T899">Rozdział XII<text:s/></text:span><text:span text:style-name="T900"><text:line-break/></text:span><text:span text:style-name="T901">Miejsce i termin składania ofert</text:span></text:p>
      <text:p text:style-name="P902"><text:span text:style-name="T903">Ofertę wraz ze wszystkimi wymaganymi oświadczeniami i dokumentami, należy złożyć elektroniczne za pośrednictwem platformy zakupowej na stronie danego postępowania, znajdującej się pod adresem wskazanym na stronie internetowej</text:span><text:s/><text:a xlink:href="https://platformazakupowa.pl/pn/dpslp" office:target-frame-name="_top" xlink:show="replace"><text:span text:style-name="T904">https://platformazakupowa.pl/pn/dpslp</text:span></text:a><text:span text:style-name="T905"><text:s/>do dnia<text:s/></text:span><text:span text:style-name="T906">27 grudnia 2019 r.<text:s/></text:span><text:span text:style-name="T907">do<text:s/></text:span><text:span text:style-name="T908">godz. 8.55.</text:span></text:p>
      <text:p text:style-name="P909"><text:span text:style-name="T910"><text:s/></text:span></text:p>
      <text:p text:style-name="P911"><text:span text:style-name="T912">Rozdział XIII</text:span><text:span text:style-name="T913"><text:line-break/></text:span><text:span text:style-name="T914">Sposób komunikowania się Zamawiającego z Wykonawcami <text:s/>z wyłączeniem <text:s/>składania ofert</text:span></text:p>
      <text:p text:style-name="P915"><text:span text:style-name="T916">1. W postępowaniu o udzielenie zamówienia publicznego, komunikacja między Zamawiającym, a Wykonawcami w szczególności składanie oświadczeń, wniosków, zawiadomień oraz przekazywanie informacji odbywa przy użyciu platformy zakupowej - https://platformazakupowa.pl/ oraz poczty elektronicznej - e-mail: przetargi@dpslp.org.pl <text:s/>z <text:s/>zastrzeżeniem, że oferta oraz dokumenty i oświadczenia, o których mowa w SIWZ – Rozdział III pkt.1, a także oferty dodatkowe składanie są zawsze przy użyciu platformy zakupowej.</text:span></text:p>
      <text:p text:style-name="P917"><text:span text:style-name="T918"><text:s/>2. Dokumenty elektroniczne, oświadczenia lub elektroniczne kopie dokumentów lub oświadczeń składane są przez Wykonawcę przy pomocy Formularza do komunikacji jako załączniki za pośrednictwem przycisku Wyślij wiadomość<text:s/></text:span><text:span text:style-name="T919"><office:annotation><dc:creator>nieznany</dc:creator><dc:date>2019-11-18T11:50:00</dc:date><text:p text:style-name="P920">znajdującego się na stronie danego postępowania. Za datę przekazania (wpływu) oświadczeń, wniosków, zawiadomień oraz informacji przyjmuje się datę ich przesłania za pośrednictwem Platformy poprzez kliknięcie przycisku <text:s/>„Wyślij wiadomość” po których pojawi się komunikat, że wiadomość została wysłana do zamawiającego.</text:p></office:annotation></text:span><text:s/><text:span text:style-name="T921">znajdującego się na stronie danego postępowania. Za datę przekazania (wpływu) oświadczeń, wniosków, zawiadomień oraz informacji przyjmuje się datę ich przesłania za pośrednictwem Platformy poprzez kliknięcie przycisku <text:s/>„Wyślij wiadomość” po których pojawi się komunikat, że wiadomość została wysłana do zamawiającego</text:span>.</text:p>
      <text:p text:style-name="P922"/>
      <text:p text:style-name="P923"><text:span text:style-name="T924">3.</text:span><text:span text:style-name="T925"><office:annotation><dc:creator>nieznany</dc:creator><dc:date>2019-11-18T11:53:00</dc:date><text:p text:style-name="P926">Jako punkt 3. proponuję:</text:p><text:p text:style-name="P927"/><text:p text:style-name="P928">Zamawiający będzie przekazywał wykonawcom informacje w formie elektronicznej za pośrednictwem Platformy.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 Platformy do konkretnego wykonawcy.</text:p><text:p text:style-name="P929"/></office:annotation></text:span><text:span text:style-name="T930"><text:s/></text:span><text:span text:style-name="T931">Zamawiający będzie przekazywał wykonawcom informacje w formie elektronicznej za pośrednictwem Platformy. Informacje dotyczące odpowiedzi na pytania, zmiany specyfikacji,<text:s/></text:span><text:soft-page-break/><text:span text:style-name="T932">zmiany terminu składania i otwarcia ofert Zamawiający będzie zamieszczał na platformie w sekcji “Komunikaty”. Korespondencja, której zgodnie z obowiązującymi przepisami adresatem jest konkretny wykonawca, będzie przekazywana w formie elektronicznej za pośrednictwem Platformy do konkretnego wykonawcy.</text:span></text:p>
      <text:p text:style-name="P933"><text:span text:style-name="T934"><text:s/>4. Sposób sporządzenia dokumentów elektronicznych, oświadczeń lub elektronicznych kopii dokumentów lub oświadczeń musi być zgody z wymaganiami określonymi w rozporządzeniu Prezesa Rady Ministrów z dnia 27 czerwca 2017 r. w sprawie użycia środków komunikacji elektronicznej w postępowaniu o udzielenie zamówienia publicznego oraz udostępniania i przechowywania dokumentów elektronicznych oraz rozporządzeniu Ministra Rozwoju z dnia 26 lipca 2016 r. w sprawie rodzajów dokumentów, jakich może żądać zamawiający od wykonawcy w postępowaniu o udzielenie zamówienia.</text:span></text:p>
      <text:p text:style-name="P935"><text:span text:style-name="T936">5. Na stronie platformy<text:s/></text:span><text:span text:style-name="T937"><office:annotation><dc:creator>nieznany</dc:creator><dc:date>2019-11-18T11:56:00</dc:date><text:p text:style-name="P938">pod adresem https://platformazakupowa.pl/strona/45-instrukcje</text:p></office:annotation></text:span><text:span text:style-name="T939"><text:s/>pod adresem https://platformazakupowa.pl/strona/45-instrukcje</text:span><text:span text:style-name="T940"><text:s/>znajduje się Instrukcja dla Wykonawców, która określa informacje dotyczące sposobu i formy złożenia oferty, <text:s/>sposobu komunikowania się Zamawiającego z Wykonawcami (poza składaniem ofert), informacje dotycząca sposobu otwarcia ofert na www.platformazakupowa.pl.</text:span><text:span text:style-name="T941"><text:line-break/><text:s/>6. Wymagania techniczne i organizacyjne wysyłania oraz odbierania dokumentów elektronicznych, elektronicznych kopii dokumentów i oświadczeń oraz informacji przekazywanych przy ich użyciu zostały opisane w Regulaminie korzystania z platformy (https://platformazakupowa.pl/strona/1-regulamin). Składając ofertę Wykonawca akceptuje Regulamin platformazakupowa.pl dla Użytkowników (Wykonawców). <text:s/></text:span><text:span text:style-name="T942"><text:line-break/>7. Zamawiający informuje, że posiadanie konta na platformie jest dobrowolne, natomiast złożenie oferty w postępowaniu może się odbywać <text:s/>bez posiadania konta.</text:span><text:span text:style-name="T943"><text:line-break/>8. W przypadku pytań dotyczących funkcjonowania i obsługi technicznej platformy, prosimy <text:s/>o skorzystanie z pomocy Centrum Wsparcia Klienta, które udziela wszelkich informacji związanych z procesem składania ofert, rejestracji czy innych aspektów technicznych platformy, dostępne codziennie od poniedziałku do piątku w godz. od<text:s/></text:span><text:span text:style-name="T944">8.00 do</text:span><text:span text:style-name="T945"><text:s/>17.00 pod nr tel. (22) 101-02-02.<text:s/></text:span><text:span text:style-name="T946"><text:line-break/>9. Wszelka korespondencja związana z prowadzonym postępowaniem winna być opatrzona numerem sprawy:<text:s/></text:span><text:span text:style-name="T947">Gż/230-2-7</text:span><text:span text:style-name="T948">/19.<text:s/></text:span><text:span text:style-name="T949"><text:line-break/>10. Wykonawcy mogą zwracać się do Zamawiającego o wyjaśnienie treści SIWZ, zgodnie z art. 38 ust. 1 ustawy Prawo zamówień publicznych, kierując swoje zapytania do Zamawiającego, ze wskazaniem numeru postępowania określonego w SIWZ. Zapytania winny<text:s/></text:span><text:soft-page-break/><text:span text:style-name="T950">być składane w sposób określony w pkt. 1 niniejszego rozdziału.<text:s/></text:span><text:span text:style-name="T951"><text:line-break/>11. Wyjaśnienia dotyczące specyfikacji istotnych warunków zamówienia udzielane będą na <text:s/>zasadach i w terminach określonych w art. 38 ustawy Prawo Zamówień Publicznych.<text:s/></text:span><text:span text:style-name="T952"><text:line-break/>12. W uzasadnionych przypadkach Zamawiający może przed upływem terminu składania ofert zmienić treść specyfikacji istotnych warunków zamówienia. <text:s/></text:span><text:span text:style-name="T953"><text:line-break/>13. Zamawiający nie przewiduje zwołania zebrania Wykonawców.</text:span></text:p>
      <text:p text:style-name="P954"><text:span text:style-name="T955">Rozdział XIV</text:span><text:span text:style-name="T956"><text:line-break/><text:s/></text:span><text:span text:style-name="T957">Informacja o formalnościach, jakie powinny zostać dopełnione po wyborze oferty w celu zawarcia umowy w sprawie zamówienia publicznego</text:span></text:p>
      <text:p text:style-name="P958"><text:span text:style-name="T959">1. Po wyborze oferty w zawiadomieniu o wyborze najkorzystniejszej oferty w celu zawarcia umowy Wykonawca zostanie poinformowany o dniu, godzinie i miejscu jej podpisania. Termin zawarcia umowy może ulec zmianie w przypadku złożenia przez któregoś z wykonawców odwołania. O nowym terminie zawarcia umowy wybrany wykonawca zostanie poinformowany po zakończeniu postępowania odwoławczego.<text:s/></text:span><text:span text:style-name="T960"><text:line-break/>2. Zawarcie umowy nastąp</text:span><text:span text:style-name="T961">i w siedzibie Zamawiającego</text:span><text:span text:style-name="T962"><text:s/></text:span><text:span text:style-name="T963">w</text:span><text:span text:style-name="T964"><text:s/>Domu Pomocy Społecznej w Legnickim Polu, ul. Benedyktynów 4, 59-241 Legnickie Pole.<text:s/></text:span><text:span text:style-name="T965"><text:line-break/>3. Zamawiający zawrze umowę w sprawie zamówienia publicznego, z zastrzeżeniem art. 183 ustawy Prawo zamówień publicznych, w terminie nie krótszym niż 10 dni od dnia przesłania zawiadomienia o wyborze najkorzystniejszej oferty, jeżeli zawiadomienie to zostało przesłane przy użyciu środków komunikacji elektronicznej, albo 15 dni - jeżeli zostało przesłane w inny sposób. <text:s/></text:span><text:span text:style-name="T966"><text:line-break/>4. Umowa zostanie zawarta w formie pisemnej wg projektu/wzoru zamawiającego.</text:span><text:span text:style-name="T967"><text:line-break/>5. W celu zawarcia umowy ze strony Wykonawcy powinny przybyć osoby uprawnione do jej podpisania.<text:s/></text:span><text:span text:style-name="T968"><text:line-break/>6. Osoby reprezentujące Wykonawcę przy podpisaniu umowy powinny posiadać ze sobą dokumenty potwierdzające ich umocowanie do podpisania umowy o ile umocowanie to nie będzie wynikało z dokumentów załączonych do oferty.<text:s/></text:span><text:span text:style-name="T969"><text:line-break/>7. Jeżeli wykonawca, którego oferta została wybrana, uchyla się od zawarcia umowy w sprawie zamówienia publicznego lub nie wnosi wymaganego zabezpieczenia należytego wykonania umowy, zamawiający może wybrać ofertę najkorzystniejszą spośród pozostałych ofert bez przeprowadzania ich ponownego badania i oceny, chyba że zachodzą przesłanki unieważnienia postępowania, o których mowa w art. 93 ust. 1 ustawy Prawo zamówień publicznych.<text:s/></text:span><text:span text:style-name="T970"><text:line-break/>8. W przypadku wykonawców wspólnie ubiegających się o udzielenie zamówienia,<text:s/></text:span><text:soft-page-break/><text:span text:style-name="T971">Zamawiający może żądać przed zawarciem umowy w sprawie zamówienia publicznego umowy współpracy, która musi być podpisana przez osoby uprawnione do reprezentowania wszystkich Wykonawców. Umowa winna być zawarta na okres realizacji całości zamówienia.</text:span></text:p>
      <text:p text:style-name="P972"><text:span text:style-name="T973">Rozdział XV</text:span><text:span text:style-name="T974"><text:line-break/></text:span><text:span text:style-name="T975">Wymagania dotyczące zabezpieczenia należytego wykonania umowy</text:span></text:p>
      <text:p text:style-name="P976"><text:span text:style-name="T977">Zamawiający nie żąda wniesienia, zabezpieczenia należytego wykonania umowy. <text:s/></text:span></text:p>
      <text:p text:style-name="P978"><text:span text:style-name="T979">Rozdział XVI</text:span><text:span text:style-name="T980"><text:line-break/></text:span><text:span text:style-name="T981">Termin związania ofertą</text:span></text:p>
      <text:p text:style-name="P982"><text:span text:style-name="T983">1. Wykonawca jest związany ofertą przez okres 60 dni.<text:s/></text:span><text:span text:style-name="T984"><text:line-break/><text:s/>2. Bieg terminu związania ofertą rozpoczyna się wraz z upływem terminu składania ofert.</text:span></text:p>
      <text:p text:style-name="P985"><text:span text:style-name="T986">Rozdział XVII</text:span><text:span text:style-name="T987"><text:line-break/></text:span><text:span text:style-name="T988">Otwarcie ofert</text:span></text:p>
      <text:p text:style-name="P989"><text:span text:style-name="T990">Publiczne, jawne otwarcie ofert w siedzibie Zamawiającego w Domu Pomocy Społecznej w Legnickim Polu, ul. Benedyktynów 4, 59-241 Legnickie Pole, dnia<text:s/></text:span><text:span text:style-name="T991">27 grudnia 2019 r.</text:span><text:span text:style-name="T992"><text:s/>o godz.<text:s/></text:span><text:span text:style-name="T993">9:00.</text:span><text:span text:style-name="T994"><text:s/>Otwarcie ofert na platformie zakupowej dokonywane jest poprzez kliknięcie przycisku “Odszyfruj oferty” <text:s/>i otwarcie ofert. <text:s/></text:span></text:p>
      <text:p text:style-name="P995"><text:span text:style-name="T996">Rozdział XVIII</text:span><text:span text:style-name="T997"><text:line-break/></text:span><text:span text:style-name="T998">Tryb otwarcia i ocena ofert</text:span></text:p>
      <text:p text:style-name="P999"><text:span text:style-name="T1000">1. W dniu otwarcia ofert o godzinie wskazanej jak wyżej, przewodniczący komisji przetargowej, działając na podstawie art. 21 ustawy Prawo zamówień publicznych oraz decyzji Dyrektora o powołaniu Komisji przetargowej dokona następujących czynności:</text:span></text:p>
      <text:p text:style-name="P1001"><text:span text:style-name="T1002">1.1. przedstawi członków komisji i odczyta podstawę prawną ich działania,</text:span><text:span text:style-name="T1003"><text:line-break/>1.2. poda kwotę brutto w PLN jaką Zamawiający przeznacza na sfinansowanie zamówienia.<text:s/></text:span><text:span text:style-name="T1004"><text:line-break/>1.3. dokona publicznego otwarcia ofert. Otwarcie ofert na platformie zakupowej dokonywane<text:s/></text:span><text:soft-page-break/><text:span text:style-name="T1005">jest poprzez kliknięcie przycisku “Odszyfruj oferty” i otwarcie ofert. Otwarcie ofert, za wyjątkiem informacji oznaczonych jako tajemnica przedsiębiorstwa jest jawne.<text:s/></text:span><text:span text:style-name="T1006"><text:line-break/>1.4. odczyta dane wyszczególnione w art. 86 ust. 4 ustawy Prawo zamówień publicznych,<text:s/></text:span><text:span text:style-name="T1007"><text:line-break/>1.5. zatwierdzi protokół z publicznego otwarcia ofert,<text:s/></text:span><text:span text:style-name="T1008"><text:line-break/>1.6. zamknie oficjalną część otwarcia ofert,<text:s/></text:span><text:span text:style-name="T1009"><text:line-break/>1.7. odbierze oświadczenia stosownej treści od członków komisji,<text:s/></text:span><text:span text:style-name="T1010"><text:line-break/>1.8. wyznaczy kolejny termin spotkania komisji.</text:span></text:p>
      <text:p text:style-name="P1011"><text:span text:style-name="T1012">2. Przy otwarciu ofert mogą być obecni przedstawiciele Wykonawców i wszyscy zainteresowani.<text:s/></text:span><text:span text:style-name="T1013"><text:line-break/>3. Po sesji otwarcia nastąpi badanie ofert bez udziału Wykonawców.<text:s/></text:span><text:span text:style-name="T1014"><text:line-break/>4. Oferty badane będą pod kątem zgodności z warunkami z SIWZ.</text:span></text:p>
      <text:p text:style-name="P1015"><text:span text:style-name="T1016">Rozdział XIX<text:s/></text:span><text:span text:style-name="T1017"><text:line-break/></text:span><text:span text:style-name="T1018">Pracownicy uprawnieni do kontaktów z Wykonawcami</text:span></text:p>
      <text:p text:style-name="P1019"><text:span text:style-name="T1020">Członkami komisji uprawnionymi do bezpośrednich kontaktów z Wykonawcami <text:s/>są:</text:span><text:span text:style-name="T1021"><text:line-break/>-</text:span><text:span text:style-name="T1022"><text:s/>sprawy proceduralne Justyna Siwak</text:span><text:span text:style-name="T1023"><text:line-break/>-</text:span><text:span text:style-name="T1024"><text:s/>sprawy przedmiotu zamówienia Urszula Herlender<text:s/></text:span><text:span text:style-name="T1025"><text:line-break/></text:span></text:p>
      <text:p text:style-name="P1026"><text:span text:style-name="T1027">Rozdział XX<text:s/></text:span><text:span text:style-name="T1028"><text:line-break/></text:span><text:span text:style-name="T1029">Informacja dotycząca walut obcych w jakich mogą być prowadzone rozliczenia między Zamawiającym i Wykonawcami</text:span></text:p>
      <text:p text:style-name="P1030"><text:span text:style-name="T1031">Rozliczenia będą prowadzone w złotych polskich – PLN</text:span></text:p>
      <text:p text:style-name="P1032"><text:span text:style-name="T1033">Rozdział XXI<text:s/></text:span><text:span text:style-name="T1034"><text:line-break/></text:span><text:span text:style-name="T1035">Podstawy wykluczenia <text:s/>wykonawców</text:span></text:p>
      <text:p text:style-name="P1036"><text:span text:style-name="T1037">1. Zamawiający wykluczy Wykonawców <text:s/>na podstawie art. 24 ust. 1 pkt. 12-23 ustawy – Prawo zamówień publicznych. 2. Zamawiający dodatkowo wykluczy Wykonawcę na podstawie art. 24 ust. 5 pkt. 1 ustawy – Prawo zamówień publicznych.</text:span></text:p>
      <text:soft-page-break/>
      <text:p text:style-name="P1038"><text:span text:style-name="T1039">Rozdział XXII<text:s/></text:span><text:span text:style-name="T1040"><text:line-break/></text:span><text:span text:style-name="T1041">Odrzucenie oferty</text:span></text:p>
      <text:p text:style-name="P1042"><text:span text:style-name="T1043">Zamawiający odrzuci ofertę jeżeli:</text:span><text:span text:style-name="T1044"><text:line-break/>1. Jest niezgodna z ustawą.<text:s/></text:span><text:span text:style-name="T1045"><text:line-break/>2. Jej treść nie odpowiada treści specyfikacji istotnych warunków zamówienia, z zastrzeżeniem art. 87 ust. 2 pkt. 3 ustawy Prawo zamówień publicznych. <text:s/></text:span><text:span text:style-name="T1046"><text:line-break/>3. Jej złożenie stanowi czyn nieuczciwej konkurencji w rozumieniu przepisów o zwalczaniu nieuczciwej konkurencji.<text:s/></text:span><text:span text:style-name="T1047"><text:line-break/>4. Zawiera rażąco niską cenę lub koszt w stosunku do przedmiotu zamówienia. <text:s/></text:span><text:span text:style-name="T1048"><text:line-break/>5. Została złożona przez Wykonawcę wykluczonego z udziału w postępowaniu o udzielenie zamówienia,<text:s/></text:span><text:span text:style-name="T1049"><text:line-break/>6. Zawiera błędy w obliczeniu ceny.<text:s/></text:span><text:span text:style-name="T1050"><text:line-break/>7. Wykonawca w terminie 3 dni od dnia doręczenia zawiadomienia nie zgodził się na poprawienie omyłki, o której mowa w art. 87 ust. 2 pkt. 3 ustawy Prawo zamówień publicznych. <text:s/></text:span><text:span text:style-name="T1051"><text:line-break/>8. Wykonawca nie wyraził zgody, o której mowa w art. 85 ust. 2 ustawy Prawo zamówień publicznych na przedłużenie terminu związania ofertą. 9. Wadium nie zostało wniesione lub zostało wniesione w sposób nieprawidłowy, jeżeli zamawiający żądał wniesienia wadium. 10. Oferta wariantowa nie spełnia minimalnych wymagań określonych przez zamawiającego. 11. Jej przyjęcie naruszałoby bezpieczeństwo publiczne lub istotny interes bezpieczeństwa państwa, a tego bezpieczeństwa lub interesu nie można zagwarantować w inny sposób. 12. Jest nieważna na podstawie odrębnych przepisów.</text:span></text:p>
      <text:p text:style-name="P1052"><text:span text:style-name="T1053">Rozdział XXIII</text:span><text:span text:style-name="T1054"><text:line-break/></text:span><text:span text:style-name="T1055">Unieważnienie postępowania</text:span></text:p>
      <text:p text:style-name="P1056"><text:span text:style-name="T1057">Zamawiający unieważni postępowanie o udzielenie zamówienia zgodnie z art. 93 ustawy Prawo zamówień publicznych. <text:s/></text:span></text:p>
      <text:p text:style-name="P1058"><text:span text:style-name="T1059">Rozdział XXIV</text:span><text:span text:style-name="T1060"><text:s text:c="2"/></text:span><text:span text:style-name="T1061"><text:line-break/>Opis części zamówienia, jeżeli Zamawiający dopuszcza składanie ofert częściowych</text:span></text:p>
      <text:list text:style-name="LFO9" text:continue-numbering="true">
        <text:list-item>
          <text:list>
            <text:list-item>
              <text:list>
                <text:list-item>
                  <text:p text:style-name="P1062"><text:span text:style-name="T1063">Zamawiający dopuszcza częściowe składanie ofert. Opis części zamówienia zawiera<text:s/></text:span><text:soft-page-break/><text:span text:style-name="T1064">załącznik nr 1 do SIWZ, pn. „Przedmiot zamówienia/szczegółowy formularz cenowy”.<text:s/></text:span><text:span text:style-name="T1065"><text:line-break/>2. Oferty można składać do jednej lub więcej części (grup).</text:span></text:p>
                </text:list-item>
              </text:list>
            </text:list-item>
          </text:list>
        </text:list-item>
      </text:list>
      <text:p text:style-name="P1066"><text:span text:style-name="T1067">Rozdział XXV</text:span><text:span text:style-name="T1068"><text:line-break/><text:s/></text:span><text:span text:style-name="T1069">Informacja o przewidywanych zamówieniach uzupełniających</text:span></text:p>
      <text:p text:style-name="P1070"><text:span text:style-name="T1071">Zamawiający nie przewiduje zamówień uzupełniających.</text:span></text:p>
      <text:p text:style-name="P1072"><text:span text:style-name="T1073">Rozdział XXVI</text:span><text:span text:style-name="T1074"><text:line-break/><text:s/>Opis sposobu przedstawienia ofert wariantowych oraz minimalne warunki, jakim muszą odpowiadać oferty wariantowe, jeżeli Zamawiający dopuszcza ich składanie</text:span></text:p>
      <text:p text:style-name="P1075"><text:span text:style-name="T1076">Zamawiający nie dopuszcza wariantowego składania ofert.</text:span></text:p>
      <text:p text:style-name="P1077"><text:span text:style-name="T1078">Rozdział XXVII</text:span><text:span text:style-name="T1079"><text:s/></text:span><text:span text:style-name="T1080"><text:line-break/>Informacje dotyczące aukcji elektronicznej</text:span></text:p>
      <text:p text:style-name="P1081"><text:span text:style-name="T1082">Zamawiający nie przewiduje zastosowania aukcji elektronicznej.</text:span></text:p>
      <text:p text:style-name="P1083"><text:span text:style-name="T1084">Rozdział XXVIII</text:span><text:span text:style-name="T1085"><text:s/></text:span><text:span text:style-name="T1086"><text:line-break/>Wysokość zwrotu kosztów udziału w postępowaniu, jeżeli Zamawiający przewiduje ich zwrot</text:span></text:p>
      <text:list text:style-name="LFO9" text:continue-numbering="true">
        <text:list-item>
          <text:list>
            <text:list-item>
              <text:list>
                <text:list-item>
                  <text:list>
                    <text:list-item>
                      <text:p text:style-name="P1087"><text:span text:style-name="T1088">Wszelkie koszty związane z przygotowaniem oraz złożeniem oferty jak i uczestnictwem w postępowaniu obciąża wyłącznie Wykonawcę z zastrzeżeniem pkt. 2 niniejszego rozdziału.</text:span><text:span text:style-name="T1089"><text:line-break/><text:s/>2. W przypadku unieważnienia postępowania o udzielenie zamówienia z przyczyn leżących po stronie Zamawiającego, Wykonawcom, którzy złożyli oferty niepodlegające odrzuceniu, przysługuje roszczenie o zwrot uzasadnionych kosztów uczestnictwa w postępowaniu, w szczególności kosztów przygotowania oferty.</text:span><text:span text:style-name="T1090"><text:line-break/><text:s/>3. Składanie ofert przez platformę zakupową na stronie https://platformazakupowa.pl/pn/biziel_umk, jest bezpłatne.</text:span></text:p>
                    </text:list-item>
                  </text:list>
                </text:list-item>
              </text:list>
            </text:list-item>
          </text:list>
        </text:list-item>
      </text:list>
      <text:p text:style-name="P1091"/>
      <text:soft-page-break/>
      <text:p text:style-name="P1092"><text:span text:style-name="T1093">Rozdział XXIX</text:span><text:span text:style-name="T1094"><text:line-break/></text:span><text:span text:style-name="T1095"><text:s/>Udostępnienie specyfikacji istotnych warunków zamówienia</text:span></text:p>
      <text:p text:style-name="P1096"><text:span text:style-name="T1097">1. SIWZ jest dostępna w formie elektronicznej <text:s/>od dnia publikacji ogłoszenia o zamówieniu w Dzienniku Urzędowym Unii Europejskiej do dnia składania ofert włącznie.<text:s/></text:span><text:span text:style-name="T1098"><text:line-break/>2. SIWZ można pobrać w wersji elektronicznej zamieszczonej na stronie internetowej Zamawiającego pod adresem– https://platformazakupowa.pl/</text:span></text:p>
      <text:p text:style-name="P1099"><text:span text:style-name="T1100">Rozdział XXX<text:s/></text:span><text:span text:style-name="T1101"><text:line-break/></text:span><text:span text:style-name="T1102">Pouczenie o środkach ochrony prawnej</text:span></text:p>
      <text:p text:style-name="P1103"><text:span text:style-name="T1104">1. Środki ochrony prawnej przysługują wykonawcy, a także innemu podmiotowi, jeżeli ma lub miał interes w uzyskaniu danego zamówienia oraz poniósł lub może ponieść szkodę w wyniku naruszenia przez zamawiającego przepisów ustawy Prawo zamówień publicznych.<text:s/></text:span><text:span text:style-name="T1105"><text:line-break/>2. Środki ochrony prawnej wobec ogłoszenia o zamówieniu oraz specyfikacji istotnych warunków zamówienia przysługują również organizacjom wpisanym na listę, o której mowa w art. 154 pkt 5 ustawy Prawo zamówień publicznych.<text:s/></text:span><text:span text:style-name="T1106"><text:line-break/>3. Odwołanie przysługuje wyłącznie od niezgodnej z przepisami ustawy czynności zamawiającego podjętej w postępowaniu o udzielenie zamówienia lub zaniechania czynności, do której zamawiający jest zobowiązany na podstawie ustawy Prawo zamówień publicznych.<text:s/></text:span><text:span text:style-name="T1107"><text:line-break/>4. Odwołanie wnosi się do Prezesa Izby w formie pisemnej w postaci papierowej albo w postaci elektronicznej, opatrzone odpowiednio własnoręcznym podpisem albo kwalifikowanym podpisem elektronicznym.</text:span><text:span text:style-name="T1108"><text:line-break/>5. 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span><text:span text:style-name="T1109"><text:line-break/>6. Odwołanie wnosi się w terminie 10 dni od dnia przesłania informacji o czynności zamawiającego stanowiącej podstawę jego wniesienia - jeżeli zostały przesłane w sposób określony w art. 180 ust. 5 ustawy Prawo zamówień publicznych zdanie drugie albo w terminie 15 dni - jeżeli zostały przesłane w inny sposób.<text:s/></text:span><text:span text:style-name="T1110"><text:line-break/>7. Odwołanie wobec treści ogłoszenia o zamówieniu, a także wobec postanowień specyfikacji <text:s text:c="3"/>istotnych warunków zamówienia, wnosi się w terminie: 10 dni od dnia publikacji <text:s/>ogłoszenia <text:s text:c="3"/>w Dzienniku Urzędowym Unii Europejskiej lub zamieszczenia specyfikacji istotnych<text:s/></text:span><text:soft-page-break/><text:span text:style-name="T1111">warunków <text:s/>zamówienia na stronie internetowej.</text:span><text:span text:style-name="T1112"><text:line-break/><text:s/>8. Odwołanie wobec czynności innych niż określone powyżej w pkt. 6 i 7 wnosi się w terminie 10 dni od dnia, w którym powzięto lub przy zachowaniu należytej staranności można było powziąć wiadomość o okolicznościach stanowiących podstawę jego wniesienia.<text:s/></text:span><text:span text:style-name="T1113"><text:line-break/>9. Na orzeczenie Izby stronom <text:s/>oraz uczestnikom postępowania odwoławczego przysługuje skarga do sądu okręgowego właściwego dla siedziby albo miejsca zamieszkania zamawiającego w terminie 7 dni od dnia doręczenia orzeczenia Izby. Skargę wnosi się za pośrednictwem Prezesa Izby, przesyłając jednocześnie jej odpis przeciwnikowi skargi.<text:s/></text:span><text:span text:style-name="T1114"><text:line-break/>10. Szczegółowy sposób wnoszenia środków ochrony prawnej określa dział VI ustawy Prawo zamówień publicznych (art. 179 i następne) <text:s/>pt. ,,Środki ochrony prawnej”.</text:span></text:p>
      <text:p text:style-name="P1115"><text:span text:style-name="T1116">Rozdział XXXI</text:span><text:span text:style-name="T1117"><text:line-break/><text:s/></text:span><text:span text:style-name="T1118">Dodatkowe postanowienia SIWZ</text:span></text:p>
      <text:p text:style-name="P1119"><text:span text:style-name="T1120"><text:line-break/></text:span><text:span text:style-name="T1121">KLAUZULA INFORMACYJNA:</text:span></text:p>
      <text:p text:style-name="P1122"><text:span text:style-name="T1123">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119 z 04.05.2016, str. 1), dalej „RODO", informujemy, że:</text:span></text:p>
      <text:list text:style-name="LFO17" text:continue-numbering="true">
        <text:list-item>
          <text:p text:style-name="P1124"><text:bookmark-start text:name="bookmark29"/><text:bookmark-end text:name="bookmark29"/><text:span text:style-name="T1125">Administratorem Pani/Pana danych osobowych jest Dom Pomocy Społecznej w Legnickim Polu, ul. Benedyktynów 4, 59-241 Legnickie Pole, tel.76 858 21 64, adres email:<text:s/></text:span><text:a xlink:href="mailto:sekretariat@dpslp.orq.pl" office:target-frame-name="_top" xlink:show="replace"><text:span text:style-name="T1126">sekretariat@dpslp.orq.pl</text:span></text:a><text:span text:style-name="T1127">,<text:s/></text:span><text:span text:style-name="T1128">w imieniu którego występuje Dyrektor Domu Pomocy Społecznej w Legnickim Polu.</text:span></text:p>
        </text:list-item>
        <text:list-item>
          <text:p text:style-name="P1129"><text:bookmark-start text:name="bookmark30"/><text:bookmark-end text:name="bookmark30"/><text:span text:style-name="T1130">.Inspektorem ochrony danych osobowych w Domu Pomocy Społecznej w Legnickim Polu jest Pani Anna Wojsznis, tel. 76 8582164, adres email:<text:s/></text:span><text:a xlink:href="mailto:anna.wojsznis.iod@qmail.com" office:target-frame-name="_top" xlink:show="replace"><text:span text:style-name="T1131">anna.wojsznis.iod@qmail.com</text:span></text:a></text:p>
        </text:list-item>
        <text:list-item>
          <text:p text:style-name="P1132"><text:bookmark-start text:name="bookmark31"/><text:bookmark-end text:name="bookmark31"/><text:span text:style-name="T1133">Pani/Pana dane osobowe przetwarzane będą na podstawie art. 6 ust. 1 lit. c RODO w celu związanym z niniejszym postępo</text:span><text:span text:style-name="T1134">­waniem o udzielenie zamówienia publicznego. 4.Odbiorcami Pani/Pana danych osobowych będą osoby lub podmioty, którym udostępniona zostanie dokumentacja postępowania w oparciu o art. 8 oraz art. 96 ust. 3 ustawy z dnia 29 stycznia 2004 r. - Prawo zamówień publicznych (Dz. U. z 2019 r. poz. 1843), dalej „ustawa Pzp”;</text:span></text:p>
        </text:list-item>
        <text:list-item>
          <text:p text:style-name="P1135"><text:bookmark-start text:name="bookmark32"/><text:bookmark-end text:name="bookmark32"/><text:span text:style-name="T1136">Pani/Pana dane osobowe będą przechowywane, zgodnie z art. 97 ust. 1 ustawy Pzp, przez okres 4 lat od dnia zakończenia postępowania o udzielenie zamówienia, a jeżeli czas trwania umowy przekracza 4 lata, okres przechowywania obejmuje cały czas trwania umowy;</text:span></text:p>
        </text:list-item>
        <text:list-item>
          <text:p text:style-name="P1137"><text:bookmark-start text:name="bookmark33"/><text:bookmark-end text:name="bookmark33"/><text:span text:style-name="T1138">Obowiązek podania przez Panią/Pana danych osobowych bezpośrednio Pani/Pana<text:s/></text:span><text:soft-page-break/><text:span text:style-name="T1139">dotyczących jest wymogiem ustawowym określonym w przepisach ustawy Pzp, związanym z udziałem w postępowaniu o udzielenie zamówienia publicznego; konse</text:span><text:span text:style-name="T1140">­kwencje niepodania określonych danych wynikają z ustawy Pzp;</text:span></text:p>
        </text:list-item>
        <text:list-item>
          <text:p text:style-name="P1141"><text:bookmark-start text:name="bookmark34"/><text:bookmark-end text:name="bookmark34"/><text:span text:style-name="T1142">W odniesieniu do Pani/Pana danych osobowych decyzje nie będą podejmowane w sposób zautomatyzowany, stosowanie do art. 22 RODO;</text:span></text:p>
        </text:list-item>
        <text:list-item>
          <text:p text:style-name="P1143"><text:bookmark-start text:name="bookmark35"/><text:bookmark-end text:name="bookmark35"/><text:span text:style-name="T1144">Posiada Pani/Pan:</text:span></text:p>
        </text:list-item>
      </text:list>
      <text:list text:style-name="LFO18" text:continue-numbering="true">
        <text:list-item>
          <text:p text:style-name="P1145"><text:bookmark-start text:name="bookmark36"/><text:bookmark-end text:name="bookmark36"/><text:span text:style-name="T1146">na podstawie art. 15 RODO prawo dostępu do danych osobowych Pani/Pana dotyczących;</text:span></text:p>
        </text:list-item>
        <text:list-item>
          <text:p text:style-name="P1147"><text:bookmark-start text:name="bookmark37"/><text:bookmark-end text:name="bookmark37"/><text:span text:style-name="T1148">na podstawie art. 16 RODO prawo do sprostowania Pani/Pana danych osobowych;</text:span></text:p>
        </text:list-item>
        <text:list-item>
          <text:p text:style-name="P1149"><text:bookmark-start text:name="bookmark38"/><text:bookmark-end text:name="bookmark38"/><text:span text:style-name="T1150">na podstawie art. 18 RODO prawo żądania od administratora ograniczenia przetwarzania danych osobowych z zastrzeżeniem przypadków, o których mowa w art. 18 ust. 2 RODO;</text:span></text:p>
        </text:list-item>
        <text:list-item>
          <text:p text:style-name="P1151"><text:bookmark-start text:name="bookmark39"/><text:bookmark-end text:name="bookmark39"/><text:span text:style-name="T1152">prawo do wniesienia skargi do Prezesa Urzędu Ochrony Danych Osobowych, gdy uzna Pani/Pan, że przetwarzanie danych osobowych Pani/Pana dotyczących narusza przepisy RODO;</text:span></text:p>
        </text:list-item>
      </text:list>
      <text:list text:style-name="LFO17">
        <text:list-item>
          <text:p text:style-name="P1153"><text:bookmark-start text:name="bookmark40"/><text:bookmark-end text:name="bookmark40"/><text:span text:style-name="T1154">Nie przysługuje Pani/Panu:</text:span></text:p>
        </text:list-item>
      </text:list>
      <text:list text:style-name="LFO18">
        <text:list-item>
          <text:p text:style-name="P1155"><text:bookmark-start text:name="bookmark41"/><text:bookmark-end text:name="bookmark41"/><text:span text:style-name="T1156">w związku z art. 17 ust. 3 lit. b, d lub e RODO prawo do usunięcia danych osobowych;</text:span></text:p>
        </text:list-item>
        <text:list-item>
          <text:p text:style-name="P1157"><text:bookmark-start text:name="bookmark42"/><text:bookmark-end text:name="bookmark42"/><text:span text:style-name="T1158">prawo do przenoszenia danych osobowych, o którym mowa w art. 20 RODO;</text:span></text:p>
        </text:list-item>
      </text:list>
      <text:p text:style-name="P1159"><text:span text:style-name="T1160">na podstawie art. 21 RODO prawo sprzeciwu, wobec przetwarzania danych osobowych, gdyż podstawą prawną przetwarzania Pani/Pana danych osobowych jest art. 6 ust. 1 lit. c RODO.</text:span></text:p>
      <text:list text:style-name="LFO17">
        <text:list-item>
          <text:p text:style-name="P1161"><text:bookmark-start text:name="bookmark43"/><text:bookmark-end text:name="bookmark43"/><text:span text:style-name="T1162">Pani/Pana dane osobowe będą przekazywane do państwa trzeciego (poza UE) /organizacji międzynarodowej na zasadach określonych w uPzp. Może Pan/ Pani uzyskać kopię danych osobowych przekazywanych do państwa trzeciego na zasadach wynikających z uPzp.</text:span></text:p>
        </text:list-item>
        <text:list-item>
          <text:p text:style-name="P1163"><text:bookmark-start text:name="bookmark44"/><text:bookmark-end text:name="bookmark44"/><text:span text:style-name="T1164">obowiązek podania przez Panią/Pana danych osobowych jest wymogiem ustawowym wynikającym z uPzp, związanym z udziałem w postępowaniu o udzielenie zamówienia publicznego i jest warunkiem zawarcia umowy o zamówienie publiczne; konsekwencją nie udostępnienia do przetwarzania danych osobowych będzie odrzucenie złożonej oferty lub wykluczenie z postępowania o udzielenie zamówienia publicznego.</text:span></text:p>
        </text:list-item>
        <text:list-item>
          <text:p text:style-name="P1165"><text:bookmark-start text:name="bookmark45"/><text:bookmark-end text:name="bookmark45"/><text:span text:style-name="T1166">W przypadku, gdy dotyczy - Zamawiający wymaga aby Wykonawca dołączył do treści Formularza Ofertowego - załącznik nr 1 do SIWZ - oświadczenie, jak poniżej wraz z podpisem osoby do reprezentowania firmy:</text:span></text:p>
        </text:list-item>
      </text:list>
      <text:p text:style-name="P1167"><text:span text:style-name="T1168">„Oświadczam, że wypełniłem obowiązki informacyjne przewidziane w art. 13 lub art. 14 RODO wobec osób fizycznych, od których dane osobowe bezpośrednio lub pośrednio pozyskałem w celu ubiegania się o udzielenie zamówienia publicznego w niniejszym postępowaniu".</text:span></text:p>
      <text:list text:style-name="LFO22" text:continue-numbering="true">
        <text:list-item>
          <text:p text:style-name="P1169">Wykonawca składając ofertę potwierdza zapoznanie się i akceptację regulaminu platformy zakupowej dostępnej pod adresem <text:s/>https://platformazakupowa.pl/strona/1-regulamin" <text:s/></text:p>
        </text:list-item>
      </text:list>
      <text:soft-page-break/>
      <text:p text:style-name="P1170"><text:span text:style-name="T1171">Rozdział XXXII<text:s/></text:span><text:span text:style-name="T1172"><text:line-break/></text:span><text:span text:style-name="T1173">Postanowienia końcowe</text:span></text:p>
      <text:p text:style-name="P1174"><text:span text:style-name="T1175">1. W sprawach nieuregulowanych w specyfikacji istotnych warunków zamówienia mają zastosowanie przepisy ustawy Prawo zamówień publicznych. z dnia 29 stycznia 2004 r. oraz przepisy ustawy Kodeks cywilny z dnia 23 kwietnia 1964 r.<text:s/></text:span><text:span text:style-name="T1176"><text:line-break/>2. Specyfikacja istotnych warunków zamówienia nie podlega zwrotowi.<text:s/></text:span><text:span text:style-name="T1177"><text:line-break/>3. O wyniku postępowania Wykonawcy zostaną powiadomieni zgodnie z przepisami ustawy Prawo zamówień publicznych.</text:span></text:p>
      <text:p text:style-name="P1178"><text:span text:style-name="T1179"><text:s/></text:span></text:p>
      <text:p text:style-name="P1180"><text:span text:style-name="T1181"><text:s text:c="2"/>Legnickie Pole, dnia <text:s/></text:span><text:span text:style-name="T1182">20 listopada<text:s/></text:span><text:span text:style-name="T1183">2019 r. <text:s text:c="106"/></text:span></text:p>
      <text:p text:style-name="P1184"/>
      <text:p text:style-name="P1185"><text:span text:style-name="T1186">Zatwierdzam<text:s/></text:span><text:span text:style-name="T1187"><text:line-break/>Dyrektor</text:span><text:span text:style-name="T1188"><text:line-break/></text:span><text:span text:style-name="T1189"><text:line-break/>Dariusz Wojtkowiak</text:span></text:p>
      <text:p text:style-name="P1190"><text:span text:style-name="T1191"><text:line-break/></text:span></text:p>
      <text:p text:style-name="P1192"/>
      <text:p text:style-name="P1193"/>
      <text:p text:style-name="P1194"/>
      <text:p text:style-name="P1195"/>
      <text:p text:style-name="P1196"/>
      <text:p text:style-name="P1197"/>
      <text:p text:style-name="P1198"/>
      <text:p text:style-name="P1199"/>
      <text:p text:style-name="P1200"/>
      <text:p text:style-name="P1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true"/>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treś9cci" style:display-name="Tekst treś9cci" style:family="paragraph" style:parent-style-name="Normalny">
      <style:paragraph-properties fo:widows="0" fo:orphans="0" style:text-autospace="none" fo:margin-bottom="0in" fo:line-height="0.2381in"/>
      <style:text-properties style:font-name="Arial" style:font-name-asian="Times New Roman" style:font-name-complex="Arial" fo:color="#000000" fo:font-size="8pt" style:font-size-asian="8pt" style:font-size-complex="8pt" style:language-asian="pl" style:country-asian="PL" fo:hyphenate="false"/>
    </style:style>
    <style:style style:name="Nagłb3óf3wek1" style:display-name="Nagłb3óf3wek #1" style:family="paragraph" style:parent-style-name="Normalny">
      <style:paragraph-properties fo:widows="0" fo:orphans="0" style:text-autospace="none" fo:margin-bottom="0in" fo:line-height="100%" fo:text-indent="0.2777in"/>
      <style:text-properties style:font-name="Arial" style:font-name-asian="Times New Roman" style:font-name-complex="Arial" fo:font-weight="bold" style:font-weight-asian="bold" style:font-weight-complex="bold" fo:color="#000000" fo:font-size="13pt" style:font-size-asian="13pt" style:font-size-complex="13pt" style:language-asian="pl" style:country-asian="PL" fo:hyphenate="false"/>
    </style:style>
    <style:style style:name="Nagłb3óf3wek2" style:display-name="Nagłb3óf3wek #2" style:family="paragraph" style:parent-style-name="Normalny">
      <style:paragraph-properties fo:widows="0" fo:orphans="0" style:text-autospace="none" fo:margin-bottom="0in" fo:line-height="0.2381in"/>
      <style:text-properties style:font-name="Arial" style:font-name-asian="Times New Roman" style:font-name-complex="Arial" fo:font-weight="bold" style:font-weight-asian="bold" style:font-weight-complex="bold" fo:color="#000000" fo:font-size="8pt" style:font-size-asian="8pt" style:font-size-complex="8pt" style:language-asian="pl" style:country-asian="PL" fo:hyphenate="false"/>
    </style:style>
    <style:style style:name="Inne" style:display-name="Inne" style:family="paragraph" style:parent-style-name="Normalny">
      <style:paragraph-properties fo:widows="0" fo:orphans="0" style:text-autospace="none" fo:margin-bottom="0in" fo:line-height="0.2381in"/>
      <style:text-properties style:font-name="Arial" style:font-name-asian="Times New Roman" style:font-name-complex="Arial" fo:color="#000000" fo:font-size="8pt" style:font-size-asian="8pt" style:font-size-complex="8pt" style:language-asian="pl" style:country-asian="PL" fo:hyphenate="false"/>
    </style:style>
    <style:style style:name="Tekstdymka" style:display-name="Tekst dymka" style:family="paragraph" style:parent-style-name="Normalny">
      <style:paragraph-properties fo:margin-bottom="0in" fo:line-height="100%"/>
      <style:text-properties style:font-name="Segoe UI" style:font-name-asian="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Teksttreś9cci_" style:display-name="Tekst treś9cci_" style:family="text" style:parent-style-name="Domyślnaczcionkaakapitu">
      <style:text-properties style:font-name="Arial" style:font-name-asian="Arial" style:font-name-complex="Arial" fo:font-size="8pt" style:font-size-asian="8pt" style:font-size-complex="8pt"/>
    </style:style>
    <style:style style:name="Nagłb3óf3wek1_" style:display-name="Nagłb3óf3wek #1_" style:family="text" style:parent-style-name="Domyślnaczcionkaakapitu">
      <style:text-properties style:font-name="Arial" style:font-name-asian="Arial" style:font-name-complex="Arial" fo:font-weight="bold" style:font-weight-asian="bold" style:font-weight-complex="bold" fo:font-size="13pt" style:font-size-asian="13pt" style:font-size-complex="13pt"/>
    </style:style>
    <style:style style:name="Nagłb3óf3wek2_" style:display-name="Nagłb3óf3wek #2_" style:family="text" style:parent-style-name="Domyślnaczcionkaakapitu">
      <style:text-properties style:font-name="Arial" style:font-name-asian="Arial" style:font-name-complex="Arial" fo:font-weight="bold" style:font-weight-asian="bold" style:font-weight-complex="bold" fo:font-size="8pt" style:font-size-asian="8pt" style:font-size-complex="8pt"/>
    </style:style>
    <style:style style:name="Inne_" style:display-name="Inne_" style:family="text" style:parent-style-name="Domyślnaczcionkaakapitu">
      <style:text-properties style:font-name="Arial" style:font-name-asian="Arial" style:font-name-complex="Arial" fo:font-size="8pt" style:font-size-asian="8pt" style:font-size-complex="8pt"/>
    </style:style>
    <style:style style:name="Uwydatnienie" style:display-name="Uwydatnienie" style:family="text" style:parent-style-name="Domyślnaczcionkaakapitu">
      <style:text-properties style:font-name="Times New Roman" style:font-name-asian="Times New Roman" style:font-name-complex="Times New Roman" fo:font-style="italic" style:font-style-asian="italic" style:font-style-complex="normal"/>
    </style:style>
    <style:style style:name="TekstdymkaZnak" style:display-name="Tekst dymka Znak" style:family="text" style:parent-style-name="Domyślnaczcionkaakapitu">
      <style:text-properties style:font-name="Segoe UI" style:font-name-asian="Segoe UI" style:font-name-complex="Segoe UI" fo:font-size="9pt" style:font-size-asian="9pt" style:font-size-complex="9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UżyteHiperłącze" style:display-name="UżyteHiperłącze" style:family="text" style:parent-style-name="Domyślnaczcionkaakapitu">
      <style:text-properties fo:color="#954F72"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kstkomentarza" style:display-name="Tekst komentarza" style:family="paragraph" style:parent-style-name="Normalny">
      <style:paragraph-properties fo:line-height="100%"/>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Odwołaniedokomentarza" style:display-name="Odwołanie do komentarza" style:family="text" style:parent-style-name="Domyślnaczcionkaakapitu">
      <style:text-properties fo:font-size="8pt" style:font-size-asian="8pt" style:font-size-complex="8pt"/>
    </style:style>
    <style:style style:name="Poprawka" style:display-name="Poprawka" style:family="paragraph">
      <style:paragraph-properties style:vertical-align="auto" fo:margin-bottom="0in" fo:line-height="100%"/>
      <style:text-properties fo:hyphenate="true"/>
    </style:style>
    <style:style style:name="Teksttreś9cci2" style:display-name="Tekst treś9cci (2)" style:family="paragraph" style:parent-style-name="Normalny">
      <style:paragraph-properties fo:widows="0" fo:orphans="0" style:text-autospace="none" fo:text-align="center" style:vertical-align="auto" fo:margin-bottom="0.618in" fo:line-height="0.1868in"/>
      <style:text-properties style:font-name="Arial" style:font-name-asian="Times New Roman" style:font-name-complex="Arial" fo:color="#000000" fo:font-size="9.5pt" style:font-size-asian="9.5pt" style:font-size-complex="9.5pt" style:language-asian="pl" style:country-asian="PL" fo:hyphenate="true"/>
    </style:style>
    <style:style style:name="Spistreś9cci" style:display-name="Spis treś9cci" style:family="paragraph" style:parent-style-name="Normalny">
      <style:paragraph-properties fo:widows="0" fo:orphans="0" style:text-autospace="none" style:vertical-align="auto" fo:margin-bottom="0.0833in" fo:line-height="0.25in" fo:text-indent="0.2777in"/>
      <style:text-properties style:font-name="Arial" style:font-name-asian="Times New Roman" style:font-name-complex="Arial" fo:font-weight="bold" style:font-weight-asian="bold" style:font-weight-complex="bold" fo:color="#000000" fo:font-size="9.5pt" style:font-size-asian="9.5pt" style:font-size-complex="9.5pt" style:language-asian="pl" style:country-asian="PL" fo:hyphenate="true"/>
    </style:style>
    <style:style style:name="Teksttreś9cci2_" style:display-name="Tekst treś9cci (2)_" style:family="text" style:parent-style-name="Domyślnaczcionkaakapitu">
      <style:text-properties style:font-name="Arial" style:font-name-complex="Arial" fo:font-size="9.5pt" style:font-size-asian="9.5pt" style:font-size-complex="9.5pt"/>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3LVL2" style:family="text">
      <style:text-properties fo:font-weight="bold" style:font-weight-asian="bold" style:text-underline-type="single" style:text-underline-style="solid" style:text-underline-width="auto" style:text-underline-mode="continuous" style:text-underline-color="font-color"/>
    </style:style>
    <style:style style:name="WW_CharLFO4LVL1" style:family="text">
      <style:text-properties fo:font-weight="bold" style:font-weight-asian="bold" style:text-underline-type="single" style:text-underline-style="solid" style:text-underline-width="auto" style:text-underline-mode="continuous" style:text-underline-color="font-color"/>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7LVL1" style:family="text">
      <style:text-properties style:font-name="Liberation Serif"/>
    </style:style>
    <style:style style:name="WW_CharLFO17LVL2" style:family="text">
      <style:text-properties style:font-name="Liberation Serif"/>
    </style:style>
    <style:style style:name="WW_CharLFO17LVL3" style:family="text">
      <style:text-properties style:font-name="Liberation Serif"/>
    </style:style>
    <style:style style:name="WW_CharLFO17LVL4" style:family="text">
      <style:text-properties style:font-name="Liberation Serif"/>
    </style:style>
    <style:style style:name="WW_CharLFO17LVL5" style:family="text">
      <style:text-properties style:font-name="Liberation Serif"/>
    </style:style>
    <style:style style:name="WW_CharLFO17LVL6" style:family="text">
      <style:text-properties style:font-name="Liberation Serif"/>
    </style:style>
    <style:style style:name="WW_CharLFO17LVL7" style:family="text">
      <style:text-properties style:font-name="Liberation Serif"/>
    </style:style>
    <style:style style:name="WW_CharLFO17LVL8" style:family="text">
      <style:text-properties style:font-name="Liberation Serif"/>
    </style:style>
    <style:style style:name="WW_CharLFO17LVL9" style:family="text">
      <style:text-properties style:font-name="Liberation Serif"/>
    </style:style>
    <style:style style:name="WW_CharLFO18LVL1" style:family="text">
      <style:text-properties style:font-name="Liberation Serif"/>
    </style:style>
    <style:style style:name="WW_CharLFO18LVL2" style:family="text">
      <style:text-properties style:font-name="Liberation Serif"/>
    </style:style>
    <style:style style:name="WW_CharLFO18LVL3" style:family="text">
      <style:text-properties style:font-name="Liberation Serif"/>
    </style:style>
    <style:style style:name="WW_CharLFO18LVL4" style:family="text">
      <style:text-properties style:font-name="Liberation Serif"/>
    </style:style>
    <style:style style:name="WW_CharLFO18LVL5" style:family="text">
      <style:text-properties style:font-name="Liberation Serif"/>
    </style:style>
    <style:style style:name="WW_CharLFO18LVL6" style:family="text">
      <style:text-properties style:font-name="Liberation Serif"/>
    </style:style>
    <style:style style:name="WW_CharLFO18LVL7" style:family="text">
      <style:text-properties style:font-name="Liberation Serif"/>
    </style:style>
    <style:style style:name="WW_CharLFO18LVL8" style:family="text">
      <style:text-properties style:font-name="Liberation Serif"/>
    </style:style>
    <style:style style:name="WW_CharLFO18LVL9" style:family="text">
      <style:text-properties style:font-name="Liberation Serif"/>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LFO7">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text:style-name="WW_CharLFO9LVL2" style:num-suffix="." style:num-format="1">
        <style:list-level-properties text:list-level-position-and-space-mode="label-alignment">
          <style:list-level-label-alignment text:label-followed-by="listtab"/>
        </style:list-level-properties>
      </text:list-level-style-number>
      <text:list-level-style-number text:level="3" text:style-name="WW_CharLFO9LVL3" style:num-suffix="." style:num-format="1">
        <style:list-level-properties text:list-level-position-and-space-mode="label-alignment">
          <style:list-level-label-alignment text:label-followed-by="listtab"/>
        </style:list-level-properties>
      </text:list-level-style-number>
      <text:list-level-style-number text:level="4" text:style-name="WW_CharLFO9LVL4" style:num-suffix="." style:num-format="1">
        <style:list-level-properties text:list-level-position-and-space-mode="label-alignment">
          <style:list-level-label-alignment text:label-followed-by="listtab"/>
        </style:list-level-properties>
      </text:list-level-style-number>
      <text:list-level-style-number text:level="5" text:style-name="WW_CharLFO9LVL5" style:num-suffix="." style:num-format="1">
        <style:list-level-properties text:list-level-position-and-space-mode="label-alignment">
          <style:list-level-label-alignment text:label-followed-by="listtab"/>
        </style:list-level-properties>
      </text:list-level-style-number>
      <text:list-level-style-number text:level="6" text:style-name="WW_CharLFO9LVL6" style:num-suffix="." style:num-format="1">
        <style:list-level-properties text:list-level-position-and-space-mode="label-alignment">
          <style:list-level-label-alignment text:label-followed-by="listtab"/>
        </style:list-level-properties>
      </text:list-level-style-number>
      <text:list-level-style-number text:level="7" text:style-name="WW_CharLFO9LVL7" style:num-suffix="." style:num-format="1">
        <style:list-level-properties text:list-level-position-and-space-mode="label-alignment">
          <style:list-level-label-alignment text:label-followed-by="listtab"/>
        </style:list-level-properties>
      </text:list-level-style-number>
      <text:list-level-style-number text:level="8" text:style-name="WW_CharLFO9LVL8" style:num-suffix="." style:num-format="1">
        <style:list-level-properties text:list-level-position-and-space-mode="label-alignment">
          <style:list-level-label-alignment text:label-followed-by="listtab"/>
        </style:list-level-properties>
      </text:list-level-style-number>
      <text:list-level-style-number text:level="9" text:style-name="WW_CharLFO9LVL9" style:num-suffix="." style:num-format="1">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text:style-name="WW_CharLFO11LVL2" style:num-format="1" text:display-levels="2">
        <style:list-level-properties text:list-level-position-and-space-mode="label-alignment">
          <style:list-level-label-alignment text:label-followed-by="listtab"/>
        </style:list-level-properties>
      </text:list-level-style-number>
      <text:list-level-style-number text:level="3" text:style-name="WW_CharLFO11LVL3" style:num-format="1" text:display-levels="3">
        <style:list-level-properties text:list-level-position-and-space-mode="label-alignment">
          <style:list-level-label-alignment text:label-followed-by="listtab"/>
        </style:list-level-properties>
      </text:list-level-style-number>
      <text:list-level-style-number text:level="4" text:style-name="WW_CharLFO11LVL4" style:num-format="1" text:display-levels="4">
        <style:list-level-properties text:list-level-position-and-space-mode="label-alignment">
          <style:list-level-label-alignment text:label-followed-by="listtab"/>
        </style:list-level-properties>
      </text:list-level-style-number>
      <text:list-level-style-number text:level="5" text:style-name="WW_CharLFO11LVL5" style:num-format="1" text:display-levels="5">
        <style:list-level-properties text:list-level-position-and-space-mode="label-alignment">
          <style:list-level-label-alignment text:label-followed-by="listtab"/>
        </style:list-level-properties>
      </text:list-level-style-number>
      <text:list-level-style-number text:level="6" text:style-name="WW_CharLFO11LVL6" style:num-format="1" text:display-levels="6">
        <style:list-level-properties text:list-level-position-and-space-mode="label-alignment">
          <style:list-level-label-alignment text:label-followed-by="listtab"/>
        </style:list-level-properties>
      </text:list-level-style-number>
      <text:list-level-style-number text:level="7" text:style-name="WW_CharLFO11LVL7" style:num-format="1" text:display-levels="7">
        <style:list-level-properties text:list-level-position-and-space-mode="label-alignment">
          <style:list-level-label-alignment text:label-followed-by="listtab"/>
        </style:list-level-properties>
      </text:list-level-style-number>
      <text:list-level-style-number text:level="8" text:style-name="WW_CharLFO11LVL8" style:num-format="1" text:display-levels="8">
        <style:list-level-properties text:list-level-position-and-space-mode="label-alignment">
          <style:list-level-label-alignment text:label-followed-by="listtab"/>
        </style:list-level-properties>
      </text:list-level-style-number>
      <text:list-level-style-number text:level="9" text:style-name="WW_CharLFO11LVL9" style:num-format="1" text:display-levels="9">
        <style:list-level-properties text:list-level-position-and-space-mode="label-alignment">
          <style:list-level-label-alignment text:label-followed-by="listtab"/>
        </style:list-level-properties>
      </text:list-level-style-number>
    </text:list-style>
    <text:list-style style:name="LFO1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4">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5">
      <text:list-level-style-number text:level="1" text:style-name="WW_CharLFO15LVL1" style:num-suffix="." style:num-format="1">
        <style:list-level-properties text:list-level-position-and-space-mode="label-alignment">
          <style:list-level-label-alignment text:label-followed-by="listtab"/>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suffix="." style:num-format="1">
        <style:list-level-properties text:list-level-position-and-space-mode="label-alignment">
          <style:list-level-label-alignment text:label-followed-by="listtab"/>
        </style:list-level-properties>
      </text:list-level-style-number>
      <text:list-level-style-number text:level="4" text:style-name="WW_CharLFO15LVL4" style:num-suffix="." style:num-format="1">
        <style:list-level-properties text:list-level-position-and-space-mode="label-alignment">
          <style:list-level-label-alignment text:label-followed-by="listtab"/>
        </style:list-level-properties>
      </text:list-level-style-number>
      <text:list-level-style-number text:level="5" text:style-name="WW_CharLFO15LVL5" style:num-suffix="." style:num-format="1">
        <style:list-level-properties text:list-level-position-and-space-mode="label-alignment">
          <style:list-level-label-alignment text:label-followed-by="listtab"/>
        </style:list-level-properties>
      </text:list-level-style-number>
      <text:list-level-style-number text:level="6" text:style-name="WW_CharLFO15LVL6" style:num-suffix="." style:num-format="1">
        <style:list-level-properties text:list-level-position-and-space-mode="label-alignment">
          <style:list-level-label-alignment text:label-followed-by="listtab"/>
        </style:list-level-properties>
      </text:list-level-style-number>
      <text:list-level-style-number text:level="7" text:style-name="WW_CharLFO15LVL7" style:num-suffix="." style:num-format="1">
        <style:list-level-properties text:list-level-position-and-space-mode="label-alignment">
          <style:list-level-label-alignment text:label-followed-by="listtab"/>
        </style:list-level-properties>
      </text:list-level-style-number>
      <text:list-level-style-number text:level="8" text:style-name="WW_CharLFO15LVL8" style:num-suffix="." style:num-format="1">
        <style:list-level-properties text:list-level-position-and-space-mode="label-alignment">
          <style:list-level-label-alignment text:label-followed-by="listtab"/>
        </style:list-level-properties>
      </text:list-level-style-number>
      <text:list-level-style-number text:level="9" text:style-name="WW_CharLFO15LVL9" style:num-suffix="." style:num-format="1">
        <style:list-level-properties text:list-level-position-and-space-mode="label-alignment">
          <style:list-level-label-alignment text:label-followed-by="listtab"/>
        </style:list-level-properties>
      </text:list-level-style-number>
    </text:list-style>
    <text:list-style style:name="LFO17">
      <text:list-level-style-bullet text:level="1" text:style-name="WW_CharLFO17LVL1"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_CharLFO17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17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7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7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7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7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7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7LVL9" text:bullet-char="•">
        <style:list-level-properties text:list-level-position-and-space-mode="label-alignment">
          <style:list-level-label-alignment text:label-followed-by="listtab"/>
        </style:list-level-properties>
        <style:text-properties style:font-name="Liberation Serif"/>
      </text:list-level-style-bullet>
    </text:list-style>
    <text:list-style style:name="LFO18">
      <text:list-level-style-bullet text:level="1" text:style-name="WW_CharLFO18LVL1"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_CharLFO18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8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8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Liberation Serif"/>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0875in" fo:margin-bottom="0.4916in" fo:margin-right="0.8388in" style:num-format="1" style:writing-mode="lr-tb">
        <style:footnote-sep style:width="0.007in" style:rel-width="33%" style:color="#000000" style:line-style="solid" style:adjustment="left"/>
      </style:page-layout-properties>
      <style:header-style>
        <style:header-footer-properties style:dynamic-spacing="true" fo:min-height="0.5243in"/>
      </style:header-style>
      <style:footer-style>
        <style:header-footer-properties style:dynamic-spacing="true" fo:min-height="-0.475in"/>
      </style:footer-style>
    </style:page-layout>
    <style:style style:name="P2" style:parent-style-name="Stopka" style:family="paragraph">
      <style:paragraph-properties fo:text-align="center"/>
    </style:style>
    <style:page-layout style:name="PL1">
      <style:page-layout-properties fo:page-width="8.268in" fo:page-height="11.693in" style:print-orientation="portrait" fo:margin-top="0.984in" fo:margin-left="0.984in" fo:margin-bottom="0.984in" fo:margin-right="0.8847in" style:num-format="1" style:writing-mode="lr-tb">
        <style:footnote-sep style:width="0.007in" style:rel-width="33%" style:color="#000000" style:line-style="solid" style:adjustment="left"/>
      </style:page-layout-properties>
    </style:page-layout>
    <style:style style:name="P26" style:parent-style-name="Stopka" style:family="paragraph">
      <style:paragraph-properties fo:text-align="center"/>
    </style:style>
  </office:automatic-styles>
  <office:master-styles>
    <style:master-page style:name="MP0" style:page-layout-name="PL0">
      <style:footer>
        <text:p text:style-name="P2"><text:page-number text:fixed="false">6</text:page-number></text:p>
        <text:p text:style-name="Stopka"/>
      </style:footer>
    </style:master-page>
    <style:master-page style:name="MP1" style:page-layout-name="PL1">
      <style:footer>
        <text:p text:style-name="P26"><text:page-number text:fixed="false">6</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ela</meta:initial-creator>
    <dc:creator>adela</dc:creator>
    <meta:creation-date>2019-11-18T12:43:00Z</meta:creation-date>
    <dc:date>2019-11-20T10:35:00Z</dc:date>
    <meta:print-date>2019-11-20T10:25:00Z</meta:print-date>
    <meta:template xlink:href="Normal" xlink:type="simple"/>
    <meta:editing-cycles>5</meta:editing-cycles>
    <meta:editing-duration>PT6600S</meta:editing-duration>
    <meta:document-statistic meta:page-count="36" meta:paragraph-count="137" meta:word-count="9859" meta:character-count="68876" meta:row-count="492" meta:non-whitespace-character-count="59154"/>
  </office:meta>
</office:document-meta>
</file>