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Akapitzlistą" style:list-style-name="LFO1" style:family="paragraph">
      <style:text-properties style:font-name="Calibri" style:font-name-complex="Calibri"/>
    </style:style>
    <style:style style:name="P6" style:parent-style-name="Akapitzlistą" style:list-style-name="LFO1" style:family="paragraph">
      <style:text-properties style:font-name="Calibri" style:font-name-complex="Calibri"/>
    </style:style>
    <style:style style:name="P7" style:parent-style-name="Akapitzlistą" style:list-style-name="LFO1" style:family="paragraph">
      <style:text-properties style:font-name="Calibri" style:font-name-complex="Calibri"/>
    </style:style>
    <style:style style:name="P8" style:parent-style-name="Akapitzlistą" style:list-style-name="LFO1" style:family="paragraph">
      <style:text-properties style:font-name="Calibri" style:font-name-complex="Calibri"/>
    </style:style>
    <style:style style:name="P9" style:parent-style-name="Akapitzlistą" style:list-style-name="LFO1" style:family="paragraph">
      <style:text-properties style:font-name="Calibri" style:font-name-complex="Calibri"/>
    </style:style>
    <style:style style:name="P10" style:parent-style-name="Akapitzlistą" style:list-style-name="LFO1" style:family="paragraph">
      <style:text-properties style:font-name="Calibri" style:font-name-complex="Calibri"/>
    </style:style>
    <style:style style:name="P11" style:parent-style-name="Akapitzlistą" style:list-style-name="LFO1" style:family="paragraph">
      <style:text-properties style:font-name="Calibri" style:font-name-complex="Calibri"/>
    </style:style>
    <style:style style:name="P12" style:parent-style-name="Akapitzlistą" style:list-style-name="LFO1" style:family="paragraph">
      <style:text-properties style:font-name="Calibri" style:font-name-complex="Calibri"/>
    </style:style>
    <style:style style:name="P13" style:parent-style-name="Akapitzlistą" style:list-style-name="LFO1" style:family="paragraph">
      <style:text-properties style:font-name="Calibri" style:font-name-complex="Calibri"/>
    </style:style>
    <style:style style:name="P14" style:parent-style-name="Akapitzlistą" style:list-style-name="LFO1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Normalny" style:family="paragraph">
      <style:text-properties style:font-name="Calibri" style:font-name-complex="Calibri"/>
    </style:style>
    <style:style style:name="P17" style:parent-style-name="Akapitzlistą" style:list-style-name="LFO1" style:family="paragraph">
      <style:text-properties style:font-name="Calibri" style:font-name-complex="Calibri"/>
    </style:style>
    <style:style style:name="P18" style:parent-style-name="Akapitzlistą" style:list-style-name="LFO1" style:family="paragraph">
      <style:text-properties style:font-name="Calibri" style:font-name-complex="Calibri"/>
    </style:style>
    <style:style style:name="P19" style:parent-style-name="Akapitzlistą" style:list-style-name="LFO1" style:family="paragraph">
      <style:text-properties style:font-name="Calibri" style:font-name-complex="Calibri"/>
    </style:style>
    <style:style style:name="P20" style:parent-style-name="Akapitzlistą" style:list-style-name="LFO1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Normalny"/>
      <text:p text:style-name="Normalny"/>
      <text:p text:style-name="Normalny"/>
      <text:p text:style-name="P2">Przedmiot zamówienia:</text:p>
      <text:p text:style-name="P3"/>
      <text:p text:style-name="P4">RĘKAWICZKI NITRYLOWE:</text:p>
      <text:list text:style-name="LFO1" text:continue-numbering="true">
        <text:list-item>
          <text:p text:style-name="P5">jednorazowe</text:p>
        </text:list-item>
        <text:list-item>
          <text:p text:style-name="P6">posiadające rolowany mankiet ułatwiający zakładanie<text:s/></text:p>
        </text:list-item>
        <text:list-item>
          <text:p text:style-name="P7">bezpudorwe</text:p>
        </text:list-item>
        <text:list-item>
          <text:p text:style-name="P8">dające się łatwo i pojedynczo wyciągnąć z opakowania</text:p>
        </text:list-item>
        <text:list-item>
          <text:p text:style-name="P9">zarejestrowane jako wyrób<text:s/>medyczny w klasie I oraz środek ochrony osobistej w kategorii III, zgodnie z normą EN455, spełniające normę EN ISO 374</text:p>
        </text:list-item>
        <text:list-item>
          <text:p text:style-name="P10">uniwersalny kształ pasujący na prawą i lewą dłoń</text:p>
        </text:list-item>
        <text:list-item>
          <text:p text:style-name="P11">przeznaczone do kontaktu z żywnością</text:p>
        </text:list-item>
        <text:list-item>
          <text:p text:style-name="P12">ilość szt. w opakowaniu: 100 szt.</text:p>
        </text:list-item>
        <text:list-item>
          <text:p text:style-name="P13">dopuszczalne kolory: odcienie niebieskiego, czarne, białe, zielone</text:p>
        </text:list-item>
        <text:list-item>
          <text:p text:style-name="P14">termin ważności min. 12 miesięcy od daty dostawy</text:p>
        </text:list-item>
      </text:list>
      <text:p text:style-name="P15"/>
      <text:p text:style-name="P16">RĘKAWICE ROBOCZE (typu wampirki):</text:p>
      <text:list text:style-name="LFO1" text:continue-numbering="true">
        <text:list-item>
          <text:p text:style-name="P17">rękawice ochronne<text:s/></text:p>
        </text:list-item>
        <text:list-item>
          <text:p text:style-name="P18">powlekane gumą</text:p>
        </text:list-item>
        <text:list-item>
          <text:p text:style-name="P19">100% bawełna</text:p>
        </text:list-item>
        <text:list-item>
          <text:p text:style-name="P20">zakończone ściągaczem</text:p>
        </text:list-item>
      </text:list>
      <text:p text:style-name="P21"/>
      <text:p text:style-name="P22">Termin wykonania zamówienia:</text:p>
      <text:p text:style-name="P23"/>
      <text:p text:style-name="P24">14 dni od otrzymania zamówienia<text:s/></text:p>
      <text:p text:style-name="P25"/>
      <text:p text:style-name="P26">Warunki płatności:</text:p>
      <text:p text:style-name="P27"/>
      <text:p text:style-name="P28">30 dni od dostarczenia prawidłowo wystawionej faktury.</text:p>
      <text:p text:style-name="P29"/>
      <text:p text:style-name="P30">Miejsce realizacji zamówienia:</text:p>
      <text:p text:style-name="P31"/>
      <text:p text:style-name="P32">Jednorazowa dostawa - Areszt Śledczy w Warszawie-Grochowie, ul Chłopickiego 71A, 04-275 Warszawa</text:p>
      <text:p text:style-name="P33"/>
      <text:p text:style-name="P34">Kryteria oceny:</text:p>
      <text:p text:style-name="P35"/>
      <text:p text:style-name="P36">Cena: 100%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9-03T09:10:00Z</dc:date>
    <meta:print-date>2024-07-29T07:14:00Z</meta:print-date>
    <meta:template xlink:href="Normal" xlink:type="simple"/>
    <meta:editing-cycles>32</meta:editing-cycles>
    <meta:editing-duration>PT22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1" meta:row-count="7" meta:non-whitespace-character-count="851"/>
  </office:meta>
</office:document-meta>
</file>