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text-align="justify" fo:line-height="115%" fo:margin-right="-0.3937in"/>
      <style:text-properties style:font-name="Times New Roman" style:font-name-complex="Times New Roman" fo:color="#000000" fo:font-size="11pt" style:font-size-asian="11pt" style:font-size-complex="11pt"/>
    </style:style>
    <style:style style:name="P3" style:parent-style-name="Nagłówek3" style:family="paragraph">
      <style:paragraph-properties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4" style:parent-style-name="Podtytuł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8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0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" style:parent-style-name="Textbody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5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" style:parent-style-name="Textbody" style:family="paragraph">
      <style:paragraph-properties fo:line-height="115%" fo:margin-left="-0.8659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21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2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3" style:parent-style-name="Akapitzlistą" style:list-style-name="WWNum8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7" style:parent-style-name="Akapitzlistą" style:list-style-name="WWNum8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8" style:parent-style-name="Akapitzlistą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29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0" style:parent-style-name="Textbody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1" style:parent-style-name="Textbody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15%" fo:margin-left="0.4916in" fo:text-indent="-0.1958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  <style:tab-stop style:type="left" style:position="0.2756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fo:text-align="justify" fo:line-height="115%" fo:margin-left="0.4923in" fo:text-indent="-0.2423in">
        <style:tab-stops>
          <style:tab-stop style:type="left" style:position="0.0986in"/>
        </style:tab-stops>
      </style:paragraph-properties>
    </style:style>
    <style:style style:name="T4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line-height="115%"/>
    </style:style>
    <style:style style:name="T57" style:parent-style-name="Domyślnaczcionkaakapitu" style:family="text">
      <style:text-properties style:font-name="Times New Roman" style:font-name-asian="Book Antiqua" style:font-name-complex="Times New Roman" fo:font-weight="bold" style:font-weight-asian="bold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0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</style:style>
    <style:style style:name="T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6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Akapitzlistą" style:list-style-name="WWNum9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Akapitzlistą" style:family="paragraph">
      <style:paragraph-properties fo:text-align="justify" fo:line-height="115%" fo:margin-left="0.4923in" fo:text-indent="-0.1965in">
        <style:tab-stops>
          <style:tab-stop style:type="left" style:position="0.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0" style:parent-style-name="Standard" style:family="paragraph">
      <style:paragraph-properties fo:text-align="justify" fo:line-height="115%" fo:margin-left="1.180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1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Akapitzlistą" style:list-style-name="WWNum10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style:font-weight-complex="bold" fo:color="#000000" fo:letter-spacing="0.0041in" fo:font-size="11pt" style:font-size-asian="11pt" style:font-size-complex="11pt"/>
    </style:style>
    <style:style style:name="P80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1" style:parent-style-name="Akapitzlistą" style:list-style-name="WWNum10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2" style:parent-style-name="Akapitzlistą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P83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8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line-height="115%">
        <style:tab-stops>
          <style:tab-stop style:type="left" style:position="-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Akapitzlistą" style:list-style-name="WWNum11" style:family="paragraph">
      <style:paragraph-properties fo:text-align="justify" fo:line-height="115%" fo:margin-left="0.4923in" fo:text-indent="-0.2006in">
        <style:tab-stops/>
      </style:paragraph-properties>
    </style:style>
    <style:style style:name="T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Normalny" style:family="paragraph">
      <style:paragraph-properties fo:text-align="justify" fo:margin-bottom="0in" fo:line-height="115%" fo:margin-left="0.4916in" fo:text-indent="-0.1958in">
        <style:tab-stops/>
      </style:paragraph-properties>
      <style:text-properties style:font-name="Times New Roman" style:font-name-complex="Times New Roman"/>
    </style:style>
    <style:style style:name="P93" style:parent-style-name="Normalny" style:family="paragraph">
      <style:paragraph-properties fo:text-align="justify" fo:margin-bottom="0in" fo:line-height="115%" fo:text-indent="0.2916in"/>
      <style:text-properties style:font-name="Times New Roman" style:font-name-complex="Times New Roman"/>
    </style:style>
    <style:style style:name="P94" style:parent-style-name="Standard" style:list-style-name="LFO30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Standard" style:list-style-name="LFO30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list-style-name="LFO20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98" style:parent-style-name="Akapitzlistą" style:list-style-name="LFO30" style:family="paragraph">
      <style:paragraph-properties fo:text-align="justify" fo:line-height="115%" fo:margin-left="0.4923in" fo:text-indent="-0.200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2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3" style:parent-style-name="Standard" style:list-style-name="WWNum12" style:family="paragraph">
      <style:paragraph-properties fo:text-align="justify" fo:line-height="115%">
        <style:tab-stops>
          <style:tab-stop style:type="left" style:position="-10.7194in"/>
        </style:tab-stops>
      </style:paragraph-properties>
    </style:style>
    <style:style style:name="T104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0" style:parent-style-name="Standard" style:list-style-name="WWNum12" style:family="paragraph">
      <style:paragraph-properties fo:text-align="justify" fo:line-height="115%" fo:margin-left="0.8861in" fo:text-indent="-0.196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1" style:parent-style-name="Standard" style:list-style-name="WWNum12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line-height="115%" fo:margin-left="0.7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Standard" style:list-style-name="WWNum12" style:family="paragraph">
      <style:paragraph-properties fo:text-align="justify" fo:line-height="115%">
        <style:tab-stops>
          <style:tab-stop style:type="left" style:position="-10.620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4" style:parent-style-name="Standard" style:list-style-name="WWNum12" style:family="paragraph">
      <style:paragraph-properties fo:text-align="justify" fo:line-height="115%">
        <style:tab-stops>
          <style:tab-stop style:type="left" style:position="-10.719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5" style:parent-style-name="Standard" style:list-style-name="WWNum12" style:family="paragraph">
      <style:paragraph-properties fo:text-align="justify" fo:line-height="115%">
        <style:tab-stops>
          <style:tab-stop style:type="left" style:position="-10.719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list-style-name="WWNum12" style:family="paragraph">
      <style:paragraph-properties fo:text-align="justify" fo:line-height="115%">
        <style:tab-stops>
          <style:tab-stop style:type="left" style:position="-10.8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7" style:parent-style-name="Akapitzlistą" style:list-style-name="WWNum12" style:family="paragraph">
      <style:paragraph-properties fo:text-align="justify" fo:line-height="115%"/>
    </style:style>
    <style:style style:name="T118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PMingLiU" style:font-name-complex="Times New Roman" style:font-weight-complex="bold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0" style:parent-style-name="Standard" style:family="paragraph">
      <style:paragraph-properties fo:text-align="center" fo:line-height="115%" fo:margin-left="-0.0784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justify" fo:line-height="115%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Normalny" style:family="paragraph">
      <style:paragraph-properties fo:text-align="justify" fo:line-height="115%" fo:margin-left="0.2958in">
        <style:tab-stops>
          <style:tab-stop style:type="left" style:position="-0.2354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fo:color="#000000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T136" style:parent-style-name="Domyślnaczcionkaakapitu" style:family="text">
      <style:text-properties style:font-name="Times New Roman" style:font-name-complex="Times New Roman" fo:color="#000000"/>
    </style:style>
    <style:style style:name="P137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8" style:parent-style-name="Textbody" style:family="paragraph">
      <style:paragraph-properties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9" style:parent-style-name="Textbody" style:family="paragraph">
      <style:paragraph-properties fo:text-align="center" style:line-height-at-least="0.1875in" fo:margin-left="0.2958in">
        <style:tab-stops>
          <style:tab-stop style:type="left" style:position="1.9437in"/>
          <style:tab-stop style:type="left" style:position="2.1208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0" style:parent-style-name="Textbody" style:family="paragraph">
      <style:paragraph-properties style:line-height-at-least="0.1875in">
        <style:tab-stops>
          <style:tab-stop style:type="left" style:position="2.2395in"/>
          <style:tab-stop style:type="left" style:position="2.4166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41" style:parent-style-name="Textbody" style:family="paragraph">
      <style:paragraph-properties fo:text-align="justify" fo:margin-bottom="0.1965in" style:line-height-at-least="0.1875in" fo:margin-left="0.5458in">
        <style:tab-stops>
          <style:tab-stop style:type="left" style:position="1.6937in"/>
          <style:tab-stop style:type="left" style:position="1.8708in"/>
        </style:tab-stops>
      </style:paragraph-properties>
      <style:text-properties style:font-name="Times New Roman" fo:color="#00000A" fo:font-size="11pt" style:font-size-asian="11pt" style:font-size-complex="11pt"/>
    </style:style>
    <style:style style:name="P142" style:parent-style-name="Textbody" style:family="paragraph">
      <style:paragraph-properties fo:text-align="justify" fo:margin-left="0.2958in">
        <style:tab-stops>
          <style:tab-stop style:type="left" style:position="1.9437in"/>
          <style:tab-stop style:type="left" style:position="2.1208in"/>
        </style:tab-stops>
      </style:paragraph-properties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center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line-height="115%" fo:margin-left="-0.0784in">
        <style:tab-stops>
          <style:tab-stop style:type="left" style:position="0.1562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7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</style:style>
    <style:style style:name="T1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 style:language-complex="hi" style:country-complex="IN"/>
    </style:style>
    <style:style style:name="T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4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5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6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7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8" style:parent-style-name="Akapitzlistą" style:list-style-name="WWNum14" style:family="paragraph">
      <style:paragraph-properties fo:text-align="justify" fo:line-height="115%">
        <style:tab-stops>
          <style:tab-stop style:type="left" style:position="-0.760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69" style:parent-style-name="Standard" style:family="paragraph">
      <style:paragraph-properties fo:text-align="justify" fo:line-height="115%" fo:margin-left="0.5458in" fo:text-indent="-0.25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1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72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3" style:parent-style-name="Akapitzlistą" style:list-style-name="WWNum15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74" style:parent-style-name="Akapitzlistą" style:family="paragraph">
      <style:paragraph-properties fo:line-height="115%" fo:margin-left="0.5458in">
        <style:tab-stops>
          <style:tab-stop style:type="left" style:position="0.2958in"/>
        </style:tab-stops>
      </style:paragraph-properties>
    </style:style>
    <style:style style:name="T1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T178" style:parent-style-name="Domyślnaczcionkaakapitu" style:family="text">
      <style:text-properties style:font-name="Times New Roman" style:font-name-asian="Book Antiqua" style:font-name-complex="Times New Roman" fo:color="#000000" fo:font-size="11pt" style:font-size-asian="11pt" style:font-size-complex="11pt"/>
    </style:style>
    <style:style style:name="P179" style:parent-style-name="Akapitzlistą" style:list-style-name="LFO24" style:family="paragraph">
      <style:paragraph-properties fo:line-height="115%" fo:margin-left="0.5458in" fo:text-indent="-0.252in">
        <style:tab-stops>
          <style:tab-stop style:type="left" style:position="0.2958in"/>
        </style:tab-stops>
      </style:paragraph-properties>
    </style:style>
    <style:style style:name="T180" style:parent-style-name="Domyślnaczcionkaakapitu" style:family="text">
      <style:text-properties style:font-name="Times New Roman" style:font-name-asian="PMingLiU" style:font-name-complex="Times New Roman" fo:color="#000000" fo:font-size="11pt" style:font-size-asian="11pt" style:font-size-complex="11pt"/>
    </style:style>
    <style:style style:name="T181" style:parent-style-name="Domyślnaczcionkaakapitu" style:family="text">
      <style:text-properties style:font-name="Times New Roman" style:font-name-asian="PMingLiU" style:font-name-complex="Times New Roman" fo:font-size="11pt" style:font-size-asian="11pt" style:font-size-complex="11pt"/>
    </style:style>
    <style:style style:name="P182" style:parent-style-name="Standard" style:family="paragraph">
      <style:paragraph-properties fo:line-height="115%" fo:margin-left="0.5458in" fo:text-indent="-0.25in">
        <style:tab-stops>
          <style:tab-stop style:type="left" style:position="0.2951in"/>
        </style:tab-stops>
      </style:paragraph-properties>
      <style:text-properties style:font-name="Times New Roman" style:font-name-asian="PMingLiU" style:font-name-complex="Times New Roman" fo:font-size="11pt" style:font-size-asian="11pt" style:font-size-complex="11pt"/>
    </style:style>
    <style:style style:name="P183" style:parent-style-name="Standard" style:family="paragraph">
      <style:paragraph-properties fo:text-align="center" fo:line-height="115%" fo:margin-left="0.5458in" fo:text-indent="-0.25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4" style:parent-style-name="Standard" style:family="paragraph">
      <style:paragraph-properties fo:line-height="115%" fo:margin-left="3.0041in">
        <style:tab-stops/>
      </style:paragraph-properties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85" style:parent-style-name="Standard" style:family="paragraph">
      <style:paragraph-properties fo:text-align="justify" fo:line-height="115%" fo:margin-left="0.5458in" fo:text-indent="-0.25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6" style:parent-style-name="Akapitzlistą" style:list-style-name="WWNum6" style:family="paragraph">
      <style:paragraph-properties fo:text-align="justify" fo:line-height="115%" fo:margin-left="0.5472in" fo:text-indent="-0.252in">
        <style:tab-stops/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187" style:parent-style-name="Akapitzlistą" style:list-style-name="WWNum6" style:family="paragraph">
      <style:paragraph-properties fo:text-align="justify" fo:line-height="115%" fo:margin-left="0.5458in" fo:text-indent="-0.252in">
        <style:tab-stops/>
      </style:paragraph-properties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8" style:parent-style-name="Standard" style:family="paragraph">
      <style:paragraph-properties fo:text-align="center" fo:line-height="115%"/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P18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2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3" style:parent-style-name="Standard" style:family="paragraph">
      <style:paragraph-properties fo:text-align="justify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194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6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7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98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199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0" style:parent-style-name="Standard" style:list-style-name="WWNum1" style:family="paragraph">
      <style:paragraph-properties fo:text-align="justify" fo:line-height="115%" fo:margin-left="0.2951in" fo:text-indent="0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P201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2" style:parent-style-name="Standard" style:family="paragraph">
      <style:paragraph-properties fo:text-align="center" fo:line-height="115%"/>
      <style:text-properties style:font-name="Times New Roman" style:font-name-complex="Times New Roman" fo:color="#000000" fo:font-size="11pt" style:font-size-asian="11pt" style:font-size-complex="11pt"/>
    </style:style>
    <style:style style:name="P203" style:parent-style-name="Standard" style:family="paragraph">
      <style:paragraph-properties fo:text-align="justify" fo:line-height="115%" fo:text-indent="0.2951in"/>
      <style:text-properties style:font-name="Times New Roman" style:font-name-complex="Times New Roman" fo:color="#000000" fo:font-size="11pt" style:font-size-asian="11pt" style:font-size-complex="11pt"/>
    </style:style>
    <style:style style:name="P20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0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10" style:parent-style-name="Standard" style:family="paragraph">
      <style:paragraph-properties fo:line-height="115%">
        <style:tab-stops>
          <style:tab-stop style:type="right" style:position="6.6145in"/>
        </style:tab-stops>
      </style:paragraph-properties>
      <style:text-properties style:font-name="Times New Roman" style:font-name-complex="Times New Roman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paragraph-properties fo:text-align="center" fo:line-height="115%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4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5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7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0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1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2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5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6" style:parent-style-name="Standard" style:family="paragraph">
      <style:paragraph-properties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7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8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59" style:parent-style-name="Standard" style:family="paragraph">
      <style:paragraph-properties fo:text-align="center" fo:line-height="0.1631in">
        <style:tab-stops>
          <style:tab-stop style:type="left" style:position="0.526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letter-spacing="0.0013in" fo:font-size="11pt" style:font-size-asian="11pt" style:font-size-complex="11pt"/>
    </style:style>
    <style:style style:name="P260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64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5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6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7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8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69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4" style:parent-style-name="Standard" style:family="paragraph">
      <style:paragraph-properties fo:line-height="120%">
        <style:tab-stops>
          <style:tab-stop style:type="left" style:position="0.2951in"/>
        </style:tab-stops>
      </style:paragraph-properties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76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7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78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79" style:parent-style-name="Standard" style:family="paragraph">
      <style:paragraph-properties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80" style:parent-style-name="Standard" style:family="paragraph">
      <style:paragraph-properties fo:text-align="center" fo:line-height="120%" fo:margin-left="2.0673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27in" fo:font-size="11pt" style:font-size-asian="11pt" style:font-size-complex="11pt"/>
    </style:style>
    <style:style style:name="P281" style:parent-style-name="Standard" style:family="paragraph">
      <style:paragraph-properties fo:margin-top="0.0736in" fo:margin-bottom="0.1111in" fo:line-height="120%">
        <style:tab-stops>
          <style:tab-stop style:type="left" style:position="0.2951in"/>
        </style:tab-stops>
      </style:paragraph-properties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283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284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5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6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T287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288" style:parent-style-name="Standard" style:list-style-name="WWNum5" style:family="paragraph">
      <style:paragraph-properties fo:widows="0" fo:orphans="0" fo:margin-top="0.0736in" fo:margin-bottom="0.1111in" fo:line-height="120%" fo:margin-left="0in" fo:text-indent="0in">
        <style:tab-stops>
          <style:tab-stop style:type="left" style:position="0.2951in"/>
        </style:tab-stops>
      </style:paragraph-properties>
    </style:style>
    <style:style style:name="T289" style:parent-style-name="Domyślnaczcionkaakapitu" style:family="text">
      <style:text-properties style:font-name="Times New Roman" style:font-name-asian="Book Antiqua" style:font-name-complex="Times New Roman" fo:color="#000000" fo:letter-spacing="0.0013in" fo:font-size="11pt" style:font-size-asian="11pt" style:font-size-complex="11pt"/>
    </style:style>
    <style:style style:name="P290" style:parent-style-name="Standard" style:family="paragraph">
      <style:paragraph-properties fo:margin-bottom="0.1333in" fo:line-height="0.0006in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ableColumn292" style:family="table-column">
      <style:table-column-properties style:column-width="0.2951in" style:use-optimal-column-width="false"/>
    </style:style>
    <style:style style:name="TableColumn293" style:family="table-column">
      <style:table-column-properties style:column-width="3.2868in" style:use-optimal-column-width="false"/>
    </style:style>
    <style:style style:name="TableColumn294" style:family="table-column">
      <style:table-column-properties style:column-width="1.4159in" style:use-optimal-column-width="false"/>
    </style:style>
    <style:style style:name="TableColumn295" style:family="table-column">
      <style:table-column-properties style:column-width="1.7305in" style:use-optimal-column-width="false"/>
    </style:style>
    <style:style style:name="Table291" style:family="table">
      <style:table-properties style:width="6.7284in" fo:margin-left="0in" table:align="left"/>
    </style:style>
    <style:style style:name="TableRow296" style:family="table-row">
      <style:table-row-properties style:row-height="0.4256in" style:use-optimal-row-height="false"/>
    </style:style>
    <style:style style:name="TableCell2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298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font-size="11pt" style:font-size-asian="11pt" style:font-size-complex="11pt"/>
    </style:style>
    <style:style style:name="TableCell2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0" style:parent-style-name="Standard" style:family="paragraph">
      <style:paragraph-properties fo:widows="0" fo:orphans="0" fo:text-align="center" fo:line-height="0.1534in">
        <style:tab-stops>
          <style:tab-stop style:type="left" style:position="0.2951in"/>
        </style:tab-stops>
      </style:paragraph-properties>
    </style:style>
    <style:style style:name="T301" style:parent-style-name="Domyślnaczcionkaakapitu" style:family="text">
      <style:text-properties style:font-name="Times New Roman" style:font-name-complex="Times New Roman" fo:color="#000000" fo:letter-spacing="0.0041in" fo:font-size="11pt" style:font-size-asian="11pt" style:font-size-complex="11pt"/>
    </style:style>
    <style:style style:name="T302" style:parent-style-name="Domyślnaczcionkaakapitu" style:family="text"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TableCell30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0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Cell305" style:family="table-cell">
      <style:table-cell-properties fo:border="0.0069in solid #000001" fo:background-color="#FFFFFF" style:writing-mode="lr-tb" style:vertical-align="middle" fo:padding-top="0in" fo:padding-left="0.0277in" fo:padding-bottom="0in" fo:padding-right="0.0277in"/>
    </style:style>
    <style:style style:name="P30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-0.0013in" fo:font-size="11pt" style:font-size-asian="11pt" style:font-size-complex="11pt"/>
    </style:style>
    <style:style style:name="TableRow307" style:family="table-row">
      <style:table-row-properties style:min-row-height="0.2729in" style:use-optimal-row-height="false"/>
    </style:style>
    <style:style style:name="TableCell30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0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1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1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18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1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20" style:family="table-row">
      <style:table-row-properties style:min-row-height="0.2729in" style:use-optimal-row-height="false"/>
    </style:style>
    <style:style style:name="TableCell321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2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2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6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29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31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2" style:family="table-row">
      <style:table-row-properties style:min-row-height="0.2729in" style:use-optimal-row-height="false"/>
    </style:style>
    <style:style style:name="TableCell333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4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37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38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39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0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341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2" style:family="table-cell">
      <style:table-cell-properties fo:border-top="none" fo:border-left="0.0069in solid #000001" fo:border-bottom="none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43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44" style:family="table-row">
      <style:table-row-properties style:min-row-height="0.0555in" style:use-optimal-row-height="false"/>
    </style:style>
    <style:style style:name="TableCell345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6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48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4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277in" fo:padding-bottom="0in" fo:padding-right="0.0277in"/>
    </style:style>
    <style:style style:name="P350" style:parent-style-name="Standard" style:family="paragraph">
      <style:paragraph-properties fo:widows="0" fo:orphans="0" fo:text-align="center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5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277in" fo:padding-bottom="0in" fo:padding-right="0.0277in"/>
    </style:style>
    <style:style style:name="P352" style:parent-style-name="Standard" style:family="paragraph">
      <style:paragraph-properties fo:widows="0" fo:orphans="0">
        <style:tab-stops>
          <style:tab-stop style:type="left" style:position="0.295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53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54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7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58" style:parent-style-name="Standard" style:list-style-name="WWNum2" style:family="paragraph">
      <style:paragraph-properties fo:widows="0" fo:orphans="0" fo:text-align="justify" fo:margin-left="0in" fo:text-indent="0in">
        <style:tab-stops>
          <style:tab-stop style:type="left" style:position="0in"/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59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06in" fo:font-size="11pt" style:font-size-asian="11pt" style:font-size-complex="11pt"/>
    </style:style>
    <style:style style:name="P360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34in" fo:font-size="11pt" style:font-size-asian="11pt" style:font-size-complex="11pt"/>
    </style:style>
    <style:style style:name="P361" style:parent-style-name="Standard" style:list-style-name="WWNum3" style:family="paragraph">
      <style:paragraph-properties fo:widows="0" fo:orphans="0" fo:text-align="justify" fo:margin-left="0.2951in" fo:text-indent="0in">
        <style:tab-stops>
          <style:tab-stop style:type="left" style:position="0.2916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06in" fo:font-size="11pt" style:font-size-asian="11pt" style:font-size-complex="11pt"/>
    </style:style>
    <style:style style:name="P363" style:parent-style-name="Standard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Times New Roman" style:font-name-complex="Times New Roman" fo:font-weight="bold" style:font-weight-asian="bold" fo:color="#000000" fo:letter-spacing="0.002in" fo:font-size="11pt" style:font-size-asian="11pt" style:font-size-complex="11pt"/>
    </style:style>
    <style:style style:name="P364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2in" fo:font-size="11pt" style:font-size-asian="11pt" style:font-size-complex="11pt"/>
    </style:style>
    <style:style style:name="P365" style:parent-style-name="Akapitzlistą" style:list-style-name="WWNum4" style:family="paragraph">
      <style:paragraph-properties fo:widows="0" fo:orphans="0" fo:text-align="justify" fo:margin-left="0.5in" fo:text-indent="0in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6" style:parent-style-name="Standard" style:family="paragraph">
      <style:paragraph-properties fo:text-align="justify"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7" style:parent-style-name="Standard" style:family="paragraph">
      <style:paragraph-properties>
        <style:tab-stops>
          <style:tab-stop style:type="left" style:position="0.2951in"/>
          <style:tab-stop style:type="left" style:position="0.5069in"/>
        </style:tab-stops>
      </style:paragraph-properties>
      <style:text-properties style:font-name="Times New Roman" style:font-name-complex="Times New Roman" fo:font-weight="bold" style:font-weight-asian="bold" fo:color="#000000" fo:letter-spacing="0.0013in" fo:font-size="11pt" style:font-size-asian="11pt" style:font-size-complex="11pt"/>
    </style:style>
    <style:style style:name="P368" style:parent-style-name="Standard" style:family="paragraph">
      <style:paragraph-properties>
        <style:tab-stops>
          <style:tab-stop style:type="left" style:position="0.2951in"/>
        </style:tab-stops>
      </style:paragraph-properties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P369" style:parent-style-name="Standard" style:family="paragraph">
      <style:paragraph-properties fo:line-height="150%">
        <style:tab-stops>
          <style:tab-stop style:type="left" style:position="0.2951in"/>
        </style:tab-stops>
      </style:paragraph-properties>
    </style:style>
    <style:style style:name="T370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1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  <style:style style:name="T372" style:parent-style-name="Domyślnaczcionkaakapitu" style:family="text">
      <style:text-properties style:font-name="Times New Roman" style:font-name-complex="Times New Roman" fo:color="#000000" fo:letter-spacing="0.0013in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/text:p>
      <text:p text:style-name="P3">UMOWA <text:s/>JP- …..…. <text:s/>/ 2024</text:p>
      <text:p text:style-name="P4"/>
      <text:p text:style-name="P5">zawarta w dniu <text:s/>......................2024 r. w Poznaniu pomiędzy:</text:p>
      <text:p text:style-name="P6"/>
      <text:p text:style-name="P7">Skarbem Państwa - Komendą Wojewódzką Policji w Poznaniu, zwanym<text:s/><text:line-break/>w<text:s/>dalszej części umowy „Zamawiającym” z siedzibą w Poznaniu<text:line-break/>60-844, ul. Kochanowskiego 2a, NIP: 777-00-01-878, REGON: 630703410, reprezentowanym przez :</text:p>
      <text:p text:style-name="P8">Zastępcę Komendanta Policji w Poznaniu mł. insp. Violettę Mójtę,</text:p>
      <text:p text:style-name="P9">a</text:p>
      <text:p text:style-name="P10">………………...prowadzącą działalność gospodarczą ……………. zwanym w dalszej części umowy Wykonawcą, NIP <text:s/>……………...., REGON ……………... <text:s/>wpisanym do centralnej ewidencji i informacji<text:line-break/>o działalności gospodarczej RP.</text:p>
      <text:p text:style-name="P11"/>
      <text:p text:style-name="P12"><text:span text:style-name="T13">Niniejsza umowa została zawarta w oparciu o wynik zapytania ofertowego na podstawie ogłosze</text:span><text:span text:style-name="T14">nia poprzez platformę zakupową OpenNexus, o zamówienie wyłączone ze stosowania ustawy z dnia 11 września 2019r. Prawo Zamówień Publicznych (Dz. U. z 2024 r. poz. 1320) na podstawie art. 2 ust.1 pkt.1 tej ustawy na zakup i dostawę 40 szt. dresów sportowych.</text:span></text:p>
      <text:p text:style-name="P15"/>
      <text:p text:style-name="P16"/>
      <text:p text:style-name="P17">§ 1</text:p>
      <text:p text:style-name="P18">DEFINICJE</text:p>
      <text:p text:style-name="P19"/>
      <text:p text:style-name="P20">Ilekroć w niniejszej umowie jest mowa o:</text:p>
      <text:list text:style-name="WWNum8">
        <text:list-item text:start-value="1">
          <text:p text:style-name="P21">umowie - należy przez to rozumieć niniejszą Umowę wraz załącznikami;</text:p>
        </text:list-item>
        <text:list-item>
          <text:p text:style-name="P22">stronach - należy przez to rozumieć Zamawiającego i Wykonawcę;</text:p>
        </text:list-item>
        <text:list-item>
          <text:p text:style-name="P23"><text:span text:style-name="T24">ustawie Pzp - należy przez to <text:s text:c="2"/>rozumieć <text:s/>ustawę <text:s/>Prawo zamówień<text:s/></text:span><text:span text:style-name="T25">publicznych <text:s/>z <text:s/>dnia 11 września 2019r. <text:s/>(</text:span><text:span text:style-name="T26">Dz.U z 2024 r. poz. 1320 );</text:span></text:p>
        </text:list-item>
        <text:list-item>
          <text:p text:style-name="P27">dzień roboczy należy przez to rozumieć dni od poniedziałku do piątku <text:s/>w godz. 7.30 -15.30 <text:s text:c="58"/>z wyłączeniem dni wolnych od pracy w rozumieniu ustawy z dnia 18 stycznia 1951 r. o dniach wolnych od pracy (Dz.U. z 2020 r., poz. 1920)</text:p>
        </text:list-item>
      </text:list>
      <text:p text:style-name="P28"/>
      <text:p text:style-name="P29">§ 2</text:p>
      <text:p text:style-name="P30">PRZEDMIOT UMOWY</text:p>
      <text:p text:style-name="P31"/>
      <text:p text:style-name="P32"><text:span text:style-name="T33">1. Przedmiotem umowy jest zakup i dostawa<text:s/></text:span><text:span text:style-name="T34">40 szt. dresów sportowych<text:s/></text:span><text:span text:style-name="T35">w roz…….. zgodnych z opisem przedmiotu zamówienia stanowiącym <text:s/>zał.</text:span><text:span text:style-name="T36"><text:s/>nr 1 do umowy.</text:span></text:p>
      <text:p text:style-name="P37">2. Wykonawca oświadcza, że przedmiot umowy stanowi jego wyłączną własność i nie jest obciążony prawami osób trzecich oraz nie jest obciążony wadami prawnymi i fizycznymi</text:p>
      <text:p text:style-name="P38"><text:span text:style-name="T39">3. <text:s/>Zamawiający nabywa, a Wykonawca przenosi na własność Zamawiającego</text:span><text:span text:style-name="T40"><text:s/>nowe i wolne o</text:span><text:span text:style-name="T41">d wad dresy sportowe określone</text:span><text:span text:style-name="T42"><text:s/>w ust. 1</text:span><text:span text:style-name="T43"><text:s/></text:span><text:span text:style-name="T44">wraz z <text:s/>dostawą.</text:span></text:p>
      <text:p text:style-name="P45"><text:span text:style-name="T46">4. Wykonawca powiadomi Zamawiającego o planowej dostawie przedmiotu umowy najpóźniej w dniu poprzedzającym dostawę.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soft-page-break/>
      <text:p text:style-name="P55">§ 3</text:p>
      <text:p text:style-name="P56"><text:span text:style-name="T57"><text:s text:c="57"/></text:span><text:span text:style-name="T58">TERMIN REALIZACJI UMOWY</text:span></text:p>
      <text:p text:style-name="P59"/>
      <text:list text:style-name="WWNum9">
        <text:list-item text:start-value="1">
          <text:p text:style-name="P60"><text:span text:style-name="T61">Wykonawca zrealizuje przedmiot umowy określony w<text:s/></text:span><text:span text:style-name="T62">§ 2 ust. 1 umowy w terminie <text:s/>do……..</text:span><text:span text:style-name="T63">.2024,<text:s/></text:span><text:span text:style-name="T64">przy czym za datę wykonania przedmiotu umowy przyjmuje się datę podpisania bez zast</text:span><text:span text:style-name="T65">rzeżeń przez przedstawicieli Zamawiającego i Wykonawcy protokołu odbioru przedmiotu umowy, którego wzór stanowi załącznik nr 2 do umowy.</text:span></text:p>
        </text:list-item>
        <text:list-item>
          <text:p text:style-name="P66">Miejscem dostawy przedmiotu umowy jest Magazyn Mundurowy Wydziału Zaopatrzenia<text:s/><text:line-break/>KWP w Poznaniu, ul. Taborowa 22, 60-790<text:s/>Poznań.</text:p>
        </text:list-item>
      </text:list>
      <text:p text:style-name="P67"/>
      <text:p text:style-name="P68">§ 4</text:p>
      <text:p text:style-name="P69">WARTOŚĆ UMOWY I ZASADY ROZLICZEŃ</text:p>
      <text:p text:style-name="P70"/>
      <text:list text:style-name="WWNum10">
        <text:list-item text:start-value="1">
          <text:p text:style-name="P71">Zamawiający zapłaci Wykonawcy wynagrodzenie za wykonanie zamówienia, o którym mowa<text:s/><text:line-break/>w § 2 ust. 1 w kwocie …………… zł brutto (słownie ……………………….) Powyższe wynagrodzenie zawiera podatek od towarów i usług VAT<text:s/>oraz nie ulegnie zmianie w trakcie realizacji umowy.</text:p>
        </text:list-item>
        <text:list-item>
          <text:p text:style-name="P72">Wykonawca oświadcza, że wynagrodzenie określone w ust. 1, oprócz ceny dresów sportowych, określonych w § 2 ust. 1 umowy, zawiera wszystkie koszty związane <text:s/>z <text:s/>ich <text:s/>dostawą <text:s/>do <text:s/>magazynu Zamawiającego i inne niezbędne dla prawidłowego wykonania zamówienia.</text:p>
        </text:list-item>
        <text:list-item>
          <text:p text:style-name="P73">Rozliczenie za dostawę nastąpi na podstawie prawidłowo sporządzonej faktury VAT, wystawionej przez Wykonawcę, po sprawdzeniu przez Zamawiającego dostarczonych dresów sportowych, określonych w § 2 ust. 1<text:s/>umowy oraz po sporządzeniu protokołu odbioru z wynikiem pozytywnym.</text:p>
        </text:list-item>
        <text:list-item>
          <text:p text:style-name="P74"><text:span text:style-name="T75">Za wykonanie dostawy Zamawiający zapłaci Wykonawcy wynagrodzenie przelewem <text:s text:c="47"/>na rachunek bankowy wskazany na fakturze, w terminie do 30 dni kal</text:span><text:span text:style-name="T76">endarzowych<text:s/></text:span><text:span text:style-name="T77"><text:line-break/></text:span><text:span text:style-name="T78">od dostarczenia przez Wykonawcę prawidłowo wystawionej faktury VAT.<text:s/></text:span><text:span text:style-name="T79"><text:s/></text:span></text:p>
        </text:list-item>
        <text:list-item>
          <text:p text:style-name="P80">Faktura VAT powinna być wystawiona na płatnika: Komenda Wojewódzka Policji w Poznaniu, NIP: 777-00-01-878, REGON: 630703410, adres: 60-844 Poznań, ul. Kochanowskiego 2a.</text:p>
        </text:list-item>
        <text:list-item>
          <text:p text:style-name="P81">Wykonawca może przesłać fakturę za pośrednictwem platformy elektronicznej, wskazując NIP Komedy Wojewódzkiej Policji w Poznaniu: 7770001878.</text:p>
        </text:list-item>
      </text:list>
      <text:p text:style-name="P82"/>
      <text:p text:style-name="P83">§ 5</text:p>
      <text:p text:style-name="P84">GWARANCJA I REKLAMACJE</text:p>
      <text:p text:style-name="P85"/>
      <text:list text:style-name="WWNum11">
        <text:list-item text:start-value="1">
          <text:p text:style-name="P86">Wykonawca odpowiada za wady prawne i fizyczne ujawnione w dostarczonym wyrobie.</text:p>
        </text:list-item>
        <text:list-item>
          <text:p text:style-name="P87"><text:span text:style-name="T88">Wykonawca udziela gwarancji na wyprodukowane wyroby na okres 24 miesięcy ich użytkowania, pod warunk</text:span><text:span text:style-name="T89">iem przestrzegania zasad eksploatacji, konserwacji, transportu licząc od daty dostarczenia butów<text:s/></text:span><text:span text:style-name="T90">określonych w § 2 ust. 1 umowy</text:span><text:span text:style-name="T91"><text:s/>.</text:span></text:p>
        </text:list-item>
      </text:list>
      <text:p text:style-name="P92">3.<text:s/>Wykonawca jest zobowiązany do usunięcia wad fizycznych i do dostarczenia wyrobów wolnych<text:s/><text:line-break/>od wad, jeżeli wady ujawnią się w ciągu okresu określonego w gwarancji.<text:s text:c="2"/></text:p>
      <text:p text:style-name="P93">4.<text:s/>W przypadku ujawnienia wad, Zamawiający złoży zgłoszenie reklamacyjne <text:s/>w formie pisemnej<text:line-break/><text:s text:c="13"/><text:s/>w ciągu 5 dni roboczych za pośrednictwem poczty elektronicznej.</text:p>
      <text:list text:style-name="LFO30" text:continue-numbering="true">
        <text:list-item>
          <text:p text:style-name="P94">W<text:s/>przypadku stwierdzenia w okresie gwarancji wad fizycznych Wykonawca rozpatrzy protokół reklamacji w ciągu 5 dni roboczych licząc od daty jego otrzymania od Zamawiającego.<text:s/><text:line-break/>Brak informacji o wyniku rozpatrzenia reklamacji we<text:s/>wskazanym terminie zostanie potraktowany, jako uznanie reklamacji.</text:p>
        </text:list-item>
        <text:list-item>
          <text:p text:style-name="P95">W przypadku uznania reklamacji Wykonawca:</text:p>
        </text:list-item>
      </text:list>
      <text:list text:style-name="LFO20" text:continue-numbering="true">
        <text:list-item>
          <text:list>
            <text:list-item>
              <text:p text:style-name="P96">wymieni wadliwą rzecz na wolną od wad w terminie 30 dni, licząc od daty otrzymania protokołu reklamacji,</text:p>
            </text:list-item>
            <text:list-item>
              <text:p text:style-name="P97">wyroby wolne od wad dostarczy na własny<text:s/>koszt do miejsca, w którym wady zostały ujawnione.</text:p>
            </text:list-item>
          </text:list>
        </text:list-item>
      </text:list>
      <text:soft-page-break/>
      <text:list text:style-name="LFO30" text:continue-numbering="true">
        <text:list-item>
          <text:p text:style-name="P98">W przypadku nie uznania reklamacji Strony dokonają rozstrzygnięcia <text:s/>zasadności reklamacji poprzez poddanie spornego produktu pod ocenę osób wyznaczonych przez Zamawiającego i Wykonawcę.</text:p>
        </text:list-item>
      </text:list>
      <text:p text:style-name="P99"/>
      <text:p text:style-name="P100">§ 6</text:p>
      <text:p text:style-name="P101">KARY UMOWNE</text:p>
      <text:p text:style-name="P102"/>
      <text:list text:style-name="WWNum12">
        <text:list-item text:start-value="1">
          <text:p text:style-name="P103"><text:span text:style-name="T104">W</text:span><text:span text:style-name="T105">ykonawca</text:span><text:span text:style-name="T106"><text:s/>zapłaci<text:s/></text:span><text:span text:style-name="T107">Zamawiającemu<text:s/></text:span><text:span text:style-name="T108">kary umowne w wysokości:</text:span></text:p>
          <text:list text:continue-numbering="true">
            <text:list-item>
              <text:p text:style-name="P109">5 % wartości umowy brutto, jeśli którakolwiek ze Stron odstąpi od umowy z powodu okoliczności leżących po stronie Wykonawcy, <text:s text:c="29"/></text:p>
            </text:list-item>
            <text:list-item>
              <text:p text:style-name="P110">2 % wartości brutto zamówienia za każdy rozpoczęty dzień roboczy zwłoki w dostawie lub nie wykonaniu reklamacji <text:s/>i nie usunięciu wady chociażby niedotrzymanie <text:s/>terminu nie wynikało<text:s/><text:line-break/>z jego winy. <text:s text:c="28"/></text:p>
            </text:list-item>
          </text:list>
        </text:list-item>
        <text:list-item>
          <text:p text:style-name="P111">Zamawiający może odstąpić od umowy w przypadku:</text:p>
        </text:list-item>
      </text:list>
      <text:p text:style-name="P112">dwukrotnej reklamacji jakościowej na dostarczony przedmiot umowy.<text:bookmark-start text:name="Bookmark"/><text:bookmark-end text:name="Bookmark"/></text:p>
      <text:list text:style-name="WWNum12" text:continue-numbering="true">
        <text:list-item>
          <text:p text:style-name="P113">Zamawiający może odstąpić od umowy w terminie miesiąca od powzięcia wiadomości<text:line-break/><text:s/>o <text:s text:c="2"/>okolicznościach wskazanych w ust. 2.</text:p>
        </text:list-item>
        <text:list-item>
          <text:p text:style-name="P114">Łączna wysokość kar nie przekroczy 10% wartości umowy brutto.</text:p>
        </text:list-item>
        <text:list-item>
          <text:p text:style-name="P115">W przypadku, o którym mowa w ust. 2<text:s/>Wykonawca może żądać jedynie zapłaty należnej <text:s text:c="60"/>mu z tytułu wykonanej <text:s/>części umowy.</text:p>
        </text:list-item>
        <text:list-item>
          <text:p text:style-name="P116">Niezależnie od kar umownych Stronom umowy przysługuje prawo dochodzenia odszkodowań <text:s text:c="29"/><text:s text:c="14"/>uzupełniających na zasadach ogólnych.</text:p>
        </text:list-item>
        <text:list-item>
          <text:p text:style-name="P117"><text:span text:style-name="T118">Wykonawca<text:s/></text:span><text:span text:style-name="T119">nie może zwolnić się od odpowiedzialności względem<text:s/></text:span><text:span text:style-name="T120">Zamawiającego</text:span><text:span text:style-name="T121"><text:s/>z tego powodu, że niewykonanie lub nienależyte wykonanie umowy przez<text:s/></text:span><text:span text:style-name="T122">Wykonawcę<text:s/></text:span><text:span text:style-name="T123">było następstwem nie wykonania <text:s/>zobowiązań wobec<text:s/></text:span><text:span text:style-name="T124">W</text:span><text:span text:style-name="T125">ykonawcy</text:span><text:span text:style-name="T126"><text:s/>przez jego podwykonawców</text:span><text:span text:style-name="T127">.</text:span></text:p>
        </text:list-item>
      </text:list>
      <text:p text:style-name="P128"/>
      <text:p text:style-name="P129">§ 7</text:p>
      <text:p text:style-name="P130">ODSTĄPIENIA OD UMOWY, ROZWIĄZANIE UMOWY</text:p>
      <text:p text:style-name="P131"/>
      <text:p text:style-name="P132"><text:span text:style-name="T133">Zamawiający ma prawo odstąpić od umowy<text:s/></text:span><text:span text:style-name="T134">bez zachowania okresu wypowiedzenia<text:s/></text:span><text:span text:style-name="T135">w przypadku niewykonania przez Wykonawcę dostawy w terminie, o którym mowa w<text:s/></text:span><text:span text:style-name="T136">§ 3 ust. 1 umowy.</text:span></text:p>
      <text:p text:style-name="P137"/>
      <text:p text:style-name="P138"><text:s text:c="76"/>§ 8</text:p>
      <text:p text:style-name="P139">ODPOWIEDZIALNOŚĆ</text:p>
      <text:p text:style-name="P140"/>
      <text:p text:style-name="P141">Wykonawca oświadcza, że nie podlega wykluczeniu z postępowania na podstawie art. 7 ust. 1 <text:s text:c="41"/>ustawy z dnia 13 kwietnia<text:s/>2022 roku o szczególnych rozwiązaniach w zakresie przeciwdziałania wspieraniu agresji na Ukrainę oraz służących ochronie bezpieczeństwa narodowego (Dz. U. z 2024 roku poz. 507 z zm.).</text:p>
      <text:p text:style-name="P142"><text:s text:c="61"/><text:span text:style-name="T143">§ 9.</text:span></text:p>
      <text:p text:style-name="P144">DANE OSOBOWE</text:p>
      <text:p text:style-name="P145"/>
      <text:list text:style-name="WWNum14">
        <text:list-item text:start-value="1">
          <text:p text:style-name="P146">Strony oświadczają, że są administratorami danych osobowych reprezentujących je osób fizycznych <text:s/>w rozumieniu Rozporządzenia Parlamentu Europejskiego i Rady (UE) 2016/679 z dnia 27 kwietnia 2016r. w sprawie ochrony <text:s/>osób fizycznych w związku z przetwarzaniem danych osobowych<text:line-break/>i w sprawie swobodnego przepływu takich danych oraz uchylenia dyrektywy 95/46/WE (ogólne rozporządzenie o ochronie danych), zwanego dalej RODO.</text:p>
        </text:list-item>
        <text:list-item>
          <text:p text:style-name="P147">Strony oświadczają, że każdy wyznaczył inspektora ochrony danych, o którym mowa<text:line-break/>w<text:s/>art. 37-39 RODO.</text:p>
        </text:list-item>
        <text:list-item>
          <text:p text:style-name="P148"><text:span text:style-name="T149">Dane osobowe osób zawierających w ich imieniu Umowę będą przetwarzane odpowiednio przez Strony na podstawie art. 6 ust. 1 lit. f) RODO w celu <text:s/>i w zakresie niezbędnym do zawarcia i realizacji Umowy w szczególności ustalenia zgodności repre</text:span><text:span text:style-name="T150">zentacji Stron. Dane osób kontaktowych<text:s/></text:span><text:soft-page-break/><text:span text:style-name="T151">(Przedstawicieli Stron) w kategorii dane <text:s/>zwykłe <text:s/>– imię, <text:s/>nazwisko, <text:s/>zajmowane <text:s/>stanowisko</text:span><text:span text:style-name="T152"><text:line-break/></text:span><text:span text:style-name="T153"><text:s/>i <text:s/>miejsce <text:s/>pracy, <text:s/>numer <text:s text:c="2"/>służbowego telefonu, służbowy adres email <text:s/>wskazanych <text:s/>przez Strony <text:s/>będą przetwarzane <text:s/>odpowied</text:span><text:span text:style-name="T154">nio <text:s/>przez Strony na podstawie art. 6 ust. 1 lit. f) RODO w celu</text:span><text:span text:style-name="T155"><text:line-break/></text:span><text:span text:style-name="T156">i w zakresie niezbędnym do wykonania <text:s/>Umowy, w szczególności utrzymywania kontaktów służących jej wykonaniu, wymianie korespondencji lub kontaktach telefonicznych. Dane osobowe ww. osób mogą<text:s/></text:span><text:span text:style-name="T157">być również przetwarzane w związku z wypełnieniem obowiązków prawnych nałożonych odpowiednio na Strony, w szczególności prawa podatkowego, sprawozdawczości finansowej oraz w celu spełnienia wymogów ustawy o <text:s/>dostępie do informacji publicznej<text:s/></text:span><text:span text:style-name="T158"><text:line-break/></text:span><text:span text:style-name="T159">(art. 6 ust.<text:s/></text:span><text:span text:style-name="T160">1 lit.<text:s/></text:span><text:span text:style-name="T161">c<text:s/></text:span><text:span text:style-name="T162">RODO).</text:span></text:p>
        </text:list-item>
        <text:list-item>
          <text:p text:style-name="P163">Dane osobowe osób, o których mowa w ust. 1 nie będą przekazywane podmiotom trzecim o ile nie będzie się to wiązało z koniecznością wynikającą z realizacji Umowy, w szczególności podmiotom świadczącym na rzecz Stron usługi prawne, księgowe,<text:s/>archiwizacyjne, kurierskie, pocztowe a także podmiotom <text:s/>współpracującym przy realizacji umowy.</text:p>
        </text:list-item>
        <text:list-item>
          <text:p text:style-name="P164">Dane osobowe osób, o których mowa w ust. 1, nie będą przekazywane do państwa trzeciego,<text:line-break/>ani organizacji międzynarodowej w rozumieniu RODO.</text:p>
        </text:list-item>
        <text:list-item>
          <text:p text:style-name="P165">Dane osobowe osób, o których mowa w ust. 1, będą przetwarzane przez okres od dnia zawarcia Umowy do 6 lat od końca roku kalendarzowego, w którym Umowa wygasła lub została rozwiązana z jakiejkolwiek przyczyny, chyba że niezbędny będzie dłuższy okres przetwarzania np.: z uwagi<text:line-break/>na<text:s/>obowiązki archiwizacyjne, dochodzenie roszczeń itp. Osobom, o których mowa<text:line-break/>w ust. 1, przysługuje prawo do żądania od administratora danych dostępu do ich danych osobowych, ich <text:s/>sprostowania, <text:s/>usunięcia <text:s/>lub <text:s/>ograniczenia przetwarzania lub wniesienia sprzeciwu wobec ich przetwarzania, a także prawo do przenoszenia danych.</text:p>
        </text:list-item>
        <text:list-item>
          <text:p text:style-name="P166">Osobom, o których mowa w ust. 1, w związku z przetwarzaniem ich danych osobowych przysługuje prawo do <text:s/>wniesienia skargi do organu nadzorczego – Prezesa Urzędu Ochrony Danych Osobowych.</text:p>
        </text:list-item>
        <text:list-item>
          <text:p text:style-name="P167">W<text:s/>oparciu o dane osobowe osób, o których mowa w ust. 1, Strony nie będą podejmowały zautomatyzowanych decyzji, w tym decyzji będących wynikiem profilowania w rozumieniu RODO.</text:p>
        </text:list-item>
        <text:list-item>
          <text:p text:style-name="P168">Każda ze Stron zobowiązuje się poinformować osoby fizyczne nie podpisujące Umowy, o<text:s/>których <text:s/>mowa <text:s/>w <text:s/>ust. 1, <text:s/>o treści niniejszego paragrafu.</text:p>
        </text:list-item>
      </text:list>
      <text:p text:style-name="P169"><text:s/></text:p>
      <text:p text:style-name="P170">§ 10</text:p>
      <text:p text:style-name="P171">POSTANOWIENIA KOŃCOWE</text:p>
      <text:p text:style-name="P172"/>
      <text:list text:style-name="WWNum15">
        <text:list-item text:start-value="1">
          <text:p text:style-name="P173">Do kontaktów w sprawie <text:s/>realizacji umowy Strony wyznaczają swoich przedstawicieli: <text:s text:c="2"/>Przedstawiciel Zamawiającego: Joanna Perczak tel. 47 77 126 67</text:p>
        </text:list-item>
      </text:list>
      <text:p text:style-name="P174"><text:span text:style-name="T175">Przedstawiciel<text:s/></text:span><text:span text:style-name="T176">Wykonawcy :</text:span><text:span text:style-name="T177"><text:s/>…………………………… ..…………tel.<text:s/></text:span><text:span text:style-name="T178">………………………….</text:span></text:p>
      <text:list text:style-name="LFO24" text:continue-numbering="true">
        <text:list-item>
          <text:p text:style-name="P179"><text:span text:style-name="T180">Do zatwierdzania protokołu odbioru ze strony Zamawiającego upoważnieni<text:s/></text:span><text:span text:style-name="T181">są przedstawiciele wskazani w protokole odbioru.</text:span></text:p>
        </text:list-item>
      </text:list>
      <text:p text:style-name="P182"/>
      <text:p text:style-name="P183"/>
      <text:p text:style-name="P184"><text:s text:c="6"/>§ 11</text:p>
      <text:p text:style-name="P185"/>
      <text:list text:style-name="WWNum6">
        <text:list-item text:start-value="1">
          <text:p text:style-name="P186">W sprawach nie uregulowanych niniejszą umową, zastosowanie mają przepisy Kodeksu<text:s/>cywilnego.</text:p>
        </text:list-item>
        <text:list-item>
          <text:p text:style-name="P187">Zmiana umowy wymaga formy pisemnej pod rygorem nieważności</text:p>
        </text:list-item>
      </text:list>
      <text:p text:style-name="P188"/>
      <text:p text:style-name="P189"/>
      <text:p text:style-name="P190">§ 12</text:p>
      <text:p text:style-name="P191"/>
      <text:p text:style-name="P192">Spory mogące powstać na tle umowy będą rozstrzygane przez sąd powszechny właściwy dla siedziby Zamawiającego.</text:p>
      <text:p text:style-name="P193"/>
      <text:p text:style-name="P194"/>
      <text:p text:style-name="P195"/>
      <text:soft-page-break/>
      <text:p text:style-name="P196">§ 13</text:p>
      <text:p text:style-name="P197"/>
      <text:p text:style-name="P198">Wykaz załączników do umowy stanowiących integralną część<text:s/>umowy:</text:p>
      <text:list text:style-name="WWNum1">
        <text:list-item text:start-value="1">
          <text:p text:style-name="P199">załącznik nr 1 – Opis przedmiotu zamówienia,</text:p>
        </text:list-item>
        <text:list-item>
          <text:p text:style-name="P200">załącznik nr 2 – Protokół odbioru.</text:p>
        </text:list-item>
      </text:list>
      <text:p text:style-name="P201">§ 14</text:p>
      <text:p text:style-name="P202"/>
      <text:p text:style-name="P203">Umowę sporządzono w 2 jednobrzmiących egzemplarzach, po jednym dla każdej ze stron.</text:p>
      <text:p text:style-name="P204"/>
      <text:p text:style-name="P205"/>
      <text:p text:style-name="P206"/>
      <text:p text:style-name="P207"/>
      <text:p text:style-name="P208"/>
      <text:p text:style-name="P209">WYKONAWCA<text:s/><text:tab/><text:tab/><text:s text:c="24"/><text:tab/><text:tab/><text:tab/><text:tab/>ZAMAWIAJĄCY</text:p>
      <text:p text:style-name="P210"><text:tab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PROTOKÓŁ ODBIORU DOSTAWY</text:p>
      <text:p text:style-name="P258"/>
      <text:p text:style-name="P259"/>
      <text:p text:style-name="P260"><text:span text:style-name="T261">Miejsce dokonania odbioru</text:span><text:span text:style-name="T262">:</text:span><text:span text:style-name="T263"><text:tab/></text:span><text:span text:style-name="T264"><text:tab/><text:s text:c="25"/>Magazyn Mundurowy</text:span></text:p>
      <text:p text:style-name="P265"><text:tab/><text:tab/><text:tab/><text:tab/><text:tab/><text:tab/><text:tab/><text:tab/>Wydziału Zaopatrzenia</text:p>
      <text:p text:style-name="P266"><text:tab/><text:tab/><text:tab/><text:tab/><text:tab/><text:tab/><text:tab/><text:tab/>Komendy Wojewódzkiej Policji <text:s text:c="3"/></text:p>
      <text:p text:style-name="P267"><text:tab/><text:tab/><text:tab/><text:tab/><text:tab/><text:tab/><text:tab/><text:tab/>60-790 Poznań <text:s text:c="2"/>ul. Taborowa 22</text:p>
      <text:p text:style-name="P268"/>
      <text:p text:style-name="P269"><text:span text:style-name="T270">Data dokonania<text:s/></text:span><text:span text:style-name="T271">odbioru</text:span><text:span text:style-name="T272">:<text:s/></text:span><text:span text:style-name="T273"><text:tab/>………………………………………………………………………</text:span></text:p>
      <text:p text:style-name="P274"><text:span text:style-name="T275">Ze strony Wykonawcy</text:span><text:span text:style-name="T276">:<text:s/></text:span><text:span text:style-name="T277"><text:tab/></text:span><text:span text:style-name="T278"><text:tab/>………………………………………………………………………</text:span></text:p>
      <text:p text:style-name="P279">………………………………………………………………</text:p>
      <text:p text:style-name="P280">(imię i nazwisko osoby upoważnionej do udziału w odbiorze)</text:p>
      <text:p text:style-name="P281"><text:span text:style-name="T282">Ze strony Zamawiającego</text:span><text:span text:style-name="T283">:<text:s/></text:span><text:span text:style-name="T284"><text:tab/><text:s text:c="4"/>Komisja Zamawiającego w składzie:</text:span></text:p>
      <text:list text:style-name="WWNum5">
        <text:list-item text:start-value="1">
          <text:p text:style-name="P285"><text:span text:style-name="T286">………………………………………………</text:span><text:span text:style-name="T287">.</text:span></text:p>
        </text:list-item>
        <text:list-item>
          <text:p text:style-name="P288"><text:span text:style-name="T289">……………………………………………….</text:span></text:p>
        </text:list-item>
      </text:list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Lp.</text:p>
          </table:table-cell>
          <table:table-cell table:style-name="TableCell299">
            <text:p text:style-name="P300"><text:span text:style-name="T301">Nazwa<text:s/></text:span><text:span text:style-name="T302">produktu</text:span></text:p>
          </table:table-cell>
          <table:table-cell table:style-name="TableCell303">
            <text:p text:style-name="P304">ilość</text:p>
          </table:table-cell>
          <table:table-cell table:style-name="TableCell305">
            <text:p text:style-name="P306">Uwagi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<text:span text:style-name="T355">Potwierdzenie kompletności dostawy/usługi</text:span><text:span text:style-name="T356">:</text:span></text:p>
      <text:list text:style-name="WWNum2" text:continue-numbering="true">
        <text:list-item>
          <text:list>
            <text:list-item>
              <text:list>
                <text:list-item>
                  <text:p text:style-name="P357">TAK*</text:p>
                </text:list-item>
              </text:list>
            </text:list-item>
            <text:list-item>
              <text:p text:style-name="P358">NIE* <text:s/>zastrzeżenia:……………………………………………………………………………………………</text:p>
            </text:list-item>
          </text:list>
        </text:list-item>
      </text:list>
      <text:p text:style-name="P359">Potwierdzenie zgodności tożsamości i jednolitości przyjmowanej<text:s/>dostawy ze wzorem , który jest stosowany przez KWP w Poznaniu oraz parametrami określonymi przez Zamawiającego w ogłoszeniu o zamówieniu a produktem zaoferowanym w ofercie:</text:p>
      <text:list text:style-name="WWNum3">
        <text:list-item text:start-value="1">
          <text:p text:style-name="P360">Zgodne*</text:p>
        </text:list-item>
        <text:list-item>
          <text:p text:style-name="P361">Niezgodne*</text:p>
        </text:list-item>
      </text:list>
      <text:p text:style-name="P362">zastrzeżenia:……………………………………………………………………………………………</text:p>
      <text:p text:style-name="P363">Końcowy wynik<text:s/>odbioru:</text:p>
      <text:list text:style-name="WWNum4">
        <text:list-item text:start-value="1">
          <text:p text:style-name="P364">Pozytywny*</text:p>
        </text:list-item>
        <text:list-item>
          <text:p text:style-name="P365">Negatywny*</text:p>
        </text:list-item>
      </text:list>
      <text:p text:style-name="P366">Uwagi:………………………………………………………………………………………..……………….</text:p>
      <text:p text:style-name="P367">Podpisy:</text:p>
      <text:p text:style-name="P368">Ze strony Zamawiającego:<text:tab/><text:tab/><text:tab/><text:tab/>Ze strony Wykonawcy:</text:p>
      <text:p text:style-name="P369"><text:span text:style-name="T370">1. ............................................................</text:span><text:span text:style-name="T371"><text:tab/></text:span><text:span text:style-name="T372"><text:tab/>1. …………………………………………..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" style:font-name-asian="Times New Roman" style:font-name-complex="Times" fo:font-size="10pt" style:font-size-asian="10pt" style:font-size-complex="12pt" style:language-asian="zh" style:country-asian="CN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line-height="150%"/>
      <style:text-properties style:font-name="Arial" style:font-name-asian="Arial" style:font-name-complex="Arial"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>
      <style:paragraph-properties fo:text-align="center" fo:line-height="150%"/>
      <style:text-properties style:font-name="Arial" style:font-name-asian="Arial" style:font-name-complex="Arial" fo:font-weight="bold" style:font-weight-asian="bold" fo:font-size="20pt" style:font-size-asian="20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asian="Arial" style:font-name-complex="Arial" fo:font-style="italic" style:font-style-asian="italic" style:font-style-complex="italic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fo:font-size="12pt" style:font-size-asian="12pt" style:font-size-complex="10pt" style:language-asian="zh" style:country-asian="CN"/>
    </style:style>
    <style:style style:name="PodtytułZnak" style:display-name="Podtytuł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style:style style:name="ListLabel1" style:display-name="ListLabel 1" style:family="text">
      <style:text-properties style:font-name-complex="Tahoma" fo:font-weight="normal" style:font-weight-asian="normal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fo:font-size="11pt" style:font-size-asian="11pt"/>
    </style:style>
    <style:style style:name="ListLabel3" style:display-name="ListLabel 3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style:font-name-complex="Book Antiqua" fo:letter-spacing="0.0013in" fo:font-size="11pt" style:font-size-asian="11pt" style:font-size-complex="11pt"/>
    </style:style>
    <style:style style:name="ListLabel5" style:display-name="ListLabel 5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StopkaZnak" style:display-name="Stopka Znak" style:family="text" style:parent-style-name="Domyślnaczcionkaakapitu"/>
    <style:style style:name="Linenumbering" style:display-name="Line numbering" style:family="text"/>
    <style:style style:name="WW_CharLFO1LVL1" style:family="text">
      <style:text-properties style:font-name-complex="Tahoma" fo:font-weight="normal" style:font-weight-asian="normal" fo:font-size="11pt" style:font-size-asian="11pt" style:font-size-complex="11pt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fo:font-weight="normal" style:font-weight-asian="normal" fo:font-size="11pt" style:font-size-asian="11pt"/>
    </style:style>
    <text:list-style style:name="WWNum2" style:display-name="WW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Book Antiqua" fo:font-weight="normal" style:font-weight-asian="normal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Book Antiqua" fo:letter-spacing="0.0013in" fo:font-size="11pt" style:font-size-asian="11pt" style:font-size-complex="11pt"/>
    </style:style>
    <text:list-style style:name="WWNum5" style:display-name="WWNum5">
      <text:list-level-style-number text:level="1" text:style-name="WW_CharLFO5LVL1" style:num-suffix="." style:num-format="1">
        <style:list-level-properties text:space-before="2.2194in" text:min-label-width="0.25in" text:list-level-position-and-space-mode="label-alignment">
          <style:list-level-label-alignment text:label-followed-by="listtab" fo:margin-left="2.469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2" style:family="text">
      <style:text-properties style:font-name="Symbol" style:font-name-asian="Times New Roman" style:font-name-complex="Times New Roman"/>
    </style:style>
    <text:list-style style:name="WWNum11" style:display-name="WWNum11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.2916in" text:min-label-width="0.302in" text:list-level-position-and-space-mode="label-alignment">
          <style:list-level-label-alignment text:label-followed-by="listtab" fo:margin-left="0.5937in" fo:text-indent="-0.302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375in" text:min-label-width="0.3437in" text:list-level-position-and-space-mode="label-alignment">
          <style:list-level-label-alignment text:label-followed-by="listtab" fo:margin-left="1.7187in" fo:text-indent="-0.3437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style:font-name="Book Antiqua" style:font-name-asian="Book Antiqua" style:font-name-complex="Book Antiqua" fo:font-weight="bold" style:font-weight-asian="bold" fo:color="#000000"/>
    </style:style>
  </office:automatic-styles>
  <office:master-styles>
    <style:master-page style:name="MP0" style:page-layout-name="PL0">
      <style:header>
        <text:p text:style-name="P2"><text:tab/><text:tab/>PROJEKT <text:s text:c="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Perczak</meta:initial-creator>
    <dc:creator>Joanna Perczak</dc:creator>
    <meta:creation-date>2024-11-14T10:58:00Z</meta:creation-date>
    <dc:date>2024-11-14T10:58:00Z</dc:date>
    <meta:print-date>2024-11-14T10:4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5" meta:word-count="1841" meta:character-count="12864" meta:row-count="92" meta:non-whitespace-character-count="11048"/>
  </office:meta>
</office:document-meta>
</file>