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4" style:parent-style-name="Normalny" style:family="paragraph">
      <style:text-properties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6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7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8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9" style:parent-style-name="Normalny" style:family="paragraph">
      <style:paragraph-properties fo:text-align="end" fo:line-height="150%" fo:margin-left="3.4416in" fo:text-indent="0.102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10" style:parent-style-name="Normalny" style:family="paragraph">
      <style:paragraph-properties fo:text-align="end" fo:line-height="150%" fo:margin-left="3.4416in" fo:text-indent="0.102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1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1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4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1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de" fo:country="DE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4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73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8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8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9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0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Normalny" style:family="paragraph">
      <style:paragraph-properties fo:widows="0" fo:orphans="0" style:text-autospace="none" fo:line-height="150%"/>
      <style:text-properties style:font-name="Arial" style:font-name-asian="Calibri" style:font-name-complex="Arial" style:font-style-complex="italic" fo:font-size="10pt" style:font-size-asian="10pt" style:font-size-complex="10pt"/>
    </style:style>
    <style:style style:name="P10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text-properties fo:font-size="8pt" style:font-size-asian="8pt" style:font-size-complex="8pt"/>
    </style:style>
    <style:style style:name="P110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11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112" style:parent-style-name="Normalny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Pole tekstowe 9" text:anchor-type="paragraph" svg:x="7.03611in" svg:y="1.30069in" svg:width="0.25764in" svg:height="0.23403in" style:rel-width="scale" style:rel-height="scale"><draw:text-box><text:p text:style-name="P4"/></draw:text-box><svg:title/><svg:desc/></draw:frame></text:span><text:span text:style-name="T5">Załącznik nr 1 do zapytania ofertowego<text:s/></text:span></text:p>
      <text:p text:style-name="P6"/>
      <text:p text:style-name="P7"/>
      <text:p text:style-name="P8"/>
      <text:p text:style-name="P9"/>
      <text:p text:style-name="P10"><text:span text:style-name="T11"><text:s/>………………,dnia ………………</text:span></text:p>
      <text:p text:style-name="P12"/>
      <text:p text:style-name="P13"/>
      <text:p text:style-name="P14">OR.272.32.2022</text:p>
      <text:p text:style-name="P15"/>
      <text:p text:style-name="P16"/>
      <text:p text:style-name="P17">FORMULARZ OFERTOWY</text:p>
      <text:p text:style-name="P18"/>
      <text:p text:style-name="P19">………………………………………………………………..………………………………………..…</text:p>
      <text:p text:style-name="P20"/>
      <text:p text:style-name="P21">……………………………………………………………………………………………………………</text:p>
      <text:p text:style-name="P22"/>
      <text:p text:style-name="P23"><text:s text:c="7"/>( nazwa i <text:s/>adres <text:s/>Wykonawcy)</text:p>
      <text:p text:style-name="P24"/>
      <text:p text:style-name="P25"/>
      <text:p text:style-name="P26">NIP ………………..………… REGON …………..…………..……..</text:p>
      <text:p text:style-name="P27"/>
      <text:p text:style-name="P28">tel. ……………………………, <text:s/>faks. ……………………………….</text:p>
      <text:p text:style-name="P29"/>
      <text:p text:style-name="P30">e-mail. ……………………………………..<text:tab/><text:tab/><text:tab/><text:tab/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Powiat Wyszkowski</text:span></text:p>
      <text:p text:style-name="P42"><text:tab/><text:tab/><text:tab/><text:tab/><text:tab/><text:tab/><text:tab/><text:tab/><text:tab/>Aleja Róż 2</text:p>
      <text:p text:style-name="P43"><text:tab/><text:tab/><text:tab/><text:tab/><text:tab/><text:tab/><text:tab/><text:tab/><text:tab/>07-200 Wyszków</text:p>
      <text:p text:style-name="P44"/>
      <text:p text:style-name="P45"/>
      <text:p text:style-name="P46"><text:tab/></text:p>
      <text:p text:style-name="P47"><text:span text:style-name="T48">Odpowiadając</text:span><text:span text:style-name="T49"><text:s/>na<text:s/></text:span><text:span text:style-name="T50">zapytanie ofertowe</text:span><text:span text:style-name="T51"><text:s/>z <text:s/></text:span><text:span text:style-name="T52">dnia<text:s/></text:span><text:span text:style-name="T53">9</text:span><text:span text:style-name="T54"><text:s/>grudnia 2022r.</text:span><text:span text:style-name="T55"><text:s/></text:span><text:span text:style-name="T56">na wykonanie zamówienia pn.:</text:span><text:span text:style-name="T57"><text:s/></text:span><text:span text:style-name="T58">„</text:span><text:bookmark-start text:name="_Hlk38028886"/><text:span text:style-name="T59">Wykonanie</text:span><text:bookmark-end text:name="_Hlk38028886"/><text:span text:style-name="T60"><text:s/>usługi doradczej <text:s/>przy realizacji przedsięwzięcia grantowego pn. Wykonanie zadań <text:s/>z zakresu dostępności dla osób ze szczególnymi potrzebami w Starostwie Powiatowym <text:s text:c="46"/>w Wyszkowie</text:span><text:span text:style-name="T61">”</text:span><text:span text:style-name="T62">.</text:span></text:p>
      <text:p text:style-name="P63"/>
      <text:p text:style-name="P64"><text:span text:style-name="T65">Oferuję</text:span><text:span text:style-name="T66"><text:s/></text:span><text:span text:style-name="T67">wykonanie</text:span><text:span text:style-name="T68"><text:s/></text:span><text:span text:style-name="T69">przedmiotu</text:span><text:span text:style-name="T70"><text:s/></text:span><text:span text:style-name="T71">zamówienia</text:span><text:span text:style-name="T72">:</text:span></text:p>
      <text:p text:style-name="P73"/>
      <text:p text:style-name="P74">Cena netto za wykonanie <text:s/>zamówienia wynosi: <text:s/>………………..zł.<text:s/></text:p>
      <text:p text:style-name="P75"/>
      <text:p text:style-name="P76">Słownie:…………………………………………………………….zł</text:p>
      <text:p text:style-name="P77"/>
      <text:p text:style-name="P78">Podatek VAT ……% wynosi ……………..zł słownie…………………………………………zł</text:p>
      <text:p text:style-name="P79"/>
      <text:p text:style-name="P80">Cena brutto za wykonanie <text:s/>zamówienia wynosi: <text:s/>………………..zł.<text:s/></text:p>
      <text:p text:style-name="P81"/>
      <text:p text:style-name="P82">Słownie:……………………………………………………………….….zł</text:p>
      <text:p text:style-name="P83"/>
      <text:list text:style-name="LFO1" text:continue-numbering="true">
        <text:list-item>
          <text:p text:style-name="P84"><text:span text:style-name="T85">Termin<text:s/></text:span><text:span text:style-name="T86">realizacji <text:s/>zamówienia: <text:s/></text:span><text:span text:style-name="T87">do dnia 30.06.2023 r. w przypadku przedłużenia realizacji przedsięwzięcia grantowego czas wykonania usługi doradczej zostanie odpowiednio wydłużony.</text:span></text:p>
        </text:list-item>
        <text:list-item>
          <text:p text:style-name="P88">Oświadczam, że zapoznałem się z treścią zapytania ofertowego i projektu umowy, nie wnoszę do nich zastrzeżeń oraz przyjmuję warunki w nim zawarte.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………………………………..<text:tab/><text:tab/><text:tab/><text:tab/><text:tab/>………………………………………</text:p>
      <text:p text:style-name="P97">(miejscowość, data)<text:tab/><text:tab/><text:tab/><text:tab/><text:s/>(podpis/podpisy osoby/osób<text:s/></text:p>
      <text:p text:style-name="P98"><text:tab/><text:s text:c="27"/>uprawnionych do reprezentowania <text:s/></text:p>
      <text:p text:style-name="P99">wykonawcy)</text:p>
      <text:p text:style-name="P100"/>
      <text:p text:style-name="P101"/>
      <text:p text:style-name="P102">Załączniki:</text:p>
      <text:p text:style-name="P103"><text:s/>Oświadczenie wykonawcy o <text:s/>posiadanym doświadczeniu, zdolnościach technicznych i zawodowych<text:s/>– zmieniony załącznik nr 2.</text:p>
      <text:p text:style-name="P104"/>
      <text:p text:style-name="P105"/>
      <text:p text:style-name="P106"/>
      <text:p text:style-name="P107"/>
      <text:p text:style-name="Normalny"><text:span text:style-name="T108"><draw:frame draw:z-index="251660288" draw:id="id1" draw:style-name="a1" draw:name="Pole tekstowe 9" text:anchor-type="paragraph" svg:x="7.03611in" svg:y="4.6625in" svg:width="0.25764in" svg:height="0.23403in" style:rel-width="scale" style:rel-height="scale"><draw:text-box><text:p text:style-name="P109"/></draw:text-box><svg:title/><svg:desc/></draw:frame></text:span>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Suchenek</dc:creator>
    <meta:creation-date>2020-04-17T13:12:00Z</meta:creation-date>
    <dc:date>2022-12-12T08:10:00Z</dc:date>
    <meta:print-date>2022-04-12T05:52:00Z</meta:print-date>
    <meta:template xlink:href="Normal" xlink:type="simple"/>
    <meta:editing-cycles>44</meta:editing-cycles>
    <meta:editing-duration>PT8280S</meta:editing-duration>
    <meta:document-statistic meta:page-count="2" meta:paragraph-count="3" meta:word-count="239" meta:character-count="1673" meta:row-count="11" meta:non-whitespace-character-count="1437"/>
  </office:meta>
</office:document-meta>
</file>