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line-height="115%"/>
    </style:style>
    <style:style style:name="T3" style:parent-style-name="Domyślnaczcionkaakapitu" style:family="text">
      <style:text-properties style:font-name="Calibri" style:font-name-complex="Calibri" style:font-weight-complex="bold" fo:color="#000000" style:letter-kerning="false" style:language-complex="ar" style:country-complex="SA"/>
    </style:style>
    <style:style style:name="P4" style:parent-style-name="Standard" style:family="paragraph">
      <style:paragraph-properties fo:widows="0" fo:orphans="0" fo:line-height="115%"/>
      <style:text-properties style:font-name="Calibri" style:font-name-complex="Calibri" fo:font-size="10pt" style:font-size-asian="10pt" style:font-size-complex="10pt"/>
    </style:style>
    <style:style style:name="P5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6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9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10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11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3" style:parent-style-name="Standard" style:family="paragraph">
      <style:paragraph-properties fo:line-height="115%"/>
      <style:text-properties style:font-name="Calibri" style:font-name-complex="Calibri"/>
    </style:style>
    <style:style style:name="P1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6" style:parent-style-name="Standard" style:family="paragraph">
      <style:paragraph-properties fo:text-align="justify" fo:line-height="115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7" style:parent-style-name="Standard" style:family="paragraph">
      <style:paragraph-properties fo:text-align="justify" fo:line-height="115%"/>
      <style:text-properties style:font-name="Calibri" style:font-name-asian="Calibri" style:font-name-complex="Calibri" fo:color="#000000"/>
    </style:style>
    <style:style style:name="P18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1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0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2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2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23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4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2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6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2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8" style:parent-style-name="Standard" style:family="paragraph">
      <style:paragraph-properties fo:text-align="end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0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1" style:parent-style-name="Standard" style:family="paragraph">
      <style:paragraph-properties fo:text-align="end" fo:line-height="115%"/>
      <style:text-properties style:font-name="Calibri" style:font-name-complex="Calibri"/>
    </style:style>
    <style:style style:name="P32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33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34" style:parent-style-name="Standard" style:family="paragraph">
      <style:paragraph-properties fo:text-align="justify" fo:line-height="150%"/>
      <style:text-properties style:font-name="Cambria"/>
    </style:style>
    <style:style style:name="P35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</office:automatic-styles>
  <office:body>
    <office:text text:use-soft-page-breaks="true">
      <text:p text:style-name="P1"><text:span text:style-name="T3"><text:s text:c="149"/></text:span></text:p>
      <text:p text:style-name="P4">WA.271.1.2024.AM <text:s text:c="126"/>Włodawa, 06.02.2024 r.</text:p>
      <text:p text:style-name="P5"/>
      <text:p text:style-name="P6"><text:span text:style-name="T7">Odpowiedzi na zapytania Wykonawców dotyczące treści SWZ</text:span></text:p>
      <text:p text:style-name="P8"/>
      <text:p text:style-name="P9">Dotyczy postępowania o udzielenie zamówienia publicznego w trybie podstawowym zgodnie z art. 275 pkt. 1 ustawy Pzp, pn:</text:p>
      <text:p text:style-name="P10"/>
      <text:p text:style-name="P11"><text:span text:style-name="T12">Dostawa i montaż instalacji fotowoltaicznej do zasilania budynku Urzędu Miejskiego we Włodawie w ramach zadania inwestycyjnego „Budowa instalacji fotowoltaicznej do zasilania budynku Urzędu Miejskiego we Włodawie”.</text:span></text:p>
      <text:p text:style-name="P13"/>
      <text:p text:style-name="P14"><text:tab/>Zamawiający informuje, że zgodnie z art. 284 ust.1 i 6 w terminie określonym zgodnie<text:line-break/>z art. 284 ust. 2 ustawy z 11 września 2019 r. – Prawo zamówień publicznych (Dz.U. <text:s/>z 2023 poz. 1605) – dalej: ustawa Pzp, Wykonawca w dniu 06.02.2024 r. zwr<text:bookmark-start text:name="_Hlk158120306"/>ó<text:bookmark-end text:name="_Hlk158120306"/>cił się do Zamawiającego<text:line-break/>z wnioskiem o wyjaśnienie treści SWZ.</text:p>
      <text:p text:style-name="P15">W związku z powyższym, Zamawiający udziela następujących wyjaśnień:</text:p>
      <text:p text:style-name="P16"><text:bookmark-start text:name="_Hlk150757472"/>Pytanie 1)</text:p>
      <text:p text:style-name="P17">Czy istnieje projekt koncepcyjny dachu? jeśli tak proszę o przesłanie.</text:p>
      <text:p text:style-name="P18"><text:bookmark-start text:name="_Hlk150757515"/><text:bookmark-end text:name="_Hlk150757472"/>Odpowiedź:</text:p>
      <text:p text:style-name="P19">Nie istnieje projekt koncepcyjny dachu, niemniej jednak w projekcie budowlanym znajdują<text:s/>się<text:s/>rzuty z góry dachu wraz z miejscem usytuowania paneli fotowoltaicznych.</text:p>
      <text:p text:style-name="P20">Pytanie 2)</text:p>
      <text:p text:style-name="P21">Czy zamawiający ma określony rodzaj konstrukcji czy dobrowolny?</text:p>
      <text:p text:style-name="P22"><text:bookmark-start text:name="_Hlk150757559"/><text:bookmark-end text:name="_Hlk150757515"/>Odpowiedź:</text:p>
      <text:p text:style-name="P23">Zgodnie z projektem budowlanym konstrukcja systemowa dedykowana jest dla dachów skośnych<text:line-break/>z poszyciem z blachodachówki, montaż<text:s/>poziomy modułów, nachylenie tj. połać<text:s/>dachu. Konstrukcję<text:s/>systemową<text:s/>montować<text:s/>wg DTR producenta<text:s/>z zastosowaniem uchwytów, szyn,<text:s/>łączników i zapinek systemowych”.</text:p>
      <text:p text:style-name="P24">Pytanie 3)</text:p>
      <text:p text:style-name="P25">Jaka jest odległość pomiędzy planowanym miejscem montażu falownika, a rozdzielnia główną budynku lub miejscem przyłączenia instalacji?</text:p>
      <text:p text:style-name="P26"><text:bookmark-end text:name="_Hlk150757559"/>Odpowiedź:</text:p>
      <text:p text:style-name="P27">Odległość<text:s/>pomiędzy planowanym miejscem montażu falownika, a rozdzielnia główną<text:s/>budynku lub miejscem przyłączenia instalacji zgodnie z przedmiarem robót wynosi 41,60 m.</text:p>
      <text:p text:style-name="P28"><text:span text:style-name="T29">(-)BURMISTRZ WŁODAWY</text:span></text:p>
      <text:p text:style-name="P30">WIESŁAW MUSZYŃSKI</text:p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ListLabel1" style:display-name="ListLabel 1" style:family="text"/>
    <style:style style:name="Akapitzlistą" style:display-name="Akapit z listą" style:family="paragraph" style:parent-style-name="Normalny">
      <style:paragraph-properties style:contextual-spacing="true" fo:text-align="justify" style:vertical-align="auto" fo:margin-top="0.0138in" fo:margin-bottom="0.0277in" fo:margin-left="0.5in">
        <style:tab-stops/>
      </style:paragraph-properties>
      <style:text-properties style:font-name="Calibri" style:font-name-asian="SimSu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widows="0" fo:orphans="0" fo:text-align="center" style:vertical-align="auto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6.69375in" svg:height="1.52708in" style:rel-width="scale" style:rel-height="scale"><draw:image xlink:href="media/image1.png" xlink:type="simple" xlink:show="embed" xlink:actuate="onLoad"/><svg:title/><svg:desc/></draw:frame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M Włodawa</dc:creator>
    <meta:creation-date>2023-10-12T07:46:00Z</meta:creation-date>
    <dc:date>2024-02-06T13:29:00Z</dc:date>
    <meta:print-date>2024-02-06T13:06:00Z</meta:print-date>
    <meta:template xlink:href="Normal" xlink:type="simple"/>
    <meta:editing-cycles>11</meta:editing-cycles>
    <meta:editing-duration>PT5100S</meta:editing-duration>
    <meta:document-statistic meta:page-count="2" meta:paragraph-count="4" meta:word-count="297" meta:character-count="2080" meta:row-count="14" meta:non-whitespace-character-count="1787"/>
  </office:meta>
</office:document-meta>
</file>