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200%"/>
      <style:text-properties style:font-name="Times New Roman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6" style:family="paragraph" style:parent-style-name="Standard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-0.159cm"/>
        </style:tab-stops>
      </style:paragraph-properties>
    </style:style>
    <style:style style:name="P23" style:family="paragraph" style:parent-style-name="Standard">
      <style:paragraph-properties style:line-height-at-least="0.176cm" fo:text-align="justify" style:justify-single-word="false"/>
      <style:text-properties officeooo:paragraph-rsid="00049e5f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officeooo:paragraph-rsid="00049e5f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text-properties fo:color="#000000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17">
      <style:paragraph-properties fo:text-align="start" style:justify-single-word="false"/>
    </style:style>
    <style:style style:name="P29" style:family="paragraph" style:parent-style-name="Standard" style:list-style-name="L17">
      <style:paragraph-properties fo:text-align="start" style:justify-single-word="false"/>
      <style:text-properties officeooo:paragraph-rsid="00063499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paragraph-properties fo:line-height="150%" fo:keep-with-next="always"/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.501cm" fo:margin-right="0cm" fo:text-indent="-0.501cm" style:auto-text-indent="false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4pt" fo:language="pl" fo:country="PL" style:font-name-asian="Times New Roman" style:font-size-asian="4pt" style:font-name-complex="Times New Roman" style:font-size-complex="4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text-align="justify" style:justify-single-word="false" fo:break-before="page" fo:padding-left="0.141cm" fo:padding-right="0.176cm" fo:padding-top="0.035cm" fo:padding-bottom="0cm" fo:border-left="0.74pt solid #000000" fo:border-right="0.74pt solid #000000" fo:border-top="0.74pt solid #000000" fo:border-bottom="none" style:shadow="#000000 0.028cm 0.028cm"/>
    </style:style>
    <style:style style:name="P37" style:family="paragraph" style:parent-style-name="Standard" style:list-style-name="L1">
      <style:paragraph-properties fo:margin-left="6.062cm" fo:margin-right="0cm" fo:text-align="justify" style:justify-single-word="false" fo:text-indent="-0.635cm" style:auto-text-indent="false">
        <style:tab-stops>
          <style:tab-stop style:position="0cm"/>
          <style:tab-stop style:position="4.792cm"/>
        </style:tab-stops>
      </style:paragraph-properties>
    </style:style>
    <style:style style:name="P38" style:family="paragraph" style:parent-style-name="Standard" style:list-style-name="L1">
      <style:paragraph-properties fo:margin-left="6.062cm" fo:margin-right="0cm" fo:text-align="justify" style:justify-single-word="false" fo:text-indent="-0.635cm" style:auto-text-indent="false">
        <style:tab-stops>
          <style:tab-stop style:position="0cm"/>
          <style:tab-stop style:position="4.792cm"/>
        </style:tab-stops>
      </style:paragraph-properties>
      <style:text-properties officeooo:paragraph-rsid="00049e5f"/>
    </style:style>
    <style:style style:name="P39" style:family="paragraph" style:parent-style-name="Standard">
      <style:paragraph-properties fo:margin-top="0cm" fo:margin-bottom="0.515cm" loext:contextual-spacing="false" fo:line-height="150%" fo:text-align="justify" style:justify-single-word="false"/>
    </style:style>
    <style:style style:name="P40" style:family="paragraph" style:parent-style-name="Standard">
      <style:paragraph-properties fo:margin-top="0cm" fo:margin-bottom="0.515cm" loext:contextual-spacing="false" fo:line-height="150%" fo:text-align="start" style:justify-single-word="false"/>
    </style:style>
    <style:style style:name="P41" style:family="paragraph" style:parent-style-name="Standard">
      <style:paragraph-properties fo:margin-top="0cm" fo:margin-bottom="0.515cm" loext:contextual-spacing="false" style:line-height-at-least="0.176cm" fo:text-align="justify" style:justify-single-word="false"/>
    </style:style>
    <style:style style:name="P42" style:family="paragraph" style:parent-style-name="Standard">
      <style:paragraph-properties fo:margin-top="0cm" fo:margin-bottom="0.515cm" loext:contextual-spacing="false" style:line-height-at-least="0.176cm"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L2">
      <style:paragraph-properties fo:margin-left="1.27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5">
      <style:paragraph-properties fo:margin-left="1.27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13">
      <style:paragraph-properties fo:margin-left="1.27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L14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L3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L10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9" style:family="paragraph" style:parent-style-name="Standard" style:list-style-name="L12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L6">
      <style:paragraph-properties fo:margin-left="1.93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1" style:family="paragraph" style:parent-style-name="Standard" style:list-style-name="L7">
      <style:paragraph-properties fo:margin-left="1.93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L4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 style:list-style-name="L9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" style:family="paragraph" style:parent-style-name="Standard" style:list-style-name="L11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49e5f"/>
    </style:style>
    <style:style style:name="P56" style:family="paragraph" style:parent-style-name="Standard" style:list-style-name="L16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63499"/>
    </style:style>
    <style:style style:name="P57" style:family="paragraph" style:parent-style-name="Standard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063499" style:font-size-asian="12pt" style:font-size-complex="12pt"/>
    </style:style>
    <style:style style:name="P58" style:family="paragraph" style:parent-style-name="Standard" style:list-style-name="L8">
      <style:paragraph-properties fo:margin-left="3.8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2.54cm"/>
        </style:tab-stops>
      </style:paragraph-properties>
    </style:style>
    <style:style style:name="P59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49e5f"/>
    </style:style>
    <style:style style:name="P60" style:family="paragraph" style:parent-style-name="Standard" style:list-style-name="L16">
      <style:paragraph-properties fo:margin-top="0cm" fo:margin-bottom="0.212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63499"/>
    </style:style>
    <style:style style:name="P61" style:family="paragraph" style:parent-style-name="Standard">
      <style:paragraph-properties fo:margin-left="0.753cm" fo:margin-right="0cm" fo:margin-top="0.009cm" fo:margin-bottom="0cm" loext:contextual-spacing="false" fo:line-height="150%" fo:text-indent="-0.575cm" style:auto-text-indent="false"/>
    </style:style>
    <style:style style:name="P62" style:family="paragraph" style:parent-style-name="Standard">
      <style:paragraph-properties fo:margin-left="0cm" fo:margin-right="2.699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text-align="justify" style:justify-single-word="false" fo:padding-left="0.141cm" fo:padding-right="0.176cm" fo:padding-top="0.035cm" fo:padding-bottom="0cm" fo:border-left="0.74pt solid #000000" fo:border-right="0.74pt solid #000000" fo:border-top="0.74pt solid #000000" fo:border-bottom="none" style:shadow="#000000 0.028cm 0.028cm"/>
      <style:text-properties style:font-name="Times New Roman" fo:font-size="12pt" fo:language="pl" fo:country="PL" fo:font-weight="bold" officeooo:paragraph-rsid="00049e5f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Body_20_Text_20_3">
      <style:paragraph-properties fo:line-height="150%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66" style:family="paragraph" style:parent-style-name="Body_20_Text_20_3">
      <style:paragraph-properties fo:line-height="150%"/>
      <style:text-properties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7" style:family="paragraph" style:parent-style-name="Body_20_Text_20_3">
      <style:paragraph-properties fo:line-height="150%"/>
    </style:style>
    <style:style style:name="P68" style:family="paragraph" style:parent-style-name="Body_20_Text_20_3">
      <style:paragraph-properties fo:line-height="150%" fo:text-align="center" style:justify-single-word="false"/>
    </style:style>
    <style:style style:name="P69" style:family="paragraph" style:parent-style-name="Body_20_Text_20_3">
      <style:paragraph-properties fo:line-height="150%" fo:text-align="center" style:justify-single-word="false"/>
      <style:text-properties style:font-name="Times New Roman" fo:language="pl" fo:country="PL" style:font-name-asian="Times New Roman" style:font-name-complex="Times New Roman"/>
    </style:style>
    <style:style style:name="P70" style:family="paragraph" style:parent-style-name="Body_20_Text_20_3">
      <style:paragraph-properties style:line-height-at-least="0.176cm" fo:text-align="justify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Body_20_Text_20_3">
      <style:paragraph-properties style:line-height-at-least="0.176cm"/>
    </style:style>
    <style:style style:name="P72" style:family="paragraph" style:parent-style-name="Body_20_Text_20_3">
      <style:paragraph-properties style:line-height-at-least="0.176cm"/>
      <style:text-properties officeooo:paragraph-rsid="00049e5f"/>
    </style:style>
    <style:style style:name="P73" style:family="paragraph" style:parent-style-name="Body_20_Text_20_3" style:list-style-name="L8">
      <style:paragraph-properties fo:margin-left="3.175cm" fo:margin-right="0cm" fo:margin-top="0cm" fo:margin-bottom="0.515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language="pl" fo:country="PL" style:font-name-asian="Times New Roman" style:font-name-complex="Times New Roman"/>
    </style:style>
    <style:style style:name="T10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8" style:family="text"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9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3pt" fo:language="pl" fo:country="PL" style:font-name-asian="Times New Roman" style:font-size-asian="13pt" style:font-name-complex="Times New Roman" style:font-size-complex="13pt"/>
    </style:style>
    <style:style style:name="T31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3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3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34" style:family="text">
      <style:text-properties fo:font-size="12pt" fo:language="pl" fo:country="PL" style:font-size-asian="12pt" style:font-size-complex="12pt"/>
    </style:style>
    <style:style style:name="T3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9" style:family="text">
      <style:text-properties fo:font-size="9pt" fo:language="pl" fo:country="PL" style:font-size-asian="9pt" style:font-size-complex="9pt"/>
    </style:style>
    <style:style style:name="T40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41" style:family="text">
      <style:text-properties fo:font-size="11pt" fo:language="pl" fo:country="PL" style:font-size-asian="11pt" style:font-size-complex="11pt"/>
    </style:style>
    <style:style style:name="T42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3" style:family="text">
      <style:text-properties fo:font-size="11pt" fo:language="pl" fo:country="PL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4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letter-spacing="-0.009cm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1" style:family="text">
      <style:text-properties fo:color="#000000"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2" style:family="text">
      <style:text-properties fo:color="#000000" style:font-name="Times New Roman" fo:font-size="12.5pt" fo:letter-spacing="-0.009cm" style:font-name-asian="Times New Roman" style:font-size-asian="12.5pt" style:font-name-complex="Times New Roman" style:font-size-complex="12.5pt"/>
    </style:style>
    <style:style style:name="T53" style:family="text">
      <style:text-properties fo:color="#000000" style:font-name="Times New Roman" fo:font-size="12.5pt" fo:letter-spacing="-0.009cm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54" style:family="text"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T55" style:family="text">
      <style:text-properties fo:color="#000000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fo:color="#000000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000000"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8" style:family="text">
      <style:text-properties fo:color="#000000" fo:font-size="12.5pt" fo:letter-spacing="-0.009cm" style:font-size-asian="12.5pt" style:font-size-complex="12.5pt"/>
    </style:style>
    <style:style style:name="T5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officeooo:rsid="00197da0" style:font-name-asian="Times New Roman" style:font-size-asian="10pt" style:font-name-complex="Times New Roman" style:font-size-complex="10pt"/>
    </style:style>
    <style:style style:name="T61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imes New Roman" fo:font-size="10pt" fo:language="pl" fo:country="PL" fo:font-weight="bold" officeooo:rsid="00197da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Times New Roman" style:font-name-asian="Times New Roman" style:font-name-complex="Times New Roman"/>
    </style:style>
    <text:list-style style:name="L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4">PRZEGL</text:span><text:span text:style-name="T1">Ą</text:span><text:span text:style-name="T4">D PI</text:span><text:span text:style-name="T1">Ę</text:span><text:span text:style-name="T4">CIOLETNI</text:span></text:p>
      <text:p text:style-name="P11"/>
      <text:p text:style-name="P2"><text:span text:style-name="T5">PROTOKÓ</text:span><text:span text:style-name="T33">Ł</text:span><text:span text:style-name="T5"> nr </text:span></text:p>
      <text:p text:style-name="P2"><text:span text:style-name="T6">z okresowej </text:span><text:span text:style-name="T7">kontroli (art. 62 ust.1 pkt. 2 Prawa Budowlanego</text:span><text:span text:style-name="T6">) i oceny stanu technicznego elementów budowlanych obiektu </text:span></text:p>
      <text:p text:style-name="P12"/>
      <text:p text:style-name="P4">przeprowadzonej <text:s/>w dniu ..............</text:p>
      <text:p text:style-name="P14"/>
      <text:p text:style-name="P65"/>
      <text:p text:style-name="P69">............................................................................................</text:p>
      <text:p text:style-name="P68"><text:span text:style-name="T11">/</text:span><text:span text:style-name="T15">Nazwa obiektu i adres: kod pocztowy, miejscowo</text:span><text:span text:style-name="T40">ść</text:span><text:span text:style-name="T15">, ulica, nr posesji, powiat, województwo/</text:span></text:p>
      <text:p text:style-name="P66"/>
      <text:p text:style-name="Text_20_body"><text:span text:style-name="T17">W</text:span><text:span text:style-name="T41">ł</text:span><text:span text:style-name="T17">a</text:span><text:span text:style-name="T41">ś</text:span><text:span text:style-name="T17">ciciel: </text:span></text:p>
      <text:p text:style-name="P8"><text:s text:c="102"/></text:p>
      <text:p text:style-name="P15"/>
      <text:p text:style-name="P18"><text:span text:style-name="T17">Charakter obiektu:</text:span><text:span text:style-name="T18"> </text:span></text:p>
      <text:p text:style-name="P20"><text:span text:style-name="T15"><text:s text:c="44"/></text:span><text:span text:style-name="T16">/biurowy, biurowo-mieszkalny, gara</text:span><text:span text:style-name="T39">ż</text:span><text:span text:style-name="T16">, parking itp./</text:span></text:p>
      <text:p text:style-name="P20"><text:span text:style-name="T19">Dane ogólne o obiekcie</text:span><text:span text:style-name="T20"> </text:span><text:span text:style-name="T19">(wyci</text:span><text:span text:style-name="T43">ą</text:span><text:span text:style-name="T19">g z ksi</text:span><text:span text:style-name="T43">ąż</text:span><text:span text:style-name="T19">ki obiektu lub innej dokumentacji)</text:span></text:p>
      <text:p text:style-name="P20"><text:span text:style-name="T21">Rok zako</text:span><text:span text:style-name="T42">ń</text:span><text:span text:style-name="T21">czenia budowy:...................</text:span></text:p>
      <text:p text:style-name="P13"/>
      <text:p text:style-name="P19"><text:span text:style-name="T22">Remonty i modernizacje wykonane od ostatniej kontroli okresowej </text:span><text:span text:style-name="T8">......................................................................................................................... .........................................................................................................................</text:span></text:p>
      <text:p text:style-name="P32">.........................................................................................................................</text:p>
      <text:p text:style-name="P32"><text:s/></text:p>
      <text:p text:style-name="P17"/>
      <text:p text:style-name="P33"><text:span text:style-name="T6">I.</text:span><text:span text:style-name="T23"> NIEWYKONANE ZALECENIA OSTATNIEJ KONTROLI OBIEKTU</text:span><text:span text:style-name="T24"> </text:span></text:p>
      <text:p text:style-name="P34"/>
      <text:p text:style-name="P32">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</text:p>
      <text:p text:style-name="P35"/>
      <text:p text:style-name="P36"><text:span text:style-name="T13"/></text:p>
      <text:p text:style-name="P70"/>
      <text:p text:style-name="P67"><text:span text:style-name="T6">II.</text:span><text:span text:style-name="T10"> WYNIK KONTROLI ORGANOLEPTYCZNEJ STANU TECHNICZNEGO ELEMENTÓW OBIEKTU</text:span></text:p>
      <text:p text:style-name="P39"><text:span text:style-name="T23"><text:s text:c="2"/>1. Stropy –</text:span><text:span text:style-name="T24"> <text:s text:c="13"/></text:span></text:p>
      <text:list xml:id="list2021900134" text:style-name="L2">
        <text:list-item>
          <text:p text:style-name="P43">opis usterek: </text:p>
        </text:list-item>
      </text:list>
      <text:p text:style-name="P39"><text:span text:style-name="T24"><text:s text:c="2"/></text:span><text:span text:style-name="T23">2. </text:span><text:span text:style-name="T35">Ś</text:span><text:span text:style-name="T23">ciany i ok</text:span><text:span text:style-name="T35">ł</text:span><text:span text:style-name="T23">adziny wewn</text:span><text:span text:style-name="T35">ę</text:span><text:span text:style-name="T23">trzne – tynki wewn</text:span><text:span text:style-name="T35">ę</text:span><text:span text:style-name="T23">trzne w cz</text:span><text:span text:style-name="T35">ęś</text:span><text:span text:style-name="T23">ci wspólnej (klatki <text:s/>schodowe, korytarze, piwnice):</text:span><text:span text:style-name="T24"> </text:span><text:span text:style-name="T23">stan techniczny –</text:span><text:span text:style-name="T24"> <text:s/></text:span></text:p>
      <text:list xml:id="list2013347655" text:style-name="L3">
        <text:list-item>
          <text:p text:style-name="P47">opis usterek:</text:p>
        </text:list-item>
      </text:list>
      <text:p text:style-name="P39"><text:span text:style-name="T23"><text:s text:c="2"/>3. Schody wewn</text:span><text:span text:style-name="T35">ę</text:span><text:span text:style-name="T23">trzne / klatki schodowe w budynku: stan techniczny –</text:span><text:span text:style-name="T24"> <text:s text:c="14"/></text:span></text:p>
      <text:list xml:id="list599937770" text:style-name="L4">
        <text:list-item>
          <text:p text:style-name="P52">opis usterek: <text:s text:c="4"/></text:p>
        </text:list-item>
      </text:list>
      <text:p text:style-name="P42">4. System grzewczy (w tym instalacje centralnego ogrzewania): stan techniczny: <text:s text:c="6"/></text:p>
      <text:list xml:id="list2633095273" text:style-name="L5">
        <text:list-item>
          <text:p text:style-name="P44">opis usterek:</text:p>
        </text:list-item>
      </text:list>
      <text:p text:style-name="P41"><text:span text:style-name="T23">5. Wewn</text:span><text:span text:style-name="T35">ę</text:span><text:span text:style-name="T23">trzna instalacja ciep</text:span><text:span text:style-name="T35">ł</text:span><text:span text:style-name="T23">ej i zimnej wody, poziomy i piony: stan techniczny <text:s text:c="3"/></text:span></text:p>
      <text:list xml:id="list492702564" text:style-name="L6">
        <text:list-item>
          <text:p text:style-name="P50">opis usterek:</text:p>
        </text:list-item>
      </text:list>
      <text:p text:style-name="P41"><text:span text:style-name="T23">6. Elementy instalacji kanalizacyjnej odprowadzaj</text:span><text:span text:style-name="T35">ą</text:span><text:span text:style-name="T23">cej </text:span><text:span text:style-name="T35">ś</text:span><text:span text:style-name="T23">cieki z budynku: <text:s text:c="19"/></text:span></text:p>
      <text:p text:style-name="P41"><text:span text:style-name="T23"><text:s text:c="6"/>stan techniczny <text:s text:c="3"/>– </text:span></text:p>
      <text:list xml:id="list3412794154" text:style-name="L7">
        <text:list-item>
          <text:p text:style-name="P51">opis usterek:</text:p>
        </text:list-item>
      </text:list>
      <text:p text:style-name="P39"><text:span text:style-name="T23">7. Przej</text:span><text:span text:style-name="T35">ś</text:span><text:span text:style-name="T23">cia przy</text:span><text:span text:style-name="T35">łą</text:span><text:span text:style-name="T23">czy instalacyjnych przez </text:span><text:span text:style-name="T35">ś</text:span><text:span text:style-name="T23">ciany budynku: <text:s/>stan techniczny -</text:span></text:p>
      <text:list xml:id="list2428521354" text:style-name="L8">
        <text:list-item>
          <text:p text:style-name="P58"><text:span text:style-name="T24">Przy</text:span><text:span text:style-name="T34">łą</text:span><text:span text:style-name="T24">cza wodnego: ............................................................................................</text:span></text:p>
        </text:list-item>
        <text:list-item>
          <text:p text:style-name="P58"><text:span text:style-name="T24">Przy</text:span><text:span text:style-name="T34">łą</text:span><text:span text:style-name="T24">cza kanalizacyjnego: ..............................................................................</text:span></text:p>
        </text:list-item>
        <text:list-item>
          <text:p text:style-name="P73">inne: ...................................................................................................................</text:p>
        </text:list-item>
      </text:list>
      <text:p text:style-name="P67"><text:span text:style-name="T10">ESTETYKA BUDYNKU I JEGO BEZPO</text:span><text:span text:style-name="T2">Ś</text:span><text:span text:style-name="T10">REDNIEGO OTOCZENIA</text:span></text:p>
      <text:p text:style-name="P39"><text:span text:style-name="T23"><text:s text:c="2"/>1. Chodniki: stan techniczny –</text:span><text:span text:style-name="T24"> <text:s text:c="13"/></text:span></text:p>
      <text:list xml:id="list1389399402" text:style-name="L9">
        <text:list-item>
          <text:p text:style-name="P53">opis usterek: </text:p>
        </text:list-item>
      </text:list>
      <text:p text:style-name="P39"><text:soft-page-break/><text:span text:style-name="T24"><text:s text:c="2"/></text:span><text:span text:style-name="T23">2. Dojazdy i doj</text:span><text:span text:style-name="T35">ś</text:span><text:span text:style-name="T23">cia do budynku:</text:span><text:span text:style-name="T24"> </text:span><text:span text:style-name="T23">stan techniczny –</text:span><text:span text:style-name="T24"> <text:s/></text:span></text:p>
      <text:list xml:id="list723679409" text:style-name="L10">
        <text:list-item>
          <text:p text:style-name="P48">opis usterek:</text:p>
        </text:list-item>
      </text:list>
      <text:p text:style-name="P39"><text:span text:style-name="T23"><text:s text:c="2"/>3. Schody terenowe w bezpo</text:span><text:span text:style-name="T35">ś</text:span><text:span text:style-name="T23">rednim otoczeniu budynku : stan techniczny –</text:span><text:span text:style-name="T24"> <text:s text:c="14"/></text:span></text:p>
      <text:list xml:id="list2662424900" text:style-name="L11">
        <text:list-item>
          <text:p text:style-name="P54">opis usterek: <text:s text:c="4"/></text:p>
        </text:list-item>
      </text:list>
      <text:p text:style-name="P40"><text:span text:style-name="T23">4. Zagospodarowanie podwórza (ma</text:span><text:span text:style-name="T35">ł</text:span><text:span text:style-name="T23">a architektura, trzepaki, </text:span><text:span text:style-name="T35">ś</text:span><text:span text:style-name="T23">mietniki, urz</text:span><text:span text:style-name="T35">ą</text:span><text:span text:style-name="T23">dzenia zabawowe i inne): stan techniczny –</text:span></text:p>
      <text:list xml:id="list300610389" text:style-name="L12">
        <text:list-item>
          <text:p text:style-name="P49">opis usterek:</text:p>
        </text:list-item>
      </text:list>
      <text:list xml:id="list2463136902" text:style-name="L13">
        <text:list-item>
          <text:p text:style-name="P45">Inne uwagi:</text:p>
        </text:list-item>
      </text:list>
      <text:p text:style-name="P27"><text:span text:style-name="T6">IV.</text:span><text:span text:style-name="T13"> </text:span><text:span text:style-name="T23">ZALECENIA:<text:line-break/></text:span></text:p>
      <text:p text:style-name="P5">1. ...................................................................................................................................</text:p>
      <text:p text:style-name="P22"><text:span text:style-name="T6">V. </text:span><text:span text:style-name="T23">DO</text:span><text:span text:style-name="T35">ŁĄ</text:span><text:span text:style-name="T23">CZONA DOKUMENTACJA FOTOGRAFICZNA ZMIAN I USZKODZE</text:span><text:span text:style-name="T35">Ń</text:span><text:span text:style-name="T23"> ZAWIERA:</text:span></text:p>
      <text:p text:style-name="P6"><text:span text:style-name="T3"/></text:p>
      <text:list xml:id="list2284841489" text:style-name="L17">
        <text:list-item>
          <text:p text:style-name="P28"><text:span text:style-name="T25">............................................................................................................................……………….</text:span></text:p>
          <text:p text:style-name="P28"><text:span text:style-name="T25"/></text:p>
        </text:list-item>
        <text:list-item>
          <text:p text:style-name="P29"><text:span text:style-name="T25">............................................................................................................................……………….</text:span></text:p>
        </text:list-item>
      </text:list>
      <text:p text:style-name="P6"/>
      <text:p text:style-name="P6"/>
      <text:p text:style-name="P64"><text:span text:style-name="T45">UWAGA !</text:span></text:p>
      <text:p text:style-name="P23"><text:span text:style-name="T50">Zasady kontroli organoleptycznej <text:s/>stanu zu</text:span><text:span text:style-name="T55">ż</text:span><text:span text:style-name="T50">ycia technicznego</text:span><text:span text:style-name="T51"> </text:span><text:span text:style-name="T50">elementów budynku:</text:span></text:p>
      <text:list xml:id="list3919403101" text:style-name="L1">
        <text:list-item>
          <text:p text:style-name="P38"><text:span text:style-name="T51">b. dobry <text:s text:c="38"/>- zu</text:span><text:span text:style-name="T54">ż</text:span><text:span text:style-name="T51">ycie: <text:s/>0-10 %</text:span></text:p>
        </text:list-item>
        <text:list-item>
          <text:p text:style-name="P38"><text:span text:style-name="T51">dobry <text:s text:c="41"/>- zu</text:span><text:span text:style-name="T54">ż</text:span><text:span text:style-name="T51">ycie: 11-25% <text:s text:c="8"/>(opis usterek)</text:span></text:p>
        </text:list-item>
        <text:list-item>
          <text:p text:style-name="P38"><text:span text:style-name="T54">ś</text:span><text:span text:style-name="T51">redni <text:s text:c="40"/>- zu</text:span><text:span text:style-name="T54">ż</text:span><text:span text:style-name="T51">ycie 26-50% <text:s text:c="9"/>(opis usterek)</text:span></text:p>
        </text:list-item>
        <text:list-item>
          <text:p text:style-name="P38"><text:span text:style-name="T51">zadowalaj</text:span><text:span text:style-name="T54">ą</text:span><text:span text:style-name="T51">cy <text:s text:c="28"/>- zu</text:span><text:span text:style-name="T54">ż</text:span><text:span text:style-name="T51">ycie: 51-60% <text:s text:c="8"/>(opis usterek)</text:span></text:p>
        </text:list-item>
        <text:list-item>
          <text:p text:style-name="P38"><text:span text:style-name="T51">z</text:span><text:span text:style-name="T54">ł</text:span><text:span text:style-name="T51">y <text:s text:c="45"/>- zu</text:span><text:span text:style-name="T54">ż</text:span><text:span text:style-name="T51">ycie: 61-70% <text:s text:c="9"/>(opis usterek)</text:span></text:p>
        </text:list-item>
        <text:list-item>
          <text:p text:style-name="P38"><text:span text:style-name="T51">awaryjny <text:s text:c="34"/>- zu</text:span><text:span text:style-name="T54">ż</text:span><text:span text:style-name="T51">ycie: <text:s/>ponad <text:s/>70% <text:s/>(opis usterek)</text:span></text:p>
        </text:list-item>
      </text:list>
      <text:p text:style-name="P25"/>
      <text:p text:style-name="P72"><text:span text:style-name="T12">Wzorce zaprezentowane powy</text:span><text:span text:style-name="T37">ż</text:span><text:span text:style-name="T12">ej ustalono na podstawie opracowania: “ Zu</text:span><text:span text:style-name="T37">ż</text:span><text:span text:style-name="T12">ycie obiektów</text:span><text:span text:style-name="T22"> </text:span><text:span text:style-name="T12">budowlanych”.</text:span></text:p>
      <text:p text:style-name="P55"><text:span text:style-name="T13">Skrypt opracowany został przez WACETOB; Warszawa 2000 r.</text:span></text:p>
      <text:p text:style-name="P57"><text:span text:style-name="T63">Oznaki zu</text:span>ż<text:span text:style-name="T63">ycia</text:span></text:p>
      <text:list xml:id="list1363387598" text:style-name="L16">
        <text:list-item>
          <text:p text:style-name="P60"><text:span text:style-name="T60">B</text:span><text:span text:style-name="T14">. dobry 0-10 - Element budynku (lub rodzaj konstrukcji, wyko</text:span><text:span text:style-name="T36">ń</text:span><text:span text:style-name="T14">czenia, wyposa</text:span><text:span text:style-name="T36">ż</text:span><text:span text:style-name="T14">enia) jest dobrze utrzymany, konserwowany, nie wykazuje zu</text:span><text:span text:style-name="T36">ż</text:span><text:span text:style-name="T14">ycia i uszkodze</text:span><text:span text:style-name="T36">ń</text:span><text:span text:style-name="T14">. Cechy i w</text:span><text:span text:style-name="T36">ł</text:span><text:span text:style-name="T14">a</text:span><text:span text:style-name="T36">ś</text:span><text:span text:style-name="T14">ciwo</text:span><text:span text:style-name="T36">ś</text:span><text:span text:style-name="T14">ci wbudowanych materia</text:span><text:span text:style-name="T36">ł</text:span><text:span text:style-name="T14">ów odpowiadaj</text:span><text:span text:style-name="T36">ą</text:span><text:span text:style-name="T14"> wymogom normy.</text:span></text:p>
        </text:list-item>
        <text:list-item>
          <text:p text:style-name="P60"><text:span text:style-name="T60">D</text:span><text:span text:style-name="T14">obry 11-25 - Element budynku nie wykazuje wi</text:span><text:span text:style-name="T36">ę</text:span><text:span text:style-name="T14">kszego zu</text:span><text:span text:style-name="T36">ż</text:span><text:span text:style-name="T14">ycia. Mog</text:span><text:span text:style-name="T36">ą</text:span><text:span text:style-name="T14"> wyst</text:span><text:span text:style-name="T36">ą</text:span><text:span text:style-name="T14">pi</text:span><text:span text:style-name="T36">ć</text:span><text:span text:style-name="T14"> nieznaczne uszkodzenia wynikaj</text:span><text:span text:style-name="T36">ą</text:span><text:span text:style-name="T14">ce z u</text:span><text:span text:style-name="T36">ż</text:span><text:span text:style-name="T14">ytkowania szczególnie mechaniczne. Element wymaga konserwacji.</text:span></text:p>
        </text:list-item>
        <text:list-item>
          <text:p text:style-name="P60"><text:soft-page-break/><text:span text:style-name="T60">Ś</text:span><text:span text:style-name="T14">redni 26-50 - <text:s/>Element budynku utrzymany jest zadowalaj</text:span><text:span text:style-name="T36">ą</text:span><text:span text:style-name="T14">co. Celowy jest remont bie</text:span><text:span text:style-name="T36">żą</text:span><text:span text:style-name="T14">cy polegaj</text:span><text:span text:style-name="T36">ą</text:span><text:span text:style-name="T14">cy na drobnych naprawach, uzupe</text:span><text:span text:style-name="T36">ł</text:span><text:span text:style-name="T14">nieniach, konserwacji, impregnacji, itp.</text:span></text:p>
        </text:list-item>
        <text:list-item>
          <text:p text:style-name="P60"><text:span text:style-name="T60">Z</text:span><text:span text:style-name="T14">adowalaj</text:span><text:span text:style-name="T36">ą</text:span><text:span text:style-name="T14">cy 51-60 - W elementach budynku wyst</text:span><text:span text:style-name="T36">ę</text:span><text:span text:style-name="T14">puj</text:span><text:span text:style-name="T36">ą</text:span><text:span text:style-name="T14"> </text:span><text:span text:style-name="T36">ś</text:span><text:span text:style-name="T14">rednie uszkodzenia i ubytki nie zagra</text:span><text:span text:style-name="T36">ż</text:span><text:span text:style-name="T14">aj</text:span><text:span text:style-name="T36">ą</text:span><text:span text:style-name="T14">ce bezpiecze</text:span><text:span text:style-name="T36">ń</text:span><text:span text:style-name="T14">stwu publicznemu. Celowy jest cz</text:span><text:span text:style-name="T36">ęś</text:span><text:span text:style-name="T14">ciowy remont kapitalny.</text:span></text:p>
        </text:list-item>
        <text:list-item>
          <text:p text:style-name="P60"><text:span text:style-name="T60">Z</text:span><text:span text:style-name="T36">ł</text:span><text:span text:style-name="T14">y 61-70 - W elementach budynku wyst</text:span><text:span text:style-name="T36">ę</text:span><text:span text:style-name="T14">puj</text:span><text:span text:style-name="T36">ą</text:span><text:span text:style-name="T14"> znaczne uszkodzenia, ubytki. Cechy w w</text:span><text:span text:style-name="T36">ł</text:span><text:span text:style-name="T14">a</text:span><text:span text:style-name="T36">ś</text:span><text:span text:style-name="T14">ciwo</text:span><text:span text:style-name="T36">ś</text:span><text:span text:style-name="T14">ci wbudowanych materia</text:span><text:span text:style-name="T36">ł</text:span><text:span text:style-name="T14">ów maj</text:span><text:span text:style-name="T36">ą</text:span><text:span text:style-name="T14"> obni</text:span><text:span text:style-name="T36">ż</text:span><text:span text:style-name="T14">on</text:span><text:span text:style-name="T36">ą</text:span><text:span text:style-name="T14"> klas</text:span><text:span text:style-name="T36">ę</text:span><text:span text:style-name="T14">. Wymagany kompleksowy remont kapitalny.</text:span></text:p>
        </text:list-item>
        <text:list-item>
          <text:p text:style-name="P56"><text:span text:style-name="T62">A</text:span><text:span text:style-name="T13">waryjny - pow. 70 - Budynek nadaje si</text:span><text:span text:style-name="T13">ę</text:span><text:span text:style-name="T13"> do likwidacji</text:span></text:p>
        </text:list-item>
      </text:list>
      <text:p text:style-name="P55"><text:span text:style-name="T13"/></text:p>
      <text:p text:style-name="P59"><text:span text:style-name="T48">WNIOSKI:</text:span></text:p>
      <text:p text:style-name="P61"><text:span text:style-name="T52">l. <text:s text:c="2"/>Komisja po przeprowadzeniu kontroli technicznej STWIERDZA, </text:span><text:span text:style-name="T58">ż</text:span><text:span text:style-name="T52">e aktualny stan obiektu </text:span><text:span text:style-name="T53">nie kwalifikuje, kwalifikuje *</text:span><text:span text:style-name="T52">) go do dalszego u</text:span><text:span text:style-name="T58">ż</text:span><text:span text:style-name="T52">ytkowania.</text:span></text:p>
      <text:p text:style-name="P62"/>
      <text:p text:style-name="Standard"><text:span text:style-name="T49">*) niepotrzebne skre</text:span><text:span text:style-name="T46">ś</text:span><text:span text:style-name="T49">li</text:span><text:span text:style-name="T46">ć</text:span></text:p>
      <text:p text:style-name="P26"/>
      <text:p text:style-name="P1"/>
      <text:p text:style-name="P1">PODPISY KOMISJI</text:p>
      <text:p text:style-name="P16"/>
      <text:p text:style-name="P3"><text:s text:c="9"/></text:p>
      <text:list xml:id="list2005834757" text:style-name="L14">
        <text:list-item>
          <text:p text:style-name="P46">uprawnienia konstrukcyjno- budowlane <text:s text:c="9"/>.............................................</text:p>
        </text:list-item>
      </text:list>
      <text:p text:style-name="P27"><text:span text:style-name="T22"><text:s text:c="93"/>(</text:span><text:span text:style-name="T27">Imi</text:span><text:span text:style-name="T44">ę</text:span><text:span text:style-name="T27"> i nazwisko, nr uprawnie</text:span><text:span text:style-name="T44">ń</text:span><text:span text:style-name="T27">)</text:span></text:p>
      <text:p text:style-name="P9"><text:s text:c="97"/></text:p>
      <text:p text:style-name="P10"><text:s text:c="77"/></text:p>
      <text:p text:style-name="P7"><text:s text:c="5"/></text:p>
      <text:p text:style-name="P7"><text:s text:c="5"/></text:p>
      <text:p text:style-name="P7"><text:s text:c="3"/></text:p>
      <text:p text:style-name="P27"><text:span text:style-name="T22"><text:s text:c="6"/>2. uprawnienia instalacyjne <text:s text:c="31"/>.............................................</text:span></text:p>
      <text:p text:style-name="P27"><text:span text:style-name="T26"><text:s text:c="85"/></text:span><text:span text:style-name="T22"><text:s/>(</text:span><text:span text:style-name="T27">Imi</text:span><text:span text:style-name="T44">ę</text:span><text:span text:style-name="T27"> i nazwisko, nr uprawnie</text:span><text:span text:style-name="T44">ń</text:span><text:span text:style-name="T27">)</text:span></text:p>
      <text:p text:style-name="P30"><text:s text:c="96"/></text:p>
      <text:p text:style-name="P31"><text:s text:c="75"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" style:display-name="WW-Zawarto?? tabeli12" style:family="paragraph" style:parent-style-name="Standard">
      <style:paragraph-properties text:number-lines="false" text:line-number="0"/>
    </style:style>
    <style:style style:name="WW-Nag_3f_ówek_20_tabeli12" style:display-name="WW-Nag?ówek tabeli12" style:family="paragraph" style:parent-style-name="WW-Zawarto_3f__3f__20_tabeli1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3" style:display-name="WW-Zawarto?? tabeli123" style:family="paragraph" style:parent-style-name="Standard">
      <style:paragraph-properties text:number-lines="false" text:line-number="0"/>
    </style:style>
    <style:style style:name="WW-Nag_3f_ówek_20_tabeli123" style:display-name="WW-Nag?ówek tabeli123" style:family="paragraph" style:parent-style-name="WW-Zawarto_3f__3f__20_tabeli123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2_20_1" style:display-name="RTF_Num 1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2_20_1" style:display-name="RTF_Num 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3_20_1" style:display-name="RTF_Num 1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3_20_1" style:display-name="RTF_Num 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4_20_1" style:display-name="RTF_Num 1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Popko</meta:initial-creator>
    <meta:creation-date>2006-05-09T10:52:58</meta:creation-date>
    <dc:date>2019-01-25T12:25:18.032000000</dc:date>
    <meta:print-date>2010-01-29T14:33:00</meta:print-date>
    <meta:editing-cycles>22</meta:editing-cycles>
    <meta:editing-duration>P23DT22H15M25S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87" meta:word-count="505" meta:character-count="6415" meta:non-whitespace-character-count="4862"/>
  </office:meta>
</office:document-meta>
</file>