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3.150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6" style:parent-style-name="Normalny" style:family="paragraph">
      <style:text-properties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043in" style:use-optimal-row-height="false"/>
    </style:style>
    <style:style style:name="P48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language-complex="ar" style:country-complex="SA" fo:hyphenate="true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235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7" style:family="table-row">
      <style:table-row-properties style:min-row-height="0.240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10" style:family="table-row">
      <style:table-row-properties style:min-row-height="0.303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31" style:family="table-row">
      <style:table-row-properties style:min-row-height="0.303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52" style:family="table-row">
      <style:table-row-properties style:min-row-height="0.303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73" style:family="table-row">
      <style:table-row-properties style:min-row-height="0.303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294" style:family="table-row">
      <style:table-row-properties style:min-row-height="0.3034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3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3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3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3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3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0pt" style:font-size-asian="10pt" style:font-size-complex="10pt"/>
    </style:style>
    <style:style style:name="P33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39" style:parent-style-name="Domyślnaczcionkaakapitu" style:family="text">
      <style:text-properties fo:font-size="14pt" style:font-size-asian="14pt" style:font-size-complex="14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4pt" style:font-size-asian="14pt" style:font-size-complex="14pt"/>
    </style:style>
    <style:style style:name="P34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DPS.DGO.26.2.1.22</text:p>
      <text:p text:style-name="P2">Załącznik nr 1 do SWZ i umowy</text:p>
      <text:p text:style-name="Standard"><text:span text:style-name="T3">CPV</text:span><text:span text:style-name="T4"><text:s/>grupa<text:s/></text:span><text:span text:style-name="T5">155</text:span><text:span text:style-name="T6"><text:s text:c="3"/>Produkty mleczarskie <text:s/></text:span></text:p>
      <text:p text:style-name="P7"/>
      <text:p text:style-name="Standard">Część 6<text:span text:style-name="T8"><text:s/></text:span><text:span text:style-name="T9">Produkty mleczarskie</text:span><text:span text:style-name="T10"><text:s/>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  <text:p text:style-name="P25"/>
            <text:p text:style-name="P26">Lp.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.m.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<text:s/><text:line-break/>jednostkowa netto</text:p>
          </table:table-cell>
          <table:table-cell table:style-name="TableCell36" table:number-rows-spanned="2">
            <text:p text:style-name="P37">Wartość<text:line-break/><text:s/>netto</text:p>
          </table:table-cell>
          <table:table-cell table:style-name="TableCell38" table:number-columns-spanned="2">
            <text:p text:style-name="P39">Podatek VAT<text:s/>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  <table:table-cell table:style-name="TableCell44" table:number-rows-spanned="2">
            <text:p text:style-name="P45">Produkt<text:s/><text:line-break/>równoważny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%</text:p>
          </table:table-cell>
          <table:table-cell table:style-name="TableCell56">
            <text:p text:style-name="P57"><text:s text:c="5"/>Kwota</text:p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 text:c="74"/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<text:s text:c="17"/>9</text:p>
          </table:table-cell>
          <table:table-cell table:style-name="TableCell80">
            <text:p text:style-name="P81">10</text:p>
            <text:p text:style-name="P82"/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Mleko 2% tłuszczu</text:p>
            <text:p text:style-name="P88">Pasteryzowane, <text:s/>termin ważności nie krótszy niż7 dni od dnia dostawy</text:p>
          </table:table-cell>
          <table:table-cell table:style-name="TableCell89">
            <text:p text:style-name="P90">litr</text:p>
          </table:table-cell>
          <table:table-cell table:style-name="TableCell91">
            <text:p text:style-name="P92">270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Śmietana 18% <text:s text:c="3"/>kubek 400g</text:p>
          </table:table-cell>
          <table:table-cell table:style-name="TableCell110">
            <text:p text:style-name="P111">szt.</text:p>
          </table:table-cell>
          <table:table-cell table:style-name="TableCell112">
            <text:p text:style-name="P113"><text:s/>15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Masło o zawartości tłuszczu mlecznego min. 82% tł.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<text:s/>21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Twaróg półtłusty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126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Twaróg <text:s/>sernikowy 3 x mielony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<text:s/>4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Ser żółty - twardy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<text:s/>4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Serek homogenizowany termizowany o zawartości tłuszczu 15% <text:s text:c="4"/>Kubek 150g ( mix smaku)</text:p>
          </table:table-cell>
          <table:table-cell table:style-name="TableCell215">
            <text:p text:style-name="P216">szt.</text:p>
          </table:table-cell>
          <table:table-cell table:style-name="TableCell217">
            <text:p text:style-name="P218">15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Serek topiony - kostka 100g</text:p>
          </table:table-cell>
          <table:table-cell table:style-name="TableCell236">
            <text:p text:style-name="P237">szt.</text:p>
          </table:table-cell>
          <table:table-cell table:style-name="TableCell238">
            <text:p text:style-name="P239">20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Mleko zsiadłe - <text:s text:c="2"/>kubek 400g</text:p>
          </table:table-cell>
          <table:table-cell table:style-name="TableCell257">
            <text:p text:style-name="P258">szt.</text:p>
          </table:table-cell>
          <table:table-cell table:style-name="TableCell259">
            <text:p text:style-name="P260"><text:s/>12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Jogurt naturalny <text:s/>bez cukru <text:s/>- kubek<text:s/>150g <text:s text:c="3"/>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85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Jogurt owocowy <text:s/>mix smaków - <text:s/>kubek <text:s/>150g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>6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4">
            <text:p text:style-name="P319"><text:s text:c="72"/></text:p>
            <text:p text:style-name="P320"><text:s text:c="7"/>Razem: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/><text:bookmark-end text:name="OLE_LINK1"/></text:p>
      <text:p text:style-name="P332"/>
      <text:p text:style-name="P333"/>
      <text:p text:style-name="P334">…………………………, dnia ……………………..<text:s/><text:s text:c="54"/>……………………………………………………..</text:p>
      <text:p text:style-name="P335"><text:s text:c="173"/>podpis<text:s/>i pieczęć Wykonawcy<text:s/></text:p>
      <text:p text:style-name="P336"/>
      <text:p text:style-name="P337">Uwagi:1. Magazynier dokonuje zamówienia towaru w wybranej formie tj. tel., faxem, lub e mailem na formularzu <text:s/>zamówienia wg obowiązującego wzoru<text:line-break/><text:s text:c="24"/>2. Dostawy mleka , mix masła, <text:s/>śmietany, twarogu i serów - <text:s/>trzy <text:s/>razy <text:s/>w tygodniu <text:s/>- poniedziałek, środa, piątek <text:s/>w godz. od 7:00 do 14:00</text:p>
      <text:p text:style-name="P338"><text:span text:style-name="T339"><text:s text:c="12"/></text:span><text:span text:style-name="T340"><text:s text:c="7"/>3. Dostawy jogurtów <text:s/>- wg wskazań magazyniera <text:s/>w godz. od 7:00 do 14:00</text:span><text:span text:style-name="T341"><text:tab/>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5-26T07:17:00Z</meta:creation-date>
    <dc:date>2022-05-05T11:50:00Z</dc:date>
    <meta:print-date>2021-05-26T07:15:00Z</meta:print-date>
    <meta:template xlink:href="Normal" xlink:type="simple"/>
    <meta:editing-cycles>12</meta:editing-cycles>
    <meta:editing-duration>PT900S</meta:editing-duration>
    <meta:document-statistic meta:page-count="1" meta:paragraph-count="3" meta:word-count="269" meta:character-count="1883" meta:row-count="13" meta:non-whitespace-character-count="1617"/>
  </office:meta>
</office:document-meta>
</file>