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7.02.2023 r.</text:p>
      <text:p text:style-name="Standard"/>
      <text:p text:style-name="Standard"/>
      <text:p text:style-name="Standard"/>
      <text:p text:style-name="P5">Dotyczy: postępowanie w trybie podstawowym nr 2/2023 na „Świadczenie usług odbioru, transportu i unieszkodliwiania odpadów medycznych (odbiór odpadów i przywóz pojemników zbiorczych z oznakowaniem kodowym odpadu) dzierżawa pojemników-odbiór odpadów medycznych trzy razy w tygodniu – poniedziałek, środa, piątek”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Remondis Medison Sp. z o.o. ul. Puszkina 41, 42-530 Dąbrowa Górnicza. Promarol Plus Sp. z o.o. ul. Ciepielówek 2, 67-410 Sława.</text:p>
      <text:list xml:id="list2020271958856508885" text:style-name="L1">
        <text:list-header>
          <text:p text:style-name="P6">Kwota netto wybranej oferty wynosi: 218.129,94 zł</text:p>
          <text:p text:style-name="P6">(słownie: dwieście osiemnaście tysięcy sto dwadzieścia dziewięć złotych 94/100).</text:p>
          <text:p text:style-name="P6">Kwota brutto wybranej oferty <text:s/>wynosi: 235.580,34 zł</text:p>
          <text:p text:style-name="P6">(słownie: dwieście trzydzieści pięć tysięcy pięćset osiemdziesiąt złotych 34/100).</text:p>
        </text:list-header>
      </text:list>
      <text:list xml:id="list5068394631899772821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2-06T08:30:06.16</dc:date>
    <meta:editing-duration>PT2H45M54S</meta:editing-duration>
    <meta:editing-cycles>7</meta:editing-cycles>
    <meta:generator>OpenOffice/4.1.2$Win32 OpenOffice.org_project/412m3$Build-9782</meta:generator>
    <meta:print-date>2022-11-14T13:13:24.07</meta:print-date>
    <meta:document-statistic meta:table-count="0" meta:image-count="0" meta:object-count="0" meta:page-count="1" meta:paragraph-count="9" meta:word-count="113" meta:character-count="880"/>
  </office:meta>
</office:document-meta>
</file>