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1">
      <style:paragraph-properties fo:line-height="150%" fo:text-align="center" style:justify-single-word="false"/>
    </style:style>
    <style:style style:name="P2" style:family="paragraph" style:parent-style-name="Nagłówek2">
      <style:paragraph-properties fo:margin-left="0.63cm" fo:margin-right="-0.041cm" fo:margin-top="0cm" fo:margin-bottom="0cm" style:contextual-spacing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normal"/>
    </style:style>
    <style:style style:name="P3" style:family="paragraph" style:parent-style-name="Nagłówek2">
      <style:paragraph-properties fo:margin-left="0.63cm" fo:margin-right="-0.041cm" fo:text-indent="0cm" style:auto-text-indent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Nagłówek2">
      <style:paragraph-properties fo:margin-left="0.63cm" fo:margin-right="-0.041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Nagłówek2">
      <style:paragraph-properties fo:margin-left="0.63cm" fo:margin-right="-0.041cm" fo:text-align="end" style:justify-single-word="false" fo:text-indent="0cm" style:auto-text-indent="false"/>
      <style:text-properties style:font-name="Calibri" fo:font-size="12pt" fo:font-weight="normal" officeooo:rsid="00186f34" officeooo:paragraph-rsid="00186f34" style:font-size-asian="12pt" style:font-weight-asian="normal" style:font-name-complex="Times New Roman1" style:font-size-complex="12pt" style:font-weight-complex="normal"/>
    </style:style>
    <style:style style:name="P6" style:family="paragraph" style:parent-style-name="Nagłówek2">
      <style:paragraph-properties fo:margin-left="0.63cm" fo:margin-right="-0.041cm" fo:margin-top="0cm" fo:margin-bottom="0cm" style:contextual-spacing="false" fo:text-indent="0cm" style:auto-text-indent="false"/>
      <style:text-properties style:font-name="Calibri" fo:font-size="12pt" style:text-underline-style="solid" style:text-underline-width="auto" style:text-underline-color="font-color" fo:font-weight="normal" officeooo:paragraph-rsid="0013c092" style:font-size-asian="12pt" style:font-weight-asian="normal" style:font-name-complex="Times New Roman1" style:font-size-complex="12pt" style:font-weight-complex="normal"/>
    </style:style>
    <style:style style:name="P7" style:family="paragraph" style:parent-style-name="Nagłówek2">
      <style:paragraph-properties fo:margin-left="0.63cm" fo:margin-right="-0.041cm" fo:margin-top="0cm" fo:margin-bottom="0cm" style:contextual-spacing="false" fo:text-indent="0cm" style:auto-text-indent="false"/>
      <style:text-properties style:font-name="Calibri" fo:font-size="12pt" style:text-underline-style="none" fo:font-weight="normal" officeooo:paragraph-rsid="0013c092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22b46a" officeooo:paragraph-rsid="0022b46a" style:font-size-asian="12pt" style:font-style-asian="normal" style:font-weight-asian="normal" style:font-size-complex="12pt" style:text-emphasize="none"/>
    </style:style>
    <style:style style:name="P9" style:family="paragraph" style:parent-style-name="Nagłówek2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22b46a" officeooo:paragraph-rsid="0022b46a" style:font-size-asian="12pt" style:font-style-asian="normal" style:font-weight-asian="normal" style:font-size-complex="12pt" style:text-emphasize="none"/>
    </style:style>
    <style:style style:name="P10" style:family="paragraph" style:parent-style-name="Nagłówek2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font-name="Calibri1" fo:font-size="12pt" officeooo:paragraph-rsid="0022b46a" style:font-size-asian="12pt" style:font-size-complex="12pt"/>
    </style:style>
    <style:style style:name="P11" style:family="paragraph" style:parent-style-name="Nagłówek2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font-name="Calibri1" fo:font-size="12pt" fo:font-weight="normal" officeooo:rsid="0022b46a" officeooo:paragraph-rsid="0022b46a" style:font-size-asian="12pt" style:font-weight-asian="normal" style:font-size-complex="12pt" style:font-weight-complex="normal"/>
    </style:style>
    <style:style style:name="P12" style:family="paragraph" style:parent-style-name="Nagłówek2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font-name="Calibri" fo:font-size="12pt" fo:font-weight="normal" officeooo:rsid="0009dd79" officeooo:paragraph-rsid="0009dd7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16e084" style:font-size-asian="12pt" style:font-size-complex="12pt"/>
    </style:style>
    <style:style style:name="P15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2pt" style:font-size-asian="12pt" style:font-name-complex="Times New Roman1" style:font-size-complex="12pt"/>
    </style:style>
    <style:style style:name="P16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2pt" officeooo:paragraph-rsid="0022b46a" style:font-size-asian="12pt" style:font-name-complex="Times New Roman1" style:font-size-complex="12pt"/>
    </style:style>
    <style:style style:name="P17" style:family="paragraph" style:parent-style-name="Nagłówek2" style:list-style-name="WWNum1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font-name="Calibri1" fo:font-size="12pt" officeooo:paragraph-rsid="001591a3" style:font-size-asian="12pt" style:font-size-complex="12pt"/>
    </style:style>
    <style:style style:name="P18" style:family="paragraph" style:parent-style-name="Nagłówek2" style:list-style-name="WWNum1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Nagłówek2" style:list-style-name="WWNum1">
      <style:paragraph-properties fo:margin-left="0.63cm" fo:margin-right="-0.041cm" fo:margin-top="0cm" fo:margin-bottom="0cm" style:contextual-spacing="false" fo:text-indent="-0.63cm" style:auto-text-indent="false"/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Nagłówek2" style:list-style-name="WWNum1">
      <style:paragraph-properties fo:margin-left="0.63cm" fo:margin-right="-0.041cm" fo:margin-top="0cm" fo:margin-bottom="0cm" style:contextual-spacing="false" fo:text-indent="-0.63cm" style:auto-text-indent="false"/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Nagłówek2" style:list-style-name="WWNum1">
      <style:paragraph-properties fo:margin-left="0.63cm" fo:margin-right="-0.041cm" fo:margin-top="0cm" fo:margin-bottom="0cm" style:contextual-spacing="false" fo:text-indent="-0.63cm" style:auto-text-indent="false"/>
      <style:text-properties style:font-name="Calibri1" fo:font-size="12pt" officeooo:paragraph-rsid="0022b46a" style:font-size-asian="12pt" style:font-size-complex="12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0d1007"/>
    </style:style>
    <style:style style:name="T2" style:family="text">
      <style:text-properties officeooo:rsid="0013c092"/>
    </style:style>
    <style:style style:name="T3" style:family="text">
      <style:text-properties officeooo:rsid="001591a3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fo:font-weight="normal" style:font-weight-asian="normal" style:font-name-complex="Times New Roman1" style:font-weight-complex="normal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2173ee" style:font-weight-asian="normal" style:font-weight-complex="normal"/>
    </style:style>
    <style:style style:name="T8" style:family="text">
      <style:text-properties fo:color="#000000" loext:opacity="100%" fo:font-weight="normal" officeooo:rsid="0022b46a" style:font-weight-asian="normal" style:font-weight-complex="normal"/>
    </style:style>
    <style:style style:name="T9" style:family="text">
      <style:text-properties officeooo:rsid="001a1c1d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2b46a" style:font-weight-asian="normal" style:font-weight-complex="normal"/>
    </style:style>
    <style:style style:name="T13" style:family="text">
      <style:text-properties fo:font-weight="normal" officeooo:rsid="001eda49" style:font-weight-asian="normal" style:font-weight-complex="normal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22b46a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1eda49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22b46a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0" style:family="text">
      <style:text-properties fo:font-weight="bold" style:font-weight-asian="bold" style:font-name-complex="Times New Roman1" style:font-weight-complex="bold"/>
    </style:style>
    <style:style style:name="T21" style:family="text">
      <style:text-properties fo:background-color="#ffff00" loext:char-shading-value="0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Załącznik nr 1 do SWZ</text:p>
      <text:p text:style-name="P4">OPIS PRZEDMIOTU ZAMÓWIENIA</text:p>
      <text:p text:style-name="P3">Do <text:s/>postępowania przetargowego pod nazwą:</text:p>
      <text:p text:style-name="P6">Dostawa energii elektrycznej <text:span text:style-name="T2">do obiektów KUL </text:span>w Lublinie, Kazimierzu Dolnym, Stalowej Woli <text:span text:style-name="T2">i</text:span> Tomaszowie Lubelskim.</text:p>
      <text:p text:style-name="P7"><text:span text:style-name="T1">- umowa planowana </text:span>na okres <text:span text:style-name="T3">12</text:span> mies. <text:span text:style-name="T1">od 01.01.202</text:span><text:span text:style-name="T3">4</text:span><text:span text:style-name="T1"> do 31.12.202</text:span><text:span text:style-name="T3">4</text:span></text:p>
      <text:p text:style-name="P2"/>
      <text:list xml:id="list926212366" text:style-name="WWNum1">
        <text:list-item>
          <text:list>
            <text:list-item>
              <text:list>
                <text:list-item>
                  <text:p text:style-name="P14"><text:span text:style-name="T4">W ramach realizacji przedmiotu Zamówienia Wykonawca zobowiązany będzie do sprzedaży (dostawy) energii elektrycznej do punktów poboru energii elektrycznej (PPE) wymienionych w tabeli 1, zgodnie z przepisami <text:s/></text:span>ustawy z dnia 10 kwietnia 1997 r. – Prawo energetyczne (Dz. U. 202<text:span text:style-name="T9">2</text:span> poz. <text:span text:style-name="T9">1385</text:span> z późn. zm.) <text:span text:style-name="T4">e <text:s text:c="2"/>zwana dalej -„Prawem energetycznym”), aktami wykonawczymi do tej ustawy oraz instrukcjami operatorów systemu elektroenergetycznego (OSP i OSD).</text:span></text:p>
                </text:list-item>
                <text:list-item>
                  <text:p text:style-name="P15">Wykonawca musi posiadać aktualną koncesję na prowadzenie działalności gospodarczej w zakresie obrotu energią elektryczną wydaną przez Prezesa Urzędu Regulacji Energetyki <text:span text:style-name="T14">oraz obowiązującą umowę na sprzedaż energii elektrycznej za pośrednictwem sieci dystrybucyjnej lokalnego operatora systemu dystrybucyjnego - PGE Dystrybucja S.A.</text:span></text:p>
                </text:list-item>
                <text:list-item>
                  <text:p text:style-name="P15">Zamawiający informuje, iż dla wymienionych Punków Poboru Energii <text:s/>w tabeli 1 jest to kolejna zmiana sprzedawcy energii elektrycznej.</text:p>
                </text:list-item>
                <text:list-item>
                  <text:p text:style-name="P16">Wykonawca zgłosi, w imieniu KUL na podstawie udzielonego przez Zamawiającego pełnomocnictwa, do właściwych Operatorów Systemów Dystrybucyjnych zawartą umowę sprzedaży w zakresie Punktów Poboru Energii Elektrycznej zgodnie z tabelą nr 1. <text:span text:style-name="T15">Zamawiający dopuszcza <text:s/>podpisanie Pełnomocnictwa dla Wykonawcy do </text:span><text:span text:style-name="T11">zgłoszenia wskazanemu Operatorowi Systemu Dystrybucyjnego do realizacji zawartej z Wykonawcą <text:s/>umowy sprzedaży energii elektrycznej </text:span><text:span text:style-name="T12">na wzorze Wykonawcy.</text:span></text:p>
                </text:list-item>
                <text:list-item>
                  <text:p text:style-name="P17"><text:span text:style-name="T10">Prognozowana ilość energii elektrycznej, którą Zamawiający zamierza kupić w okresie obowiązywania umowy wynosi </text:span><text:span text:style-name="T19">5 219 000</text:span><text:span text:style-name="T10"> </text:span><text:span text:style-name="T20">kWh. </text:span><text:span text:style-name="T10">Zamawiający zastrzega, że wartość ta ma charakter orientacyjny i nie stanowi zobowiązania ze strony Zamawiającego do zakupu energii elektrycznej w podanej ilości. Rzeczywista ilość zakupionej energii elektrycznej wynikać będzie z aktualnych potrzeb Zamawiającego w trakcie realizacji umowy. Zamawiający zastrzega również, że ilość zakupionej energii elektrycznej może ulec zwiększeniu/zmniejszeniu w stosunku do ww. prognozy, jednak nie więcej niż o 50% wskazanej wyżej wielkości.</text:span></text:p>
                </text:list-item>
                <text:list-item>
                  <text:p text:style-name="P20"><text:soft-page-break/>Wielkości planowanego zużycia są wielkościami szacunkowymi. Rzeczywiste ilości sprzedanej Zamawiającemu przez Wykonawcę energii elektrycznej zostaną rozliczone po stałej cenie za 1kWh dla wszystkich Punktów Poboru Energii (dla wszystkich grup taryfowych i stref czasowych) określonej w ofercie Wykonawcy.</text:p>
                </text:list-item>
                <text:list-item>
                  <text:p text:style-name="P20">Opłata handlowa, usługa bilansowania z tytułu zakupu energii i inne poniesione koszty związane z realizacją przedmiotu umowy ma być wliczona do ceny jednostkowej <text:s/>za 1kWh energii elektrycznej.</text:p>
                </text:list-item>
                <text:list-item>
                  <text:p text:style-name="P21"><text:span text:style-name="T10">Zamawiający zastrzega możliwość zmiany ilości Punktów Po</text:span><text:span text:style-name="T5">boru Energii ze względu na sprzedaż lub przyłączenie nowych posesji, budynków lub mieszkań. </text:span><text:span text:style-name="T6">Zwiększenie punktów poboru lub zmiana grupy taryfowej możliwe jest jedynie w obrębie grup taryfowych, które zostały ujęte w SWZ oraz wycenione w </text:span><text:span text:style-name="T7">Opisie przedmiotu zamówienia</text:span><text:span text:style-name="T6">. </text:span><text:span text:style-name="T8">Wypowiedzenie wskazanego PPE nie będzie wiązało się z wypowiedzeniem całości umowy.</text:span></text:p>
                </text:list-item>
                <text:list-item>
                  <text:p text:style-name="P18">Zamawiający dopuszcza rozliczanie zużycia energii elektrycznej dla poszczególnych PPE zgodnie z odczytami i rozliczeniami zużycia energii elektrycznej dla poszczególnych <text:s/>PPE dokonywanymi przez OSD.</text:p>
                </text:list-item>
                <text:list-item>
                  <text:p text:style-name="P19"><text:s/>Zamawiający wymaga, aby dostawy energii elektrycznej odbywały się w cyklu ciągłym 24 godziny na dobę przez 7 dni w tygodniu i spełniały standardy jakościowe określone w ustawie Prawo Energetyczne i aktach wykonawczych.</text:p>
                </text:list-item>
              </text:list>
            </text:list-item>
          </text:list>
        </text:list-item>
      </text:list>
      <text:p text:style-name="P10"><text:span text:style-name="T13">11. </text:span><text:span text:style-name="T16">Od 01.01.2024 r. </text:span><text:span text:style-name="T15">Zamawiający </text:span><text:span text:style-name="T16">plan</text:span><text:span text:style-name="T15">uje</text:span><text:span text:style-name="T16"> w</text:span><text:span text:style-name="T17">ł</text:span><text:span text:style-name="T18">ą</text:span><text:span text:style-name="T17">czenie instalacji fotowoltaicznej o mocy 26,845 kWp (liczn</text:span><text:span text:style-name="T18">i</text:span><text:span text:style-name="T17">k</text:span><text:span text:style-name="T18">i</text:span><text:span text:style-name="T17"> dwukierunk</text:span><text:span text:style-name="T18">owe</text:span><text:span text:style-name="T17">). Zamawiający szacuje, iż całoś</text:span><text:span text:style-name="T18">ć</text:span><text:span text:style-name="T17"> produkcji energii zostanie zużyta na własne potrzeby.</text:span></text:p>
      <text:p text:style-name="P9">12. Zamawiający dopuszcza zawarcie umowy na odkup energii z instalacji fotowoltaicznej na wzorze Wykonawcy.</text:p>
      <text:p text:style-name="P11"/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Body_20_Text1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Body_20_Text1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Body_20_Text1" style:display-name="Body Text1" style:family="paragraph" style:parent-style-name="Standard" style:default-outline-level="">
      <style:paragraph-properties fo:margin-top="0cm" fo:margin-bottom="0.212cm" style:contextual-spacing="false" fo:line-height="100%"/>
      <style:text-properties fo:font-size="12pt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2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ytul" style:family="paragraph" style:parent-style-name="Standard" style:next-style-name="Standard" style:default-outline-level="">
      <style:paragraph-properties fo:margin-top="0cm" fo:margin-bottom="0cm" style:contextual-spacing="false" fo:line-height="0.706cm" fo:text-align="center" style:justify-single-word="false"/>
      <style:text-properties style:font-name="Arial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 style:font-size-complex="16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ody_20_Text_20_Indent1" style:display-name="Body Text Indent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_20_kons_20_3_20_-_20_bold" style:display-name="N kons 3 - bold" style:family="paragraph" style:parent-style-name="Standard" style:default-outline-level="">
      <style:paragraph-properties fo:margin-top="0cm" fo:margin-bottom="0.106cm" style:contextual-spacing="false" fo:line-height="125%"/>
      <style:text-properties fo:font-size="12pt" style:font-size-asian="12pt" style:font-size-complex="12pt"/>
    </style:style>
    <style:style style:name="N_20_kons_20_1" style:display-name="N kons 1" style:family="paragraph" style:parent-style-name="Standard" style:default-outline-level="1" style:list-style-name="">
      <style:paragraph-properties fo:margin-top="0.423cm" fo:margin-bottom="0.212cm" style:contextual-spacing="false" fo:line-height="125%" fo:text-align="center" style:justify-single-word="false" fo:keep-together="always" fo:break-before="page" fo:keep-with-next="always"/>
      <style:text-properties fo:font-size="14pt" fo:font-weight="bold" style:font-size-asian="14pt" style:font-weight-asian="bold" style:font-size-complex="14pt" style:font-weight-complex="bold"/>
    </style:style>
    <style:style style:name="N_20_kons_20_2" style:display-name="N kons 2" style:family="paragraph" style:parent-style-name="Standard" style:default-outline-level="2" style:list-style-name="">
      <style:paragraph-properties fo:margin-top="0.212cm" fo:margin-bottom="0.212cm" style:contextual-spacing="false" fo:line-height="125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N_20_kons_20_4" style:display-name="N kons 4" style:family="paragraph" style:parent-style-name="Standard" style:default-outline-level="4" style:list-style-name="">
      <style:paragraph-properties fo:margin-top="0.212cm" fo:margin-bottom="0.106cm" style:contextual-spacing="false" fo:line-height="125%" fo:text-align="justify" style:justify-single-word="false"/>
      <style:text-properties fo:font-size="12pt" style:font-size-asian="12pt" style:font-size-complex="12pt"/>
    </style:style>
    <style:style style:name="N_20_kons_20_6" style:display-name="N kons 6" style:family="paragraph" style:parent-style-name="Standard" style:default-outline-level="6" style:list-style-name="">
      <style:paragraph-properties fo:margin-top="0.106cm" fo:margin-bottom="0.106cm" style:contextual-spacing="false" fo:line-height="125%" fo:text-align="justify" style:justify-single-word="false"/>
      <style:text-properties fo:font-size="12pt" style:font-size-asian="12pt" style:font-size-complex="12pt"/>
    </style:style>
    <style:style style:name="N_20_kons_20_7" style:display-name="N kons 7" style:family="paragraph" style:parent-style-name="Standard" style:default-outline-level="7" style:list-style-name="">
      <style:paragraph-properties fo:margin-top="0.106cm" fo:margin-bottom="0.106cm" style:contextual-spacing="false" fo:line-height="125%" fo:text-align="justify" style:justify-single-word="false"/>
      <style:text-properties fo:font-size="12pt" style:font-size-asian="12pt" style:font-size-complex="12pt"/>
    </style:style>
    <style:style style:name="N_20_kons_20_8" style:display-name="N kons 8" style:family="paragraph" style:parent-style-name="Standard" style:default-outline-level="8" style:list-style-name="">
      <style:paragraph-properties fo:margin-top="0cm" fo:margin-bottom="0.106cm" style:contextual-spacing="false" fo:line-height="125%" fo:text-align="justify" style:justify-single-word="false"/>
      <style:text-properties fo:font-size="12pt" style:font-size-asian="12pt" style:font-size-complex="12pt"/>
    </style:style>
    <style:style style:name="N_20_kons_20_5_20_bold" style:display-name="N kons 5 bold" style:family="paragraph" style:parent-style-name="Standard" style:default-outline-level="">
      <style:paragraph-properties fo:margin-top="0cm" fo:margin-bottom="0.106cm" style:contextual-spacing="false" fo:line-height="125%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language="pl" fo:country="PL" style:language-asian="pl" style:country-asian="P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a" loext:opacity="100%" fo:font-size="10pt" style:font-size-asian="10pt"/>
    </style:style>
    <style:style style:name="ListLabel_20_4" style:display-name="ListLabel 4" style:family="text"/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color="#000000" loext:opacity="100%" style:text-position="0% 100%" fo:font-size="16pt" fo:font-weight="bold" style:font-size-asian="16pt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Header_20_Char1" style:display-name="Head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ignature_20_Char" style:display-name="Signature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Endnote_20_Text_20_Char1" style:display-name="Endnote Text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1" style:display-name="Plain Text Char1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/>
    <style:style style:name="ListLabel_20_13" style:display-name="ListLabel 13" style:family="text">
      <style:text-properties fo:color="#00000a" loext:opacity="100%"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/>
    <style:style style:name="ListLabel_20_49" style:display-name="ListLabel 49" style:family="text">
      <style:text-properties fo:color="#00000a" loext:opacity="100%" fo:font-size="10pt" style:font-size-asian="10pt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Header_20_Char2" style:display-name="Header Char2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Signature_20_Char1" style:display-name="Signature Char1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Footer_20_Char2" style:display-name="Footer Char2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alloon_20_Text_20_Char2" style:display-name="Balloon Text Char2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Calibri2" style:font-family-complex="Calibri" style:font-family-generic-complex="system" style:font-pitch-complex="variable" style:font-size-complex="1pt"/>
    </style:style>
    <style:style style:name="Endnote_20_Text_20_Char2" style:display-name="Endnote Text Char2" style:family="text" style:parent-style-name="Default_20_Paragraph_20_Font">
      <style:text-properties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Plain_20_Text_20_Char2" style:display-name="Plain Text Char2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7" style:display-name="ListLabel 57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58" style:display-name="ListLabel 58" style:family="text">
      <style:text-properties fo:color="#00000a" loext:opacity="100%" style:font-name="Calibri" fo:font-family="Calibri" style:font-family-generic="roman" style:font-pitch="variable" fo:font-size="12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6" loext:num-list-format="%1%.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ListLabel_20_59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1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rect text:anchor-type="char" draw:z-index="1" draw:name="shape_0" draw:style-name="Mgr1" draw:text-style-name="MP2" svg:width="21.49cm" svg:height="0.003cm" svg:x="-1.266cm" svg:y="-1.166cm"><text:p/></draw:rect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IS PRZEDMIOTU ZAMÓWIENIA</dc:title>
    <meta:initial-creator>Edyta</meta:initial-creator>
    <meta:editing-cycles>28</meta:editing-cycles>
    <meta:print-date>2023-09-11T08:22:47.929000000</meta:print-date>
    <meta:creation-date>2017-10-19T09:20:00</meta:creation-date>
    <dc:date>2023-09-28T10:25:54.201000000</dc:date>
    <meta:editing-duration>PT4H53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17" meta:word-count="514" meta:character-count="3885" meta:non-whitespace-character-count="33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