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2.1cm"/>
          <style:tab-stop style:position="17.4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49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12.1cm"/>
          <style:tab-stop style:position="17.4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Pyrzyce, dnia 02.09.2020 r.</text:p>
      <text:p text:style-name="P3"/>
      <text:p text:style-name="P9"/>
      <text:p text:style-name="P13"/>
      <text:p text:style-name="P12"/>
      <text:p text:style-name="P4">Dotyczy: „Dostawa rękawic, artykuły medyczne jednorazowego użytku"</text:p>
      <text:p text:style-name="P4">Nr postepowania: 14/2020 </text:p>
      <text:p text:style-name="P6"/>
      <text:p text:style-name="P10">Szpital Powiatowy w Pyrzycach informuje, że wpłynęły zapytania ze strony Wykonawców dotyczące ww postepowania. W związku z powyższym udzielamy następujących odpowiedzi:</text:p>
      <text:p text:style-name="P7"><text:span text:style-name="T2">Pakiet nr 2, pozycja nr 1 – </text:span><text:span text:style-name="T1">Czy zamawiający dopuści zestaw do 24-godzinnej toalety jamy ustnej do postawienia na stole/szafce w kartonowym opakowaniu z "procedurami", które przygotowuje się po otwarciu opakowania, ułożonymi w kolejności stosowania wyciąganymi od dołu <text:s/>w zestawie ze szczoteczką o gładkiej gąbce i <text:s/>2 otworach, z naciętą saszetką z 0,12 % roztowrem chlorheksydyny o poj. 10 ml, z płynem płynem do płukania jamy ustnej równoważnym do płynu Corinz w naciętej saszetce o pojemności 10 ml? <text:s/></text:span></text:p>
      <text:p text:style-name="P1"/>
      <text:p text:style-name="P5">Odpowiedź- Zgodnie z zapisami SIWZ.</text:p>
      <text:p text:style-name="P5"/>
      <text:p text:style-name="P7"><text:span text:style-name="T2">Pakiet nr 2, pozycja nr 1 – </text:span><text:span text:style-name="T1">Czy zamawiający dopuści zestaw do 24-godzinnej toalety jamy ustnej klasy I?</text:span></text:p>
      <text:p text:style-name="P1"/>
      <text:p text:style-name="P5">Odpowiedź- Zgodnie z zapisami SIWZ.</text:p>
      <text:p text:style-name="P1"/>
      <text:p text:style-name="P7"><text:span text:style-name="T2">Pakiet nr 2, pozycja nr 2 – </text:span><text:span text:style-name="T1">Czy zamawiający dopuści czepek z dimetikonem zamiast smetikonu zawierający w składzie 120 g (30%wiskoza + 70% PE) z możliwością podgrania w mikrofalówce przez 20 s w 700W?</text:span></text:p>
      <text:p text:style-name="P1"/>
      <text:p text:style-name="P5">Odpowiedź- Zgodnie z zapisami SIWZ</text:p>
      <text:p text:style-name="P1"/>
      <text:p text:style-name="P7"><text:span text:style-name="T2">Pakiet nr 2, pozycja nr 3 – </text:span><text:span text:style-name="T1">Czy zamawiający dopuści podkład o wymiarze 70x180cm o chłonności min. 1750ml?</text:span></text:p>
      <text:p text:style-name="P1"/>
      <text:p text:style-name="P5">Odpowiedź- Zgodnie z zapisami SIWZ.</text:p>
      <text:p text:style-name="P1"/>
      <text:p text:style-name="P7"><text:span text:style-name="T2">Pakiet nr 2, pozycja nr 3 – </text:span><text:span text:style-name="T1">Czy zamawiający dopuści podkład o wymiarze 100 x 220cm o chłonności min. 3300ml?</text:span></text:p>
      <text:p text:style-name="P1"/>
      <text:p text:style-name="P5">Odpowiedź-Zgodnie z zapisami SIWZ.</text:p>
      <text:p text:style-name="P5"/>
      <text:p text:style-name="P7"><text:span text:style-name="T2">Pakiet nr 2, pozycja nr 4 – </text:span><text:span text:style-name="T1">Czy zamawiający dopuści podkład o wymiarze 60 x 90 cm o chłonności min. 1150?</text:span></text:p>
      <text:p text:style-name="P1"/>
      <text:p text:style-name="P5">Odpowiedź – Zgodnie z zapisami SIWZ.</text:p>
      <text:p text:style-name="P1"/>
      <text:p text:style-name="P7"><text:soft-page-break/><text:span text:style-name="T2">Pakiet nr 2, pozycja nr 5 – </text:span><text:span text:style-name="T1">Czy zamawiający dopuści podkład o wymiarze 45 x 60cm o chłonności min. 400ml?</text:span></text:p>
      <text:p text:style-name="P1"/>
      <text:p text:style-name="P5">Odpowiedź- Zgodnie z zapisami SIWZ.</text:p>
      <text:p text:style-name="P1"/>
      <text:p text:style-name="P7"><text:span text:style-name="T2">Pakiet nr 2, pozycja nr 6 -</text:span><text:span text:style-name="T1">Czy zamawiający dopuści zestaw skladający się z końcówki do odsysania z rączką o wymiarze CH20 wyposażonym w 4 odbarczające otwory boczne zapobiegające przyssaniu się końcówki do tkanek oraz drenu o dł. 350ml?</text:span></text:p>
      <text:p text:style-name="P1"/>
      <text:p text:style-name="P5">Odpowiedź-Zgodnie z zapisami SIWZ.</text:p>
      <text:p text:style-name="P5"/>
      <text:p text:style-name="P7"><text:span text:style-name="T2">Pakiet nr 2, pozycja nr 7</text:span><text:span text:style-name="T1"> <text:s/>-Czy zamwiający dopuści zestaw z końcówką w kolorze mlecznym?</text:span></text:p>
      <text:p text:style-name="P1"/>
      <text:p text:style-name="P5">Odpowiedź-Zgodnie <text:s/>z zapisami SIWZ.</text:p>
      <text:p text:style-name="P1"/>
      <text:p text:style-name="P7"><text:span text:style-name="T2">Pakiet nr 2, pozycja nr 9 -</text:span><text:span text:style-name="T1">Czy zamawiający dopuści dren bez możliwości docinania?</text:span></text:p>
      <text:p text:style-name="P1"/>
      <text:p text:style-name="P5">Odpowiedź-Zgodnie z zapisami SIWZ.</text:p>
      <text:p text:style-name="P1"/>
      <text:p text:style-name="P7"><text:span text:style-name="T2">Pakiet nr 2, pozycja nr 10-</text:span><text:span text:style-name="T1">Czy zamawiający dopuści ochraniacz wykonany z pianki poliuretanowej bez siatki do prania?</text:span></text:p>
      <text:p text:style-name="P1"/>
      <text:p text:style-name="P5">Odpowiedź-Zgodnie <text:s/>z zapisami SIWZ.</text:p>
      <text:p text:style-name="P1"/>
      <text:p text:style-name="P7"><text:span text:style-name="T2">Pakiet nr 2, pozycja nr 11</text:span><text:span text:style-name="T1"> -Czy zamwiający dopuści myjkę wykonaną z poliestru bez podfoliowania,o wymiarze 17x23cm +-2cm o wadze około 5g?</text:span></text:p>
      <text:p text:style-name="P1"/>
      <text:p text:style-name="P5">Odpowiedź- Zgodnie z zapisami SIWZ.</text:p>
      <text:p text:style-name="P1"/>
      <text:p text:style-name="P7"><text:span text:style-name="T2">Pakiet nr 2, pozycja nr 12</text:span><text:span text:style-name="T1"> -Czy zamwiający dopuści cewnikdo odsysania o dł. do rurek intubacyjncyh - 60cm i do rurek tracheostomijnych 30 cm?</text:span></text:p>
      <text:p text:style-name="P1"/>
      <text:p text:style-name="P5">Odpowiedź -Zgodnie z zapisami SIWZ.</text:p>
      <text:p text:style-name="P1"/>
      <text:p text:style-name="P7"><text:span text:style-name="T2">Pakiet nr 2, pozycja nr 13</text:span><text:span text:style-name="T1">-Czy zamwiający dopuści adapter z potwierdzonym oświadczeniem czasem stosowania przez 7 dni?</text:span></text:p>
      <text:p text:style-name="P1"/>
      <text:p text:style-name="P5">Odpowiedź-Zgodnie z zapisami SIWZ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Wienczirsz</meta:initial-creator>
    <dc:creator>Bożena Wyciszkiewicz</dc:creator>
    <meta:editing-cycles>2</meta:editing-cycles>
    <meta:creation-date>2020-10-01T08:47:00</meta:creation-date>
    <dc:date>2020-10-02T10:26:15.95</dc:date>
    <meta:editing-duration>PT1M30S</meta:editing-duration>
    <meta:generator>OpenOffice/4.1.2$Win32 OpenOffice.org_project/412m3$Build-9782</meta:generator>
    <meta:printed-by>Bożena Wyciszkiewicz</meta:printed-by>
    <meta:print-date>2020-10-02T10:25:54.87</meta:print-date>
    <meta:document-statistic meta:table-count="0" meta:image-count="0" meta:object-count="0" meta:page-count="3" meta:paragraph-count="32" meta:word-count="455" meta:character-count="2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