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1" svg:font-family="Symbol" style:font-family-generic="roman" style:font-charset="x-symbol"/>
    <style:font-face style:name="StarSymbol" svg:font-family="StarSymbol" style:font-family-generic="system" style:font-charset="x-symbol"/>
    <style:font-face style:name="OpenSymbol" svg:font-family="OpenSymbol, 'Arial Unicode MS'"/>
    <style:font-face style:name="Segoe UI1" svg:font-family="'Segoe UI'"/>
    <style:font-face style:name="Times New Roman2" svg:font-family="'Times New Roman', serif"/>
    <style:font-face style:name="Times New Roman1" svg:font-family="'Times New Roman'" style:font-family-generic="roman"/>
    <style:font-face style:name="FrankfurtGothic1" svg:font-family="FrankfurtGothic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/>
      <style:text-properties fo:font-size="11pt" style:font-size-asian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/>
    </style:style>
    <style:style style:name="P7" style:family="paragraph" style:parent-style-name="Standard">
      <style:paragraph-properties style:line-height-at-least="0.176cm"/>
      <style:text-properties style:font-name="Times New Roman" fo:font-size="11pt" style:font-size-asian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style:line-height-at-least="0.176cm" fo:text-align="end" style:justify-single-word="false"/>
      <style:text-properties style:font-name="Times New Roman" fo:font-size="9pt" fo:font-style="italic" style:font-size-asian="9pt" style:font-style-asian="italic"/>
    </style:style>
    <style:style style:name="P13" style:family="paragraph" style:parent-style-name="Standard">
      <style:paragraph-properties style:line-height-at-least="0.176cm" fo:text-align="end" style:justify-single-word="false"/>
      <style:text-properties style:font-name="Times New Roman" fo:font-size="9pt" fo:font-style="italic" fo:font-weight="bold" style:font-size-asian="9pt" style:font-style-asian="italic" style:font-weight-asian="bold" style:font-weight-complex="bold"/>
    </style:style>
    <style:style style:name="P14" style:family="paragraph" style:parent-style-name="Standard">
      <style:paragraph-properties style:line-height-at-least="0.176cm" fo:text-align="end" style:justify-single-word="false"/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0pt" fo:language="pl" fo:country="PL" fo:font-style="italic" style:text-underline-style="none" fo:font-weight="normal" style:letter-kerning="true" style:font-size-asian="10pt" style:font-style-asian="italic" style:font-weight-asian="normal"/>
    </style:style>
    <style:style style:name="P18" style:family="paragraph" style:parent-style-name="Footnote">
      <style:paragraph-properties fo:break-before="page"/>
    </style:style>
    <style:style style:name="P19" style:family="paragraph" style:parent-style-name="Standard">
      <style:paragraph-properties fo:margin-left="0.503cm" fo:margin-right="0cm" fo:line-height="100%" fo:text-align="justify" style:justify-single-word="false" fo:text-indent="-0.503cm" style:auto-text-indent="false"/>
    </style:style>
    <style:style style:name="P20" style:family="paragraph" style:parent-style-name="a_29__20_wciet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3.382cm"/>
        </style:tab-stops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P21" style:family="paragraph" style:parent-style-name="Standard" style:master-page-name="Standard">
      <style:paragraph-properties style:line-height-at-least="0.176cm" style:page-number="auto"/>
      <style:text-properties style:font-name="Times New Roman" fo:font-size="11pt" style:font-size-asian="11pt"/>
    </style:style>
    <style:style style:name="P22" style:family="paragraph" style:parent-style-name="Standard" style:list-style-name="L1">
      <style:paragraph-properties fo:line-height="100%" fo:text-align="justify" style:justify-single-word="false"/>
    </style:style>
    <style:style style:name="P23" style:family="paragraph" style:parent-style-name="Standard" style:list-style-name="L3">
      <style:paragraph-properties fo:line-height="100%" fo:text-align="justify" style:justify-single-word="false"/>
    </style:style>
    <style:style style:name="P24" style:family="paragraph" style:parent-style-name="Standard" style:list-style-name="L1">
      <style:paragraph-properties fo:line-height="150%" fo:text-align="justify" style:justify-single-word="false"/>
    </style:style>
    <style:style style:name="P25" style:family="paragraph" style:parent-style-name="Standard" style:list-style-name="L4">
      <style:paragraph-properties fo:line-height="150%" fo:text-align="justify" style:justify-single-word="false"/>
    </style:style>
    <style:style style:name="P26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1pt" style:font-size-asian="11pt"/>
    </style:style>
    <style:style style:name="P28" style:family="paragraph" style:parent-style-name="Standard" style:list-style-name="L5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Standard" style:list-style-name="L1">
      <style:paragraph-properties fo:line-height="100%"/>
      <style:text-properties style:text-underline-style="solid" style:text-underline-width="auto" style:text-underline-color="font-color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line-through-style="none" style:font-name="Times New Roman" fo:font-size="11pt" fo:language="pl" fo:country="PL" fo:font-style="normal" style:text-underline-style="none" fo:font-weight="normal" style:font-name-asian="Arial Unicode MS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line-through-style="none" style:font-name="Times New Roman1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32" style:family="paragraph" style:parent-style-name="Standard" style:list-style-name="L1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 style:list-style-name="L5">
      <style:paragraph-properties fo:text-align="justify" style:justify-single-word="false"/>
    </style:style>
    <style:style style:name="P34" style:family="paragraph" style:parent-style-name="Standard" style:list-style-name="L6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5" style:family="paragraph" style:parent-style-name="Standard" style:list-style-name="L5">
      <style:paragraph-properties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37" style:family="paragraph" style:parent-style-name="Standard" style:list-style-name="L6"/>
    <style:style style:name="P38" style:family="paragraph" style:parent-style-name="Standard" style:list-style-name="L6">
      <style:paragraph-properties fo:text-align="justify" style:justify-single-word="false">
        <style:tab-stops>
          <style:tab-stop style:position="5.08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39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33.914cm"/>
          <style:tab-stop style:position="35.184cm"/>
          <style:tab-stop style:position="42.55cm" style:type="center"/>
          <style:tab-stop style:position="50.551cm" style:type="right"/>
        </style:tab-stops>
      </style:paragraph-properties>
    </style:style>
    <style:style style:name="P40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style="normal" style:text-underline-style="none" fo:font-weight="normal" style:letter-kerning="true" style:font-name-asian="Lucida Sans Unicod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weight="normal" fo:background-color="transparent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2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33.914cm"/>
          <style:tab-stop style:position="35.184cm"/>
          <style:tab-stop style:position="42.55cm" style:type="center"/>
          <style:tab-stop style:position="50.551cm" style:type="right"/>
        </style:tab-stops>
      </style:paragraph-properties>
      <style:text-properties style:use-window-font-color="true" style:text-position="0% 100%" style:font-name="Times New Roman" fo:font-size="11pt" fo:language="pl" fo:country="PL" fo:font-style="normal" style:text-underline-style="none" fo:font-weight="normal" style:letter-kerning="true" fo:background-color="transparent" style:font-name-asian="Arial Unicode MS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3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44" style:family="paragraph" style:parent-style-name="Standard" style:list-style-name="L1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1pt" fo:language="pl" fo:country="PL" fo:font-weight="normal" style:letter-kerning="true" fo:background-color="transparent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5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>
        <style:tab-stops>
          <style:tab-stop style:position="-4.27cm"/>
        </style:tab-stops>
      </style:paragraph-properties>
      <style:text-properties fo:color="#000000" style:font-name="Times New Roman" fo:font-size="10pt" fo:language="pl" fo:country="PL" fo:font-weight="normal" fo:background-color="transparent" style:font-name-asian="Arial Unicode MS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0" fo:hyphenation-push-char-count="0"/>
    </style:style>
    <style:style style:name="P46" style:family="paragraph" style:parent-style-name="Standard" style:list-style-name="L1">
      <style:paragraph-properties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7" style:family="paragraph" style:parent-style-name="Standard" style:list-style-name="L1" style:master-page-name="">
      <style:paragraph-properties fo:margin-top="0cm" fo:margin-bottom="0cm" fo:line-height="100%" fo:text-align="justify" style:justify-single-word="false" style:page-number="auto">
        <style:tab-stops>
          <style:tab-stop style:position="33.914cm"/>
          <style:tab-stop style:position="35.184cm"/>
          <style:tab-stop style:position="42.55cm" style:type="center"/>
          <style:tab-stop style:position="50.551cm" style:type="right"/>
        </style:tab-stops>
      </style:paragraph-properties>
      <style:text-properties fo:color="#000000" style:font-name="Times New Roman" fo:font-size="10pt" fo:language="pl" fo:country="PL" fo:font-weight="normal" fo:background-color="transparent" style:font-name-asian="Tahoma1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P48" style:family="paragraph" style:parent-style-name="Normal_20__28_Web_29_" style:list-style-name="L5">
      <style:paragraph-properties fo:margin-top="0cm" fo:margin-bottom="0cm" style:line-height-at-least="0.176cm" fo:text-align="justify" style:justify-single-word="false"/>
      <style:text-properties style:font-name="Times New Roman" fo:font-size="10pt" style:font-size-asian="10pt" style:font-size-complex="10pt"/>
    </style:style>
    <style:style style:name="P49" style:family="paragraph" style:parent-style-name="a_29__20_wciety" style:list-style-name="L1">
      <style:paragraph-properties fo:margin-left="0cm" fo:margin-right="0cm" fo:line-height="100%" fo:text-indent="0cm" style:auto-text-indent="false">
        <style:tab-stops>
          <style:tab-stop style:position="53.382cm"/>
        </style:tab-stops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a_29__20_wciety" style:list-style-name="L1">
      <style:paragraph-properties fo:margin-left="0cm" fo:margin-right="0cm" fo:line-height="100%" fo:text-indent="0cm" style:auto-text-indent="false">
        <style:tab-stops>
          <style:tab-stop style:position="53.382cm"/>
        </style:tab-stops>
      </style:paragraph-properties>
    </style:style>
    <style:style style:name="P51" style:family="paragraph" style:parent-style-name="a_29__20_wciety" style:list-style-name="L1">
      <style:paragraph-properties fo:margin-left="0cm" fo:margin-right="0cm" fo:line-height="100%" fo:text-indent="0cm" style:auto-text-indent="false">
        <style:tab-stops>
          <style:tab-stop style:position="53.382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52" style:family="paragraph" style:parent-style-name="a_29__20_wciety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3.382cm"/>
        </style:tab-stops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P53" style:family="paragraph" style:parent-style-name="a_29__20_wciety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3.382cm"/>
        </style:tab-stops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P54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weight="normal" style:letter-kerning="true" fo:background-color="transparent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5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56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T1" style:family="text">
      <style:text-properties fo:font-size="9pt" style:font-size-asian="9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9pt" style:font-size-asian="9pt"/>
    </style:style>
    <style:style style:name="T4" style:family="text">
      <style:text-properties style:font-name="Times New Roman" fo:font-size="11pt" style:font-size-asian="11pt"/>
    </style:style>
    <style:style style:name="T5" style:family="text">
      <style:text-properties style:font-name="Times New Roman" fo:font-size="11pt" fo:font-style="italic" style:font-size-asian="11pt" style:font-style-asian="italic"/>
    </style:style>
    <style:style style:name="T6" style:family="text">
      <style:text-properties style:font-name="Times New Roman" fo:font-size="11pt" fo:font-weight="bold" style:font-size-asian="11pt" style:font-weight-asian="bold"/>
    </style:style>
    <style:style style:name="T7" style:family="text">
      <style:text-properties style:font-name="Times New Roman" fo:font-size="11pt" fo:font-weight="bold" style:font-size-asian="11pt" style:font-weight-asian="bold" style:font-weight-complex="bold"/>
    </style:style>
    <style:style style:name="T8" style:family="text">
      <style:text-properties style:font-name="Times New Roman" fo:font-size="11pt" fo:font-style="normal" fo:font-weight="bold" style:font-size-asian="11pt" style:font-style-asian="normal" style:font-weight-asian="bold"/>
    </style:style>
    <style:style style:name="T9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10" style:family="text">
      <style:text-properties style:font-name="Times New Roman" fo:font-size="11pt" style:text-underline-style="none" style:font-size-asian="11pt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tyle="italic" style:font-style-asian="italic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1pt" style:font-size-asian="11pt"/>
    </style:style>
    <style:style style:name="T15" style:family="text">
      <style:text-properties fo:color="#000000" style:font-name="Times New Roman" fo:font-size="11pt" style:font-size-asian="11pt" style:font-name-complex="Times New Roman" style:font-size-complex="11pt"/>
    </style:style>
    <style:style style:name="T16" style:family="text">
      <style:text-properties fo:color="#000000" style:font-name="Times New Roman" fo:font-size="11pt" style:text-underline-style="solid" style:text-underline-width="auto" style:text-underline-color="font-color" style:font-size-asian="11pt"/>
    </style:style>
    <style:style style:name="T17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9" style:family="text">
      <style:text-properties fo:color="#000000" style:font-name="Times New Roman" fo:font-size="11pt" fo:language="pl" fo:country="PL" fo:font-weight="bold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0" style:family="text">
      <style:text-properties fo:color="#000000" style:font-name="Times New Roman" fo:font-size="11pt" fo:language="pl" fo:country="PL" fo:font-weight="bold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normal"/>
    </style:style>
    <style:style style:name="T21" style:family="text">
      <style:text-properties fo:color="#000000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2" style:family="text">
      <style:text-properties fo:color="#000000"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/>
    </style:style>
    <style:style style:name="T23" style:family="text">
      <style:text-properties fo:color="#000000" style:font-name="Times New Roman" fo:font-size="11pt" fo:language="pl" fo:country="PL" style:text-underline-style="none" fo:font-weight="normal" fo:background-color="transparent" style:font-name-asian="Tahoma1" style:font-size-asian="11pt" style:language-asian="zxx" style:country-asian="none" style:font-weight-asian="normal" style:font-name-complex="Tahoma1" style:font-size-complex="11pt" style:language-complex="ar" style:country-complex="SA" style:font-weight-complex="normal"/>
    </style:style>
    <style:style style:name="T24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5" style:family="text">
      <style:text-properties fo:color="#000000" style:font-name="Times New Roman" fo:font-size="10pt" style:font-size-asian="10pt" style:font-size-complex="10pt"/>
    </style:style>
    <style:style style:name="T26" style:family="text">
      <style:text-properties fo:color="#000000" style:font-name="Times New Roman"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000000" style:font-name="Times New Roman" fo:font-style="italic" style:font-style-asian="italic"/>
    </style:style>
    <style:style style:name="T29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30" style:family="text">
      <style:text-properties fo:color="#000000" style:text-line-through-style="solid" fo:font-size="11pt" style:font-size-asian="11pt"/>
    </style:style>
    <style:style style:name="T31" style:family="text">
      <style:text-properties fo:color="#000000" style:text-line-through-style="solid" style:font-name="Times New Roman" fo:font-size="11pt" style:font-size-asian="11pt"/>
    </style:style>
    <style:style style:name="T32" style:family="text">
      <style:text-properties fo:color="#000000" fo:font-size="10pt" style:font-size-asian="10pt" style:font-size-complex="10pt"/>
    </style:style>
    <style:style style:name="T3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4" style:family="text">
      <style:text-properties fo:color="#000000" style:font-name-asian="Lucida Sans Unicode"/>
    </style:style>
    <style:style style:name="T35" style:family="text">
      <style:text-properties fo:color="#000000" style:font-name-complex="Times New Roman"/>
    </style:style>
    <style:style style:name="T36" style:family="text">
      <style:text-properties fo:color="#000000" fo:font-weight="bold" style:font-weight-asian="bold" style:font-name-complex="Times New Roman" style:font-weight-complex="bold"/>
    </style:style>
    <style:style style:name="T37" style:family="text">
      <style:text-properties fo:color="#000000" fo:language="pl" fo:country="PL" fo:font-style="normal" fo:font-weight="normal" style:font-style-asian="normal" style:font-weight-asian="normal" style:font-name-complex="Times New Roman" style:font-style-complex="normal"/>
    </style:style>
    <style:style style:name="T38" style:family="text">
      <style:text-properties fo:color="#000000" fo:language="pl" fo:country="PL" fo:text-shadow="none" style:text-underline-style="none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fo:language="pl" fo:country="PL" fo:text-shadow="none" style:text-underline-style="none" fo:font-weight="bold" style:letter-kerning="true" fo:background-color="transparent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0" style:family="text">
      <style:text-properties fo:color="#000000" fo:language="pl" fo:country="PL" fo:font-weight="normal" style:letter-kerning="true" fo:background-color="transparent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41" style:family="text">
      <style:text-properties fo:color="#000000" style:text-underline-style="none" fo:font-weight="bold" style:font-weight-asian="bold" style:font-name-complex="Times New Roman" style:font-weight-complex="bold"/>
    </style:style>
    <style:style style:name="T42" style:family="text">
      <style:text-properties fo:color="#000000" fo:font-style="italic" style:font-style-asian="italic"/>
    </style:style>
    <style:style style:name="T43" style:family="text">
      <style:text-properties fo:color="#000000" style:text-position="0% 100%" style:font-name="Times New Roman" fo:font-size="11pt" fo:language="pl" fo:country="PL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44" style:family="text">
      <style:text-properties fo:color="#000000" style:text-position="0% 100%" style:font-name="Times New Roman" fo:font-size="11pt" fo:language="pl" fo:country="PL" fo:font-style="normal" style:text-underline-style="none" fo:font-weight="bold" style:letter-kerning="true" style:font-name-asian="Arial Unicode MS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italic" style:font-weight-complex="bold"/>
    </style:style>
    <style:style style:name="T45" style:family="text">
      <style:text-properties fo:color="#000000" style:text-line-through-style="none" style:text-position="0% 100%" style:font-name="Times New Roman" fo:font-size="11pt" fo:language="pl" fo:country="PL" fo:font-style="normal" fo:text-shadow="none" style:text-underline-style="none" fo:font-weight="normal" style:letter-kerning="true" fo:background-color="transparent" style:font-name-asian="Arial Unicode MS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6" style:family="text">
      <style:text-properties fo:color="#000000" style:text-line-through-style="none" style:font-name="Times New Roman" fo:font-size="11pt" style:font-size-asian="11pt"/>
    </style:style>
    <style:style style:name="T47" style:family="text">
      <style:text-properties fo:color="#000000" style:text-line-through-style="none" fo:font-size="11pt" style:font-size-asian="11pt"/>
    </style:style>
    <style:style style:name="T48" style:family="text">
      <style:text-properties fo:font-size="11pt" style:font-size-asian="11pt"/>
    </style:style>
    <style:style style:name="T49" style:family="text">
      <style:text-properties fo:font-size="11pt" fo:font-style="italic" style:font-size-asian="11pt" style:font-style-asian="italic"/>
    </style:style>
    <style:style style:name="T50" style:family="text">
      <style:text-properties fo:font-size="11pt" fo:font-weight="bold" style:font-size-asian="11pt" style:font-weight-asian="bold"/>
    </style:style>
    <style:style style:name="T51" style:family="text">
      <style:text-properties fo:font-size="11pt" style:text-underline-style="solid" style:text-underline-width="auto" style:text-underline-color="font-color" style:font-size-asian="11pt"/>
    </style:style>
    <style:style style:name="T52" style:family="text">
      <style:text-properties fo:font-size="11pt" style:text-underline-style="none" style:font-size-asian="11pt" style:font-size-complex="11pt"/>
    </style:style>
    <style:style style:name="T53" style:family="text">
      <style:text-properties style:use-window-font-color="true" style:font-name="Times New Roman" fo:font-size="11pt" fo:language="pl" fo:country="PL" fo:font-style="normal" fo:font-weight="normal" style:letter-kerning="true" style:font-name-asian="Lucida Sans Unicode" style:font-size-asian="11pt" style:font-style-asian="normal" style:font-weight-asian="normal" style:font-name-complex="Times New Roman" style:font-size-complex="11pt" style:font-style-complex="normal"/>
    </style:style>
    <style:style style:name="T54" style:family="text">
      <style:text-properties style:use-window-font-color="true" style:font-name="Times New Roman" fo:font-size="11pt" fo:language="pl" fo:country="PL" fo:font-style="normal" style:text-underline-style="solid" style:text-underline-width="auto" style:text-underline-color="font-color" fo:font-weight="bold" style:letter-kerning="true" style:font-name-asian="Lucida Sans Unicod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5" style:family="text">
      <style:text-properties style:use-window-font-color="true" style:font-name="Times New Roman" fo:font-size="11pt" fo:language="pl" fo:country="PL" fo:font-weight="normal" fo:background-color="transparent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6" style:family="text">
      <style:text-properties style:use-window-font-color="true" style:text-line-through-style="none" style:font-name="Times New Roman1" fo:language="pl" fo:country="PL" fo:font-style="italic" style:text-underline-style="none" fo:font-weight="normal" style:letter-kerning="true" style:font-name-asian="Times New Roman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57" style:family="text">
      <style:text-properties style:use-window-font-color="true" style:text-line-through-style="none" style:font-name="Times New Roman1" fo:language="pl" fo:country="PL" fo:font-style="italic" style:text-underline-style="none" fo:font-weight="normal" style:letter-kerning="true" style:font-name-asian="Times New Roman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8" style:family="text">
      <style:text-properties style:use-window-font-color="true" style:text-line-through-style="none" style:font-name="Times New Roman1" fo:language="pl" fo:country="PL" fo:font-style="italic" style:text-underline-style="none" fo:font-weight="bold" style:letter-kerning="true" style:font-name-asian="Times New Roman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59" style:family="text">
      <style:text-properties style:use-window-font-color="true" style:text-line-through-style="none" style:font-name="Times New Roman1" fo:language="pl" fo:country="PL" fo:font-style="italic" style:text-underline-style="none" fo:font-weight="bold" style:letter-kerning="true" style:font-name-asian="Times New Roman" style:language-asian="zxx" style:country-asian="none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0" style:family="text">
      <style:text-properties style:use-window-font-color="true" style:text-position="0% 100%" style:font-name="Times New Roman" fo:font-size="11pt" fo:language="pl" fo:country="PL" fo:font-style="normal" style:text-underline-style="none" fo:font-weight="bold" style:letter-kerning="true" style:font-name-asian="Lucida Sans Unicode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61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2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style:letter-kerning="true" style:font-name-asian="Tahoma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3" style:family="text">
      <style:text-properties style:use-window-font-color="true" style:text-position="0% 100%" style:font-name="Times New Roman" fo:font-size="11pt" fo:language="pl" fo:country="PL" fo:font-style="italic" style:text-underline-style="none" fo:font-weight="normal" style:letter-kerning="tru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64" style:family="text">
      <style:text-properties style:use-window-font-color="true" style:text-position="0% 100%" style:font-name="Times New Roman" fo:font-size="11pt" fo:language="pl" fo:country="PL" fo:font-style="italic" style:text-underline-style="none" fo:font-weight="normal" style:letter-kerning="true" style:font-name-asian="Lucida Sans Unicode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65" style:family="text">
      <style:text-properties style:use-window-font-color="true" fo:language="pl" fo:country="PL" fo:font-style="normal" style:text-underline-style="none" fo:font-weight="normal" style:letter-kerning="true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6" style:family="text">
      <style:text-properties style:use-window-font-color="true" fo:language="pl" fo:country="PL" fo:font-style="normal" style:text-underline-style="none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7" style:family="text">
      <style:text-properties style:use-window-font-color="true" fo:language="pl" fo:country="PL" fo:font-style="normal" style:text-underline-style="none" fo:font-weight="normal" style:letter-kerning="true" style:font-name-asian="Segoe UI1" style:language-asian="zxx" style:country-asian="none" style:font-style-asian="normal" style:font-weight-asian="normal" style:font-name-complex="Segoe UI1" style:language-complex="zxx" style:country-complex="none" style:font-style-complex="normal" style:font-weight-complex="normal"/>
    </style:style>
    <style:style style:name="T68" style:family="text">
      <style:text-properties style:use-window-font-color="true" fo:language="pl" fo:country="PL" fo:font-style="normal" style:text-underline-style="none" fo:font-weight="normal" style:letter-kerning="true" style:font-name-asian="StarSymbol1" style:language-asian="zxx" style:country-asian="none" style:font-style-asian="normal" style:font-weight-asian="normal" style:font-name-complex="StarSymbol1" style:language-complex="zxx" style:country-complex="none" style:font-style-complex="normal" style:font-weight-complex="normal"/>
    </style:style>
    <style:style style:name="T69" style:family="text">
      <style:text-properties style:use-window-font-color="true" fo:language="pl" fo:country="PL" fo:text-shadow="none" fo:font-weight="normal" style:letter-kerning="true" fo:background-color="transparent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70" style:family="text">
      <style:text-properties style:text-line-through-style="solid" fo:font-size="11pt" style:font-size-asian="11pt"/>
    </style:style>
    <style:style style:name="T71" style:family="text">
      <style:text-properties style:text-line-through-style="solid" style:font-name="Times New Roman" fo:font-size="11pt" style:font-size-asian="11pt"/>
    </style:style>
    <style:style style:name="T72" style:family="text">
      <style:text-properties fo:color="#ff0000" style:font-name="Times New Roman" fo:font-size="10pt" style:font-size-asian="10pt" style:font-size-complex="10pt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italic" style:font-style-asian="italic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fo:font-size="10pt" fo:font-weight="bold" style:font-size-asian="10pt" style:font-weight-asian="bold" style:font-size-complex="10pt" style:font-weight-complex="bold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fo:font-weight="bold" style:font-weight-asian="bold" style:font-weight-complex="bold"/>
    </style:style>
    <style:style style:name="T79" style:family="text">
      <style:text-properties style:text-line-through-style="none" style:font-name="Times New Roman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prefix="·" text:bullet-char="·">
        <style:list-level-properties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 text:start-value="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min-label-width="0.6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>Nr sprawy WI.271.52.2021</text:p>
      <text:p text:style-name="P1"><text:span text:style-name="T4">Wo</text:span><text:span text:style-name="T48">ł</text:span><text:span text:style-name="T4">omin, dnia 21.07.2021 r.</text:span></text:p>
      <text:p text:style-name="P3"/>
      <text:p text:style-name="P3"/>
      <text:p text:style-name="P2"><text:span text:style-name="T6">ZAPROSZENIE DO Z</text:span><text:span text:style-name="T50">Ł</text:span><text:span text:style-name="T6">O</text:span><text:span text:style-name="T50">Ż</text:span><text:span text:style-name="T6">ENIA OFERTY CENOWEJ</text:span></text:p>
      <text:p text:style-name="P5"/>
      <text:p text:style-name="P16"><text:span text:style-name="T4">Zamawiaj</text:span><text:span text:style-name="T48">ą</text:span><text:span text:style-name="T4">cy,</text:span><text:span text:style-name="T6"> </text:span><text:span text:style-name="T4">Gmina Wo</text:span><text:span text:style-name="T48">ł</text:span><text:span text:style-name="T4">omin, ul. Ogrodowa 4, 05-200 Wo</text:span><text:span text:style-name="T48">ł</text:span><text:span text:style-name="T4">omin na podstawie Zarz</text:span><text:span text:style-name="T48">ą</text:span><text:span text:style-name="T4">dzenia Burmistrza Wo</text:span><text:span text:style-name="T48">ł</text:span><text:span text:style-name="T4">omina nr 13/2021 z dnia 15.01.2021 r. w sprawie wprowadzenia Regulaminu post</text:span><text:span text:style-name="T48">ę</text:span><text:span text:style-name="T4">powania przy udzielaniu zamówie</text:span><text:span text:style-name="T48">ń</text:span><text:span text:style-name="T4"> publicznych o warto</text:span><text:span text:style-name="T48">ś</text:span><text:span text:style-name="T4">ci mniejszej ni</text:span><text:span text:style-name="T48">ż</text:span><text:span text:style-name="T4"> 130 000 z</text:span><text:span text:style-name="T48">ł</text:span><text:span text:style-name="T4"> <text:s text:c="14"/>w Urz</text:span><text:span text:style-name="T48">ę</text:span><text:span text:style-name="T4">dzie Miejskim w Wo</text:span><text:span text:style-name="T48">ł</text:span><text:span text:style-name="T4">ominie, zaprasza do z</text:span><text:span text:style-name="T48">ł</text:span><text:span text:style-name="T4">o</text:span><text:span text:style-name="T48">ż</text:span><text:span text:style-name="T4">enia oferty cenowej na:</text:span></text:p>
      <text:p text:style-name="P8"/>
      <text:list xml:id="list4999554280252662009" text:style-name="L1">
        <text:list-item>
          <text:p text:style-name="P22"><text:span text:style-name="T16"><text:s/></text:span><text:span text:style-name="T18">Przedmiot zamówienia:</text:span><text:span text:style-name="T14"> </text:span><text:span text:style-name="Domyślna_20_czcionka_20_akapitu"><text:span text:style-name="T43">Pełnienie</text:span></text:span><text:span text:style-name="Domyślna_20_czcionka_20_akapitu"><text:span text:style-name="T44"> kompleksowego nadzoru inwestorskiego </text:span></text:span><text:span text:style-name="Domyślna_20_czcionka_20_akapitu"><text:span text:style-name="T61">robót budowlanych polegających na: </text:span></text:span><text:span text:style-name="Domyślna_20_czcionka_20_akapitu"><text:span text:style-name="T60">rozbudowie drogi wojewódzkiej nr 634 w zakresie budowy ciągu pieszo – rowerowego wraz z oświetleniem na odcinku od ok. km 35+713 do km ok. 38+648 do granicy z gminą Klembów w miejscowości Duczki i Stare Grabie</text:span></text:span><text:span text:style-name="Domyślna_20_czcionka_20_akapitu"><text:span text:style-name="T61">,</text:span></text:span><text:span text:style-name="Domyślna_20_czcionka_20_akapitu"><text:span text:style-name="T62"> </text:span></text:span><text:span text:style-name="Domyślna_20_czcionka_20_akapitu"><text:span text:style-name="T61">w ramach zadania inwestycyjnego pn. </text:span></text:span><text:span text:style-name="Domyślna_20_czcionka_20_akapitu"><text:span text:style-name="T63">„</text:span></text:span><text:span text:style-name="Domyślna_20_czcionka_20_akapitu"><text:span text:style-name="T64">Rozwój zintegrowanej sieci dróg rowerowych na terenie gminy Wołomin w ramach ZIT WOF</text:span></text:span><text:span text:style-name="Domyślna_20_czcionka_20_akapitu"><text:span text:style-name="T63">”</text:span></text:span></text:p>
          <text:p text:style-name="P22"><text:span text:style-name="Domyślna_20_czcionka_20_akapitu"><text:span text:style-name="T53"/></text:span></text:p>
        </text:list-item>
        <text:list-item>
          <text:p text:style-name="P22"><text:span text:style-name="Domyślna_20_czcionka_20_akapitu"><text:span text:style-name="T54"><text:s/>W ramach wykonania przedmiotu umowy Wykonawca robót budowlanych w szczególności:</text:span></text:span></text:p>
          <text:p text:style-name="P40">a) wykona roboty branży drogowej:</text:p>
          <text:p text:style-name="P43"><text:span text:style-name="T65">− </text:span><text:span text:style-name="T66">budowa jezdni dróg bocznych, chodników i zjazdów,</text:span></text:p>
          <text:p text:style-name="P43"><text:span text:style-name="T67">− </text:span><text:span text:style-name="T66">budowa poboczy,</text:span></text:p>
          <text:p text:style-name="P43"><text:span text:style-name="T65">− </text:span><text:span text:style-name="T66">budowa ciągu (ścieżki) pieszo – rowerowego,</text:span></text:p>
          <text:p text:style-name="P43"><text:span text:style-name="T65">− </text:span><text:span text:style-name="T66">odtworzenie/umocnienie istniejących rowów drogowych otwartych, przebudowa na rów kryty i przepustów <text:s/>pod zjazdami i ciągami pieszo – rowerowymi,</text:span></text:p>
          <text:p text:style-name="P43"><text:span text:style-name="T65">‒ </text:span><text:span text:style-name="T66">zieleń drogowa,</text:span></text:p>
          <text:p text:style-name="P43"><text:span text:style-name="T65">‒ </text:span><text:span text:style-name="T66">wykonanie oznakowania pionowego i poziomego wg projektu stałej organizacji ruchu,</text:span></text:p>
          <text:p text:style-name="P40">b) wykona roboty branży sanitarnej:</text:p>
          <text:p text:style-name="P43"><text:span text:style-name="T67">‒</text:span><text:span text:style-name="T68"> </text:span><text:span text:style-name="T66">przebudowa kolidujących sieci i przyłączy gazowych wraz z szafką gazową,</text:span></text:p>
          <text:p text:style-name="P40">c) wykona roboty branży elektrycznej:</text:p>
          <text:p text:style-name="P43"><text:span text:style-name="T65">‒ </text:span><text:span text:style-name="T66">przebudowa kolidujących przyłączy elektroenergetycznych z szafkami licznikowymi,</text:span></text:p>
          <text:p text:style-name="P43"><text:span text:style-name="T65">‒ </text:span><text:span text:style-name="T66">budowa sieci elektroenergetycznej niskiego napięcia – oświetlenia drogowego,</text:span></text:p>
          <text:p text:style-name="P54">d) wykona aktualizację istniejącego projektu czasowej organizacji ruchu lub wykona projekt czasowej organizacji ruchu oraz będzie realizował roboty w oparciu o uzgodniony i aktualny projekt czasowej organizacji ruchu;</text:p>
          <text:p text:style-name="P54">e) wykona aktualizację istniejącego projektu stałej organizacji ruchu oraz dokona jej wprowadzenia na podstawie zaktualizowanego projektu;</text:p>
          <text:p text:style-name="P54">f) opracuje geodezyjną inwentaryzację powykonawczą w 2 egz.;</text:p>
          <text:p text:style-name="P54">g) opracuje dokumentację powykonawczą w 1 egz.;</text:p>
          <text:p text:style-name="P46"><text:span text:style-name="T69">h) przeniesie na Zamawiającego majątkowe prawa autorskie do dokumentacji powykonawczej, o której mowa w </text:span><text:span text:style-name="T38">§ 1 ust. 2 pkt. 7) umowy o roboty budowlane oraz § 9 ust. 5 umowy o roboty budowlane na warunkach określonych w</text:span><text:span text:style-name="T39"> </text:span><text:span text:style-name="T38">§ 19 umowy o roboty budowlane,</text:span></text:p>
          <text:p text:style-name="P55"><text:span text:style-name="T40">i) udzieli gwarancji na roboty budowlane, o których mowa w § 1 ust. 1 umowy na warunkach określonych <text:s/>w § 10 </text:span><text:span text:style-name="T38">umowy o roboty budowlane</text:span><text:span text:style-name="T40">.</text:span></text:p>
          <text:p text:style-name="P44">j) zobowiązany jest do protokolarnego przekazania materiałów z rozbiórki Zamawiającemu a następnie złożenia ich w miejscu wskazanym przez Zamawiającego. Do obowiązków Wykonawcy należy odpowiednie zabezpieczenie ww. materiałów, w tym paletowanie, załadunek, transport i rozładunek w miejscu wskazanym przez Zamawiającego. Materiały pochodzące z rozbiórki a stanowiące własność osób prywatnych należy przekazać protokolarnie właścicielowi</text:p>
          <text:p text:style-name="P56"><text:span text:style-name="Domyślna_20_czcionka_20_akapitu"><text:span text:style-name="T45">k) dokona zgłoszenia, w imieniu Inwestora, zakończenia robót budowlanych – bez sprzeciwu organu.</text:span></text:span></text:p>
        </text:list-item>
        <text:list-item>
          <text:p text:style-name="P24"><text:soft-page-break/><text:span text:style-name="T14"><text:s/></text:span><text:span text:style-name="T18">Szczegó</text:span><text:span text:style-name="T29">ł</text:span><text:span text:style-name="T18">owy opis przedmiotu zamówienia określony został w nw. dokumentach:</text:span></text:p>
          <text:p text:style-name="P47"><text:span text:style-name="T77">1) </text:span><text:span text:style-name="T52">Decyzja Wojewody Mazowieckiego nr 27/SPEC/2021 znak: WI-I.7820.2.12.2020.LK z dnia 29 marca 2021 r. o zezwoleniu na realizacje inwestycji drogowej pod nazwą: „Rozbudowa drogi wojewódzkiej nr 634 w zakresie budowy ciągu pieszo – rowerowego wraz z oświetleniem na odcinku od km 35+713 do km ok. 38+648 do granicy z gminą Klembów w miejscowości Duczki i Stare Grabie”,</text:span></text:p>
          <text:p text:style-name="P39"><text:span text:style-name="T23">2) </text:span><text:span text:style-name="T55">Dokumentacji projektowej opracowanej przez Pracownię Projektową KOMI Sp. z o.o. ul. Waszyngtona 24 m.197, 15-274 Białystok: </text:span></text:p>
          <text:p text:style-name="P41">a) Projekt budowlany,</text:p>
          <text:p text:style-name="P41">b) Projekt wykonawczy – branża drogowa,</text:p>
          <text:p text:style-name="P41">c) Projekt wykonawczy – budowa oświetlenia drogowego,</text:p>
          <text:p text:style-name="P41">d) Projekt wykonawczy – przebudowa kolizji sieci elektroenergetycznej,</text:p>
          <text:p text:style-name="P41">e) Projekt wykonawczy gazociągu,</text:p>
          <text:p text:style-name="P41">f) Projekt stałej organizacji ruchu,</text:p>
          <text:p text:style-name="P41">g) Projekt czasowej organizacji ruchu, </text:p>
          <text:p text:style-name="P41">h) Opinia geotechniczna – układ drogowy,</text:p>
          <text:p text:style-name="P41">i) Inwentaryzacja zieleni,</text:p>
          <text:p text:style-name="P41">j) Szczegółowa specyfikacja techniczna – branża drogowa,</text:p>
          <text:p text:style-name="P41">k) Szczegółowa specyfikacja techniczna – rów kryty,</text:p>
          <text:p text:style-name="P41">l) Specyfikacja techniczna – budowa oświetlenia drogowego,</text:p>
          <text:p text:style-name="P41">m) Specyfikacja techniczna – przebudowa kolizji sieci elektroenergetycznej,</text:p>
          <text:p text:style-name="P42">n) Szczegółowa specyfikacja techniczna gazociągu i przyłączy gazowych.</text:p>
          <text:p text:style-name="P45"/>
        </text:list-item>
        <text:list-item>
          <text:p text:style-name="P22"><text:span text:style-name="T9">Termin realizacji zamówienia:</text:span><text:span text:style-name="T4"> <text:s/></text:span><text:span text:style-name="T21">Wykonawca</text:span><text:span text:style-name="T19"> </text:span><text:span text:style-name="T21">będzie pełnił nadzór w terminie od dnia podpisania umowy do dnia zakończenia robót będących przedmiotem nadzoru inwestorskiego, a następnie rozliczy zadanie pod względem rzeczowo – finansowym <text:s text:c="24"/>i przekaże obiekt </text:span><text:span text:style-name="T19">Zamawiającemu</text:span><text:span text:style-name="T21"> do użytkowania.</text:span><text:span text:style-name="T20"> </text:span><text:span text:style-name="T21">Planowany termin zakończenia robót budowlanych </text:span><text:span text:style-name="T19">153 dni</text:span><text:span text:style-name="T21"> od dnia zawarcia umowy z wykonawcą robót budowlanych.</text:span></text:p>
          <text:p text:style-name="P26"/>
        </text:list-item>
        <text:list-item>
          <text:p text:style-name="P29"><text:span text:style-name="T4">Warunki p</text:span><text:span text:style-name="T48">ł</text:span><text:span text:style-name="T4">atno</text:span><text:span text:style-name="T48">ś</text:span><text:span text:style-name="T4">ci:</text:span></text:p>
          <text:p text:style-name="P30">Obowiązującą formą wynagrodzenia jest wynagrodzenie ryczałtowe za zamówione prace. <text:span text:style-name="T34">Rozliczenie odbywać się będzie na podstawie faktur częściowych. </text:span></text:p>
          <text:p text:style-name="P30">Płatności będą dokonywane przelewem na wskazany przez Wykonawcę rachunek bankowy, w terminie 30 dni od daty otrzymania przez Zamawiającego prawidłowo wystawionej faktury.</text:p>
          <text:p text:style-name="P31">Dane do faktury: <text:s/></text:p>
          <text:p text:style-name="P32"><text:span text:style-name="T56">Nabywca/Odbiorca przedmiotu umowy: </text:span><text:span text:style-name="T58">Gmina Wołomin, ul. Ogrodowa 4, 05-200 Wołomin, NIP: 1251333722</text:span><text:span text:style-name="T56">, </text:span></text:p>
          <text:p text:style-name="P32"><text:span text:style-name="T57">Jednostka realizująca/Płatnik: </text:span><text:span text:style-name="T59">Urząd Miejski w Wołominie, ul. Ogrodowa 4, 05-200 Wołomin</text:span><text:span text:style-name="T57">.</text:span></text:p>
        </text:list-item>
      </text:list>
      <text:p text:style-name="P17"/>
      <text:list xml:id="list34808440" text:continue-numbering="true" text:style-name="L1">
        <text:list-item>
          <text:p text:style-name="P22"><text:span text:style-name="T10"><text:s/></text:span><text:span text:style-name="T9">Warunki udzia</text:span><text:span text:style-name="T51">ł</text:span><text:span text:style-name="T9">u w post</text:span><text:span text:style-name="T51">ę</text:span><text:span text:style-name="T9">powaniu oraz wymagane dokumenty:</text:span><text:span text:style-name="T4"> </text:span><text:span text:style-name="T5">(mo</text:span><text:span text:style-name="T49">ż</text:span><text:span text:style-name="T5">na opisa</text:span><text:span text:style-name="T49">ć</text:span><text:span text:style-name="T5"> warunki jakie maj</text:span><text:span text:style-name="T49">ą</text:span><text:span text:style-name="T5"> spe</text:span><text:span text:style-name="T49">ł</text:span><text:span text:style-name="T5">nia</text:span><text:span text:style-name="T49">ć</text:span><text:span text:style-name="T5"> Wykonawcy, je</text:span><text:span text:style-name="T49">ż</text:span><text:span text:style-name="T5">eli dotyczy)</text:span></text:p>
          <text:p text:style-name="P49"><text:span text:style-name="T41">1) w zakresie potencjału kadrowego </text:span><text:span text:style-name="T35">– Zamawiający wymaga, aby Wykonawca wykazał, że dysponuje lub będzie dysponował co najmniej:</text:span></text:p>
          <text:p text:style-name="P50"><text:span text:style-name="T24">a) jednym inspektorem nadzoru – branży drogowej,</text:span><text:span text:style-name="T15"> który posiada uprawnienia budowlane w specjalności </text:span><text:span text:style-name="T22">inżynieryjnej drogowej,</text:span><text:span text:style-name="T15"> lub odpowiadające im uprawnienia wydane na podstawie wcześniej obowiązujących przepisów do nadzorowania robót budowlanych będących przedmiotem postępowania, oraz </text:span><text:span text:style-name="T17">co najmniej dwuletnie doświadczenie w pełnieniu funkcji inspektora nadzoru przy realizacji minimum jednej roboty polegającej na przebudowie/budowie/rozbudowie drogi publicznej o wartości robót minimum 1.500.000,00 zł brutto;</text:span></text:p>
          <text:p text:style-name="P49"><text:soft-page-break/><text:span text:style-name="T36">b) jednym inspektorem nadzoru - branży sanitarnej</text:span><text:span text:style-name="T35">, który posiada uprawnienia budowlane w specjalności instalacyjnej w zakresie sieci, instalacji i urządzeń cieplnych, wentylacyjnych, gazowych, wodociągowych i kanalizacyjnych</text:span><text:span text:style-name="T37">,</text:span><text:span text:style-name="T35"> lub odpowiadające im uprawnienia wydane na podstawie wcześniej obowiązujących przepisów do nadzorowania robót budowlanych będących przedmiotem postępowania;</text:span></text:p>
          <text:p text:style-name="P49"><text:span text:style-name="T36">c) jednym inspektorem nadzoru - branży elektrycznej,</text:span><text:span text:style-name="T35"> który posiada uprawnienia budowlane w specjalności instalacyjnej w zakresie sieci, instalacji i urządzeń elektrycznych <text:s/>i elektrotechnicznych</text:span><text:span text:style-name="T37">,</text:span><text:span text:style-name="T35"> lub odpowiadające im uprawnienia wydane na podstawie wcześniej obowiązujących przepisów do nadzorowania robót budowlanych będących przedmiotem postępowania;</text:span></text:p>
          <text:p text:style-name="P51"/>
          <text:p text:style-name="P52">Zamawiający określając wymogi dla osób w zakresie posiadanych uprawnień budowlanych dopuszcza odpowiadające im ważne uprawnienia budowlane, które zostały wydane na podstawie wcześniej obowiązujących przepisów oraz odpowiadające uprawnienia wydane obywatelom państw Europejskiego Obszaru Gospodarczego oraz Konfederacji Szwajcarskiej z zastrzeżeniem art. 12a oraz innych przepisów Prawo budowlane (tj. Dz. U. 2020 poz. 1333 z późn. zm.) oraz ustawy o zasadach uznawania kwalifikacji zawodowych nabytych <text:s text:c="21"/>w państwach członkowskich Unii Europejskiej (tj. Dz. U. 2020, poz. 220 z późn. zm.);</text:p>
        </text:list-item>
      </text:list>
      <text:p text:style-name="P20"/>
      <text:list xml:id="list8673578810882036793" text:style-name="L2">
        <text:list-header>
          <text:p text:style-name="P53"><text:span text:style-name="T78">2) w zakresie wiedzy i doświadczenia </text:span>– Zamawiający wymaga, aby Wykonawca wykazał, że w okresie ostatnich trzech lat przed upływem terminu składania ofert, a jeżeli okres prowadzenia działalności jest krótszy – w tym okresie, zrealizował co najmniej jedną usługę polegającą na pełnieniu kompleksowego nadzoru inwestorskiego przy realizacji zadania polegającego na przebudowie/budowie/rozbudowie drogi publicznej wraz z infrastrukturą techniczną o wartości minimum 1.500.000,00 zł brutto.</text:p>
          <text:p text:style-name="P53"/>
        </text:list-header>
      </text:list>
      <text:list xml:id="list34791529" text:continue-list="list34808440" text:style-name="L1">
        <text:list-item>
          <text:p text:style-name="P24"><text:span text:style-name="T9"><text:s/>Opis sposobu wyboru oferty (kryteria oceny ofert)</text:span><text:span text:style-name="T4"> </text:span><text:span text:style-name="T6">cena 100%</text:span></text:p>
        </text:list-item>
        <text:list-item>
          <text:p text:style-name="P22"><text:span text:style-name="T4"><text:s/></text:span><text:span text:style-name="T9">Sposób przygotowania i termin z</text:span><text:span text:style-name="T51">ł</text:span><text:span text:style-name="T9">o</text:span><text:span text:style-name="T51">ż</text:span><text:span text:style-name="T9">enia oferty cenowej:</text:span></text:p>
        </text:list-item>
      </text:list>
      <text:p text:style-name="P16"><text:span text:style-name="T4">Ofert</text:span><text:span text:style-name="T48">ę</text:span><text:span text:style-name="T4"> nale</text:span><text:span text:style-name="T48">ż</text:span><text:span text:style-name="T4">y sporz</text:span><text:span text:style-name="T48">ą</text:span><text:span text:style-name="T4">dzi</text:span><text:span text:style-name="T48">ć</text:span><text:span text:style-name="T4"> w j</text:span><text:span text:style-name="T48">ę</text:span><text:span text:style-name="T4">zyku polskim, </text:span><text:span text:style-name="T8">w formie elektronicznej </text:span></text:p>
      <text:p text:style-name="P16"><text:span text:style-name="T4">Ofert</text:span><text:span text:style-name="T48">ę</text:span><text:span text:style-name="T4"> nale</text:span><text:span text:style-name="T48">ż</text:span><text:span text:style-name="T4">y z</text:span><text:span text:style-name="T48">ł</text:span><text:span text:style-name="T4">o</text:span><text:span text:style-name="T48">ż</text:span><text:span text:style-name="T4">y</text:span><text:span text:style-name="T48">ć</text:span><text:span text:style-name="T4"> do dnia </text:span><text:span text:style-name="T7">26.07.2021 r.</text:span><text:span text:style-name="T4"> do godz.</text:span><text:span text:style-name="T7"> 12 00</text:span></text:p>
      <text:list xml:id="list5585254233818880242" text:style-name="L3">
        <text:list-item>
          <text:p text:style-name="P23"><text:span text:style-name="T71">w Urz</text:span><text:span text:style-name="T70">ę</text:span><text:span text:style-name="T71">dzie Miejskim w Wo</text:span><text:span text:style-name="T70">ł</text:span><text:span text:style-name="T71">ominie, ul. Ogrodowa 4, 05-200 Wo</text:span><text:span text:style-name="T70">ł</text:span><text:span text:style-name="T71">omin (s</text:span><text:span text:style-name="T31">tanowiska podawcze punkt informacyjny nr 1, 2, 3)</text:span></text:p>
        </text:list-item>
        <text:list-item>
          <text:p text:style-name="P23"><text:span text:style-name="T14"><text:s/></text:span><text:span text:style-name="T31">przes</text:span><text:span text:style-name="T30">ł</text:span><text:span text:style-name="T31">a</text:span><text:span text:style-name="T30">ć</text:span><text:span text:style-name="T31"> na adres e-mail: </text:span></text:p>
        </text:list-item>
        <text:list-item>
          <text:p text:style-name="P23"><text:span text:style-name="T46">z</text:span><text:span text:style-name="T47">ł</text:span><text:span text:style-name="T46">o</text:span><text:span text:style-name="T47">ż</text:span><text:span text:style-name="T46">y</text:span><text:span text:style-name="T47">ć</text:span><text:span text:style-name="T46"> poprzez Platform</text:span><text:span text:style-name="T47">ę</text:span><text:span text:style-name="T46"> Zakupow</text:span><text:span text:style-name="T47">ą</text:span><text:span text:style-name="Footnote_20_anchor"><text:span text:style-name="T79"><text:note text:id="ftn1" text:note-class="footnote"><text:note-citation text:label="1">1</text:note-citation><text:note-body><text:p text:style-name="Standard"><text:span text:style-name="Footnote_20_Symbol"><text:span text:style-name="T2"/></text:span></text:p><text:p text:style-name="P18"><text:span text:style-name="footnote_20_reference"><text:span text:style-name="T2"><text:tab/>1</text:span></text:span><text:span text:style-name="T3">Niepotrzebne skre</text:span><text:span text:style-name="T1">ś</text:span><text:span text:style-name="T3">li</text:span><text:span text:style-name="T1">ć</text:span></text:p></text:note-body></text:note></text:span></text:span><text:span text:style-name="T46">,</text:span></text:p>
        </text:list-item>
      </text:list>
      <text:p text:style-name="P16"><text:span text:style-name="T4">Oferta z</text:span><text:span text:style-name="T48">ł</text:span><text:span text:style-name="T4">o</text:span><text:span text:style-name="T48">ż</text:span><text:span text:style-name="T4">ona po terminie, nie b</text:span><text:span text:style-name="T48">ę</text:span><text:span text:style-name="T4">dzie rozpatrywana i zostanie zwrócona Wykonawcy. Wykonawca mo</text:span><text:span text:style-name="T48">ż</text:span><text:span text:style-name="T4">e wprowadzi</text:span><text:span text:style-name="T48">ć</text:span><text:span text:style-name="T4"> zmiany lub wycofa</text:span><text:span text:style-name="T48">ć</text:span><text:span text:style-name="T4"> z</text:span><text:span text:style-name="T48">ł</text:span><text:span text:style-name="T4">o</text:span><text:span text:style-name="T48">ż</text:span><text:span text:style-name="T4">on</text:span><text:span text:style-name="T48">ą</text:span><text:span text:style-name="T4"> przez siebie ofert</text:span><text:span text:style-name="T48">ę</text:span><text:span text:style-name="T4"> przed up</text:span><text:span text:style-name="T48">ł</text:span><text:span text:style-name="T4">ywem terminu jej sk</text:span><text:span text:style-name="T48">ł</text:span><text:span text:style-name="T4">adnia.</text:span></text:p>
      <text:p text:style-name="P6"/>
      <text:list xml:id="list1200590015457411920" text:style-name="L4">
        <text:list-item>
          <text:p text:style-name="P25"><text:span text:style-name="T4">. </text:span><text:span text:style-name="T9">Termin i miejsce otwarci</text:span><text:span text:style-name="T16">a oferty</text:span><text:span text:style-name="T9"> cenowej:</text:span><text:span text:style-name="T4"> </text:span><text:span text:style-name="T7">26.07.2021 r.</text:span><text:span text:style-name="T4"> o godz. </text:span><text:span text:style-name="T7">13 00</text:span><text:span text:style-name="T4"> w siedzibie Zamawiaj</text:span><text:span text:style-name="T48">ą</text:span><text:span text:style-name="T4">cego</text:span></text:p>
        </text:list-item>
        <text:list-item>
          <text:p text:style-name="P25"><text:span text:style-name="T4">. </text:span><text:span text:style-name="T9">Osoba upowa</text:span><text:span text:style-name="T51">ż</text:span><text:span text:style-name="T9">niona do kontaktu z Wykonawcami:</text:span></text:p>
          <text:p text:style-name="P27"><text:span text:style-name="T73">Tomasz Lipski</text:span> Wydział Inwestycji pokój 206 tel. 22 763 30 43</text:p>
          <text:p text:style-name="P27"><text:span text:style-name="T73">Marcin Sojecki</text:span> Naczelnik Wydziału Inwestycji pokój 207 tel. 22 763 30 42</text:p>
        </text:list-item>
      </text:list>
      <text:p text:style-name="P19"><text:span text:style-name="T4">10. Zgodnie z art. 13 ust. 1 i 2 Rozporz</text:span><text:span text:style-name="T48">ą</text:span><text:span text:style-name="T4">dzenia Parlamentu europejskiego i Rady (UE) 2016/679 w sprawie ochrony osób fizycznych w zwi</text:span><text:span text:style-name="T48">ą</text:span><text:span text:style-name="T4">zku z przetwarzaniem danych osobowych i w sprawie swobodnego przep</text:span><text:span text:style-name="T48">ł</text:span><text:span text:style-name="T4">ywu takich danych oraz uchylenia dyrektywy </text:span><text:soft-page-break/><text:span text:style-name="T4">95/46/WE (ogólne rozporz</text:span><text:span text:style-name="T48">ą</text:span><text:span text:style-name="T4">dzenie o ochronie danych), dalej jako: „RODO”, informuj</text:span><text:span text:style-name="T48">ę</text:span><text:span text:style-name="T4">, </text:span><text:span text:style-name="T48">ż</text:span><text:span text:style-name="T4">e:</text:span></text:p>
      <text:list xml:id="list2395516035761993123" text:style-name="L5">
        <text:list-item>
          <text:p text:style-name="P48"><text:span text:style-name="T13">Administratorem Pani/Pana danych osobowych przetwarzanych w Urz</text:span><text:span text:style-name="T13">ę</text:span><text:span text:style-name="T13">dzie Miejskim w Wo</text:span><text:span text:style-name="T13">ł</text:span><text:span text:style-name="T13">ominie jest Burmistrz Wo</text:span><text:span text:style-name="T13">ł</text:span><text:span text:style-name="T13">omina, ul. Ogrodowa 4, 05-200 Wo</text:span><text:span text:style-name="T13">ł</text:span><text:span text:style-name="T13">omin,</text:span></text:p>
        </text:list-item>
        <text:list-item>
          <text:p text:style-name="P33"><text:span text:style-name="T25"><text:s/>W Urzędzie Miejskim w Wołominie jest powołany Inspektor Danych Osobowych. Z Inspektorem Ochrony Danych można się skontaktować za pośrednictwem poczty elektronicznej, e-mail: </text:span><text:span text:style-name="Internet_20_link"><text:span text:style-name="T11">iod@wolomin.org.pl</text:span></text:span><text:span text:style-name="T25">,</text:span></text:p>
        </text:list-item>
        <text:list-item>
          <text:p text:style-name="P28">Pani/Pana dane osobowe przetwarzane będą na podstawie art. 6 ust. 1 lit. b i c<text:span text:style-name="T74"> Ogólnego Rozporz</text:span><text:span text:style-name="T74">ą</text:span><text:span text:style-name="T74">dzenia </text:span>RODO w celu związanym z postępowaniem o udzielenie zamówienia publicznego. Obowiązek prawny ciążący na Administratorze wynika z ustawy z dnia 11 września 2019 r. Prawo zamówień publicznych, zwana dalej „ustawą Pzp”</text:p>
        </text:list-item>
        <text:list-item>
          <text:p text:style-name="P28">Odbiorcami Pani/Pana danych osobowych będą osoby lub podmioty uprawnione do ich otrzymania na podstawie obowiązujących przepisów prawa, osoby lub podmioty, którym udostępniona zostanie dokumentacja postępowania w oparciu o przepisy prawa, organy kontrolne, a ponadto odbiorcy danych w rozumieniu przepisów o ochronie danych osobowych, tj. podmioty uprawnione do obsługi doręczeń, podmioty z którymi Administrator zawarł umowę świadczenie usług serwisowych dla użytkowanych w Urzędzie systemów informatycznych,</text:p>
        </text:list-item>
        <text:list-item>
          <text:p text:style-name="P28"><text:span text:style-name="T13">Pana/Pani dane osobowe b</text:span><text:span text:style-name="T13">ę</text:span><text:span text:style-name="T13">d</text:span><text:span text:style-name="T13">ą</text:span><text:span text:style-name="T13"> przechowywane przez okres 5 lat, zgodnie z Rozporz</text:span><text:span text:style-name="T13">ą</text:span><text:span text:style-name="T13">dzeniem Prezesa Rady Ministrów z dnia 18 stycznia 2011r. w sprawie instrukcji kancelaryjnej, jednolitych rzeczowych wykazów akt oraz instrukcji w sprawie organizacji i zakresu dzia</text:span><text:span text:style-name="T13">ł</text:span><text:span text:style-name="T13">ania archiwów zak</text:span><text:span text:style-name="T13">ł</text:span><text:span text:style-name="T13">adowych,</text:span></text:p>
        </text:list-item>
        <text:list-item>
          <text:p text:style-name="P28">Podanie danych osobowych jest warunkiem koniecznym do udziału w postępowaniu o udzielenie zamówienia publicznego, konsekwencją niepodania danych osobowych będzie brak możliwości udziału w postępowaniu,</text:p>
        </text:list-item>
        <text:list-item>
          <text:p text:style-name="P28">W odniesieniu do Pani/Pana danych osobowych decyzje nie będą podejmowane w sposób zautomatyzowany, stosowanie do art. 22 RODO;</text:p>
        </text:list-item>
        <text:list-item>
          <text:p text:style-name="P28">Posiada Pani/Pan:</text:p>
          <text:p text:style-name="P33"><text:span text:style-name="T11">a) </text:span><text:span text:style-name="T11">na podstawie art. 15 RODO prawo</text:span><text:span text:style-name="T72"> </text:span><text:span text:style-name="T25">dost</text:span><text:span text:style-name="T32">ę</text:span><text:span text:style-name="T25">pu </text:span><text:span text:style-name="T11">do danych osobowych Pani/Pana dotycz</text:span><text:span text:style-name="T75">ą</text:span><text:span text:style-name="T11">cych;</text:span></text:p>
          <text:p text:style-name="P33"><text:span text:style-name="T11">b) na podstawie art. 16 RODO prawo </text:span><text:span text:style-name="T25">do sprostowania</text:span><text:span text:style-name="T72"> </text:span><text:span text:style-name="T11">Pani/Pana danych osobowych. <text:s/>Skorzystanie z prawa do sprostowania nie mo</text:span><text:span text:style-name="T75">ż</text:span><text:span text:style-name="T11">e skutkowa</text:span><text:span text:style-name="T75">ć</text:span><text:span text:style-name="T11"> zmian</text:span><text:span text:style-name="T75">ą</text:span><text:span text:style-name="T11"> wyniku post</text:span><text:span text:style-name="T75">ę</text:span><text:span text:style-name="T11">powania o udzielenie zamówienia publicznego lub konkursu ani zmian</text:span><text:span text:style-name="T75">ą</text:span><text:span text:style-name="T11"> postanowie</text:span><text:span text:style-name="T75">ń</text:span><text:span text:style-name="T11"> umowy w zakresie niezgodnym z ustaw</text:span><text:span text:style-name="T75">ą</text:span><text:span text:style-name="T11"> Pzp;</text:span></text:p>
          <text:p text:style-name="P33"><text:span text:style-name="T11">c) na podstawie art. 18 ust. 1 RODO prawo </text:span><text:span text:style-name="T75">żą</text:span><text:span text:style-name="T11">dania od administratora</text:span><text:span text:style-name="T25"> ograniczenia</text:span><text:span text:style-name="T72"> </text:span><text:span text:style-name="T11">przetwarzania danych osobowych z zastrze</text:span><text:span text:style-name="T75">ż</text:span><text:span text:style-name="T11">eniem przypadków, o których mowa w </text:span><text:span text:style-name="T25">art. 18 ust. 2 RODO, a wi</text:span><text:span text:style-name="T32">ę</text:span><text:span text:style-name="T25">c prawo do ograniczenia przetwarzania nie ma zastosowania w odniesieniu do przechowywania w celu zapewnienia korzystania ze </text:span><text:span text:style-name="T32">ś</text:span><text:span text:style-name="T25">rodków ochrony prawnej lub z uwagi na wa</text:span><text:span text:style-name="T32">ż</text:span><text:span text:style-name="T25">ne wzgl</text:span><text:span text:style-name="T32">ę</text:span><text:span text:style-name="T25">dy interesu publicznego UE lub pa</text:span><text:span text:style-name="T32">ń</text:span><text:span text:style-name="T25">stwa cz</text:span><text:span text:style-name="T32">ł</text:span><text:span text:style-name="T25">onkowskiego. Wyst</text:span><text:span text:style-name="T32">ą</text:span><text:span text:style-name="T25">pienie z </text:span><text:span text:style-name="T32">żą</text:span><text:span text:style-name="T25">daniem, o którym mowa w </text:span><text:span text:style-name="Internet_20_link"><text:span text:style-name="T11">art. 18 </text:span></text:span><text:span text:style-name="Internet_20_link"><text:span text:style-name="T11">ust. 1</text:span></text:span><text:span text:style-name="T25"> rozporz</text:span><text:span text:style-name="T32">ą</text:span><text:span text:style-name="T25">dzenia RODO, </text:span><text:span text:style-name="T26">nie ogranicza przetwarzania danych osobowych</text:span><text:span text:style-name="T25"> do czasu zako</text:span><text:span text:style-name="T32">ń</text:span><text:span text:style-name="T25">czenia post</text:span><text:span text:style-name="T32">ę</text:span><text:span text:style-name="T25">powania o udzielenie zamówienia publicznego lub konkursu;</text:span></text:p>
          <text:p text:style-name="P33"><text:span text:style-name="T25">d) </text:span><text:span text:style-name="T11">prawo do wniesienia</text:span><text:span text:style-name="T72"> </text:span><text:span text:style-name="T25">skargi </text:span><text:span text:style-name="T11">do Prezesa Urz</text:span><text:span text:style-name="T75">ę</text:span><text:span text:style-name="T11">du Ochrony Danych Osobowych, gdy uzna Pani/Pan, </text:span><text:span text:style-name="T75">ż</text:span><text:span text:style-name="T11">e przetwarzanie danych osobowych Pani/Pana dotycz</text:span><text:span text:style-name="T75">ą</text:span><text:span text:style-name="T11">cych narusza przepisy RODO.</text:span></text:p>
        </text:list-item>
        <text:list-item>
          <text:p text:style-name="P35"><text:span text:style-name="T2">nie przys</text:span>ł<text:span text:style-name="T2">uguje Pani/Panu:</text:span></text:p>
          <text:p text:style-name="P28">a) w związku z art. 17 ust. 3 lit. b, d lub e RODO prawo do usunięcia danych osobowych;</text:p>
          <text:p text:style-name="P28">b) prawo do przenoszenia danych osobowych, o którym mowa w art. 20 RODO;</text:p>
          <text:p text:style-name="P33"><text:span text:style-name="T11">c) na podstawie art. 21 RODO prawo sprzeciwu, wobec przetwarzania danych osobowych, gdy</text:span><text:span text:style-name="T75">ż</text:span><text:span text:style-name="T11"> podstaw</text:span><text:span text:style-name="T75">ą</text:span><text:span text:style-name="T11"> prawn</text:span><text:span text:style-name="T75">ą</text:span><text:span text:style-name="T11"> przetwarzania Pani/Pana danych osobowych jest art. 6 ust. 1 lit. c RODO.</text:span></text:p>
        </text:list-item>
      </text:list>
      <text:p text:style-name="P10"/>
      <text:p text:style-name="P4"><text:span text:style-name="T2">11. Na ofert</text:span>ę<text:span text:style-name="T2"> sk</text:span>ł<text:span text:style-name="T2">adaj</text:span>ą<text:span text:style-name="T2"> si</text:span>ę<text:span text:style-name="T2"> nast</text:span>ę<text:span text:style-name="T2">puj</text:span>ą<text:span text:style-name="T2">ce dokumenty:</text:span></text:p>
      <text:list xml:id="list1284846218538521251" text:style-name="L6">
        <text:list-item>
          <text:p text:style-name="P37"><text:span text:style-name="T11">formularz ofertowy</text:span> –<text:span text:style-name="T75"> </text:span><text:span text:style-name="T76">załącznik nr 1,</text:span></text:p>
        </text:list-item>
        <text:list-item>
          <text:p text:style-name="P34"><text:span text:style-name="T11">W przypadku, w którym Wykonawca ubiegaj</text:span><text:span text:style-name="T75">ą</text:span><text:span text:style-name="T11">c si</text:span><text:span text:style-name="T75">ę</text:span><text:span text:style-name="T11"> o udzielenie zamówienia publicznego przekazuje Zamawiaj</text:span><text:span text:style-name="T75">ą</text:span><text:span text:style-name="T11">cemu dane osobowe, które bezpo</text:span><text:span text:style-name="T75">ś</text:span><text:span text:style-name="T11">rednio lub po</text:span><text:span text:style-name="T75">ś</text:span><text:span text:style-name="T11">rednio pozyska</text:span><text:span text:style-name="T75">ł</text:span><text:span text:style-name="T11">, zobowi</text:span><text:span text:style-name="T75">ą</text:span><text:span text:style-name="T11">zany jest do wype</text:span><text:span text:style-name="T75">ł</text:span><text:span text:style-name="T11">nienia obowi</text:span><text:span text:style-name="T75">ą</text:span><text:span text:style-name="T11">zków informacyjnych wynikaj</text:span><text:span text:style-name="T75">ą</text:span><text:span text:style-name="T11">cych z </text:span><text:span text:style-name="T25">Rozporz</text:span><text:span text:style-name="T32">ą</text:span><text:span text:style-name="T25">dzenia Parlamentu Europejskiego i Rady (UE) 2016/679 z dnia 27 kwietnia 2016 r. w sprawie ochrony osób fizycznych w zwi</text:span><text:span text:style-name="T32">ą</text:span><text:span text:style-name="T25">zku z przetwarzaniem danych osobowych i w sprawie swobodnego przep</text:span><text:span text:style-name="T32">ł</text:span><text:span text:style-name="T25">ywu takich danych oraz uchylenia dyrektywy 95/46/WE </text:span><text:span text:style-name="T11">- w tym </text:span><text:span text:style-name="T11">przypadku Wykonawca sk</text:span><text:span text:style-name="T75">ł</text:span><text:span text:style-name="T11">ada „O</text:span><text:span text:style-name="T75">ś</text:span><text:span text:style-name="T11">wiadczenie </text:span><text:span text:style-name="T25">o wype</text:span><text:span text:style-name="T32">ł</text:span><text:span text:style-name="T25">nieniu obowi</text:span><text:span text:style-name="T32">ą</text:span><text:span text:style-name="T25">zków informacyjnych przewidzianych w art. 13 lub art. 14 RODO” - </text:span><text:span text:style-name="T27">za</text:span><text:span text:style-name="T33">łą</text:span><text:span text:style-name="T27">cznik nr 2,</text:span></text:p>
        </text:list-item>
        <text:list-item>
          <text:p text:style-name="P38"><text:soft-page-break/>wykaz usług wykonanych w okresie ostatnich 3 lat wraz z podaniem ich rodzaju, wartości, daty, miejsca wykonania i podmiotów, na rzecz których usługi te zostały wykonane – <text:span text:style-name="T73">załącznik nr 3,</text:span></text:p>
        </text:list-item>
        <text:list-item>
          <text:p text:style-name="P38">wykaz osób, skierowanych przez Wykonawcę do realizacji zamówienia wraz z informacjami na temat ich klasyfikacji zawodowych, uprawnień, doświadczenia i wykształcenia niezbędnych do wykonywania zamówienia publicznego, a także zakresu wykonywanych przez nie czynności oraz informacją o podstawie do dysponowania tymi osobami – <text:span text:style-name="T73">załącznik nr 4.</text:span></text:p>
        </text:list-item>
      </text:list>
      <text:p text:style-name="P9"><text:tab/><text:tab/><text:tab/><text:tab/><text:tab/> <text:s text:c="5"/></text:p>
      <text:p text:style-name="P9"><text:tab/><text:tab/><text:tab/><text:tab/><text:tab/><text:tab/></text:p>
      <text:p text:style-name="P11"><text:tab/><text:tab/><text:tab/><text:tab/></text:p>
      <text:p text:style-name="P14"/>
      <text:p text:style-name="P12"/>
      <text:p text:style-name="P12"/>
      <text:p text:style-name="P15"><text:span text:style-name="T12">21.07.2021 r., Naczelnik Wydziału Inwestycji</text:span></text:p>
      <text:p text:style-name="P15"><text:span text:style-name="T12">Marcin Sojecki</text:span></text:p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1" svg:font-family="Symbol" style:font-family-generic="roman" style:font-charset="x-symbol"/>
    <style:font-face style:name="StarSymbol" svg:font-family="StarSymbol" style:font-family-generic="system" style:font-charset="x-symbol"/>
    <style:font-face style:name="OpenSymbol" svg:font-family="OpenSymbol, 'Arial Unicode MS'"/>
    <style:font-face style:name="Segoe UI1" svg:font-family="'Segoe UI'"/>
    <style:font-face style:name="Times New Roman2" svg:font-family="'Times New Roman', serif"/>
    <style:font-face style:name="Times New Roman1" svg:font-family="'Times New Roman'" style:font-family-generic="roman"/>
    <style:font-face style:name="FrankfurtGothic1" svg:font-family="FrankfurtGothic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2pt" fo:language="pl" fo:country="PL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size-asian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/>
    </style:style>
    <style:style style:name="Nag_3f_ówek_20_11" style:display-name="Nag?ówek 11" style:family="paragraph">
      <style:paragraph-properties fo:orphans="2" fo:widows="2" fo:hyphenation-ladder-count="no-limit"/>
      <style:text-properties style:use-window-font-color="true" style:font-name="Liberation Serif" fo:font-size="10pt" fo:language="pl" fo:country="PL" fo:font-weight="bold" style:letter-kerning="true" style:font-name-asian="Times New Roman" style:font-size-asian="10pt" style:font-weight-asian="bold" style:font-name-complex="Times New Roman" style:font-size-complex="10pt" fo:hyphenate="false" fo:hyphenation-remain-char-count="2" fo:hyphenation-push-char-count="2"/>
    </style:style>
    <style:style style:name="Nag_3f_ówek_20_21" style:display-name="Nag?ówek 21" style:family="paragraph">
      <style:paragraph-properties fo:orphans="2" fo:widows="2" fo:hyphenation-ladder-count="no-limit"/>
      <style:text-properties style:use-window-font-color="true" style:font-name="Liberation Serif" fo:font-size="14pt" fo:language="pl" fo:country="PL" fo:font-style="italic" fo:font-weight="bold" style:letter-kerning="true" style:font-name-asian="Times New Roman" style:font-size-asian="14pt" style:font-style-asian="italic" style:font-weight-asian="bold" style:font-name-complex="Times New Roman" style:font-size-complex="10pt" fo:hyphenate="false" fo:hyphenation-remain-char-count="2" fo:hyphenation-push-char-count="2"/>
    </style:style>
    <style:style style:name="Nag_3f_ówek_20_31" style:display-name="Nag?ówek 31" style:family="paragraph">
      <style:paragraph-properties fo:orphans="2" fo:widows="2" fo:hyphenation-ladder-count="no-limit"/>
      <style:text-properties style:use-window-font-color="true" style:font-name="Liberation Serif" fo:font-size="14pt" fo:language="pl" fo:country="PL" fo:font-weight="bold" style:letter-kerning="true" style:font-name-asian="Times New Roman" style:font-size-asian="14pt" style:font-weight-asian="bold" style:font-name-complex="Times New Roman" style:font-size-complex="10pt" fo:hyphenate="false" fo:hyphenation-remain-char-count="2" fo:hyphenation-push-char-count="2"/>
    </style:style>
    <style:style style:name="Nag_3f_ówek1" style:display-name="Nag?ówek1" style:family="paragraph" style:parent-style-name="Standard">
      <style:paragraph-properties fo:margin-top="0.423cm" fo:margin-bottom="0.212cm" fo:keep-with-next="always"/>
      <style:text-properties style:font-name="Arial" fo:font-size="14pt" style:font-size-asian="14pt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1.249cm" style:auto-text-indent="false"/>
    </style:style>
    <style:style style:name="WW-Tekst_20_podstawowy_20_3" style:display-name="WW-Tekst podstawowy 3" style:family="paragraph" style:parent-style-name="Standard"/>
    <style:style style:name="Table_20_text" style:display-name="Table text" style:family="paragraph" style:parent-style-name="Standard">
      <style:paragraph-properties fo:margin-left="0cm" fo:margin-right="0.101cm" fo:margin-top="0.035cm" fo:margin-bottom="0.106cm" fo:text-align="end" style:justify-single-word="false" fo:orphans="2" fo:widows="2" fo:hyphenation-ladder-count="no-limit" fo:text-indent="0cm" style:auto-text-indent="false"/>
      <style:text-properties style:font-name="Tahoma" fo:font-size="7pt" style:font-size-asian="7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_3f_ówek1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Nag_3f_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Nag_3f_ówek_20__23_2" style:display-name="Nag?ówek #2" style:family="paragraph" style:parent-style-name="Standard">
      <style:paragraph-properties fo:margin-top="0.529cm" fo:margin-bottom="0.529cm" style:line-height-at-least="0.423cm" fo:orphans="2" fo:widows="2" fo:background-color="#ffffff">
        <style:background-image/>
      </style:paragraph-properties>
      <style:text-properties style:font-name="SimHei" fo:font-size="11.5pt" style:font-size-asian="11.5pt"/>
    </style:style>
    <style:style style:name="Tekst_20_tre_3f_ci" style:display-name="Tekst tre?ci" style:family="paragraph" style:parent-style-name="Standard">
      <style:paragraph-properties fo:margin-left="0cm" fo:margin-right="0cm" fo:line-height="0.483cm" fo:text-align="justify" style:justify-single-word="false" fo:orphans="2" fo:widows="2" fo:text-indent="-0.811cm" style:auto-text-indent="false" fo:background-color="#ffffff">
        <style:background-image/>
      </style:paragraph-properties>
      <style:text-properties style:font-name="Calibri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</style:style>
    <style:style style:name="x_20_Tre_3f__3f_" style:display-name="x Tre??" style:family="paragraph" style:parent-style-name="Standard">
      <style:paragraph-properties fo:margin-top="0cm" fo:margin-bottom="0.3cm" style:line-height-at-least="0.176cm" fo:text-align="justify" style:justify-single-word="false">
        <style:tab-stops>
          <style:tab-stop style:position="1cm"/>
        </style:tab-stops>
      </style:paragraph-properties>
    </style:style>
    <style:style style:name="X.X._20_Podtytu_3f_" style:display-name="X.X. Podtytu?" style:family="paragraph" style:parent-style-name="Standard">
      <style:paragraph-properties fo:margin-top="0cm" fo:margin-bottom="0.3cm" style:line-height-at-least="0.176cm" fo:text-align="justify" style:justify-single-word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Segoe UI" fo:font-size="9pt" style:font-size-asian="9pt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text-indent="-0.42cm" style:auto-text-indent="false" style:snap-to-layout-grid="false"/>
      <style:text-properties fo:color="#000000" style:font-name="FrankfurtGothic" fo:font-size="9.5pt" style:font-size-asian="9.5pt" style:font-name-complex="FrankfurtGothic1"/>
    </style:style>
    <style:style style:name="Absatz-Standardschriftart" style:family="text"/>
    <style:style style:name="Default_20_Paragraph_20_Font" style:display-name="Default Paragraph Font" style:family="text"/>
    <style:style style:name="WW8Num3z0" style:family="text">
      <style:text-properties fo:font-weight="normal" style:font-weight-asian="norma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/>
    </style:style>
    <style:style style:name="ListLabel_20_1" style:display-name="ListLabel 1" style:family="text">
      <style:text-properties fo:font-size="9pt" style:font-size-asian="9pt"/>
    </style:style>
    <style:style style:name="Numbering_20_Symbols" style:display-name="Numbering Symbols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font-size="11pt" style:font-size-asian="11pt"/>
    </style:style>
    <style:style style:name="ListLabel_20_13" style:display-name="ListLabel 13" style:family="text"/>
    <style:style style:name="ListLabel_20_14" style:display-name="ListLabel 14" style:family="text">
      <style:text-properties fo:font-size="11pt" style:font-size-asian="11pt"/>
    </style:style>
    <style:style style:name="ListLabel_20_15" style:display-name="ListLabel 15" style:family="text"/>
    <style:style style:name="ListLabel_20_16" style:display-name="ListLabel 16" style:family="text">
      <style:text-properties fo:font-size="11pt" style:font-size-asian="11pt"/>
    </style:style>
    <style:style style:name="ListLabel_20_17" style:display-name="ListLabel 17" style:family="text"/>
    <style:style style:name="ListLabel_20_18" style:display-name="ListLabel 18" style:family="text">
      <style:text-properties fo:font-size="11pt" style:font-size-asian="11pt"/>
    </style:style>
    <style:style style:name="ListLabel_20_19" style:display-name="ListLabel 19" style:family="text"/>
    <style:style style:name="ListLabel_20_20" style:display-name="ListLabel 20" style:family="text">
      <style:text-properties fo:font-size="11pt" style:font-size-asian="11pt"/>
    </style:style>
    <style:style style:name="ListLabel_20_21" style:display-name="ListLabel 21" style:family="text"/>
    <style:style style:name="ListLabel_20_22" style:display-name="ListLabel 22" style:family="text">
      <style:text-properties fo:font-size="11pt" style:font-size-asian="11pt"/>
    </style:style>
    <style:style style:name="ListLabel_20_23" style:display-name="ListLabel 23" style:family="text"/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/>
    <style:style style:name="ListLabel_20_26" style:display-name="ListLabel 26" style:family="text">
      <style:text-properties fo:font-size="11pt" style:font-size-asian="11pt"/>
    </style:style>
    <style:style style:name="ListLabel_20_27" style:display-name="ListLabel 27" style:family="text"/>
    <style:style style:name="ListLabel_20_28" style:display-name="ListLabel 28" style:family="text">
      <style:text-properties fo:font-size="11pt" style:font-size-asian="11pt"/>
    </style:style>
    <style:style style:name="ListLabel_20_29" style:display-name="ListLabel 29" style:family="text"/>
    <style:style style:name="ListLabel_20_30" style:display-name="ListLabel 30" style:family="text">
      <style:text-properties fo:font-size="11pt" style:font-size-asian="11pt"/>
    </style:style>
    <style:style style:name="ListLabel_20_31" style:display-name="ListLabel 31" style:family="text">
      <style:text-properties style:font-name="Times New Roman" fo:font-size="11pt" style:font-size-asian="11pt"/>
    </style:style>
    <style:style style:name="ListLabel_20_32" style:display-name="ListLabel 32" style:family="text"/>
    <style:style style:name="ListLabel_20_33" style:display-name="ListLabel 33" style:family="text">
      <style:text-properties style:font-name="Times New Roman" fo:font-size="11pt" style:font-size-asian="11pt"/>
    </style:style>
    <style:style style:name="ListLabel_20_34" style:display-name="ListLabel 34" style:family="text">
      <style:text-properties style:font-name="Times New Roman" fo:font-size="11pt" style:font-size-asian="11pt"/>
    </style:style>
    <style:style style:name="ListLabel_20_35" style:display-name="ListLabel 35" style:family="text"/>
    <style:style style:name="ListLabel_20_36" style:display-name="ListLabel 36" style:family="text">
      <style:text-properties fo:font-size="11pt" style:font-size-asian="11pt"/>
    </style:style>
    <style:style style:name="ListLabel_20_37" style:display-name="ListLabel 37" style:family="text">
      <style:text-properties style:font-name="Times New Roman" fo:font-size="11pt" style:font-size-asian="11pt"/>
    </style:style>
    <style:style style:name="ListLabel_20_38" style:display-name="ListLabel 38" style:family="text"/>
    <style:style style:name="ListLabel_20_39" style:display-name="ListLabel 39" style:family="text">
      <style:text-properties fo:font-size="11pt" style:font-size-asian="11pt"/>
    </style:style>
    <style:style style:name="WW8Num11z0" style:family="text"/>
    <style:style style:name="ListLabel_20_40" style:display-name="ListLabel 40" style:family="text">
      <style:text-properties style:font-name="Times New Roman" fo:font-size="11pt" style:font-size-asian="11pt"/>
    </style:style>
    <style:style style:name="ListLabel_20_41" style:display-name="ListLabel 41" style:family="text"/>
    <style:style style:name="ListLabel_20_42" style:display-name="ListLabel 42" style:family="text">
      <style:text-properties fo:font-size="11pt" style:font-size-asian="11pt"/>
    </style:style>
    <style:style style:name="ListLabel_20_43" style:display-name="ListLabel 43" style:family="text">
      <style:text-properties style:font-name="Times New Roman" fo:font-size="11pt" style:font-size-asian="11pt"/>
    </style:style>
    <style:style style:name="ListLabel_20_44" style:display-name="ListLabel 44" style:family="text"/>
    <style:style style:name="ListLabel_20_45" style:display-name="ListLabel 45" style:family="text">
      <style:text-properties fo:font-size="11pt" style:font-size-asian="11pt"/>
    </style:style>
    <style:style style:name="ListLabel_20_46" style:display-name="ListLabel 46" style:family="text">
      <style:text-properties fo:font-size="11pt" style:font-size-asian="11pt"/>
    </style:style>
    <style:style style:name="ListLabel_20_47" style:display-name="ListLabel 47" style:family="text"/>
    <style:style style:name="ListLabel_20_48" style:display-name="ListLabel 48" style:family="text">
      <style:text-properties fo:font-size="11pt" style:font-size-asian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color="#000000" style:font-name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8080" fo:language="zxx" fo:country="none" style:text-underline-style="solid" style:text-underline-width="auto" style:text-underline-color="font-color"/>
    </style:style>
    <style:style style:name="WW8Num1z0" style:family="text">
      <style:text-properties fo:color="#000000" style:font-name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0" style:family="text">
      <style:text-properties fo:color="#000000"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/>
    </style:style>
    <style:style style:name="ListLabel_20_49" style:display-name="ListLabel 49" style:family="text">
      <style:text-properties fo:font-size="11pt" style:font-size-asian="11pt"/>
    </style:style>
    <style:style style:name="ListLabel_20_50" style:display-name="ListLabel 50" style:family="text"/>
    <style:style style:name="ListLabel_20_51" style:display-name="ListLabel 51" style:family="text">
      <style:text-properties fo:font-size="11pt" style:font-size-asian="11pt"/>
    </style:style>
    <style:style style:name="ListLabel_20_52" style:display-name="ListLabel 52" style:family="text">
      <style:text-properties fo:color="#000000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weight="normal" style:font-weight-asian="normal"/>
    </style:style>
    <style:style style:name="Znaki_20_przypisów_20_ko_3f_cowych" style:display-name="Znaki przypisów ko?cowych" style:family="text"/>
    <style:style style:name="Domyślna_20_czcionka_20_akapitu" style:display-name="Domyślna czcionka akapitu" style:family="text"/>
    <style:style style:name="WW_5f_CharLFO29LVL1" style:display-name="WW_CharLFO29LVL1" style:family="text">
      <style:text-properties style:font-name="StarSymbol" style:font-name-asian="OpenSymbol1" style:font-name-complex="OpenSymbol1"/>
    </style:style>
    <style:style style:name="WW_5f_CharLFO29LVL2" style:display-name="WW_CharLFO29LVL2" style:family="text">
      <style:text-properties style:font-name="StarSymbol" style:font-name-asian="OpenSymbol1" style:font-name-complex="OpenSymbol1"/>
    </style:style>
    <style:style style:name="WW_5f_CharLFO29LVL3" style:display-name="WW_CharLFO29LVL3" style:family="text">
      <style:text-properties style:font-name="StarSymbol" style:font-name-asian="OpenSymbol1" style:font-name-complex="OpenSymbol1"/>
    </style:style>
    <style:style style:name="WW_5f_CharLFO29LVL4" style:display-name="WW_CharLFO29LVL4" style:family="text">
      <style:text-properties style:font-name="StarSymbol" style:font-name-asian="OpenSymbol1" style:font-name-complex="OpenSymbol1"/>
    </style:style>
    <style:style style:name="WW_5f_CharLFO29LVL5" style:display-name="WW_CharLFO29LVL5" style:family="text">
      <style:text-properties style:font-name="StarSymbol" style:font-name-asian="OpenSymbol1" style:font-name-complex="OpenSymbol1"/>
    </style:style>
    <style:style style:name="WW_5f_CharLFO29LVL6" style:display-name="WW_CharLFO29LVL6" style:family="text">
      <style:text-properties style:font-name="StarSymbol" style:font-name-asian="OpenSymbol1" style:font-name-complex="OpenSymbol1"/>
    </style:style>
    <style:style style:name="WW_5f_CharLFO29LVL7" style:display-name="WW_CharLFO29LVL7" style:family="text">
      <style:text-properties style:font-name="StarSymbol" style:font-name-asian="OpenSymbol1" style:font-name-complex="OpenSymbol1"/>
    </style:style>
    <style:style style:name="WW_5f_CharLFO29LVL8" style:display-name="WW_CharLFO29LVL8" style:family="text">
      <style:text-properties style:font-name="StarSymbol" style:font-name-asian="OpenSymbol1" style:font-name-complex="OpenSymbol1"/>
    </style:style>
    <style:style style:name="WW_5f_CharLFO29LVL9" style:display-name="WW_CharLFO29LVL9" style:family="text">
      <style:text-properties style:font-name="StarSymbol" style:font-name-asian="OpenSymbol1" style:font-name-complex="OpenSymbol1"/>
    </style:style>
    <style:style style:name="WW_5f_CharLFO26LVL1" style:display-name="WW_CharLFO26LVL1" style:family="text">
      <style:text-properties style:font-name="StarSymbol" style:font-name-asian="OpenSymbol1" style:font-name-complex="OpenSymbol1"/>
    </style:style>
    <style:style style:name="WW_5f_CharLFO26LVL2" style:display-name="WW_CharLFO26LVL2" style:family="text">
      <style:text-properties style:font-name="StarSymbol" style:font-name-asian="OpenSymbol1" style:font-name-complex="OpenSymbol1"/>
    </style:style>
    <style:style style:name="WW_5f_CharLFO26LVL3" style:display-name="WW_CharLFO26LVL3" style:family="text">
      <style:text-properties style:font-name="StarSymbol" style:font-name-asian="OpenSymbol1" style:font-name-complex="OpenSymbol1"/>
    </style:style>
    <style:style style:name="WW_5f_CharLFO26LVL4" style:display-name="WW_CharLFO26LVL4" style:family="text">
      <style:text-properties style:font-name="StarSymbol" style:font-name-asian="OpenSymbol1" style:font-name-complex="OpenSymbol1"/>
    </style:style>
    <style:style style:name="WW_5f_CharLFO26LVL5" style:display-name="WW_CharLFO26LVL5" style:family="text">
      <style:text-properties style:font-name="StarSymbol" style:font-name-asian="OpenSymbol1" style:font-name-complex="OpenSymbol1"/>
    </style:style>
    <style:style style:name="WW_5f_CharLFO26LVL6" style:display-name="WW_CharLFO26LVL6" style:family="text">
      <style:text-properties style:font-name="StarSymbol" style:font-name-asian="OpenSymbol1" style:font-name-complex="OpenSymbol1"/>
    </style:style>
    <style:style style:name="WW_5f_CharLFO26LVL7" style:display-name="WW_CharLFO26LVL7" style:family="text">
      <style:text-properties style:font-name="StarSymbol" style:font-name-asian="OpenSymbol1" style:font-name-complex="OpenSymbol1"/>
    </style:style>
    <style:style style:name="WW_5f_CharLFO26LVL8" style:display-name="WW_CharLFO26LVL8" style:family="text">
      <style:text-properties style:font-name="StarSymbol" style:font-name-asian="OpenSymbol1" style:font-name-complex="OpenSymbol1"/>
    </style:style>
    <style:style style:name="WW_5f_CharLFO26LVL9" style:display-name="WW_CharLFO26LVL9" style:family="text">
      <style:text-properties style:font-name="StarSymbol" style:font-name-asian="OpenSymbol1" style:font-name-complex="OpenSymbol1"/>
    </style:style>
    <style:style style:name="WW_5f_CharLFO27LVL1" style:display-name="WW_CharLFO27LVL1" style:family="text">
      <style:text-properties style:font-name="StarSymbol" style:font-name-asian="OpenSymbol1" style:font-name-complex="OpenSymbol1"/>
    </style:style>
    <style:style style:name="WW_5f_CharLFO27LVL2" style:display-name="WW_CharLFO27LVL2" style:family="text">
      <style:text-properties style:font-name="StarSymbol" style:font-name-asian="OpenSymbol1" style:font-name-complex="OpenSymbol1"/>
    </style:style>
    <style:style style:name="WW_5f_CharLFO27LVL3" style:display-name="WW_CharLFO27LVL3" style:family="text">
      <style:text-properties style:font-name="StarSymbol" style:font-name-asian="OpenSymbol1" style:font-name-complex="OpenSymbol1"/>
    </style:style>
    <style:style style:name="WW_5f_CharLFO27LVL4" style:display-name="WW_CharLFO27LVL4" style:family="text">
      <style:text-properties style:font-name="StarSymbol" style:font-name-asian="OpenSymbol1" style:font-name-complex="OpenSymbol1"/>
    </style:style>
    <style:style style:name="WW_5f_CharLFO27LVL5" style:display-name="WW_CharLFO27LVL5" style:family="text">
      <style:text-properties style:font-name="StarSymbol" style:font-name-asian="OpenSymbol1" style:font-name-complex="OpenSymbol1"/>
    </style:style>
    <style:style style:name="WW_5f_CharLFO27LVL6" style:display-name="WW_CharLFO27LVL6" style:family="text">
      <style:text-properties style:font-name="StarSymbol" style:font-name-asian="OpenSymbol1" style:font-name-complex="OpenSymbol1"/>
    </style:style>
    <style:style style:name="WW_5f_CharLFO27LVL7" style:display-name="WW_CharLFO27LVL7" style:family="text">
      <style:text-properties style:font-name="StarSymbol" style:font-name-asian="OpenSymbol1" style:font-name-complex="OpenSymbol1"/>
    </style:style>
    <style:style style:name="WW_5f_CharLFO27LVL8" style:display-name="WW_CharLFO27LVL8" style:family="text">
      <style:text-properties style:font-name="StarSymbol" style:font-name-asian="OpenSymbol1" style:font-name-complex="OpenSymbol1"/>
    </style:style>
    <style:style style:name="WW_5f_CharLFO27LVL9" style:display-name="WW_CharLFO27LVL9" style:family="text">
      <style:text-properties style:font-name="StarSymbol" style:font-name-asian="OpenSymbol1" style:font-name-complex="OpenSymbol1"/>
    </style:style>
    <style:style style:name="WW_5f_CharLFO28LVL1" style:display-name="WW_CharLFO28LVL1" style:family="text">
      <style:text-properties style:font-name="StarSymbol" style:font-name-asian="OpenSymbol1" style:font-name-complex="OpenSymbol1"/>
    </style:style>
    <style:style style:name="WW_5f_CharLFO28LVL2" style:display-name="WW_CharLFO28LVL2" style:family="text">
      <style:text-properties style:font-name="StarSymbol" style:font-name-asian="OpenSymbol1" style:font-name-complex="OpenSymbol1"/>
    </style:style>
    <style:style style:name="WW_5f_CharLFO28LVL3" style:display-name="WW_CharLFO28LVL3" style:family="text">
      <style:text-properties style:font-name="StarSymbol" style:font-name-asian="OpenSymbol1" style:font-name-complex="OpenSymbol1"/>
    </style:style>
    <style:style style:name="WW_5f_CharLFO28LVL4" style:display-name="WW_CharLFO28LVL4" style:family="text">
      <style:text-properties style:font-name="StarSymbol" style:font-name-asian="OpenSymbol1" style:font-name-complex="OpenSymbol1"/>
    </style:style>
    <style:style style:name="WW_5f_CharLFO28LVL5" style:display-name="WW_CharLFO28LVL5" style:family="text">
      <style:text-properties style:font-name="StarSymbol" style:font-name-asian="OpenSymbol1" style:font-name-complex="OpenSymbol1"/>
    </style:style>
    <style:style style:name="WW_5f_CharLFO28LVL6" style:display-name="WW_CharLFO28LVL6" style:family="text">
      <style:text-properties style:font-name="StarSymbol" style:font-name-asian="OpenSymbol1" style:font-name-complex="OpenSymbol1"/>
    </style:style>
    <style:style style:name="WW_5f_CharLFO28LVL7" style:display-name="WW_CharLFO28LVL7" style:family="text">
      <style:text-properties style:font-name="StarSymbol" style:font-name-asian="OpenSymbol1" style:font-name-complex="OpenSymbol1"/>
    </style:style>
    <style:style style:name="WW_5f_CharLFO28LVL8" style:display-name="WW_CharLFO28LVL8" style:family="text">
      <style:text-properties style:font-name="StarSymbol" style:font-name-asian="OpenSymbol1" style:font-name-complex="OpenSymbol1"/>
    </style:style>
    <style:style style:name="WW_5f_CharLFO28LVL9" style:display-name="WW_CharLFO28LVL9" style:family="text">
      <style:text-properties style:font-name="StarSymbol" style:font-name-asian="OpenSymbol1" style:font-name-complex="OpenSymbol1"/>
    </style:style>
    <style:style style:name="WW8Num5z0" style:family="text">
      <style:text-properties style:text-position="0% 100%" fo:language="pl" fo:country="P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32LVL2" style:display-name="WW_CharLFO32LVL2" style:family="text">
      <style:text-properties style:font-name="OpenSymbol1" style:font-name-asian="OpenSymbol1" style:font-name-complex="OpenSymbol1"/>
    </style:style>
    <style:style style:name="WW_5f_CharLFO32LVL3" style:display-name="WW_CharLFO32LVL3" style:family="text">
      <style:text-properties style:font-name="OpenSymbol1" style:font-name-asian="OpenSymbol1" style:font-name-complex="OpenSymbol1"/>
    </style:style>
    <style:style style:name="WW_5f_CharLFO32LVL4" style:display-name="WW_CharLFO32LVL4" style:family="text">
      <style:text-properties style:font-name="OpenSymbol1" style:font-name-asian="OpenSymbol1" style:font-name-complex="OpenSymbol1"/>
    </style:style>
    <style:style style:name="WW_5f_CharLFO32LVL5" style:display-name="WW_CharLFO32LVL5" style:family="text">
      <style:text-properties style:font-name="OpenSymbol1" style:font-name-asian="OpenSymbol1" style:font-name-complex="OpenSymbol1"/>
    </style:style>
    <style:style style:name="WW_5f_CharLFO32LVL6" style:display-name="WW_CharLFO32LVL6" style:family="text">
      <style:text-properties style:font-name="OpenSymbol1" style:font-name-asian="OpenSymbol1" style:font-name-complex="OpenSymbol1"/>
    </style:style>
    <style:style style:name="WW_5f_CharLFO32LVL7" style:display-name="WW_CharLFO32LVL7" style:family="text">
      <style:text-properties style:font-name="OpenSymbol1" style:font-name-asian="OpenSymbol1" style:font-name-complex="OpenSymbol1"/>
    </style:style>
    <style:style style:name="WW_5f_CharLFO32LVL8" style:display-name="WW_CharLFO32LVL8" style:family="text">
      <style:text-properties style:font-name="OpenSymbol1" style:font-name-asian="OpenSymbol1" style:font-name-complex="OpenSymbol1"/>
    </style:style>
    <style:style style:name="WW_5f_CharLFO32LVL9" style:display-name="WW_CharLFO32LVL9" style:family="text">
      <style:text-properties style:font-name="OpenSymbol1" style:font-name-asian="OpenSymbol1" style:font-name-complex="OpenSymbol1"/>
    </style:style>
    <style:style style:name="WW_5f_CharLFO34LVL2" style:display-name="WW_CharLFO34LVL2" style:family="text">
      <style:text-properties style:font-name="OpenSymbol1" style:font-name-asian="OpenSymbol1" style:font-name-complex="OpenSymbol1"/>
    </style:style>
    <style:style style:name="WW_5f_CharLFO34LVL3" style:display-name="WW_CharLFO34LVL3" style:family="text">
      <style:text-properties style:font-name="OpenSymbol1" style:font-name-asian="OpenSymbol1" style:font-name-complex="OpenSymbol1"/>
    </style:style>
    <style:style style:name="WW_5f_CharLFO34LVL4" style:display-name="WW_CharLFO34LVL4" style:family="text">
      <style:text-properties style:font-name="OpenSymbol1" style:font-name-asian="OpenSymbol1" style:font-name-complex="OpenSymbol1"/>
    </style:style>
    <style:style style:name="WW_5f_CharLFO34LVL5" style:display-name="WW_CharLFO34LVL5" style:family="text">
      <style:text-properties style:font-name="OpenSymbol1" style:font-name-asian="OpenSymbol1" style:font-name-complex="OpenSymbol1"/>
    </style:style>
    <style:style style:name="WW_5f_CharLFO34LVL6" style:display-name="WW_CharLFO34LVL6" style:family="text">
      <style:text-properties style:font-name="OpenSymbol1" style:font-name-asian="OpenSymbol1" style:font-name-complex="OpenSymbol1"/>
    </style:style>
    <style:style style:name="WW_5f_CharLFO34LVL7" style:display-name="WW_CharLFO34LVL7" style:family="text">
      <style:text-properties style:font-name="OpenSymbol1" style:font-name-asian="OpenSymbol1" style:font-name-complex="OpenSymbol1"/>
    </style:style>
    <style:style style:name="WW_5f_CharLFO34LVL8" style:display-name="WW_CharLFO34LVL8" style:family="text">
      <style:text-properties style:font-name="OpenSymbol1" style:font-name-asian="OpenSymbol1" style:font-name-complex="OpenSymbol1"/>
    </style:style>
    <style:style style:name="WW_5f_CharLFO34LVL9" style:display-name="WW_CharLFO34LVL9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17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Marek</meta:initial-creator>
    <meta:creation-date>2021-01-08T12:06:00</meta:creation-date>
    <dc:date>2021-07-21T14:57:02.44</dc:date>
    <meta:print-date>2021-03-19T10:16:01.33</meta:print-date>
    <meta:editing-cycles>41</meta:editing-cycles>
    <meta:editing-duration>PT22H10M18S</meta:editing-duration>
    <meta:generator>OpenOffice/4.1.3$Win32 OpenOffice.org_project/413m1$Build-9783</meta:generator>
    <meta:document-statistic meta:table-count="0" meta:image-count="0" meta:object-count="0" meta:page-count="5" meta:paragraph-count="97" meta:word-count="1871" meta:character-count="13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