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Verdana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style:text-autospace="none" fo:text-align="justify"/>
    </style:style>
    <style:style style:name="T6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/>
    </style:style>
    <style:style style:name="T12" style:parent-style-name="Domyślnaczcionkaakapitu" style:family="text">
      <style:text-properties style:font-name="Arial" style:font-name-asian="Verdana-Bold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Verdana-Bold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Verdana-Bold" style:font-name-complex="Verdana-Bold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Arial" style:font-name-asian="Verdana-Bold" style:font-name-complex="Verdana-Bold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center"/>
      <style:text-properties style:font-name="Arial" style:font-name-asian="Verdana" style:font-name-complex="Verdana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</style:style>
    <style:style style:name="T50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margin-top="0.0833in">
        <style:tab-stops>
          <style:tab-stop style:type="left" style:position="0.25in"/>
        </style:tab-stops>
      </style:paragraph-properties>
      <style:text-properties style:font-name="Arial" style:font-name-asian="Verdana" style:font-name-complex="Arial" fo:color="#000000" fo:font-size="11pt" style:font-size-asian="11pt" style:font-size-complex="11pt"/>
    </style:style>
    <style:style style:name="P64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/>
    </style:style>
    <style:style style:name="T66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71" style:parent-style-name="Domyślnaczcionkaakapitu" style:family="text">
      <style:text-properties style:font-name="Arial" fo:font-size="11pt" style:font-size-asian="11pt" style:font-size-complex="11pt"/>
    </style:style>
    <style:style style:name="T72" style:parent-style-name="Uwydatnienie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T73" style:parent-style-name="Domyślnaczcionkaakapitu" style:family="text">
      <style:text-properties style:font-name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77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8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83" style:parent-style-name="Standard" style:family="paragraph">
      <style:paragraph-properties fo:widows="2" fo:orphans="2"/>
    </style:style>
    <style:style style:name="T8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fo:color="#000000" fo:font-size="11pt" style:font-size-asian="11pt" style:font-size-complex="11pt"/>
    </style:style>
    <style:style style:name="P87" style:parent-style-name="Akapitzlistą" style:family="paragraph">
      <style:paragraph-properties fo:text-align="justify"/>
    </style:style>
    <style:style style:name="T8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P90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91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92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93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94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95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96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97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98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00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01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02" style:parent-style-name="Akapitzlistą" style:family="paragraph">
      <style:paragraph-properties fo:text-align="justify"/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06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15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style:text-autospace="none"/>
    </style:style>
    <style:style style:name="T117" style:parent-style-name="Domyślnaczcionkaakapitu" style:family="text">
      <style:text-properties style:font-name="Arial" style:font-name-asian="Verdana" style:font-name-complex="Verdana" fo:color="#000000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="Arial" style:font-name-asian="Verdana-Bold" style:font-name-complex="Verdana-Bold" fo:color="#000000" fo:font-size="11pt" style:font-size-asian="11pt" style:font-size-complex="11pt"/>
    </style:style>
    <style:style style:name="P121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22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24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1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6" style:parent-style-name="Standard" style:family="paragraph">
      <style:paragraph-properties style:text-autospace="none" fo:text-align="center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39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40" style:parent-style-name="Standard" style:family="paragraph">
      <style:paragraph-properties style:text-autospace="none" fo:text-align="justify"/>
      <style:text-properties style:font-name="Arial" style:font-name-asian="Verdana" style:font-name-complex="Verdana" fo:color="#000000" fo:font-size="11pt" style:font-size-asian="11pt" style:font-size-complex="11pt"/>
    </style:style>
    <style:style style:name="P141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43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44" style:parent-style-name="Standard" style:family="paragraph">
      <style:paragraph-properties style:text-autospace="none"/>
      <style:text-properties style:font-name="Arial" style:font-name-asian="Verdana-Bold" style:font-name-complex="Verdana-Bold" fo:font-weight="bold" style:font-weight-asian="bold" style:font-weight-complex="bold" fo:color="#000000" fo:font-size="11pt" style:font-size-asian="11pt" style:font-size-complex="11pt"/>
    </style:style>
    <style:style style:name="P145" style:parent-style-name="Standard" style:family="paragraph">
      <style:paragraph-properties style:text-autospace="none"/>
      <style:text-properties style:font-name="Arial" style:font-name-asian="Verdana-Bold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Projekt</text:p>
      <text:p text:style-name="P2">Umowa nr …/GZE/2021</text:p>
      <text:p text:style-name="P3"/>
      <text:p text:style-name="P4">zawarta w dniu ………………. roku w Chełmcu pomiędzy:</text:p>
      <text:p text:style-name="P5"><text:span text:style-name="T6">………………………………………………., zwaną w dalszej treści umowy<text:s/></text:span><text:span text:style-name="T7">Sprzedawcą,</text:span><text:span text:style-name="T8"><text:s/>reprezentowaną przez:</text:span></text:p>
      <text:p text:style-name="P9">- ,…………………… – Właściciel</text:p>
      <text:p text:style-name="P10">a</text:p>
      <text:p text:style-name="P11"><text:span text:style-name="T12">Gminą Chełmiec, ul. Papieska 2, 33-395 Chełmiec, NIP:<text:s/></text:span><text:span text:style-name="T13">734-34-45-768, ul. Papieska 2, 33-395 Chełmiec, reprezentowaną z up. Wójta przez Radosława Potoczka Dyrektora Gminnego Zespołu Edukacji w Chełmcu, 33-395 Chełmiec ul. Papieska 2</text:span><text:span text:style-name="T14">, na rzecz placówek oświatowych wymienionych w<text:s/></text:span><text:span text:style-name="T15">§ 5 niniejszej umowy.</text:span></text:p>
      <text:p text:style-name="P16"/>
      <text:p text:style-name="P17">W<text:s/>wyniku wyboru oferty wykonawcy w postępowaniu o wartości poniżej kwoty<text:s/>130000 zł netto, została zawarta umowa, <text:s text:c="13"/></text:p>
      <text:p text:style-name="P18"/>
      <text:p text:style-name="P19"><text:s/>o następującej treści:</text:p>
      <text:p text:style-name="P20"/>
      <text:p text:style-name="P21"/>
      <text:p text:style-name="P22">§ 1</text:p>
      <text:p text:style-name="P23"><text:span text:style-name="T24">1. W wyniku przeprowadzonej procedury wyboru<text:s/></text:span><text:span text:style-name="T25">wykonawcy<text:s/></text:span><text:span text:style-name="T26">na podstawie zapytania ofertowego z dnia ……………….. Zamawiający zleca, a Sprzedawca przyjmuje do wykonania następujące zamówienie:<text:s/></text:span><text:span text:style-name="T27">Świadczenie usługi dostawy środków czystości dla<text:s/></text:span><text:span text:style-name="T28">GZE Chełmiec oraz<text:s/></text:span><text:span text:style-name="T29">14 szkół dla których organem prowadzącym jest gmina<text:s/></text:span><text:span text:style-name="T30">Chełmiec.</text:span></text:p>
      <text:p text:style-name="P31"><text:span text:style-name="T32">2. Szczegółowy zakres przedmiotu zamówienia określa oferta z dnia ……………... złożona przez Sprzedawcę, która stanowi integralną część niniejszej umowy.<text:s/></text:span><text:span text:style-name="T33">Dane zawarte w ofercie, które dotyczą ilości faktycznie zamawianych artykułów, mają charakter sz</text:span><text:span text:style-name="T34">acunkowy i nie mogą stanowić podstawy do wnoszenia przez Sprzedawcę jakichkolwiek roszczeń w toku realizacji niniejszej umowy.</text:span></text:p>
      <text:p text:style-name="P35"><text:span text:style-name="T36">3. Sprzedający zobowiązany jest dostarczyć Zamawiającemu towar partiami w ilości i<text:s/></text:span><text:span text:style-name="T37">terminie każdorazowo ustalonym w pisemnym zamó</text:span><text:span text:style-name="T38">wieniu (faksem, e-mailem lub telefonicznie)</text:span><text:span text:style-name="T39">. Sprzedawca zobowiązany jest dostarczyć towar w terminie do 7 dni od dnia doręczenia Sprzedawcy zamówienia.<text:s/></text:span><text:span text:style-name="T40">Towar dostarczany będzie do Zamawiającego sukcesywnie w okresie obowiązywania umowy na koszt Sprzedawcy,</text:span><text:span text:style-name="T41"><text:s/>do podmiotów określonych w<text:s/></text:span><text:span text:style-name="T42">§ 5 ust. 3 niniejszej umowy.</text:span></text:p>
      <text:p text:style-name="P43">4. Zamawiający zastrzega sobie możliwość przesunięć ilościowych między pozycjami w ofercie cenowej - załącznik Nr 1 do oferty- w przypadku zaistnienia takich potrzeb, pod warunkiem, iż przesunięcia te nie przekroczą maksymalnej kwoty wynagrodzenia ustalonego w umowie.</text:p>
      <text:p text:style-name="P44">5. W przypadku zamówienia przez Zamawiającego produktów nie ujętych w arkuszach wycen, podstawą rozliczeń będą ceny wynegocjowane przez Zamawiającego i Sprzedawcę.</text:p>
      <text:p text:style-name="P45">6. Ilości artykułów/produktów będą ustalane przy kolejno składanym zamówieniu.</text:p>
      <text:p text:style-name="P46">7. Zamawiający zastrzega sobie prawo ograniczenia przedmiotu umowy w zakresie asortymentowym w przypadku, gdy z powodów ekonomicznych, bieżących potrzeb lub innych będzie to leżało w interesie Zamawiającego. <text:s/>W związku z ograniczeniem przez Zamawiającego przedmiotu umowy, Sprzedawcy nie przysługuje żadne roszczenie w stosunku do Zamawiającego.</text:p>
      <text:p text:style-name="P47"/>
      <text:p text:style-name="P48">§ 2</text:p>
      <text:p text:style-name="P49"><text:span text:style-name="T50">1. Towar będący przedmiotem sprzedaży winien odpowiadać obowiązującym normom jakościowym. <text:s/>W<text:s/></text:span><text:span text:style-name="T51">przypadku złej jakości towaru Sprzedający na własny koszt dostarczy i wymieni towar wolny od wad w ciągu 7 dni od daty stwierdzenia wady Zamawiającemu lub Zamawiającemu przysługuje prawo ich zwrotu.</text:span></text:p>
      <text:p text:style-name="P52">2. W przypadku stwierdzenia wady po odbiorze towaru Sprzedawca zobowiązany jest naprawić szkodę powstałą w wyniku zastosowania towaru złej jakości i dostarczyć towar wolny od wad w ciągu 7 dni od daty stwierdzenia wady .</text:p>
      <text:p text:style-name="P53">3. Zamawiający ma obowiązek zapewnić odbiór dostarczonego towaru i potwierdzić jego otrzymanie.</text:p>
      <text:p text:style-name="P54"/>
      <text:p text:style-name="P55"/>
      <text:soft-page-break/>
      <text:p text:style-name="P56">§ 3</text:p>
      <text:p text:style-name="P57"><text:span text:style-name="T58">Wartość <text:s/>przedmiotu umowy nie przekroczy<text:s/></text:span><text:span text:style-name="T59">………………………….</text:span><text:span text:style-name="T60"><text:s/></text:span><text:span text:style-name="T61">złotych brutto</text:span><text:span text:style-name="T62"><text:s/>(słownie:……………… zł, …………/100).</text:span></text:p>
      <text:p text:style-name="P63"/>
      <text:p text:style-name="P64">§ 4</text:p>
      <text:p text:style-name="P65"><text:span text:style-name="T66">1. Stosowanie cen promocyjnych oraz rozszerzanie zakresu zlecenia o nowe produkty nie wymaga aneksowania.</text:span></text:p>
      <text:p text:style-name="P67"><text:span text:style-name="T68">2.<text:s/></text:span><text:span text:style-name="T69">Ceny jednostkowe m</text:span><text:span text:style-name="T70">ogą<text:s/></text:span><text:span text:style-name="T71">podlegać zmianie raz w roku na pisemny wniosek Sprzedawcy nie więcej niż o średnioroczny wskaźnik<text:s/></text:span><text:span text:style-name="T72">cen towarów i usług konsumpcyjnych</text:span><text:span text:style-name="T73"><text:s/>publikowany w Monitorze Polskim /tzn. Klauzula waloryzacyjna/ lub w związku z<text:s/></text:span><text:span text:style-name="T74">okolicznościami, których nie można było przew</text:span><text:span text:style-name="T75">idzieć w chwili zawarcia umowy.</text:span></text:p>
      <text:p text:style-name="P76"/>
      <text:p text:style-name="P77">§ 5</text:p>
      <text:p text:style-name="P78"><text:span text:style-name="T79">1. Wynagrodzenie, o którym mowa w § 3, będzie płacone<text:s/></text:span><text:span text:style-name="T80">częściowo po każdorazowej dostawie zamówionej partii towaru.</text:span></text:p>
      <text:p text:style-name="P81">2. Zapłata za częściową sprzedaż następować będzie na podstawie faktury wystawionej przez Sprzedawcę dla<text:s/>poszczególnych placówek oświatowych po dostarczeniu towaru, w terminie do 21 dni od daty otrzymania faktury przez Zamawiającego, przelewem na konto Sprzedawcy.</text:p>
      <text:p text:style-name="P82">3. Faktura VAT winna być wystawiona w następujący sposób:</text:p>
      <text:p text:style-name="P83"><text:span text:style-name="T84">Nabywca:<text:s/></text:span><text:span text:style-name="T85">Gmina Chełmiec, NIP:<text:s/></text:span><text:span text:style-name="T86">734-34-45-768, ul. Papieska 2, 33-395 Chełmiec</text:span></text:p>
      <text:p text:style-name="P87"><text:span text:style-name="T88">Odbiorca<text:s/></text:span><text:span text:style-name="T89">– jednostka budżetowa gminy:</text:span></text:p>
      <text:p text:style-name="P90">a) Szkoła Podstawowa w Biczycach Dolnych, <text:s/>33-395 Chełmiec, Biczyce Dolne 30,</text:p>
      <text:p text:style-name="P91">b) Szkoła Podstawowa z Oddziałami Specjalnymi w Chełmcu, 33-395 Chełmiec, ul.<text:s/>Marcinkowicka 9,</text:p>
      <text:p text:style-name="P92">c) Szkoła Podstawowa w Chomranicach, 33-394 Klęczany, Chomranice 12,</text:p>
      <text:p text:style-name="P93">d) Szkoła Podstawowa w Januszowej, 33-300 Nowy Sącz, Januszowa 5,</text:p>
      <text:p text:style-name="P94">e) Szkoła Podstawowa w Klęczanach, 33-394 Klęczany, Klęczany 1,</text:p>
      <text:p text:style-name="P95">f) Szkoła Podstawowa w Krasnem Potockiem<text:s/>,33-394 Klęczany, Krasne Potockie 118,</text:p>
      <text:p text:style-name="P96">g) Szkoła Podstawowa w Marcinkowicach, 33-393 Marcinkowice, Marcinkowice 132,</text:p>
      <text:p text:style-name="P97">h) Szkoła Podstawowa w Librantowej, 33-300 Nowy Sącz, Librantowa 86,</text:p>
      <text:p text:style-name="P98">i) <text:s/>Szkoła Podstawowa w Paszynie, 33-326 Mogilno, Paszyn 410,</text:p>
      <text:p text:style-name="P99">j) Szkoła Podstawowa w Piątkowej, 33-300 Nowy Sącz, Piątkowa 1,</text:p>
      <text:p text:style-name="P100">k) Szkoła Podstawowa w Rdziostowie, 33-393 Marcinkowice, Rdziostów 55,</text:p>
      <text:p text:style-name="P101">l) Szkoła Podstawowa w Świniarsku, 33-395 Chełmiec, Świniarsko 132,</text:p>
      <text:p text:style-name="P102">m) Szkoła Podstawowa w Trzetrzewinie, 33-395 Chełmiec, Trzetrzewina 193,</text:p>
      <text:p text:style-name="P103"><text:tab/>n) Szkoła Podstawowa w Wielogłowach, 33-311 Wielogłowy, Wielogłowy 56,</text:p>
      <text:p text:style-name="P104"><text:tab/>o) Gminny Zespół Edukacji w Chełmcu, ul. Papieska 2, 33-395 Chełmiec.</text:p>
      <text:p text:style-name="P105"/>
      <text:p text:style-name="P106">§ 6</text:p>
      <text:p text:style-name="P107">1. Sprzedawca zapłaci Kupującemu karę umowną:</text:p>
      <text:p text:style-name="P108">a) za zwłokę w dostarczeniu określonej każdorazowo w zamówieniu części przedmiotu umowy w wysokości 0,2% wynagrodzenia umownego brutto za każdy dzień zwłoki,</text:p>
      <text:p text:style-name="P109">b) z tytułu odstąpienia od umowy z przyczyn zależnych od Sprzedawcy w wysokości do 5% od całości wynagrodzenia umownego (brutto),</text:p>
      <text:p text:style-name="P110">wysokość kar umownych nie może przekroczyć 10.000 zł brutto.</text:p>
      <text:p text:style-name="P111">2. Niezależnie od<text:s/>kar umownych Kupujący może dochodzić odszkodowania uzupełniającego do wysokości poniesionej szkody.</text:p>
      <text:p text:style-name="P112">3. Sprzedawca oświadcza, że wyraża zgodę na potrącenie z faktury, w rozumieniu art. 498 i 499 Kodeksu cywilnego, powstałej należności z tytułu kar umownych, o których mowa w ust. 1. Jednocześnie Sprzedawca oświadcza, że powyższe nie zostało złożone pod wpływem błędu, ani nie jest obarczone jakąkolwiek inną wadą oświadczenia woli skutkującą jego nieważnością.</text:p>
      <text:p text:style-name="P113">4. Kupujący oświadcza, że wystawi Sprzedawcy notę<text:s/>w terminie 21 dni od dnia dokonania potrącenia zawierającą szczegółowe naliczenie kary umownej w przypadku zaistnienia sytuacji, o której mowa w ust. 3.</text:p>
      <text:p text:style-name="P114"/>
      <text:p text:style-name="P115">§ 7</text:p>
      <text:soft-page-break/>
      <text:p text:style-name="P116"><text:span text:style-name="T117">Umowa zostaje zawarta na czas określony tj.</text:span><text:span text:style-name="T118"><text:s/>od 01 czerwca 2021r. do 31 maja<text:s/></text:span><text:span text:style-name="T119">2022r.</text:span></text:p>
      <text:p text:style-name="P120"/>
      <text:p text:style-name="P121"/>
      <text:p text:style-name="P122">§ 8</text:p>
      <text:p text:style-name="P123">Wszelkie zmiany i uzupełnienia niniejszej umowy mogą być dokonywane wyłącznie w formie pisemnych aneksów podpisanych przez obie strony pod rygorem nieważności, za wyjątkiem zmian określonych § 4.</text:p>
      <text:p text:style-name="P124">§ 9</text:p>
      <text:p text:style-name="P125"><text:span text:style-name="T126">Niniejsza umowa może zostać wypowiedziana przez każdą ze stron w formie pisemnej, z zachowaniem 2 miesięcznego okresu wypowiedzenia.</text:span></text:p>
      <text:p text:style-name="P127"/>
      <text:p text:style-name="P128">§ 10</text:p>
      <text:p text:style-name="P129">W sprawach nie uregulowanych niniejszą umową będą mieć zastosowanie przepisy Kodeksu Cywilnego.</text:p>
      <text:p text:style-name="P130"/>
      <text:p text:style-name="P131">§ 11</text:p>
      <text:p text:style-name="P132">1. Przed wystąpieniem na drogę sądową strony zobowiązują się wszelkie sporne kwestie rozstrzygnąć polubownie i w tym celu ustanawiają<text:s/>tryb postępowania reklamacyjnego.</text:p>
      <text:p text:style-name="P133">2. Postępowanie reklamacyjne polega na pisemnym wystąpieniu do drugiej strony z konkretnym żądaniem. Druga strona ma obowiązek udzielić pisemną odpowiedź.</text:p>
      <text:p text:style-name="P134">3. Brak odpowiedzi w terminie 7 dni licząc od daty doręczenia reklamacji poczytuje się za odmowę uznania roszczenia co wyczerpuje tryb postępowania reklamacyjnego.</text:p>
      <text:p text:style-name="P135"/>
      <text:p text:style-name="P136">§ 12</text:p>
      <text:p text:style-name="P137">Umowa została sporządzona w 2 jednobrzmiących egzemplarzach, l egz. dla Sprzedawcy, 1 egz. dla Zamawiającego.</text:p>
      <text:p text:style-name="P138"/>
      <text:p text:style-name="P139"/>
      <text:p text:style-name="P140"/>
      <text:p text:style-name="P141"><text:tab/>SPRZEDAWCA<text:s/><text:tab/><text:tab/><text:tab/><text:tab/><text:tab/><text:tab/><text:tab/>ZAMAWIAJĄCY</text:p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Verdana-Bold" svg:font-family="Verdana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króconyadreszwrotny" style:display-name="Skrócony adres zwrotny" style:family="paragraph" style:parent-style-name="Standard">
      <style:text-properties style:font-size-complex="10pt"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3" style:display-name="ListLabel 3" style:family="text">
      <style:text-properties style:font-name-complex="Arial" fo:font-weight="normal" style:font-weight-asian="normal" fo:font-size="11pt" style:font-size-asian="11pt" style:font-size-complex="11pt"/>
    </style:style>
    <style:style style:name="ListLabel5" style:display-name="ListLabel 5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fo:font-size="11pt" style:font-size-asian="11pt" style:font-size-complex="11pt"/>
    </style:style>
    <style:style style:name="ListLabel7" style:display-name="ListLabel 7" style:family="text">
      <style:text-properties fo:color="#00000A" fo:font-size="11pt" style:font-size-asian="11pt" style:font-size-complex="11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Arial" fo:font-weight="normal" style:font-weight-asian="norma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5" style:display-name="WWNum15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6" style:display-name="WWNum16">
      <text:list-level-style-number text:level="1" style:num-suffix="." style:num-format="1" text:start-value="3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bullet text:level="2" text:style-name="WW_CharLFO4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 text:start-value="2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Symbol"/>
    </style:style>
    <text:list-style style:name="WWNum6" style:display-name="WWNum6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 fo:font-size="11pt" style:font-size-asian="11pt" style:font-size-complex="11pt"/>
    </style:style>
    <style:style style:name="WW_CharLFO8LVL2" style:family="text">
      <style:text-properties style:font-name="Symbol" fo:font-weight="normal" style:font-weight-asian="normal" fo:font-size="11pt" style:font-size-asian="11pt" style:font-size-complex="11pt"/>
    </style:style>
    <text:list-style style:name="WWNum7" style:display-name="WWNum7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8LVL2" text:bullet-char="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WW_CharLFO9LVL1" style:family="text">
      <style:text-properties fo:color="#00000A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1" style:display-name="WWNum21">
      <text:list-level-style-number text:level="1" text:style-name="WW_CharLFO9LVL1" style:num-suffix=")" style:num-format="a" style:num-letter-sync="true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bullet text:level="2" text:style-name="WW_CharLFO9LVL2" text:bullet-char="o">
        <style:list-level-properties text:space-before="1.1673in" text:min-label-width="0.25in" text:list-level-position-and-space-mode="label-alignment">
          <style:list-level-label-alignment text:label-followed-by="listtab" fo:margin-left="1.417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673in" text:min-label-width="0.25in" text:list-level-position-and-space-mode="label-alignment">
          <style:list-level-label-alignment text:label-followed-by="listtab" fo:margin-left="2.917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673in" text:min-label-width="0.25in" text:list-level-position-and-space-mode="label-alignment">
          <style:list-level-label-alignment text:label-followed-by="listtab" fo:margin-left="4.417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673in" text:min-label-width="0.25in" text:list-level-position-and-space-mode="label-alignment">
          <style:list-level-label-alignment text:label-followed-by="listtab" fo:margin-left="4.9173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osław Potoczek</meta:initial-creator>
    <dc:creator>user</dc:creator>
    <meta:creation-date>2021-05-05T08:35:00Z</meta:creation-date>
    <dc:date>2021-05-05T13:16:00Z</dc:date>
    <meta:print-date>2012-12-20T10:02:00Z</meta:print-date>
    <meta:template xlink:href="Normal.dotm" xlink:type="simple"/>
    <meta:editing-cycles>5</meta:editing-cycles>
    <meta:editing-duration>PT1500S</meta:editing-duration>
    <meta:document-statistic meta:page-count="3" meta:paragraph-count="15" meta:word-count="1096" meta:character-count="7657" meta:row-count="54" meta:non-whitespace-character-count="6576"/>
  </office:meta>
</office:document-meta>
</file>