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7.1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16/23 na <text:s/>„Dostawa endoprotez bezcementowych i cementowych stawu biodrowego i kolanowego oraz usługa serwisowania napędów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890.460,00 zł (brutto).</text:p>
      <text:p text:style-name="P5"/>
      <text:p text:style-name="P5"/>
      <text:p text:style-name="P5">Pakiet nr 1 – 610.200,00 zł</text:p>
      <text:p text:style-name="P5">Pakiet nr 2 – 280.260,00 zł</text:p>
      <text:p text:style-name="P5"/>
      <text:p text:style-name="P3"/>
      <text:p text:style-name="P3"/>
      <text:p text:style-name="P3"/>
      <text:p text:style-name="P10">07.11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7</meta:editing-cycles>
    <meta:creation-date>2020-10-17T20:04:00</meta:creation-date>
    <dc:date>2023-11-07T09:33:48.60</dc:date>
    <meta:editing-duration>PT22M5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03" meta:character-count="7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