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6c7a" officeooo:paragraph-rsid="00156c7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6c7a" officeooo:paragraph-rsid="00156c7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6d97a" officeooo:paragraph-rsid="0016d97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6d97a" officeooo:paragraph-rsid="0016d97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bbf5d" officeooo:paragraph-rsid="001bbf5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5078" style:font-weight-asian="normal" style:font-weight-complex="normal"/>
    </style:style>
    <style:style style:name="T3" style:family="text">
      <style:text-properties fo:font-weight="normal" officeooo:rsid="0018cbaa" style:font-weight-asian="normal" style:font-weight-complex="normal"/>
    </style:style>
    <style:style style:name="T4" style:family="text">
      <style:text-properties fo:font-weight="normal" officeooo:rsid="0018655a" style:font-weight-asian="normal" style:font-weight-complex="normal"/>
    </style:style>
    <style:style style:name="T5" style:family="text">
      <style:text-properties fo:font-weight="normal" officeooo:rsid="001d3b86" style:font-weight-asian="normal" style:font-weight-complex="normal"/>
    </style:style>
    <style:style style:name="T6" style:family="text">
      <style:text-properties fo:font-weight="normal" officeooo:rsid="001dddb2" style:font-weight-asian="normal" style:font-weight-complex="normal"/>
    </style:style>
    <style:style style:name="T7" style:family="text">
      <style:text-properties fo:font-weight="normal" officeooo:rsid="001f3dbb" style:font-weight-asian="normal" style:font-weight-complex="normal"/>
    </style:style>
    <style:style style:name="T8" style:family="text">
      <style:text-properties officeooo:rsid="0016d97a"/>
    </style:style>
    <style:style style:name="T9" style:family="text">
      <style:text-properties officeooo:rsid="0018655a"/>
    </style:style>
    <style:style style:name="T10" style:family="text">
      <style:text-properties officeooo:rsid="001d3b86"/>
    </style:style>
    <style:style style:name="T11" style:family="text">
      <style:text-properties officeooo:rsid="001f3d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 na zakup i dostawę materiałów elektrycznych</text:p>
      <text:p text:style-name="P1"/>
      <text:p text:style-name="P1"/>
      <text:p text:style-name="P1"/>
      <text:p text:style-name="P1"/>
      <text:p text:style-name="P2">1) <text:s/><text:span text:style-name="T2">Świetlówka G13 18W/840 1350lm 4000K – </text:span>150 sztuk</text:p>
      <text:p text:style-name="P2"/>
      <text:p text:style-name="P3">2) <text:s/><text:span text:style-name="T2">Świetlówka G13 36W/840 3350lm 4000K – </text:span>50 sztuk</text:p>
      <text:p text:style-name="P2"/>
      <text:p text:style-name="P2"><text:span text:style-name="T8">3</text:span>) <text:span text:style-name="T1">Świetlówka G13 T8 Led Tube 600mm 9W 900lm 4000K – </text:span>50 sztuk</text:p>
      <text:p text:style-name="P2"/>
      <text:p text:style-name="P2"><text:span text:style-name="T8">4</text:span>) <text:s/><text:span text:style-name="T2">Żarówka Led 15W E27 (100W) 1320lm 3000K – </text:span>30 sztuk</text:p>
      <text:p text:style-name="P2"/>
      <text:p text:style-name="P2"><text:span text:style-name="T8">5</text:span>) <text:s/><text:span text:style-name="T2">Żarówka Led 9W E27 (60W) 8</text:span><text:span text:style-name="T3">10</text:span><text:span text:style-name="T2">lm 3000K – </text:span>3<text:span text:style-name="T8">5</text:span> sztuk</text:p>
      <text:p text:style-name="P2"/>
      <text:p text:style-name="P2"><text:span text:style-name="T8">6</text:span>) <text:span text:style-name="T1">Żarówka energooszczędna E27 23W 864 – </text:span>20 sztuk</text:p>
      <text:p text:style-name="P2"/>
      <text:p text:style-name="P3">7) <text:span text:style-name="T1">Świetlówka T5 14W/840, 4000K, do opraw 60x60 cm- </text:span>25 sztuk</text:p>
      <text:p text:style-name="P3"/>
      <text:p text:style-name="P3">8) <text:span text:style-name="T1">Świetlówka 26W/840, T5, długość 120 cm – </text:span>25 sztuk</text:p>
      <text:p text:style-name="P3"/>
      <text:p text:style-name="P3">9) <text:span text:style-name="T1">Świetlówka kompaktowa Osram Dulux D, 18W/840 (2-pin)- </text:span>10 sztuk</text:p>
      <text:p text:style-name="P3"/>
      <text:p text:style-name="P3">10) <text:span text:style-name="T1">Świetlówka kompaktowa Osram Dulux D/E, 18W/840 (4-pin)- </text:span>10 sztuk</text:p>
      <text:p text:style-name="P3"/>
      <text:p text:style-name="P3">11) <text:span text:style-name="T4">Przedłużacz 5-metrowy, 5 gniazd, z uziemieniem- </text:span><text:span text:style-name="T9">2 sztuki</text:span></text:p>
      <text:p text:style-name="P3"/>
      <text:p text:style-name="P5">12) <text:span text:style-name="T5">Lampa </text:span><text:span text:style-name="T6">(żyrandol)</text:span><text:span text:style-name="T5"> wisząca </text:span><text:span text:style-name="T6">z regulacją wysokości</text:span><text:span text:style-name="T5">, </text:span><text:span text:style-name="T6">biała,</text:span><text:span text:style-name="T5"> 1 punktowa, </text:span><text:span text:style-name="T6">żarówka E27, klosz półokrągły- </text:span><text:span text:style-name="T11">5 sztu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8:48:06.242000000</meta:creation-date>
    <dc:date>2021-10-07T12:48:26.968000000</dc:date>
    <meta:editing-duration>PT14M38S</meta:editing-duration>
    <meta:editing-cycles>5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3" meta:word-count="128" meta:character-count="786" meta:non-whitespace-character-count="660"/>
  </office:meta>
</office:document-meta>
</file>