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7b90a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85af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officeooo:rsid="0017b90a" officeooo:paragraph-rsid="0017b90a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2pt" officeooo:paragraph-rsid="00185af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85afe"/>
    </style:style>
    <style:style style:name="T5" style:family="text">
      <style:text-properties officeooo:rsid="0017b90a"/>
    </style:style>
    <style:style style:name="T6" style:family="text">
      <style:text-properties officeooo:rsid="00185a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Jastrzębie-Zdrój, dnia...............................</text:p>
      <text:p text:style-name="P1"/>
      <text:p text:style-name="P1"><text:span text:style-name="T5">P</text:span>ROTOKÓŁ </text:p>
      <text:p text:style-name="P1">OKRESOWEJ KONTROLI SPRAWNOŚCI INSTALACJI GAZOWEJ</text:p>
      <text:p text:style-name="P11">(art. 62 ust.1 pkt.1 Prawa Budowlanego)</text:p>
      <text:p text:style-name="P4">NR.............................</text:p>
      <text:p text:style-name="P6">Budynku nr......…….. przy ulicy...................................... w Jastrzębiu- Zdroju.</text:p>
      <text:p text:style-name="P8"/>
      <text:p text:style-name="P8">Funkcja budynku ……………………………...</text:p>
      <text:p text:style-name="P5"/>
      <text:p text:style-name="P5">Kontrola została przeprowadzona przez osoby posiadające uprawnienie gazowe:</text:p>
      <text:p text:style-name="P5"/>
      <text:p text:style-name="P5">1. ............................................................ nr uprawnień ...............................................</text:p>
      <text:p text:style-name="P5"/>
      <text:p text:style-name="P5">2. ............................................................ nr uprawnień ...............................................</text:p>
      <text:p text:style-name="P5">w oparciu o art. 62 ustawy Prawo budowlane <text:s/>z dnia 7 lipca 1994 r. z późniejszymi zmianami oraz w oparciu o wydane na jej podstawie przepisy wykonawcze, przepisy szczegółowe i obowiązujące przedmiotowe normy techniczne.</text:p>
      <text:p text:style-name="P5">W wyniku kontroli w w/w budynku stwierdzono, że:</text:p>
      <text:p text:style-name="P5">-instalacja gazowa od zaworu głównego, poziomy i piony 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przejścia przewodów przez ściany zewnętrzne budynku wewnętrzne i stropy 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-stan techniczny zaworu głównego i pomieszczenia, w którym znajduje się zawór główny, dostęp </text:p>
      <text:p text:style-name="P7"><text:span text:style-name="T3">do </text:span><text:span text:style-name="T4">zaworu ……………………………………………………………………………………………</text:span><text:span text:style-name="T3"> </text:span></text:p>
      <text:p text:style-name="P12">…......................................................................................................................................................…</text:p>
      <text:p text:style-name="P7"/>
      <text:p text:style-name="P7">- stan techniczny i funkcjonowanie instalacji gazowej w mieszkaniach/<text:span text:style-name="T6">lokalach </text:span>..........................…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-malowanie przewodów instalacji gazowej 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-stan techniczny podejść pod gazomierze .............................................................................................</text:p>
      <text:p text:style-name="P5">- rodzaje instalacji: spawana, skręcana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<text:span text:style-name="T1">Określenie elementów do wymiany</text:span>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<text:span text:style-name="T1">Określenie elementów do naprawy lub konserwacji </text:span><text:span text:style-name="T2">.....</text:span>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3">Na podstawie przeprowadzonych badań :</text:p>
      <text:p text:style-name="P3"><text:span text:style-name="T1"><text:s/>- dopuszcza się</text:span> i<text:span text:style-name="T1">nstalację do dalszego użytkowania.*</text:span></text:p>
      <text:p text:style-name="P9"><text:s/>- nie dopuszcza się instalację do dalszego użytkowania.*</text:p>
      <text:p text:style-name="P9"/>
      <text:p text:style-name="P5">Kontroli dokonano przyrządem:....................................... legalizacja ważna do dnia............................</text:p>
      <text:p text:style-name="P5">Kontrolę przeprowadził:</text:p>
      <text:p text:style-name="P5"/>
      <text:p text:style-name="P5">1) ...................................<text:tab/><text:tab/><text:tab/><text:tab/><text:tab/><text:tab/>2) ....................................</text:p>
      <text:p text:style-name="P10"><text:span text:style-name="T1">* </text:span>niepotrzebne skreślić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4-04-19T10:04:14</meta:creation-date>
    <dc:date>2021-02-03T11:43:25.895000000</dc:date>
    <meta:printed-by>Dawid Popko</meta:printed-by>
    <meta:print-date>2006-05-18T11:42:45</meta:print-date>
    <dc:language>pl-PL</dc:language>
    <meta:editing-cycles>23</meta:editing-cycles>
    <meta:editing-duration>PT2H42M51S</meta:editing-duration>
    <meta:document-statistic meta:table-count="0" meta:image-count="0" meta:object-count="0" meta:page-count="1" meta:paragraph-count="39" meta:word-count="203" meta:character-count="4493" meta:non-whitespace-character-count="4318"/>
    <meta:user-defined meta:name="Info 1"/>
    <meta:user-defined meta:name="Informacja 2"/>
    <meta:user-defined meta:name="Informacja 3"/>
    <meta:user-defined meta:name="Informacja 4"/>
  </office:meta>
</office:document-meta>
</file>