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8.886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 style:data-style-name="N109">
      <style:table-cell-properties fo:background-color="transparent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Załącznik nr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6" table:default-cell-style-name="Default"/>
        <table:table-row table:style-name="ro1">
          <table:table-cell table:style-name="ce1" office:value-type="string" calcext:value-type="string">
            <text:p>L.p</text:p>
          </table:table-cell>
          <table:table-cell table:style-name="ce6" office:value-type="string" calcext:value-type="string">
            <text:p>Model drukarki</text:p>
          </table:table-cell>
          <table:table-cell table:style-name="ce6" office:value-type="string" calcext:value-type="string">
            <text:p>Symbol tonera / bęben / pojemnik na toner (wydajność)</text:p>
          </table:table-cell>
          <table:table-cell table:style-name="ce6" office:value-type="string" calcext:value-type="string">
            <text:p>Oryginał / Równoważny</text:p>
          </table:table-cell>
          <table:table-cell table:style-name="ce6" office:value-type="string" calcext:value-type="string">
            <text:p>Producent materiału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 zamawiana</text:p>
          </table:table-cell>
          <table:table-cell table:style-name="ce6" office:value-type="string" calcext:value-type="string">
            <text:p>Cena brutto 1 sztuki</text:p>
          </table:table-cell>
          <table:table-cell table:style-name="ce6" office:value-type="string" calcext:value-type="string">
            <text:p>Cena brutto łącznie</text:p>
          </table:table-cell>
          <table:table-cell table:number-columns-repeated="6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9" office:value-type="string" calcext:value-type="string">
            <text:p>Brother B7715DW</text:p>
          </table:table-cell>
          <table:table-cell table:style-name="ce39" office:value-type="string" calcext:value-type="string">
            <text:p>TN-B023 / czarny (wyd. 2000)</text:p>
          </table:table-cell>
          <table:table-cell table:style-name="ce39" office:value-type="string" calcext:value-type="string">
            <text:p>Oryginał</text:p>
          </table:table-cell>
          <table:table-cell table:style-name="ce39" office:value-type="string" calcext:value-type="string">
            <text:p>Brother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24" calcext:value-type="float">
            <text:p>24</text:p>
          </table:table-cell>
          <table:table-cell table:style-name="ce45"/>
          <table:table-cell table:style-name="ce46" table:formula="of:=[.G2]*[.H2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 table:number-columns-repeated="3"/>
          <table:table-cell table:style-name="ce49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Kyocera P2040DN</text:p>
          </table:table-cell>
          <table:table-cell table:style-name="ce36" office:value-type="string" calcext:value-type="string">
            <text:p>TK-1160 / <text:span text:style-name="T1">czarny</text:span> (wyd. 7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3]*[.H3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Ricoh SP C250DN</text:p>
          </table:table-cell>
          <table:table-cell table:style-name="ce36" office:value-type="string" calcext:value-type="string">
            <text:p>407546 / żółty (wyd. 16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4]*[.H4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HP M476DW</text:p>
          </table:table-cell>
          <table:table-cell table:style-name="ce36" office:value-type="string" calcext:value-type="string">
            <text:p>CF380 / czarny (wyd. 24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style-name="ce46" table:formula="of:=[.G5]*[.H5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 table:number-columns-repeated="2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table-cell table:style-name="ce9" office:value-type="string" calcext:value-type="string">
            <text:p>Brother L2712DW</text:p>
          </table:table-cell>
          <table:table-cell table:style-name="ce44" office:value-type="string" calcext:value-type="string">
            <text:p>Toner TN- 2421 / <text:span text:style-name="T2">czarny</text:span> (wyd.3000)</text:p>
          </table:table-cell>
          <table:table-cell table:style-name="ce44" table:number-columns-repeated="2"/>
          <table:table-cell table:style-name="ce44" office:value-type="string" calcext:value-type="string">
            <text:p>szt.</text:p>
          </table:table-cell>
          <table:table-cell table:style-name="ce44" office:value-type="float" office:value="5" calcext:value-type="float">
            <text:p>5</text:p>
          </table:table-cell>
          <table:table-cell table:style-name="ce46"/>
          <table:table-cell table:style-name="ce46" table:formula="of:=[.G6]*[.H6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table-cell table:style-name="ce9" office:value-type="string" calcext:value-type="string">
            <text:p>Brother L2712DW</text:p>
          </table:table-cell>
          <table:table-cell table:style-name="ce44" office:value-type="string" calcext:value-type="string">
            <text:p>Bęben BR-2401 / <text:span text:style-name="T2">czarny</text:span> (wyd.12000)</text:p>
          </table:table-cell>
          <table:table-cell table:style-name="ce44" table:number-columns-repeated="2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7]*[.H7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1BK / czarny (wyd. 25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8]*[.H8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2" office:value-type="float" office:value="8" calcext:value-type="float">
            <text:p>8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5Y / żółty (wyd. 2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style-name="ce46" table:formula="of:=[.G9]*[.H9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5M / czerwony (wyd. 2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style-name="ce46" table:formula="of:=[.G10]*[.H10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5C / niebieski (wyd. 2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style-name="ce46" table:formula="of:=[.G11]*[.H11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table-cell table:style-name="ce42" office:value-type="string" calcext:value-type="string">
            <text:p>Canon IR2520</text:p>
          </table:table-cell>
          <table:table-cell table:style-name="ce42" office:value-type="string" calcext:value-type="string">
            <text:p>2785B002 C-EXV33 / czarny (wyd. 146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Canon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12]*[.H12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Konica Minolta 421</text:p>
          </table:table-cell>
          <table:table-cell table:style-name="ce42" office:value-type="string" calcext:value-type="string">
            <text:p>Minolta TN-511 / czarny (wyd. 29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style-name="ce46" table:formula="of:=[.G13]*[.H13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table-cell table:style-name="ce9" office:value-type="string" calcext:value-type="string">
            <text:p>Konica Minolta C280</text:p>
          </table:table-cell>
          <table:table-cell table:style-name="ce44" office:value-type="string" calcext:value-type="string">
            <text:p>TN-216K /<text:span text:style-name="T1"> czarny</text:span> (wyd. 29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5" calcext:value-type="float">
            <text:p>15</text:p>
          </table:table-cell>
          <table:table-cell table:style-name="ce46"/>
          <table:table-cell table:style-name="ce46" table:formula="of:=[.G14]*[.H14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 table:number-columns-repeated="3"/>
          <table:table-cell table:style-name="ce49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table-cell table:style-name="ce40" office:value-type="string" calcext:value-type="string">
            <text:p>Konica Minolta C258</text:p>
          </table:table-cell>
          <table:table-cell table:style-name="ce44" office:value-type="string" calcext:value-type="string">
            <text:p>TN324K / czarny (wyd. 28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style-name="ce46" table:formula="of:=[.G15]*[.H15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 table:number-columns-repeated="2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table-cell table:style-name="ce40" office:value-type="string" calcext:value-type="string">
            <text:p>Konica Minolta C258</text:p>
          </table:table-cell>
          <table:table-cell table:style-name="ce44" office:value-type="string" calcext:value-type="string">
            <text:p>Konica Minolta TN324Y / żółty (wyd. 26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16]*[.H16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 table:number-columns-repeated="2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table-cell table:style-name="ce40" office:value-type="string" calcext:value-type="string">
            <text:p>Konica Minolta C258</text:p>
          </table:table-cell>
          <table:table-cell table:style-name="ce44" office:value-type="string" calcext:value-type="string">
            <text:p>Konica Minolta TN324M / czerwony (wyd. 26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17]*[.H17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 table:number-columns-repeated="2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table-cell table:style-name="ce40" office:value-type="string" calcext:value-type="string">
            <text:p>Konica Minolta C258</text:p>
          </table:table-cell>
          <table:table-cell table:style-name="ce44" office:value-type="string" calcext:value-type="string">
            <text:p>Konica Minolta TN324C / niebieski (wyd. 26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18]*[.H18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 table:number-columns-repeated="2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table-cell table:style-name="ce9" office:value-type="string" calcext:value-type="string">
            <text:p>Konica Minolta C364</text:p>
          </table:table-cell>
          <table:table-cell table:style-name="ce44" office:value-type="string" calcext:value-type="string">
            <text:p>Konica Minolta TN321K / czarny (wyd. 27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3" calcext:value-type="float">
            <text:p>13</text:p>
          </table:table-cell>
          <table:table-cell table:style-name="ce46"/>
          <table:table-cell table:style-name="ce46" table:formula="of:=[.G19]*[.H19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32" office:value-type="float" office:value="19" calcext:value-type="float">
            <text:p>19</text:p>
          </table:table-cell>
          <table:table-cell table:style-name="ce9" office:value-type="string" calcext:value-type="string">
            <text:p>Konica Minolta C364</text:p>
          </table:table-cell>
          <table:table-cell table:style-name="ce44" office:value-type="string" calcext:value-type="string">
            <text:p>Konica Minolta TN321Y / żółty (wyd. 25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20]*[.H20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table-cell table:style-name="ce40" office:value-type="string" calcext:value-type="string">
            <text:p>Konica Minolta C364</text:p>
          </table:table-cell>
          <table:table-cell table:style-name="ce44" office:value-type="string" calcext:value-type="string">
            <text:p>Konica Minolta TN321M / czerwony (wyd. 25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21]*[.H21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table-cell table:style-name="ce40" office:value-type="string" calcext:value-type="string">
            <text:p>Konica Minolta C364</text:p>
          </table:table-cell>
          <table:table-cell table:style-name="ce44" office:value-type="string" calcext:value-type="string">
            <text:p>Konica Minolta TN321C / niebieski (wyd. 25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style-name="ce46" table:formula="of:=[.G22]*[.H22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table-cell table:style-name="ce9" office:value-type="string" calcext:value-type="string" table:number-columns-spanned="4" table:number-rows-spanned="1">
            <text:p>Dostawa</text:p>
          </table:table-cell>
          <table:covered-table-cell table:number-columns-repeated="3"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23]*[.H23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4"/>
        </table:table-row>
        <table:table-row table:style-name="ro1">
          <table:table-cell table:style-name="ce37" office:value-type="string" calcext:value-type="string" table:number-columns-spanned="8" table:number-rows-spanned="1">
            <text:p>Łącznie kwota brutto: <text:s/></text:p>
          </table:table-cell>
          <table:covered-table-cell table:number-columns-repeated="7" table:style-name="ce43"/>
          <table:table-cell table:style-name="ce47" table:formula="of:=SUM([.I2:.I23])" office:value-type="currency" office:currency="PLN" office:value="0" calcext:value-type="currency">
            <text:p>0,00 zł</text:p>
          </table:table-cell>
          <table:table-cell table:style-name="ce49" table:number-columns-repeated="6"/>
        </table:table-row>
        <table:table-row table:style-name="ro1" table:number-rows-repeated="4">
          <table:table-cell table:style-name="ce38" table:number-columns-repeated="8"/>
          <table:table-cell/>
          <table:table-cell table:style-name="ce49" table:number-columns-repeated="6"/>
        </table:table-row>
        <table:table-row table:style-name="ro1" table:number-rows-repeated="10">
          <table:table-cell table:style-name="ce38" table:number-columns-repeated="8"/>
          <table:table-cell table:number-columns-repeated="7"/>
        </table:table-row>
        <table:table-row table:style-name="ro2" table:number-rows-repeated="21">
          <table:table-cell table:style-name="ce38" table:number-columns-repeated="8"/>
          <table:table-cell table:number-columns-repeated="7"/>
        </table:table-row>
        <table:table-row table:style-name="ro2" table:number-rows-repeated="1048516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  <table:database-ranges>
        <table:database-range table:name="__Anonymous_Sheet_DB__0" table:target-range-address="'Załącznik nr 2'.A1:'Załącznik nr 2'.I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ez_20_tytułu1" style:display-name="Bez tytułu1" style:family="table-cell" style:parent-style-name="Default">
      <style:table-cell-properties fo:background-color="#dddddd" style:diagonal-bl-tr="none" style:diagonal-tl-br="none"/>
    </style:style>
    <style:style style:name="Bez_20_tytułu2" style:display-name="Bez tytułu2" style:family="table-cell" style:parent-style-name="Default">
      <style:table-cell-properties fo:background-color="#729fcf" style:diagonal-bl-tr="none" style:diagonal-tl-br="none"/>
      <style:text-properties fo:font-size="10pt" fo:font-weight="bold"/>
    </style:style>
    <style:style style:name="pogrubienie" style:family="table-cell" style:parent-style-name="Default">
      <style:text-properties fo:font-size="10pt" fo:font-weight="bold"/>
    </style:style>
    <style:style style:name="pogrubieni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style:text-underline-style="solid" style:text-underline-type="double" style:text-underline-width="auto" style:text-underline-color="font-color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Klaudia Krawczyk</meta:initial-creator>
    <meta:creation-date>2017-10-20T23:41:04Z</meta:creation-date>
    <dc:date>2023-09-04T10:03:05.458000000</dc:date>
    <meta:editing-cycles>704</meta:editing-cycles>
    <meta:editing-duration>P5DT15H11M26S</meta:editing-duration>
    <meta:printed-by>TM</meta:printed-by>
    <meta:print-date>2023-06-12T14:18:42.900000000</meta:print-date>
    <meta:document-statistic meta:table-count="1" meta:cell-count="166" meta:object-count="0"/>
  </office:meta>
</office:document-meta>
</file>