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501cm" fo:margin-left="-0.106cm" fo:margin-top="0cm" fo:margin-bottom="0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3.551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3.704cm"/>
    </style:style>
    <style:style style:name="Tabela1.1" style:family="table-row">
      <style:table-row-properties style:min-row-height="1.655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56cm" fo:keep-together="auto"/>
    </style:style>
    <style:style style:name="Tabela1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99cm" fo:keep-together="auto"/>
    </style:style>
    <style:style style:name="Tabela1.7" style:family="table-row">
      <style:table-row-properties style:min-row-height="0.452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a6abe1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fo:font-weight="bold" officeooo:paragraph-rsid="0091473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letter-spacing="0.106cm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language="de" fo:country="DE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officeooo:paragraph-rsid="00a6abe1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1dc84"/>
    </style:style>
    <style:style style:name="P3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a108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a1085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5ebab2" officeooo:paragraph-rsid="00ba1085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c1dc8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fo:font-weight="bold" officeooo:paragraph-rsid="00c1dc84" style:font-size-asian="12pt" style:language-asian="pl" style:country-asian="PL" style:font-weight-asian="bold" style:font-name-complex="Book Antiqua" style:font-size-complex="12pt" style:font-weight-complex="bold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9pt" officeooo:paragraph-rsid="00c1dc84" style:font-size-asian="9pt" style:font-size-complex="9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officeooo:paragraph-rsid="00c1dc84" style:font-size-asian="9pt" style:font-size-complex="9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9pt" officeooo:rsid="00210f9e" officeooo:paragraph-rsid="00c1dc84" style:font-size-asian="9pt" style:font-size-complex="9pt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9pt" officeooo:rsid="00210f9e" officeooo:paragraph-rsid="00c1dc84" style:font-size-asian="9pt" style:font-size-complex="9pt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9pt" officeooo:paragraph-rsid="00c1dc84" style:font-size-asian="9pt" style:font-size-complex="9pt"/>
    </style:style>
    <style:style style:name="P48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normal" officeooo:paragraph-rsid="00c1dc84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style:font-name="Verdana" fo:font-size="10pt" officeooo:paragraph-rsid="00c1dc84" style:font-size-asian="10pt" style:font-size-complex="10pt"/>
    </style:style>
    <style:style style:name="P52" style:family="paragraph" style:parent-style-name="Standard">
      <style:paragraph-properties fo:text-align="end" style:justify-single-word="false">
        <style:tab-stops/>
      </style:paragraph-properties>
      <style:text-properties style:font-name="Verdana" officeooo:paragraph-rsid="00c1dc84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weight="bold" officeooo:paragraph-rsid="00c1dc84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weight="normal" officeooo:paragraph-rsid="00c1dc84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8pt" fo:font-weight="normal" officeooo:paragraph-rsid="00c1dc84" style:font-size-asian="8pt" style:font-weight-asian="normal" style:font-size-complex="8pt" style:font-weight-complex="normal"/>
    </style:style>
    <style:style style:name="P56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ca0f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9pt" fo:font-style="normal" fo:font-weight="bold" officeooo:paragraph-rsid="004b1082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9pt" officeooo:paragraph-rsid="00be23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86b4e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ba10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font-style="normal" officeooo:paragraph-rsid="0086b4ec" fo:background-color="#ffffff" style:font-size-asian="9p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05ce700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style:use-window-font-color="true" loext:opacity="0%" style:font-name="Verdana" fo:font-size="9pt" fo:language="pl" fo:country="PL" fo:font-style="normal" fo:font-weight="normal" officeooo:rsid="00ca0f84" fo:background-color="#ffffff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font-name="Verdana" fo:font-style="normal" fo:background-color="#ffffff" loext:char-shading-value="0" style:font-style-asian="normal" style:font-name-complex="Times New Roman" style:font-style-complex="normal"/>
    </style:style>
    <style:style style:name="T4" style:family="text">
      <style:text-properties style:use-window-font-color="true" loext:opacity="0%" style:font-name="Verdana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loext:opacity="0%" style:font-name="Verdana" fo:font-weight="normal" fo:background-color="#ffffff" loext:char-shading-value="0" style:font-weight-asian="normal" style:font-name-complex="Book Antiqua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b75073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19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3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4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25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26" style:family="text">
      <style:text-properties style:use-window-font-color="true" loext:opacity="0%" fo:language="pl" fo:country="PL" fo:background-color="transparent" loext:char-shading-value="0"/>
    </style:style>
    <style:style style:name="T27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28" style:family="text">
      <style:text-properties style:use-window-font-color="true" loext:opacity="0%" fo:language="pl" fo:country="PL" officeooo:rsid="00be23c3" fo:background-color="transparent" loext:char-shading-value="0" style:language-complex="ar" style:country-complex="SA"/>
    </style:style>
    <style:style style:name="T29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pl" fo:country="PL" officeooo:rsid="00b2f058" fo:background-color="transparent" loext:char-shading-value="0"/>
    </style:style>
    <style:style style:name="T32" style:family="text">
      <style:text-properties style:use-window-font-color="true" loext:opacity="0%" fo:language="pl" fo:country="PL" officeooo:rsid="00c03c61" fo:background-color="transparent" loext:char-shading-value="0"/>
    </style:style>
    <style:style style:name="T33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4" style:family="text">
      <style:text-properties style:use-window-font-color="true" loext:opacity="0%" fo:background-color="transparent" loext:char-shading-value="0"/>
    </style:style>
    <style:style style:name="T3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Verdana" fo:font-size="9pt" fo:language="pl" fo:country="PL" fo:font-style="normal" officeooo:rsid="00a95954" fo:background-color="transparent" loext:char-shading-value="0" style:font-size-asian="9pt" style:font-style-asian="normal" style:font-name-complex="Book Antiqua" style:font-size-complex="9pt" style:font-style-complex="normal"/>
    </style:style>
    <style:style style:name="T42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45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46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7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48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49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50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51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font-style="normal" fo:font-weight="normal" officeooo:rsid="00ca0f84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fo:language="pl" fo:country="PL" fo:font-style="normal" fo:font-weight="normal" officeooo:rsid="00b2f058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language="pl" fo:country="PL" fo:font-style="normal" fo:font-weight="normal" officeooo:rsid="00cfe3fb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57" style:family="text">
      <style:text-properties fo:color="#000000" loext:opacity="100%" style:font-name="Verdana" fo:font-size="9pt" style:font-name-asian="Arial1" style:font-size-asian="9pt" style:font-name-complex="Arial1" style:font-size-complex="9pt" style:text-overline-style="none" style:text-overline-color="font-color"/>
    </style:style>
    <style:style style:name="T58" style:family="text">
      <style:text-properties fo:color="#000000" loext:opacity="100%" style:font-name="Verdana" fo:language="pl" fo:country="PL" fo:font-style="normal" fo:font-weight="bold" officeooo:rsid="00ca0f84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9" style:family="text">
      <style:text-properties fo:color="#000000" loext:opacity="10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6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fo:font-style="normal" officeooo:rsid="00ca0f84" fo:background-color="#ffffff" loext:char-shading-value="0" style:font-style-asian="normal" style:font-name-complex="Times New Roman" style:font-style-complex="normal"/>
    </style:style>
    <style:style style:name="T62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fo:font-style="normal" officeooo:rsid="00ca0f84" fo:background-color="transparent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5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6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68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69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70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7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72" style:family="text">
      <style:text-properties fo:color="#000000" loext:opacity="100%" style:font-name="Verdana" fo:font-size="9pt" fo:language="pl" fo:country="PL" fo:font-weight="bold" fo:background-color="transparent" loext:char-shading-value="0" style:font-size-asian="9pt" style:font-weight-asian="bold" style:font-name-complex="Book Antiqua" style:font-size-complex="9pt" style:font-weight-complex="bold"/>
    </style:style>
    <style:style style:name="T73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74" style:family="text">
      <style:text-properties fo:text-transform="uppercase"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5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6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8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79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8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91473e" fo:background-color="#ffffff" loext:char-shading-value="0" style:font-size-asian="9pt" style:font-style-asian="normal" style:font-name-complex="Book Antiqua" style:font-size-complex="9pt" style:font-style-complex="normal"/>
    </style:style>
    <style:style style:name="T8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8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83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84" style:family="text">
      <style:text-properties style:font-name="Times New Roman" fo:language="pl" fo:country="PL" style:font-name-complex="Book Antiqua"/>
    </style:style>
    <style:style style:name="T8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6" style:family="text">
      <style:text-properties fo:color="#c9211e" loext:opacity="100%" style:text-position="0% 100%" fo:language="pl" fo:country="PL" fo:font-style="normal" fo:font-weight="bold" officeooo:rsid="00d0bcf9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7" style:family="text">
      <style:text-properties officeooo:rsid="00af175a"/>
    </style:style>
    <style:style style:name="T88" style:family="text">
      <style:text-properties fo:font-weight="bold" style:font-weight-asian="bold"/>
    </style:style>
    <style:style style:name="T89" style:family="text">
      <style:text-properties fo:font-size="9pt" fo:background-color="transparent" loext:char-shading-value="0" style:font-size-asian="9pt" style:font-size-complex="9pt" style:language-complex="zxx" style:country-complex="none"/>
    </style:style>
    <style:style style:name="T90" style:family="text">
      <style:text-properties fo:font-size="9pt" officeooo:rsid="0177d01d" fo:background-color="transparent" loext:char-shading-value="0" style:font-size-asian="9pt" style:font-size-complex="9pt" style:language-complex="zxx" style:country-complex="none"/>
    </style:style>
    <style:style style:name="T91" style:family="text">
      <style:text-properties style:text-outline="false" style:text-line-through-style="none" style:text-line-through-type="none" fo:font-size="9pt" fo:font-style="normal" fo:text-shadow="none" style:text-underline-style="none" officeooo:rsid="000f0311" style:letter-kerning="true" fo:background-color="transparent" loext:char-shading-value="0" style:font-name-asian="Arial-BoldMT" style:font-size-asian="9pt" style:font-style-asian="normal" style:font-size-complex="9pt" style:language-complex="zxx" style:country-complex="none" style:font-style-complex="normal" style:text-emphasize="none" style:text-overline-style="none" style:text-overline-color="font-color"/>
    </style:style>
    <style:style style:name="T92" style:family="text">
      <style:text-properties officeooo:rsid="00c353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Strong_20_Emphasis"><text:span text:style-name="T79">UWAGA: </text:span></text:span><text:span text:style-name="Strong_20_Emphasis"><text:span text:style-name="T82">Należy podpisać</text:span></text:span><text:span text:style-name="Strong_20_Emphasis"><text:span text:style-name="T78"> elektronicznym podpisem kwalifikowanym, </text:span></text:span><text:span text:style-name="Strong_20_Emphasis"><text:span text:style-name="T80">podpisem </text:span></text:span><text:span text:style-name="Strong_20_Emphasis"><text:span text:style-name="T81">zaufanym lub </text:span></text:span><text:span text:style-name="Strong_20_Emphasis"><text:span text:style-name="T80">elektronicznym podpisem </text:span></text:span><text:span text:style-name="Strong_20_Emphasis"><text:span text:style-name="T81">osobistym</text:span></text:span><text:span text:style-name="Strong_20_Emphasis"><text:span text:style-name="T78">. </text:span></text:span></text:p>
      <text:p text:style-name="P6"/>
      <text:p text:style-name="P6">ZAŁĄCZNIK NR 1</text:p>
      <text:p text:style-name="P17">FORMULARZ OFERTOWY</text:p>
      <text:p text:style-name="P11"/>
      <text:p text:style-name="P12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12"/>
      <text:p text:style-name="P23"><text:span text:style-name="T25">P</text:span><text:span text:style-name="T34">ostępowanie prowadzone w </text:span><text:span text:style-name="T26">trybie podstawowym</text:span><text:span text:style-name="T27"> na podstawie art. 275 </text:span><text:span text:style-name="T29">pkt</text:span><text:span text:style-name="T27">. </text:span><text:span text:style-name="T30">1</text:span><text:span text:style-name="T27"> Ustawy </text:span><text:span text:style-name="T26">z dnia </text:span><text:span text:style-name="T27">11 września</text:span><text:span text:style-name="T26"> 2019 r. Prawo zamówień publicznych (</text:span><text:span text:style-name="T31">t.j. </text:span><text:span text:style-name="T26">Dz. U. 20</text:span><text:span text:style-name="T31">2</text:span><text:span text:style-name="T32">3</text:span><text:span text:style-name="T26">, poz. </text:span><text:span text:style-name="T31">1</text:span><text:span text:style-name="T28">605 ze zm.</text:span><text:span text:style-name="T26">)</text:span></text:p>
      <text:p text:style-name="P2"><text:span text:style-name="Page_20_Number"><text:span text:style-name="T74"/></text:span></text:p>
      <text:p text:style-name="P41"><text:span text:style-name="Domyślna_20_czcionka_20_akapitu"><text:span text:style-name="T89">Świadczenie usług </text:span></text:span><text:span text:style-name="Domyślna_20_czcionka_20_akapitu"><text:span text:style-name="T90">mechanicznego zabezpieczenia nieruchomości</text:span></text:span><text:span text:style-name="Domyślna_20_czcionka_20_akapitu"><text:span text:style-name="T89"> zarządzanych </text:span></text:span><text:span text:style-name="Domyślna_20_czcionka_20_akapitu"><text:span text:style-name="T91">przez KZGM w Katowicach</text:span></text:span></text:p>
      <text:p text:style-name="P3"><text:span text:style-name="Page_20_Number"><text:span text:style-name="T57"/></text:span></text:p>
      <text:p text:style-name="P24"><text:span text:style-name="T22">WYKONAWCA</text:span><text:span text:style-name="T18">1</text:span><text:span text:style-name="T19">)</text:span><text:span text:style-name="T22">:</text:span></text:p>
      <text:p text:style-name="P10"/>
      <text:p text:style-name="P13">Nazwa (firma)/Imię Nazwisko:…………......................................................................…………………..</text:p>
      <text:p text:style-name="P14">Adres…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5"><text:s text:c="14"/>(kod pocztowy, miejscowość, ulica)</text:p>
      <text:p text:style-name="P14"/>
      <text:p text:style-name="P14">Regon: ........................................................NIP:....................................................</text:p>
      <text:p text:style-name="P26"/>
      <text:p text:style-name="P25"><text:span text:style-name="T75">Dane do kontaktu</text:span><text:span text:style-name="T76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8">E-mail:<text:tab/>...............................................................</text:p>
      <text:h text:style-name="P28" text:outline-level="2" text:is-list-header="true"/>
      <text:list text:style-name="L1">
        <text:list-item>
          <text:p text:style-name="P30">Oferujemy wykonanie przedmiotu zamówienia, zgodnie wymaganiami SWZ, za cenę:</text:p>
          <text:p text:style-name="P4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Rodzaj usługi</text:p>
          </table:table-cell>
          <table:table-cell table:style-name="Tabela1.A1" office:value-type="string">
            <text:p text:style-name="P53">Cena jednostkowa netto zabezpieczenia jednego otworu/m-c [zł]</text:p>
          </table:table-cell>
          <table:table-cell table:style-name="Tabela1.A1" office:value-type="string">
            <text:p text:style-name="P53">Liczba otworów podlegających zabezpieczeniu/m-c [zł]</text:p>
          </table:table-cell>
          <table:table-cell table:style-name="Tabela1.E1" office:value-type="string">
            <text:p text:style-name="P53">Wartość netto [zł] (wartość z kol. 2 x wartość z kol. 3)</text:p>
          </table:table-cell>
        </table:table-row>
        <table:table-row table:style-name="Tabela1.2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53">2</text:p>
          </table:table-cell>
          <table:table-cell table:style-name="Tabela1.A2" office:value-type="string">
            <text:p text:style-name="P53">3</text:p>
          </table:table-cell>
          <table:table-cell table:style-name="Tabela1.E2" office:value-type="string">
            <text:p text:style-name="P53">4</text:p>
          </table:table-cell>
        </table:table-row>
        <table:table-row table:style-name="Tabela1.3">
          <table:table-cell table:style-name="Tabela1.A2" office:value-type="string">
            <text:p text:style-name="P54">1.</text:p>
          </table:table-cell>
          <table:table-cell table:style-name="Tabela1.A2" office:value-type="string">
            <text:p text:style-name="P55">Zabezpieczenie panelami antywłamaniowymi otworów okiennych</text:p>
          </table:table-cell>
          <table:table-cell table:style-name="Tabela1.C3" office:value-type="string">
            <text:p text:style-name="P43"/>
            <text:p text:style-name="P43"/>
          </table:table-cell>
          <table:table-cell table:style-name="Tabela1.A2" office:value-type="string">
            <text:p text:style-name="P50">8<text:span text:style-name="T92">5</text:span>0</text:p>
          </table:table-cell>
          <table:table-cell table:style-name="Tabela1.E3" office:value-type="string">
            <text:p text:style-name="P47"/>
          </table:table-cell>
        </table:table-row>
        <table:table-row table:style-name="Tabela1.4">
          <table:table-cell table:style-name="Tabela1.A2" office:value-type="string">
            <text:p text:style-name="P54">2.</text:p>
          </table:table-cell>
          <table:table-cell table:style-name="Tabela1.A2" office:value-type="string">
            <text:p text:style-name="P55">Zabezpieczenie panelami antywłamaniowymi otworów drzwiowych</text:p>
          </table:table-cell>
          <table:table-cell table:style-name="Tabela1.C3" office:value-type="string">
            <text:p text:style-name="P45"/>
          </table:table-cell>
          <table:table-cell table:style-name="Tabela1.A2" office:value-type="string">
            <text:p text:style-name="P50"><text:span text:style-name="T92">4</text:span>00</text:p>
          </table:table-cell>
          <table:table-cell table:style-name="Tabela1.E3" office:value-type="string">
            <text:p text:style-name="P46"/>
          </table:table-cell>
        </table:table-row>
        <table:table-row table:style-name="Tabela1.4">
          <table:table-cell table:style-name="Tabela1.A2" office:value-type="string">
            <text:p text:style-name="P54">3.</text:p>
          </table:table-cell>
          <table:table-cell table:style-name="Tabela1.A2" office:value-type="string">
            <text:p text:style-name="P55">Zabezpieczenie obiektu systemem alarmowym wraz z załogą interwencyjną</text:p>
          </table:table-cell>
          <table:table-cell table:style-name="Tabela1.C3" office:value-type="string">
            <text:p text:style-name="P43"/>
          </table:table-cell>
          <table:table-cell table:style-name="Tabela1.A2" office:value-type="string">
            <text:p text:style-name="P44">10</text:p>
          </table:table-cell>
          <table:table-cell table:style-name="Tabela1.E3" office:value-type="string">
            <text:p text:style-name="P47"/>
          </table:table-cell>
        </table:table-row>
        <table:table-row table:style-name="Tabela1.2">
          <table:table-cell table:style-name="Tabela1.A2" table:number-columns-spanned="4" office:value-type="string">
            <text:p text:style-name="P51"><text:span text:style-name="T88">Razem wartość netto:</text:span></text:p>
          </table:table-cell>
          <table:covered-table-cell/>
          <table:covered-table-cell/>
          <table:covered-table-cell/>
          <table:table-cell table:style-name="Tabela1.E3" office:value-type="string">
            <text:p text:style-name="P47"/>
          </table:table-cell>
        </table:table-row>
        <table:table-row table:style-name="Tabela1.7">
          <table:table-cell table:style-name="Tabela1.A2" table:number-columns-spanned="4" office:value-type="string">
            <text:p text:style-name="P51">x <text:span text:style-name="T92">6</text:span> miesięcy:</text:p>
          </table:table-cell>
          <table:covered-table-cell/>
          <table:covered-table-cell/>
          <table:covered-table-cell/>
          <table:table-cell table:style-name="Tabela1.E3" office:value-type="string">
            <text:p text:style-name="P47"/>
          </table:table-cell>
        </table:table-row>
        <table:table-row table:style-name="Tabela1.7">
          <table:table-cell table:style-name="Tabela1.A2" table:number-columns-spanned="4" office:value-type="string">
            <text:p text:style-name="P51">należny podatek VAT:</text:p>
          </table:table-cell>
          <table:covered-table-cell/>
          <table:covered-table-cell/>
          <table:covered-table-cell/>
          <table:table-cell table:style-name="Tabela1.E3" office:value-type="string">
            <text:p text:style-name="P47"/>
          </table:table-cell>
        </table:table-row>
        <table:table-row table:style-name="Tabela1.7">
          <table:table-cell table:style-name="Tabela1.A2" table:number-columns-spanned="4" office:value-type="string">
            <text:p text:style-name="P52"><text:span text:style-name="T88">Razem wartość brutto:</text:span></text:p>
          </table:table-cell>
          <table:covered-table-cell/>
          <table:covered-table-cell/>
          <table:covered-table-cell/>
          <table:table-cell table:style-name="Tabela1.E3" office:value-type="string">
            <text:p text:style-name="P52"/>
          </table:table-cell>
        </table:table-row>
      </table:table>
      <text:p text:style-name="P39"/>
      <text:p text:style-name="P37"/>
      <text:p text:style-name="P37"/>
      <text:p text:style-name="P37"/>
      <text:p text:style-name="P38"/>
      <text:p text:style-name="P9"><text:soft-page-break/>Powyższa cena obejmuje pełen zakres zamówienia określony w warunkach przedstawionych w SWZ.</text:p>
      <text:list text:style-name="L2">
        <text:list-header>
          <text:p text:style-name="P59"/>
        </text:list-header>
      </text:list>
      <text:p text:style-name="P31"><text:span text:style-name="T87">2. </text:span>Oświadczam/y, że:</text:p>
      <text:list text:style-name="L3">
        <text:list-header>
          <text:p text:style-name="P56"><text:span text:style-name="T2">1) </text:span><text:span text:style-name="T71">Termin</text:span><text:span text:style-name="T70"> realizacji zamówienia:</text:span><text:span text:style-name="T72"> zgodnie z SWZ</text:span><text:span text:style-name="T73">.</text:span></text:p>
          <text:p text:style-name="P48"><text:span text:style-name="T69">2) </text:span><text:span text:style-name="T68">Warunki płatności:</text:span><text:span text:style-name="T67"> zgodnie ze wzorem umowy.</text:span></text:p>
          <text:p text:style-name="P48"><text:span text:style-name="T59">3) Z</text:span><text:span text:style-name="T3">apoznaliśmy się z warunkami zamówienia i </text:span><text:span text:style-name="T1">projektowanymi postanowieniami umowy <text:tab/></text:span><text:span text:style-name="T3">i akceptujemy </text:span><text:span text:style-name="T1">je</text:span><text:span text:style-name="T3"> bez zastrzeżeń,</text:span></text:p>
          <text:p text:style-name="P49"><text:span text:style-name="T4">4) </text:span><text:span text:style-name="T5">Niżej podaną część/zakres zamówienia wykonywać będą w moim imieniu podwykonawca/y:</text:span></text:p>
        </text:list-header>
      </text:list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p text:style-name="P21"/>
      <text:list text:style-name="L4">
        <text:list-header>
          <text:p text:style-name="P60"><text:span text:style-name="T53">5) </text:span><text:span text:style-name="T51">Oświadczam,</text:span><text:span text:style-name="T83"> </text:span><text:span text:style-name="T54">że należę*/nie należę* </text:span><text:span text:style-name="T51">do sektora małych i średnich przedsiębiorstw i zgodnie <text:tab/> <text:s/>z definicją zawartą w ustawie </text:span><text:span text:style-name="T77">z dnia 6 marca 2018 r. </text:span><text:span text:style-name="T51">Prawo przedsiębiorców (t.</text:span><text:span text:style-name="T52">j.</text:span><text:span text:style-name="T51"> Dz.U. </text:span><text:span text:style-name="T55">20</text:span><text:span text:style-name="T56">23</text:span><text:span text:style-name="T55">, <text:tab/> <text:s/>poz. </text:span><text:span text:style-name="T56">221</text:span><text:span text:style-name="T51">) zaliczam się do </text:span><text:span text:style-name="T54">mikroprzedsiębiorców*/małych przedsiębiorców*/ średnich <text:tab/> <text:s text:c="2"/>przedsiębiorców*.</text:span></text:p>
          <text:p text:style-name="P63">(*skreślić niewłaściwe)</text:p>
        </text:list-header>
      </text:list>
      <text:p text:style-name="P22"/>
      <text:list text:continue-numbering="true" text:style-name="L4">
        <text:list-header>
          <text:p text:style-name="P61"><text:span text:style-name="T61">6) </text:span><text:span text:style-name="T60">Oświadczam/y, że wypełniłem/liśmy obowiązki informacyjne przewidziane w art. 13 lub art. 14 <text:tab/> <text:s/></text:span><text:span text:style-name="T42">RODO</text:span><text:span text:style-name="T48">2</text:span><text:span text:style-name="T47">)</text:span><text:span text:style-name="T60"> <text:s/>wobec <text:s/>osób <text:s/>fizycznych, <text:s/></text:span><text:span text:style-name="T23">od <text:s/>których <text:s/>dane <text:s/>osobowe <text:s/>bezpośrednio <text:s/>lub <text:s/>pośrednio <text:tab/> <text:s/>pozyskałem</text:span><text:span text:style-name="T60"> <text:s/>w celu <text:s/>ubiegania <text:s/>się <text:s/>o <text:s/>udzielenie <text:s/>zamówienia <text:s/>publicznego <text:s/>w <text:s/>niniejszym <text:tab/> <text:s text:c="2"/></text:span><text:span text:style-name="T42">postępowaniu</text:span><text:span text:style-name="T47">.</text:span><text:span text:style-name="T48">3</text:span><text:span text:style-name="T47">)</text:span><text:span text:style-name="T42">.</text:span></text:p>
          <text:p text:style-name="P64"/>
          <text:p text:style-name="P62"><text:span text:style-name="T63">7) </text:span><text:span text:style-name="T62">Oświadczam, że </text:span><text:span text:style-name="T64">w</text:span><text:span text:style-name="T65">ybór mojej/naszej oferty </text:span><text:span text:style-name="T66">będzie/nie będzie*</text:span><text:span text:style-name="T65"> prowadził do powstania u <text:tab/><text:tab/>Zamawiającego obowiązku podatkowego zgodnie z przepisami o podatku od towarów i usług</text:span><text:span text:style-name="T43">. <text:tab/><text:tab/>Powyższy <text:s/>obowiązek <text:s/>podatkowy <text:s/>będzie <text:s/>dotyczył…………………………………………</text:span><text:span text:style-name="T49">4</text:span><text:span text:style-name="T50">)</text:span><text:span text:style-name="T43"> <text:s/>objętych <text:tab/><text:tab/>przedmiotem zamówienia, podlegających mechanizmowi odwróconego obciążenia VAT, a ich <text:tab/><text:tab/>wartość netto (bez kwoty podatku) będzie wynosiła…………………………..………....</text:span><text:span text:style-name="T49">5</text:span><text:span text:style-name="T50">)</text:span><text:span text:style-name="T43"> zł. </text:span><text:span text:style-name="T44">Stawka <text:tab/><text:tab/>podatku od towarów i usług, </text:span><text:span text:style-name="T45">która </text:span><text:span text:style-name="T44">zgodnie z moją wiedzą</text:span><text:span text:style-name="T45"> będzie miała zastosowanie</text:span><text:span text:style-name="T44">, <text:tab/><text:tab/><text:tab/></text:span><text:span text:style-name="T46">to</text:span><text:span text:style-name="T44">………………………………..</text:span><text:span text:style-name="T43">* </text:span><text:span text:style-name="T85">WYPEŁNIĆ </text:span><text:span text:style-name="T86">TYLKO W PRZYPADKU </text:span><text:span text:style-name="T85">JEŻELI DOTYCZY!!!</text:span></text:p>
          <text:p text:style-name="P65"/>
          <text:p text:style-name="P58"><text:span text:style-name="T41"/></text:p>
        </text:list-header>
      </text:list>
      <text:list text:style-name="L5">
        <text:list-header>
          <text:p text:style-name="P32"/>
          <text:p text:style-name="P33"/>
          <text:p text:style-name="P33"/>
          <text:p text:style-name="P35"/>
        </text:list-header>
      </text:list>
      <text:p text:style-name="P5"/>
      <text:list text:style-name="WW8Num2">
        <text:list-header>
          <text:p text:style-name="P3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2"><text:span text:style-name="T21">2</text:span><text:span text:style-name="T20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2"><text:span text:style-name="T40">3</text:span><text:span text:style-name="T39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2"><text:span text:style-name="T13">4) </text:span><text:span text:style-name="T84">Wpisać nazwę/rodzaj towaru lub usługi, </text:span><text:span text:style-name="T12">których dostawa lub świadczenie, </text:span><text:span text:style-name="T84">będą prowadziły do powstania u zamawiającego obowiązku podatkowego zgodnie z przepisami o podatku od towarów i usług. </text:span></text:p>
          <text:p text:style-name="P42"><text:span text:style-name="T17">5) </text:span><text:span text:style-name="T12">Wpisać wartość netto (bez kwoty podatku) towaru/towarów lub usługi/usług podlegających mechanizmowi odwróconego obciążenia VAT, wymienionych wcześniej. </text:span><text:span text:style-name="T14">Zgodnie z a</text:span><text:span text:style-name="T12">rt. </text:span><text:span text:style-name="T11">225</text:span><text:span text:style-name="T12"> ust </text:span><text:span text:style-name="T11">1 i 2</text:span><text:span text:style-name="T12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16">22</text:span><text:span text:style-name="T12"> r. poz. </text:span><text:span text:style-name="T16">931</text:span><text:span text:style-name="T12">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1dc84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</text:span></text:span><text:span text:style-name="Page_20_Number"><text:span text:style-name="MT2">mechanicznego zabezpieczania nieruchomości zarządzanych </text:span></text:span><text:span text:style-name="Page_20_Number"><text:span text:style-name="MT1">przez KZGM </text:span></text:span><text:span text:style-name="Page_20_Number"><text:span text:style-name="MT3">w Katowicach – </text:span></text:span><text:span text:style-name="Page_20_Number"><text:span text:style-name="MT4">NZ.231.0</text:span></text:span><text:span text:style-name="Page_20_Number"><text:span text:style-name="MT5">9</text:span></text:span><text:span text:style-name="Page_20_Number"><text:span text:style-name="MT6">6</text:span></text:span><text:span text:style-name="Page_20_Number"><text:span text:style-name="MT7">.</text:span></text:span><text:span text:style-name="Page_20_Number"><text:span text:style-name="MT4">202</text:span></text:span><text:span text:style-name="Page_20_Number"><text:span text:style-name="MT5">3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2-12T09:58:26.837000000</dc:date>
    <meta:editing-cycles>157</meta:editing-cycles>
    <meta:editing-duration>P2DT2H3M8S</meta:editing-duration>
    <meta:generator>LibreOffice/7.6.2.1$Windows_X86_64 LibreOffice_project/56f7684011345957bbf33a7ee678afaf4d2ba333</meta:generator>
    <meta:print-date>2023-11-24T09:51:06.005000000</meta:print-date>
    <meta:document-statistic meta:table-count="2" meta:image-count="0" meta:object-count="0" meta:page-count="2" meta:paragraph-count="63" meta:word-count="689" meta:character-count="5763" meta:non-whitespace-character-count="5056"/>
  </office:meta>
</office:document-meta>
</file>