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883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size="10pt" style:font-size-asian="10pt"/>
    </style:style>
    <style:style style:name="P15" style:parent-style-name="Nagłówek1" style:family="paragraph">
      <style:text-properties style:font-name="Calibri" style:font-name-complex="Calibri"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5" style:family="table-column">
      <style:table-column-properties style:column-width="0.3069in" style:use-optimal-column-width="false"/>
    </style:style>
    <style:style style:name="TableColumn66" style:family="table-column">
      <style:table-column-properties style:column-width="3.7222in" style:use-optimal-column-width="false"/>
    </style:style>
    <style:style style:name="TableColumn67" style:family="table-column">
      <style:table-column-properties style:column-width="0.6138in" style:use-optimal-column-width="false"/>
    </style:style>
    <style:style style:name="TableColumn68" style:family="table-column">
      <style:table-column-properties style:column-width="0.4388in" style:use-optimal-column-width="false"/>
    </style:style>
    <style:style style:name="TableColumn69" style:family="table-column">
      <style:table-column-properties style:column-width="0.8159in" style:use-optimal-column-width="false"/>
    </style:style>
    <style:style style:name="TableColumn70" style:family="table-column">
      <style:table-column-properties style:column-width="0.9104in" style:use-optimal-column-width="false"/>
    </style:style>
    <style:style style:name="TableColumn71" style:family="table-column">
      <style:table-column-properties style:column-width="0.7138in" style:use-optimal-column-width="false"/>
    </style:style>
    <style:style style:name="TableColumn72" style:family="table-column">
      <style:table-column-properties style:column-width="0.7812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1.2604in" style:use-optimal-column-width="false"/>
    </style:style>
    <style:style style:name="TableColumn75" style:family="table-column">
      <style:table-column-properties style:column-width="0.0229in" style:use-optimal-column-width="false"/>
    </style:style>
    <style:style style:name="TableColumn76" style:family="table-column">
      <style:table-column-properties style:column-width="0.0256in" style:use-optimal-column-width="false"/>
    </style:style>
    <style:style style:name="Table64" style:family="table">
      <style:table-properties style:width="10.602in" fo:margin-left="-0.3548in" table:align="left"/>
    </style:style>
    <style:style style:name="TableRow77" style:family="table-row">
      <style:table-row-properties style:min-row-height="0.2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agłówek6" style:family="paragraph">
      <style:text-properties style:font-name="Calibri" style:font-name-complex="Calibri" style:font-weight-complex="bold"/>
    </style:style>
    <style:style style:name="P82" style:parent-style-name="Nagłówek6" style:family="paragraph">
      <style:text-properties style:font-name="Calibri" style:font-name-complex="Calibri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6" style:family="table-row">
      <style:table-row-properties style:min-row-height="0.1722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1" style:family="table-row">
      <style:table-row-properties style:min-row-height="2.233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Calibri" style:font-name-complex="Calibri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3" style:family="table-row">
      <style:table-row-properties style:min-row-height="2.2263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2" style:family="table-row">
      <style:table-row-properties style:min-row-height="0.5416in"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Calibri" style:font-name-complex="Calibri" fo:font-weight="bold" style:font-weight-asian="bold" fo:hyphenate="tru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4" style:parent-style-name="Domyślnaczcionkaakapitu" style:family="text">
      <style:text-properties style:font-name="Calibri" style:font-name-complex="Calibri" fo:font-size="10pt" style:font-size-asian="10pt"/>
    </style:style>
    <style:style style:name="P215" style:parent-style-name="Textbody" style:family="paragraph">
      <style:text-properties style:font-name="Calibri" style:font-name-complex="Calibri" fo:font-size="10pt" style:font-size-asian="10pt"/>
    </style:style>
    <style:style style:name="P216" style:parent-style-name="Textbody" style:family="paragraph">
      <style:text-properties style:font-name="Calibri" style:font-name-complex="Calibri" fo:font-size="10pt" style:font-size-asian="10pt"/>
    </style:style>
    <style:style style:name="T217" style:parent-style-name="Domyślnaczcionkaakapitu" style:family="text">
      <style:text-properties style:font-name="Calibri" style:font-name-complex="Calibri" fo:font-size="10pt" style:font-size-asian="10pt"/>
    </style:style>
    <style:style style:name="T218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19" style:parent-style-name="Domyślnaczcionkaakapitu" style:family="text">
      <style:text-properties style:font-name="Calibri" style:font-name-complex="Calibri" fo:font-size="10pt" style:font-size-asian="10pt"/>
    </style:style>
    <style:style style:name="T220" style:parent-style-name="Domyślnaczcionkaakapitu" style:family="text">
      <style:text-properties style:font-name="Calibri" style:font-name-complex="Calibri" fo:font-size="10pt" style:font-size-asian="10pt"/>
    </style:style>
    <style:style style:name="T22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5 do SWZ</text:p>
      <text:p text:style-name="P2"><text:span text:style-name="T3">Załącznik do umowy nr TZ.TA.280.47.4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Nagłówek1" text:outline-level="1"><text:span text:style-name="T14">Formularz cenowo – techniczny zadania nr 4</text:span></text:h>
      <text:h text:style-name="P15" text:outline-level="1"/>
      <text:p text:style-name="P16"><text:span text:style-name="T17">1. Przedmiotem zamówienia są<text:s/></text:span><text:span text:style-name="T18">sukcesywne dostawy do siedziby zamawiającego zestawów cewników czasowych do dializ<text:s/></text:span><text:span text:style-name="T19">ostrych z ramionami prostymi i zakrzywionymi</text:span><text:span text:style-name="T20">, zwanych dalej wyrobami.</text:span></text:p>
      <text:p text:style-name="P21"/>
      <text:p text:style-name="P22"><text:span text:style-name="T23">2.</text:span><text:span text:style-name="T24"><text:s/>Wykonawca gwarantuje, że wyroby objęte zamówieniem dotyczącym zadania nr 4 spełniać będą wszystkie - wskazane w niniejszym załączniku - wymagania eksploatacyjno - techniczne i jakośc</text:span><text:span text:style-name="T25">iowe.</text:span></text:p>
      <text:p text:style-name="P26"/>
      <text:p text:style-name="P27"><text:span text:style-name="T28">3.</text:span><text:span text:style-name="T29"><text:s/>Dostarczane zamawiającemu poszczególne wyroby powinny znajdować się w trwałych – odpornych na uszkodzenia mechaniczne oraz zabezpieczonych przed działaniem szkodliwych czynników zewnętrznych – opakowaniach (jednostkowych, zbiorczych), na których<text:s/></text:span><text:span text:style-name="T30">umieszczona będzie informacja w języku polskim, zawierająca co najmniej następujące dane:</text:span></text:p>
      <text:p text:style-name="P31"><text:s text:c="4"/>- <text:s/>nazwa wyrobu, nazwa producenta,</text:p>
      <text:p text:style-name="P32"><text:s text:c="4"/>- <text:s/>kod partii lub serii wyrobu,</text:p>
      <text:p text:style-name="P33"><text:s text:c="4"/>- <text:s/>oznaczenie daty, przed upływem której wyrób może być używany bezpiecznie, wyrażonej<text:s/>w latach i miesiącach,</text:p>
      <text:p text:style-name="P34"><text:s text:c="4"/>- <text:s/>oznakowanie CE,</text:p>
      <text:p text:style-name="P35"><text:s text:c="4"/>- <text:s/>inne oznaczenia i informacje wymagane na podstawie odrębnych przepisów.</text:p>
      <text:p text:style-name="P36"/>
      <text:p text:style-name="Standard"><text:span text:style-name="T37">Uwaga:</text:span><text:span text:style-name="T38"><text:s/>Okres ważności wyrobów powinien wynosić minimum 24 miesięcy od dnia dostawy do siedziby zamawiającego.</text:span></text:p>
      <text:p text:style-name="P39"/>
      <text:p text:style-name="P40"><text:span text:style-name="T41">4.</text:span><text:span text:style-name="T42"><text:s/></text:span><text:span text:style-name="T43"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4"/>
      <text:p text:style-name="P45"><text:span text:style-name="T46">5.</text:span><text:span text:style-name="T47"><text:s/>Wykonawca<text:s/></text:span><text:span text:style-name="T48">zapewnia, że na potwierdzenie stanu faktycznego, o którym mowa w pkt. 2 i 4 posiada stosowne dokumenty, które zostaną niezwłocznie przekazane zamawiającemu, na jego pisemny wniosek na etapie realizacji zamówienia.</text:span></text:p>
      <text:p text:style-name="P49"/>
      <text:p text:style-name="P50"><text:span text:style-name="T51">6.</text:span><text:span text:style-name="T52"><text:s/>Wykonawca oferuje się w ramach przedmi</text:span><text:span text:style-name="T53">otu umowy i jego cenie:</text:span></text:p>
      <text:p text:style-name="P54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5"/>
      <text:p text:style-name="P56"><text:span text:style-name="T57">7.<text:s/></text:span><text:span text:style-name="T58">Wykonawca oferuje realizację niniejszego zamówienia za cenę zgodną z poniższą kalkulacją: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.</text:p>
          </table:table-cell>
          <table:table-cell table:style-name="TableCell80">
            <text:h text:style-name="P81" text:outline-level="6">Przedmiot zamówienia –</text:h>
            <text:h text:style-name="P82" text:outline-level="6">zadanie nr 4</text:h>
          </table:table-cell>
          <table:table-cell table:style-name="TableCell83">
            <text:p text:style-name="P84"><text:span text:style-name="T85">Jednostka<text:s/></text:span><text:span text:style-name="T86"><text:s/></text:span><text:span text:style-name="T87">miary</text:span></text:p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Cena jednostkowa netto</text:p>
          </table:table-cell>
          <table:table-cell table:style-name="TableCell92">
            <text:p text:style-name="P93">Wartość netto</text:p>
            <text:p text:style-name="P94">6 = 4 x 5</text:p>
          </table:table-cell>
          <table:table-cell table:style-name="TableCell95">
            <text:p text:style-name="P96">Stawka<text:s/>podatku VAT %</text:p>
          </table:table-cell>
          <table:table-cell table:style-name="TableCell97">
            <text:p text:style-name="P98">Wartość brutto</text:p>
            <text:p text:style-name="P99">8 = 6 + 7</text:p>
          </table:table-cell>
          <table:table-cell table:style-name="TableCell100">
            <text:p text:style-name="P101"><text:span text:style-name="T102">Cena jednostkowa brutto</text:span></text:p>
            <text:p text:style-name="P103">9 = 8/4</text:p>
          </table:table-cell>
          <table:table-cell table:style-name="TableCell104" table:number-columns-spanned="3">
            <text:p text:style-name="P105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h text:style-name="P116" text:outline-level="4">5</text:h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Zestaw cewników czasowych do dializ<text:s/></text:span><text:span text:style-name="T137">ostrych z ramionami prostymi, konfiguracja „podwójne D”, końcówki cewnika silikonowe z nadrukiem objętości wypełnienia na ramionach; średnica 11,5 Fr, długość 16cm, 19,5 cm, 24 cm, 28 cm;<text:s/></text:span><text:span text:style-name="T138">LUB*</text:span><text:span text:style-name="T139"><text:s/>30 cm; sterylne jednokrotnego użytku</text:span></text:p>
            <text:p text:style-name="P140">LUB*</text:p>
            <text:p text:style-name="P141">Zestawów z cewnikami<text:s/>czasowymi do dializ, konfiguracja świateł wewnętrznych (jak niżej), o wysokich przepływach przy niskim ciśnieniu (jak niżej), końcówki cewnika poliuretanowe odporne, z nadrukiem objętości wypełniania na ramionach, sterylne jednokrotnego użytku, o następujących konfiguracjach :</text:p>
            <text:p text:style-name="P142">ramiona proste, średnica 12F, długości 16, 20, 25 cm.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85</text:p>
          </table:table-cell>
          <table:table-cell table:style-name="TableCell147">
            <text:h text:style-name="P148" text:outline-level="4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Zestaw cewników czasowych do dializ ostrych z ramionami zakrzywionymi o maksymalnej wysokości do 4 cm, konfiguracja „podwójne D”, końcówki cewnika<text:s/>silikonowe z nadrukiem objętości wypełnienia na ramionach; średnica 11,5 Fr; długość 16cm, 19,5cm; sterylne jednokrotnego</text:p>
            <text:p text:style-name="P168">użytku</text:p>
            <text:p text:style-name="P169">LUB*</text:p>
            <text:p text:style-name="P170">Zestawów z cewnikami czasowymi do dializ, konfiguracja świateł wewnętrznych (jak niżej), o wysokich przepływach przy niskim ciśnieniu (jak niżej), końcówki cewnika poliuretanowe odporne, z nadrukiem objętości wypełniania na ramionach, sterylne jednokrotnego użytku, o następujacych konfiguracjach :</text:p>
            <text:p text:style-name="P171">ramiona formowane, średnica 12F, długości 16, 20 cm.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50</text:p>
          </table:table-cell>
          <table:table-cell table:style-name="TableCell176">
            <text:h text:style-name="P177" text:outline-level="4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RAZEM: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Textbody"><text:span text:style-name="T213">*<text:s/></text:span><text:span text:style-name="T214">Wykonawca zobowiązany jest do jednoznacznego wskazania parametrów oferowanego wyrobu poprzez usunięcie bądź przekreślenie parametrów, których nie oferuje</text:span></text:p>
      <text:p text:style-name="P215"/>
      <text:p text:style-name="P216">.................................., dn.<text:s/>....................2021 roku</text:p>
      <text:p text:style-name="Textbody"><text:span text:style-name="T217"><text:s text:c="142"/>…</text:span><text:span text:style-name="T218">.................................</text:span><text:span text:style-name="T219">….................................................</text:span><text:span text:style-name="T220">............................</text:span></text:p>
      <text:p text:style-name="Textbody"><text:span text:style-name="T221"><text:s text:c="146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3-27T09:33:00Z</meta:creation-date>
    <dc:date>2021-09-30T08:29:00Z</dc:date>
    <meta:print-date>2021-09-24T11:06:00Z</meta:print-date>
    <meta:template xlink:href="Normal" xlink:type="simple"/>
    <meta:editing-cycles>117</meta:editing-cycles>
    <meta:editing-duration>PT36840S</meta:editing-duration>
    <meta:document-statistic meta:page-count="2" meta:paragraph-count="8" meta:word-count="638" meta:character-count="4460" meta:row-count="31" meta:non-whitespace-character-count="3830"/>
  </office:meta>
</office:document-meta>
</file>