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08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iltr Claris Smart dla ekspresu Jura 8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tabletki odkamieniające Jura 9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tabletki finish Quantum do zmywarki 100 szt.w opak.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filtr Philips Aquaclean CA 6903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tabletki czyszczące Jura 6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0:22:26.17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Basia</meta:initial-creator>
    <meta:creation-date>2020-11-16T10:07:39Z</meta:creation-date>
    <dc:date>2024-12-05T10:28:15.349000000</dc:date>
    <meta:editing-cycles>8</meta:editing-cycles>
    <meta:editing-duration>PT30M38S</meta:editing-duration>
    <meta:document-statistic meta:table-count="1" meta:cell-count="53" meta:object-count="0"/>
  </office:meta>
</office:document-meta>
</file>