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Liberation Serif" fo:font-size="12pt" officeooo:paragraph-rsid="0000159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officeooo:paragraph-rsid="0000159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officeooo:paragraph-rsid="0000159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1a75a7" officeooo:paragraph-rsid="0000159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1a75a7" officeooo:paragraph-rsid="0000159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001591" officeooo:paragraph-rsid="0000159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1a75a7" officeooo:paragraph-rsid="0000159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1a75a7" officeooo:paragraph-rsid="0000159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3pt" officeooo:rsid="00207f8b" officeooo:paragraph-rsid="00001591" style:font-size-asian="13pt" style:font-size-complex="13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001591" officeooo:paragraph-rsid="0000159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024cba" officeooo:paragraph-rsid="00024cba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line-height="115%" fo:text-align="end" style:justify-single-word="false">
        <style:tab-stops>
          <style:tab-stop style:position="8.812cm"/>
        </style:tab-stops>
      </style:paragraph-properties>
      <style:text-properties style:font-name="Liberation Serif" fo:font-size="12pt" fo:font-style="italic" fo:font-weight="bold" officeooo:rsid="00024cba" officeooo:paragraph-rsid="00024cba" style:font-size-asian="12pt" style:font-style-asian="italic" style:font-weight-asian="bold" style:font-name-complex="Arial1" style:font-size-complex="12pt" style:font-style-complex="italic" style:font-weight-complex="bold"/>
    </style:style>
    <style:style style:name="T1" style:family="text">
      <style:text-properties fo:font-weight="normal" style:font-weight-asian="normal" style:font-name-complex="Arial1" style:font-weight-complex="normal"/>
    </style:style>
    <style:style style:name="T2" style:family="text">
      <style:text-properties fo:font-weight="normal" officeooo:rsid="00232634" style:font-weight-asian="normal" style:font-name-complex="Arial1" style:font-weight-complex="normal"/>
    </style:style>
    <style:style style:name="T3" style:family="text">
      <style:text-properties fo:font-weight="normal" officeooo:rsid="001a75a7" style:font-weight-asian="normal" style:font-name-complex="Arial1" style:font-weight-complex="normal"/>
    </style:style>
    <style:style style:name="T4" style:family="text">
      <style:text-properties fo:font-weight="normal" officeooo:rsid="00001591" style:font-weight-asian="normal" style:font-name-complex="Arial1" style:font-weight-complex="normal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a75a7" style:font-weight-asian="bold" style:font-name-complex="Arial1" style:font-weight-complex="bold"/>
    </style:style>
    <style:style style:name="T7" style:family="text">
      <style:text-properties officeooo:rsid="000015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.271.</text:span><text:span text:style-name="T4">8</text:span><text:span text:style-name="T1">.2023.AM <text:s text:c="89"/></text:span><text:span text:style-name="T3">Włodawa, </text:span><text:span text:style-name="T4">24</text:span><text:span text:style-name="T3">.0</text:span><text:span text:style-name="T2">5</text:span><text:span text:style-name="T3">.2023r.</text:span></text:p>
      <text:p text:style-name="P2"/>
      <text:p text:style-name="P9"><text:span text:style-name="T6">O</text:span><text:span text:style-name="T5">dpowiedzi na zapytania wykonawców dotyczące treści SWZ</text:span></text:p>
      <text:p text:style-name="P3"/>
      <text:p text:style-name="P4">Dotyczy postępowania o udzielenie zamówienia publicznego w trybie podstawowym zgodnie z art. 275 pkt. 1 ustawy Pzp, pn:</text:p>
      <text:p text:style-name="P4"/>
      <text:p text:style-name="P7">„Dostawa i montaż <text:s/>instalacji fotowoltaicznej do zasilania obiektów Miejskiego Ośrodka Sportu i Rekreacji we Włodawie”<text:line-break/> w ramach zadania inwestycyjnego „Budowa instalacji fotowoltaicznej do zasilania obiektów Miejskiego Ośrodka Sportu i Rekreacji we Włodawie” </text:p>
      <text:p text:style-name="P7"/>
      <text:p text:style-name="P5"><text:s text:c="8"/>Zamawiający informuje, że zgodnie z art. 284 ust.1 i 6 w terminie określonym zgodnie<text:line-break/>z art. 284 ust. 2 ustawy z 11 września 2019 r. – Prawo zamówień publicznych (Dz.U. <text:s/>z 2022 poz. 1710 ) – dalej: ustawa Pzp, wykonawca w dniu <text:span text:style-name="T7">24</text:span>.05.2023 r. zwrócił się do zamawiającego<text:line-break/>z wnioskiem o wyjaśnienie treści SWZ.</text:p>
      <text:p text:style-name="P5">W związku z powyższym, zamawiający udziela następujących wyjaśnień:</text:p>
      <text:p text:style-name="P8">Pytanie 1)</text:p>
      <text:p text:style-name="P6">W pkt 4.1.2.c SWZ Zamawiający wymaga zastosowania optymalizatorów mocy współpracujących z projektowanym falownikiem. Nie zostały one jednak ujęte w OPZ. Wykonawca wnosi<text:line-break/>o jednoznaczne określenie czy optymalizatory będą wchodziły w skład realizowanej instalacji.</text:p>
      <text:p text:style-name="P10">Odpowiedź:</text:p>
      <text:p text:style-name="P11">Tak, Zamawiający wymaga zastosowania <text:span text:style-name="T7">optymalizatorów mocy współpracujących<text:line-break/>z projektowanym falownikiem.</text:span></text:p>
      <text:p text:style-name="P11"/>
      <text:p text:style-name="P12">Z up. BURMISTRZA</text:p>
      <text:p text:style-name="P12">Edyta Słabko</text:p>
      <text:p text:style-name="P12">Sekretar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11:07:47.998000000</meta:creation-date>
    <dc:date>2023-05-24T11:56:28.949000000</dc:date>
    <meta:editing-duration>PT15M26S</meta:editing-duration>
    <meta:editing-cycles>3</meta:editing-cycles>
    <meta:generator>LibreOffice/7.5.0.3$Windows_X86_64 LibreOffice_project/c21113d003cd3efa8c53188764377a8272d9d6de</meta:generator>
    <meta:print-date>2023-05-24T11:52:07.624000000</meta:print-date>
    <meta:document-statistic meta:table-count="0" meta:image-count="0" meta:object-count="0" meta:page-count="1" meta:paragraph-count="13" meta:word-count="172" meta:character-count="1363" meta:non-whitespace-character-count="1101"/>
  </office:meta>
</office:document-meta>
</file>