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Text_20_body">
      <style:paragraph-properties fo:line-height="115%"/>
      <style:text-properties officeooo:rsid="001f4154" officeooo:paragraph-rsid="001f4154"/>
    </style:style>
    <style:style style:name="P6" style:family="paragraph" style:parent-style-name="Text_20_body">
      <style:paragraph-properties fo:line-height="115%"/>
      <style:text-properties style:font-name="Arial" fo:font-size="10pt" officeooo:rsid="00168259" officeooo:paragraph-rsid="00188172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" fo:font-size="10pt" officeooo:rsid="001bf700" officeooo:paragraph-rsid="001bf700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" fo:font-size="10pt" officeooo:paragraph-rsid="00131b72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" fo:font-size="10pt" officeooo:paragraph-rsid="0017aa6e" style:font-size-asian="10pt" style:font-size-complex="10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bold" officeooo:rsid="00226a08" officeooo:paragraph-rsid="00258ef6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style="normal" fo:font-weight="bold" officeooo:rsid="00226a08" officeooo:paragraph-rsid="00258ef6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258ef6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normal" officeooo:paragraph-rsid="00258ef6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style="normal" officeooo:paragraph-rsid="00258ef6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top="0cm" fo:margin-bottom="0cm" style:contextual-spacing="false" style:line-height-at-least="0cm" fo:hyphenation-ladder-count="no-limit"/>
      <style:text-properties fo:font-style="normal" officeooo:paragraph-rsid="00258ef6" style:font-style-asian="normal" style:font-style-complex="normal" fo:hyphenate="tru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officeooo:paragraph-rsid="001da0ba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officeooo:paragraph-rsid="00276fed"/>
    </style:style>
    <style:style style:name="T1" style:family="text">
      <style:text-properties officeooo:rsid="00214062"/>
    </style:style>
    <style:style style:name="T2" style:family="text">
      <style:text-properties officeooo:rsid="00226a08"/>
    </style:style>
    <style:style style:name="T3" style:family="text">
      <style:text-properties officeooo:rsid="001f4154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T8" style:family="text">
      <style:text-properties officeooo:rsid="0011e648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8172" style:font-weight-asian="bold" style:font-weight-complex="bold"/>
    </style:style>
    <style:style style:name="T12" style:family="text">
      <style:text-properties fo:font-weight="bold" officeooo:rsid="000fe945" style:font-weight-asian="bold" style:font-weight-complex="bold"/>
    </style:style>
    <style:style style:name="T13" style:family="text">
      <style:text-properties fo:font-weight="bold" officeooo:rsid="001da0ba" style:font-weight-asian="bold" style:font-weight-complex="bold"/>
    </style:style>
    <style:style style:name="T14" style:family="text">
      <style:text-properties fo:font-weight="bold" officeooo:rsid="0013e8fe" style:font-weight-asian="bold" style:font-weight-complex="bold"/>
    </style:style>
    <style:style style:name="T15" style:family="text">
      <style:text-properties fo:font-weight="bold" officeooo:rsid="0012c235" style:font-weight-asian="bold" style:font-weight-complex="bold"/>
    </style:style>
    <style:style style:name="T16" style:family="text">
      <style:text-properties fo:font-weight="bold" officeooo:rsid="00224e11" style:font-weight-asian="bold" style:font-weight-complex="bold"/>
    </style:style>
    <style:style style:name="T17" style:family="text">
      <style:text-properties fo:font-weight="bold" officeooo:rsid="00280126" style:font-weight-asian="bold" style:font-weight-complex="bold"/>
    </style:style>
    <style:style style:name="T18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0" style:family="text">
      <style:text-properties fo:color="#000000" loext:opacity="100%" style:font-name="Arial" fo:font-size="10pt" fo:language="pl" fo:country="PL" officeooo:rsid="00276fe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22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23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name-complex="Arial" style:language-complex="ar" style:country-complex="SA"/>
    </style:style>
    <style:style style:name="T24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normal" officeooo:rsid="00226a08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weight="normal" officeooo:rsid="00276fed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226a08" style:font-weight-asian="normal" style:language-complex="ar" style:country-complex="SA" style:font-weight-complex="normal"/>
    </style:style>
    <style:style style:name="T29" style:family="text">
      <style:text-properties style:use-window-font-color="true" loext:opacity="0%" style:font-name="Arial" fo:language="pl" fo:country="PL" fo:font-style="normal" fo:font-weight="bold" officeooo:rsid="001f4154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0" style:family="text">
      <style:text-properties officeooo:rsid="00131b72"/>
    </style:style>
    <style:style style:name="T31" style:family="text">
      <style:text-properties officeooo:rsid="0017aa6e"/>
    </style:style>
    <style:style style:name="T32" style:family="text">
      <style:text-properties officeooo:rsid="000fe945"/>
    </style:style>
    <style:style style:name="T33" style:family="text">
      <style:text-properties officeooo:rsid="00114f89"/>
    </style:style>
    <style:style style:name="T34" style:family="text">
      <style:text-properties officeooo:rsid="00217ae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58ef6"/>
    </style:style>
    <style:style style:name="T3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officeooo:rsid="0028012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ZAPYTANIE O CENĘ</text:p>
      <text:p text:style-name="P9"><text:span text:style-name="T8">W</text:span> związku z koniecznością przeprowadzenia procedury związanej z udzieleniem zamówienia publicznego dotyczącego <text:span text:style-name="T36">przeprowadzenia superwizji grupowej</text:span><text:span text:style-name="T3"> </text:span>zwracam się z uprzejmą prośbą o wycenę w/w usługi uwzględniając poniższe wymagania:</text:p>
      <text:p text:style-name="P16"><text:span text:style-name="T24">1. </text:span><text:span text:style-name="T29">Przeprowadzenie superwizji grupowej <text:s/>dla 6 pracowników <text:s/>Punktu Interwencji Kryzysowej Miejskiego Ośrodka Pomocy Rodzinie <text:s/>w Piekarach Śląskich – w trzech sesjach superwizyjnych – w miesiącach październik, listopad, grudzień 2022 – każda sesja 3 godziny.</text:span></text:p>
      <text:p text:style-name="P17"/>
      <text:p text:style-name="P17">Niezbędne wymogi dotyczące wykonawców:</text:p>
      <text:p text:style-name="P17">- wykształcenie wyższe magisterskie o kierunku psychologia,</text:p>
      <text:p text:style-name="P17">- certyfikat superwizora w zakresie przeciwdziałania przemocy w rodzinie polskiego Towarzystwa Psychologicznego,</text:p>
      <text:p text:style-name="P17">- certyfikat specjalisty w zakresie przeciwdziałania przemocy w rodzinie,</text:p>
      <text:p text:style-name="P17">Dodatkowe:</text:p>
      <text:p text:style-name="P17">- ukończona szkoła psychoterapii,</text:p>
      <text:p text:style-name="P18"><text:span text:style-name="T28">- ukończone szkolenie z zakresu terapii rodzin</text:span></text:p>
      <text:p text:style-name="P18"><text:span text:style-name="T26"/></text:p>
      <text:p text:style-name="P14">2. <text:span text:style-name="T37">Organizacja superwizji:</text:span></text:p>
      <text:p text:style-name="P19"><text:span text:style-name="T6">- ilość uczestników: 6 osób,</text:span></text:p>
      <text:p text:style-name="P19"><text:span text:style-name="T6">- czas trwania superwizji – łącznie 9 godzin zegarowych, każda sesja 3 godziny zegarowe w tym 1 przerwa,</text:span></text:p>
      <text:p text:style-name="P15"><text:span text:style-name="T35">- miejsce szkolenia zapewni Zamawiający (CUS Piekary Śl. Ul. Kusocińskiego 4)</text:span></text:p>
      <text:p text:style-name="P15"><text:span text:style-name="T35"/></text:p>
      <text:p text:style-name="P6"><text:span text:style-name="T25">3</text:span><text:span text:style-name="T10">. </text:span><text:span text:style-name="T11">Proponowany t</text:span><text:span text:style-name="T9">ermin realizacji zamówienia: </text:span><text:span text:style-name="T27">od 03.10.2022r. - 20.12.2022r. - po jednej sesji w każdym miesiącu ( dokładne dni zostaną ustalone z wybranym Wykonawcą)</text:span></text:p>
      <text:p text:style-name="P7"><text:span text:style-name="T23">4</text:span><text:span text:style-name="T22">.</text:span><text:span text:style-name="T21">Kryterium oceny ofert:</text:span></text:p>
      <text:p text:style-name="P3"><text:span text:style-name="T3">100</text:span>% cena </text:p>
      <text:p text:style-name="P4"><text:span text:style-name="T2">5</text:span>.Informacja o warunkach udziału w postępowaniu:</text:p>
      <text:list xml:id="list3829800374" text:style-name="L1">
        <text:list-item>
          <text:p text:style-name="P20"><text:span text:style-name="Domyślna_20_czcionka_20_akapitu1"><text:span text:style-name="T18"><text:s/></text:span></text:span><text:span text:style-name="Domyślna_20_czcionka_20_akapitu1"><text:span text:style-name="T19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  </text:list-item>
        <text:list-item>
          <text:p text:style-name="P21"><text:span text:style-name="Domyślna_20_czcionka_20_akapitu1"><text:span text:style-name="T20">Przedmiotowe usługi zamówienia będą świadczone wyłącznie przez osobę posiadającą doświadczenie w prowadzeniu superwizji w zakresie objętym przedmiotem zamówienia – minimum 3 w okresie ostatnich trzech lat przed upływem termonu składania ofert.</text:span></text:span></text:p>
        </text:list-item>
      </text:list>
      <text:p text:style-name="P13"/>
      <text:p text:style-name="P10">W razie dodatkowych pytań w kwestiach merytorycznych proszę o kontakt z p. <text:span text:style-name="T38">Aldoną Olesińską pod nr tel. 32 284-19-87, 519-375-498.</text:span></text:p>
      <text:p text:style-name="P11"><text:span text:style-name="T30">W kwestiach proceduralnych: z p. </text:span><text:span text:style-name="T31">Agatą Banasiak, p. Katarzyną Borutą </text:span><text:span text:style-name="T34">lub p. Magdaleną Małotą</text:span><text:span text:style-name="T31"> pod </text:span><text:span text:style-name="T30">nr tel. </text:span><text:span text:style-name="T32">32 </text:span><text:span text:style-name="T33">287 95 03</text:span><text:span text:style-name="T30"> wew. 643</text:span><text:line-break/><text:line-break/><text:span text:style-name="T10">Zapraszam do złożenia wyceny </text:span><text:span text:style-name="T12">za pośrednictwem platformy zakupowej </text:span><text:span text:style-name="T10">do</text:span><text:span text:style-name="T12"> </text:span><text:span text:style-name="T16">2</text:span><text:span text:style-name="T17">8</text:span><text:span text:style-name="T16">.09</text:span><text:span text:style-name="T11">.</text:span><text:span text:style-name="T10">2022r. do </text:span><text:span text:style-name="T12">godziny </text:span><text:span text:style-name="T13">10</text:span><text:span text:style-name="T12">:00</text:span><text:span text:style-name="T10"> </text:span><text:span text:style-name="T14">na </text:span><text:span text:style-name="T15">Formularz</text:span><text:span text:style-name="T14">u</text:span><text:span text:style-name="T15"> szacowania wartości zamówienia </text:span><text:span text:style-name="T14">stanowiącym załącznik nr 1.</text:span></text:p>
      <text:p text:style-name="P5"><text:span text:style-name="T5">D</text:span><text:span text:style-name="T4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4">zamowienia@mopr.piekary.pl</text:span></text:a><text:span text:style-name="T4"> </text:span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58e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</text:span><text:span text:style-name="MT2">3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9-22T09:37:14.661000000</dc:date>
    <meta:editing-duration>PT1H22M15S</meta:editing-duration>
    <meta:editing-cycles>10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4" meta:word-count="329" meta:character-count="2468" meta:non-whitespace-character-count="2153"/>
  </office:meta>
</office:document-meta>
</file>