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color="#000000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list-style-name="LFO1" style:family="paragraph">
      <style:paragraph-properties fo:text-align="justify" style:vertical-align="auto"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list-style-name="LFO1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punctuation-wrap="simple" style:text-autospace="none" fo:text-align="center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Times New Roman" fo:font-weight="bold" style:font-weight-asian="bold" fo:letter-spacing="0.0062i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punctuation-wrap="simple" style:text-autospace="none" fo:text-align="justify" style:vertical-align="auto" fo:margin-bottom="0in" fo:text-indent="0.0006in"/>
    </style:style>
    <style:style style:name="T28" style:parent-style-name="Domyślnaczcionkaakapitu" style:family="text">
      <style:text-properties style:font-name="Times New Roman" style:font-name-asian="Arial" fo:letter-spacing="0.0062i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Arial" fo:font-weight="bold" style:font-weight-asian="bold" fo:letter-spacing="0.0062i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Arial Unicode MS" style:font-weight-complex="bold" fo:letter-spacing="0.0062i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Arial Unicode MS" style:font-weight-complex="bold" fo:letter-spacing="0.0062i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Arial Unicode MS" style:font-weight-complex="bold" fo:letter-spacing="0.0062i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Arial Unicode MS" style:font-weight-complex="bold" fo:letter-spacing="0.0062i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Arial Unicode MS" style:font-weight-complex="bold" fo:letter-spacing="0.0062i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Arial" style:font-weight-complex="bold" fo:letter-spacing="0.0062in" fo:font-size="12pt" style:font-size-asian="12pt" style:font-size-complex="12pt" style:language-asian="zh" style:country-asian="CN"/>
    </style:style>
    <style:style style:name="T42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font-name-asian="Arial" fo:font-weight="bold" style:font-weight-asian="bold" style:font-weight-complex="bold" fo:letter-spacing="0.0062in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style:punctuation-wrap="simple" style:text-autospace="none" fo:text-align="justify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punctuation-wrap="simple" style:text-autospace="none" fo:text-align="justify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style:punctuation-wrap="simple" style:text-autospace="none" fo:margin-bottom="0in" fo:line-height="115%"/>
    </style:style>
    <style:style style:name="P55" style:parent-style-name="Normalny" style:family="paragraph">
      <style:paragraph-properties fo:text-align="end" fo:margin-bottom="0in"/>
      <style:text-properties style:font-name="Trebuchet MS" fo:font-style="italic" style:font-style-asian="italic" style:font-style-complex="italic"/>
    </style:style>
    <style:style style:name="P56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7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8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9" style:parent-style-name="Normalny" style:family="paragraph">
      <style:text-properties style:font-name="Trebuchet MS" fo:font-style="italic" style:font-style-asian="italic" style:font-style-complex="italic"/>
    </style:style>
    <style:style style:name="P60" style:parent-style-name="Normalny" style:family="paragraph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line-height="150%"/>
    </style:style>
  </office:automatic-styles>
  <office:body>
    <office:text text:use-soft-page-breaks="true">
      <text:p text:style-name="P1"><text:s text:c="104"/></text:p>
      <text:p text:style-name="P2"><text:span text:style-name="T3"><text:s text:c="11"/>Wolbrom, dnia<text:s/></text:span><text:span text:style-name="T4">01</text:span><text:span text:style-name="T5">.</text:span><text:span text:style-name="T6">12</text:span><text:span text:style-name="T7">.2022r.<text:s/></text:span></text:p>
      <text:p text:style-name="P8">WTI.271.2.26.2022.ZP</text:p>
      <text:p text:style-name="P9"/>
      <text:p text:style-name="P10">ZAWIADOMIENIE O UNIEWAŻNIENIU POSTĘPOWANIA O UDZIELENIE<text:s/>ZAMÓWIENIA PUBLICZNEGO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<text:span text:style-name="T12">Zamawiający informuje, że postępowanie o udzielenie zamówienia publicznego pn.</text:span><text:span text:style-name="T13"><text:s/></text:span><text:bookmark-start text:name="_Hlk120786779"/><text:span text:style-name="T14">„</text:span><text:bookmark-start text:name="_Hlk84321004"/><text:span text:style-name="T15">Świadczenie usług pocztowych w obrocie krajowym i zagranicznym<text:s/></text:span><text:bookmark-start text:name="_Hlk119412694"/><text:span text:style-name="T16">oraz kurierskich<text:s/></text:span><text:bookmark-end text:name="_Hlk119412694"/><text:span text:style-name="T17">dla potrzeb Gminy Wolbrom w 2023 roku w celu zapewnienia ciągłości pracy Gminy”</text:span><text:bookmark-end text:name="_Hlk120786779"/><text:bookmark-end text:name="_Hlk84321004"/><text:span text:style-name="T18">,<text:s/></text:span><text:span text:style-name="T19">zostało unieważnione na podstawie art. 255 pkt<text:s/></text:span><text:span text:style-name="T20">1</text:span><text:span text:style-name="T21"><text:s/></text:span><text:span text:style-name="T22">ustawy Prawo zamówień publicznych ze względu na to, że</text:span><text:span text:style-name="T23"><text:s/>w przedmiotowym postępowaniu nie złożono żadnej oferty.</text:span></text:p>
                                        </text:list-item>
                                        <text:list-item>
                                          <text:p text:style-name="P24"/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5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Uzasadnienie</text:p>
      <text:p text:style-name="P27"><text:span text:style-name="T28"><text:tab/><text:s text:c="16"/></text:span><text:span text:style-name="T29">Zgodnie z zapisami art. 255 pkt<text:s/></text:span><text:span text:style-name="T30">1</text:span><text:span text:style-name="T31"><text:s/></text:span><text:span text:style-name="T32">ustawy z dnia 11<text:s/></text:span><text:span text:style-name="T33">września 2019r.<text:s/></text:span><text:span text:style-name="T34"><text:line-break/></text:span><text:span text:style-name="T35">Prawo zamówień publicznych<text:s/></text:span><text:span text:style-name="T36">/t.j. Dz. U. z 202</text:span><text:span text:style-name="T37">2</text:span><text:span text:style-name="T38">r., poz.<text:s/></text:span><text:span text:style-name="T39">1710<text:s/></text:span><text:span text:style-name="T40">z późn. zm.</text:span><text:span text:style-name="T41">/<text:s/></text:span><text:span text:style-name="T42">Zamawiający unieważnia postępowanie o udzielenie zamówienia, jeżeli<text:s/></text:span><text:span text:style-name="T43">nie złożono żadnego wniosku o dopuszczenie do udziału w postępowaniu<text:s/></text:span><text:span text:style-name="T44">albo żadnej oferty.</text:span></text:p>
      <text:p text:style-name="P45"><text:span text:style-name="T46">Zamawiający unieważnił przedmiotowego postępowania na podstawie art. 255 <text:s text:c="25"/>pkt 1 ustawy Pzp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Dokument podpisany<text:s/>przez</text:p>
      <text:p text:style-name="P56"><text:s text:c="86"/>BURMISTRZ<text:s/></text:p>
      <text:p text:style-name="P57"><text:s text:c="74"/>MIASTA I GMINY WOLBROM</text:p>
      <text:p text:style-name="P58"><text:s text:c="84"/>Adam Zielnik</text:p>
      <text:p text:style-name="P59"/>
      <text:p text:style-name="P60"/>
      <text:p text:style-name="Normalny"><text:span text:style-name="T61">Rozdzielnik:<text:s/></text:span><text:span text:style-name="T62"><text:line-break/></text:span><text:span text:style-name="T63">- Platforma przetargowa Zamawiającego,</text:span><text:span text:style-name="T64"><text:line-break/></text:span><text:span text:style-name="T65">- a/a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0pt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9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8-11T10:22:00Z</meta:creation-date>
    <dc:date>2022-12-01T10:49:00Z</dc:date>
    <meta:print-date>2021-11-02T13:21:00Z</meta:print-date>
    <meta:template xlink:href="Normal" xlink:type="simple"/>
    <meta:editing-cycles>25</meta:editing-cycles>
    <meta:editing-duration>PT5160S</meta:editing-duration>
    <meta:document-statistic meta:page-count="1" meta:paragraph-count="2" meta:word-count="211" meta:character-count="1478" meta:row-count="10" meta:non-whitespace-character-count="1269"/>
  </office:meta>
</office:document-meta>
</file>