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ny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TE18CB1D8t00" svg:font-family="TTE18CB1D8t00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style="normal" fo:font-weight="normal" officeooo:rsid="019cf9ea" officeooo:paragraph-rsid="024eaed9" style:font-name-asian="Times New Roman C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style="normal" fo:font-weight="normal" officeooo:rsid="019cf9ea" officeooo:paragraph-rsid="027300a8" style:font-name-asian="Times New Roman C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P4" style:family="paragraph" style:parent-style-name="Standard">
      <style:text-properties style:use-window-font-color="true" loext:opacity="0%" style:font-name="Arial2" fo:font-size="11pt" fo:language="pl" fo:country="PL" officeooo:paragraph-rsid="024eaed9" style:font-name-asian="Times New Roman CE" style:font-size-asian="11pt" style:language-asian="zxx" style:country-asian="none" style:font-name-complex="Arial2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26dcbdf" officeooo:paragraph-rsid="026dcbdf" style:font-name-asian="Times New Roman CE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1pt" officeooo:paragraph-rsid="025f0dee" style:font-size-asian="11pt" style:font-size-complex="11pt"/>
    </style:style>
    <style:style style:name="P8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2" fo:font-size="11pt" officeooo:paragraph-rsid="025f0dee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1pt" officeooo:paragraph-rsid="025f0dee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2" fo:font-size="11pt" officeooo:paragraph-rsid="025f16d1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2" fo:font-size="11pt" officeooo:paragraph-rsid="02748aea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1pt" officeooo:paragraph-rsid="02604d74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1pt" fo:font-weight="bold" officeooo:paragraph-rsid="025f0dee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1pt" fo:font-weight="bold" officeooo:paragraph-rsid="025f16d1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1pt" fo:font-weight="bold" officeooo:paragraph-rsid="02748aea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1pt" fo:font-weight="bold" officeooo:rsid="025f16d1" officeooo:paragraph-rsid="025f16d1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2" fo:font-size="11pt" fo:font-weight="bold" officeooo:rsid="027300a8" officeooo:paragraph-rsid="027300a8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2" fo:font-size="11pt" fo:font-weight="bold" officeooo:rsid="02748aea" officeooo:paragraph-rsid="02748aea" style:font-size-asian="11pt" style:font-weight-asian="bold" style:font-size-complex="11pt" style:font-weight-complex="bold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Arial2" fo:font-size="11pt" fo:language="pl" fo:country="PL" fo:font-style="normal" style:text-underline-style="none" fo:font-weight="normal" officeooo:rsid="026dcbdf" officeooo:paragraph-rsid="026dcbdf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P23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fo:color="#000000" loext:opacity="100%" style:font-name="Arial2" fo:font-size="11pt" officeooo:paragraph-rsid="02703529" style:font-size-asian="11pt" style:font-size-complex="11pt"/>
    </style:style>
    <style:style style:name="P24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style:font-name="Arial2" fo:font-size="11pt" officeooo:rsid="026e9d0b" officeooo:paragraph-rsid="026e9d0b" style:font-size-asian="11pt" style:font-size-complex="11pt"/>
    </style:style>
    <style:style style:name="P25" style:family="paragraph" style:parent-style-name="Standard" style:list-style-name="Numbering_20_1">
      <style:paragraph-properties fo:margin-top="0cm" fo:margin-bottom="0cm" style:contextual-spacing="false" fo:text-align="justify" style:justify-single-word="false"/>
      <style:text-properties style:font-name="Arial2" fo:font-size="11pt" officeooo:rsid="026e9d0b" officeooo:paragraph-rsid="027300a8" style:font-size-asian="11pt" style:font-size-complex="11pt"/>
    </style:style>
    <style:style style:name="P26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style:font-name="Arial2" fo:font-size="11pt" officeooo:rsid="026e9d0b" officeooo:paragraph-rsid="027300a8" style:font-size-asian="11pt" style:font-size-complex="11pt"/>
    </style:style>
    <style:style style:name="P27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style:font-name="Arial2" fo:font-size="11pt" officeooo:paragraph-rsid="025f0dee" style:font-size-asian="11pt" style:font-size-complex="11pt"/>
    </style:style>
    <style:style style:name="P28" style:family="paragraph" style:parent-style-name="Standard" style:list-style-name="Numbering_20_1">
      <style:paragraph-properties fo:margin-top="0cm" fo:margin-bottom="0cm" style:contextual-spacing="false" fo:text-align="justify" style:justify-single-word="false"/>
      <style:text-properties style:font-name="Arial2" fo:font-size="11pt" officeooo:paragraph-rsid="025f0dee" style:font-size-asian="11pt" style:font-size-complex="11pt"/>
    </style:style>
    <style:style style:name="P29" style:family="paragraph" style:parent-style-name="Standard" style:list-style-name="Numbering_20_1">
      <style:paragraph-properties fo:text-align="justify" style:justify-single-word="false"/>
      <style:text-properties style:font-name="Arial2" fo:font-size="11pt" officeooo:paragraph-rsid="025f0dee" style:font-size-asian="11pt" style:font-size-complex="11pt"/>
    </style:style>
    <style:style style:name="P30" style:family="paragraph" style:parent-style-name="Standard" style:list-style-name="Numbering_20_1">
      <style:paragraph-properties fo:text-align="justify" style:justify-single-word="false"/>
      <style:text-properties style:font-name="Arial2" fo:font-size="11pt" officeooo:paragraph-rsid="02792f7d" style:font-size-asian="11pt" style:font-size-complex="11pt"/>
    </style:style>
    <style:style style:name="P31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style:font-name="Arial2" fo:font-size="11pt" officeooo:paragraph-rsid="0265092c" style:font-size-asian="11pt" style:font-size-complex="11pt"/>
    </style:style>
    <style:style style:name="P32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style:font-name="Arial2" fo:font-size="11pt" officeooo:paragraph-rsid="025f16d1" style:font-size-asian="11pt" style:font-size-complex="11pt"/>
    </style:style>
    <style:style style:name="P33" style:family="paragraph" style:parent-style-name="Standard" style:list-style-name="Numbering_20_1">
      <style:paragraph-properties fo:margin-top="0cm" fo:margin-bottom="0cm" style:contextual-spacing="false" fo:text-align="justify" style:justify-single-word="false"/>
      <style:text-properties style:font-name="Arial2" fo:font-size="11pt" officeooo:paragraph-rsid="025f16d1" style:font-size-asian="11pt" style:font-size-complex="11pt"/>
    </style:style>
    <style:style style:name="P34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style:font-name="Arial2" fo:font-size="11pt" officeooo:paragraph-rsid="02604d74" style:font-size-asian="11pt" style:font-size-complex="11pt"/>
    </style:style>
    <style:style style:name="P35" style:family="paragraph" style:parent-style-name="Standard" style:list-style-name="Numbering_20_1">
      <style:paragraph-properties fo:text-align="justify" style:justify-single-word="false"/>
      <style:text-properties style:font-name="Arial2" fo:font-size="11pt" officeooo:paragraph-rsid="02604d74" style:font-size-asian="11pt" style:font-size-complex="11pt"/>
    </style:style>
    <style:style style:name="P36" style:family="paragraph" style:parent-style-name="Standard" style:list-style-name="Numbering_20_1">
      <style:paragraph-properties fo:margin-top="0cm" fo:margin-bottom="0cm" style:contextual-spacing="false" fo:text-align="justify" style:justify-single-word="false"/>
      <style:text-properties style:font-name="Arial2" fo:font-size="11pt" officeooo:paragraph-rsid="02604d74" style:font-size-asian="11pt" style:font-size-complex="11pt"/>
    </style:style>
    <style:style style:name="P37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style:font-name="Arial2" fo:font-size="11pt" officeooo:paragraph-rsid="027300a8" style:font-size-asian="11pt" style:font-size-complex="11pt"/>
    </style:style>
    <style:style style:name="P38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style:font-name="Arial2" fo:font-size="11pt" officeooo:paragraph-rsid="0266ca8b" style:font-size-asian="11pt" style:font-size-complex="11pt"/>
    </style:style>
    <style:style style:name="P39" style:family="paragraph" style:parent-style-name="Standard" style:list-style-name="Numbering_20_1">
      <style:paragraph-properties fo:margin-top="0cm" fo:margin-bottom="0cm" style:contextual-spacing="false" fo:text-align="justify" style:justify-single-word="false"/>
      <style:text-properties style:font-name="Arial2" fo:font-size="11pt" officeooo:paragraph-rsid="0260931b" style:font-size-asian="11pt" style:font-size-complex="11pt"/>
    </style:style>
    <style:style style:name="P40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style:font-name="Arial2" fo:font-size="11pt" officeooo:paragraph-rsid="0260931b" style:font-size-asian="11pt" style:font-size-complex="11pt"/>
    </style:style>
    <style:style style:name="P41" style:family="paragraph" style:parent-style-name="Standard" style:list-style-name="Numbering_20_1">
      <style:paragraph-properties fo:margin-top="0cm" fo:margin-bottom="0cm" style:contextual-spacing="false" fo:text-align="justify" style:justify-single-word="false"/>
      <style:text-properties style:font-name="Arial2" fo:font-size="11pt" officeooo:paragraph-rsid="02680ed3" style:font-size-asian="11pt" style:font-size-complex="11pt"/>
    </style:style>
    <style:style style:name="P42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style:font-name="Arial2" fo:font-size="11pt" officeooo:paragraph-rsid="02748aea" style:font-size-asian="11pt" style:font-size-complex="11pt"/>
    </style:style>
    <style:style style:name="P43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style:font-name="Arial2" fo:font-size="11pt" officeooo:rsid="0265092c" officeooo:paragraph-rsid="0265092c" style:font-size-asian="11pt" style:font-size-complex="11pt"/>
    </style:style>
    <style:style style:name="P44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style:font-name="Arial2" fo:font-size="11pt" officeooo:rsid="02748aea" officeooo:paragraph-rsid="02748aea" style:font-size-asian="11pt" style:font-size-complex="11pt"/>
    </style:style>
    <style:style style:name="P45" style:family="paragraph" style:parent-style-name="Standard" style:list-style-name="Numbering_20_1">
      <style:paragraph-properties fo:margin-top="0cm" fo:margin-bottom="0cm" style:contextual-spacing="false" fo:text-align="justify" style:justify-single-word="false"/>
      <style:text-properties style:font-name="Arial2" fo:font-size="11pt" officeooo:rsid="02748aea" officeooo:paragraph-rsid="02748aea" style:font-size-asian="11pt" style:font-size-complex="11pt"/>
    </style:style>
    <style:style style:name="P46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style:font-name="Arial2" fo:font-size="11pt" officeooo:rsid="027300a8" officeooo:paragraph-rsid="027300a8" style:font-size-asian="11pt" style:font-size-complex="11pt"/>
    </style:style>
    <style:style style:name="P47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officeooo:paragraph-rsid="027300a8"/>
    </style:style>
    <style:style style:name="P48" style:family="paragraph" style:parent-style-name="Table_20_Contents" style:list-style-name="Myślnik1">
      <style:paragraph-properties fo:margin-top="0cm" fo:margin-bottom="0cm" style:contextual-spacing="false" fo:text-align="justify" style:justify-single-word="false">
        <style:tab-stops/>
      </style:paragraph-properties>
      <style:text-properties officeooo:paragraph-rsid="027300a8"/>
    </style:style>
    <style:style style:name="P49" style:family="paragraph" style:parent-style-name="Table_20_Contents" style:list-style-name="Myślnik1">
      <style:paragraph-properties fo:margin-top="0cm" fo:margin-bottom="0.199cm" style:contextual-spacing="false" fo:text-align="justify" style:justify-single-word="false">
        <style:tab-stops/>
      </style:paragraph-properties>
      <style:text-properties officeooo:paragraph-rsid="027300a8"/>
    </style:style>
    <style:style style:name="T1" style:family="text">
      <style:text-properties officeooo:rsid="019df5e1"/>
    </style:style>
    <style:style style:name="T2" style:family="text">
      <style:text-properties style:use-window-font-color="true" loext:opacity="0%" style:font-name="Arial2" fo:language="pl" fo:country="PL" style:text-underline-style="none" fo:font-weight="bold" officeooo:rsid="024ce044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loext:opacity="0%" style:text-position="0% 100%" fo:language="pl" fo:country="PL" fo:font-style="normal" style:text-underline-style="none" fo:font-weight="normal" officeooo:rsid="00116517" fo:background-color="transparent" loext:char-shading-value="0" style:font-name-asian="Times New Roman CE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4" style:family="text">
      <style:text-properties style:use-window-font-color="true" loext:opacity="0%" style:text-position="0% 100%" fo:language="pl" fo:country="PL" fo:font-style="normal" style:text-underline-style="none" fo:font-weight="normal" officeooo:rsid="02f1ab75" fo:background-color="transparent" loext:char-shading-value="0" style:font-name-asian="Times New Roman CE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5" style:family="text">
      <style:text-properties style:use-window-font-color="true" loext:opacity="0%" style:text-position="0% 100%" fo:language="pl" fo:country="PL" fo:font-style="normal" style:text-underline-style="none" fo:font-weight="normal" officeooo:rsid="00f86259" fo:background-color="transparent" loext:char-shading-value="0" style:font-name-asian="Times New Roman CE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6" style:family="text">
      <style:text-properties style:use-window-font-color="true" loext:opacity="0%" style:text-position="0% 100%" fo:language="pl" fo:country="PL" fo:font-style="normal" style:text-underline-style="none" fo:font-weight="normal" officeooo:rsid="027300a8" fo:background-color="transparent" loext:char-shading-value="0" style:font-name-asian="Times New Roman CE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text-position="0% 100%" fo:language="pl" fo:country="PL" fo:font-style="normal" style:text-underline-style="none" fo:font-weight="normal" officeooo:rsid="04cf68b3" fo:background-color="transparent" loext:char-shading-value="0" style:font-name-asian="Times New Roman CE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normal" officeooo:rsid="02f1ab75" fo:background-color="transparent" loext:char-shading-value="0" style:font-name-asian="Times New Roman C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normal" officeooo:rsid="00116517" fo:background-color="transparent" loext:char-shading-value="0" style:font-name-asian="Times New Roman C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normal" officeooo:rsid="02f31b17" fo:background-color="transparent" loext:char-shading-value="0" style:font-name-asian="Times New Roman C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normal" officeooo:rsid="02f4d5c1" fo:background-color="transparent" loext:char-shading-value="0" style:font-name-asian="Times New Roman C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normal" officeooo:rsid="04cf68b3" fo:background-color="transparent" loext:char-shading-value="0" style:font-name-asian="Times New Roman C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fo:font-weight="bold" style:font-weight-asian="bold" style:font-weight-complex="bold"/>
    </style:style>
    <style:style style:name="T14" style:family="text">
      <style:text-properties style:use-window-font-color="true" loext:opacity="0%" fo:font-weight="bold" officeooo:rsid="02599452" style:font-weight-asian="bold" style:font-weight-complex="bold"/>
    </style:style>
    <style:style style:name="T15" style:family="text">
      <style:text-properties style:use-window-font-color="true" loext:opacity="0%" fo:font-weight="bold" officeooo:rsid="027e82bf" style:font-weight-asian="bold" style:font-weight-complex="bold"/>
    </style:style>
    <style:style style:name="T16" style:family="text">
      <style:text-properties style:use-window-font-color="true" loext:opacity="0%" fo:language="pl" fo:country="PL" style:text-underline-style="none" fo:font-weight="bold" officeooo:rsid="024ce044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17" style:family="text">
      <style:text-properties style:use-window-font-color="true" loext:opacity="0%" fo:language="pl" fo:country="PL" style:text-underline-style="none" fo:font-weight="bold" officeooo:rsid="027300a8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style:font-name-asian="Times New Roman" style:font-name-complex="Arial2"/>
    </style:style>
    <style:style style:name="T19" style:family="text">
      <style:text-properties officeooo:rsid="01b61f7f" style:font-name-asian="Times New Roman" style:font-name-complex="Arial2"/>
    </style:style>
    <style:style style:name="T20" style:family="text">
      <style:text-properties officeooo:rsid="0261bb53"/>
    </style:style>
    <style:style style:name="T21" style:family="text">
      <style:text-properties officeooo:rsid="02632e92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text-position="0% 100%" fo:language="pl" fo:country="PL" fo:font-style="normal" style:text-underline-style="none" fo:font-weight="normal" officeooo:rsid="00f5fb33" fo:background-color="transparent" loext:char-shading-value="0" style:font-name-asian="Times New Roman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/>
    </style:style>
    <style:style style:name="T24" style:family="text">
      <style:text-properties fo:color="#000000" loext:opacity="100%" style:text-position="0% 100%" fo:language="pl" fo:country="PL" fo:font-style="normal" style:text-underline-style="none" fo:font-weight="normal" officeooo:rsid="00116517" fo:background-color="transparent" loext:char-shading-value="0" style:font-name-asian="Times New Roman CE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text-position="0% 100%" fo:language="pl" fo:country="PL" fo:font-style="normal" style:text-underline-style="none" fo:font-weight="normal" officeooo:rsid="04d49719" fo:background-color="transparent" loext:char-shading-value="0" style:font-name-asian="Times New Roman CE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26" style:family="text">
      <style:text-properties fo:color="#000000" loext:opacity="100%" style:text-position="0% 100%" style:font-name="Arial2" fo:font-size="11pt" fo:language="pl" fo:country="PL" fo:font-style="normal" style:text-underline-style="none" fo:font-weight="normal" officeooo:rsid="00116517" fo:background-color="transparent" loext:char-shading-value="0" style:font-name-asian="Times New Roman C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27" style:family="text">
      <style:text-properties fo:color="#000000" loext:opacity="100%" style:text-position="0% 100%" style:font-name="Arial2" fo:font-size="11pt" fo:language="pl" fo:country="PL" fo:font-style="normal" style:text-underline-style="none" fo:font-weight="normal" officeooo:rsid="04c4452e" fo:background-color="transparent" loext:char-shading-value="0" style:font-name-asian="Times New Roman C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28" style:family="text">
      <style:text-properties fo:color="#000000" loext:opacity="100%" style:text-position="0% 100%" style:font-name="Arial2" fo:font-size="11pt" fo:language="pl" fo:country="PL" fo:font-style="normal" style:text-underline-style="none" fo:font-weight="normal" officeooo:rsid="027300a8" fo:background-color="transparent" loext:char-shading-value="0" style:font-name-asian="Times New Roman C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text-position="0% 100%" style:font-name="Arial2" fo:font-size="11pt" fo:language="pl" fo:country="PL" fo:font-style="normal" style:text-underline-style="none" fo:font-weight="normal" officeooo:rsid="02798980" fo:background-color="transparent" loext:char-shading-value="0" style:font-name-asian="Times New Roman C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30" style:family="text">
      <style:text-properties fo:color="#000000" loext:opacity="100%" style:text-position="0% 100%" style:font-name="Arial2" fo:font-size="11pt" fo:language="pl" fo:country="PL" fo:font-style="normal" style:text-underline-style="none" fo:font-weight="normal" officeooo:rsid="02eeb860" fo:background-color="transparent" loext:char-shading-value="0" style:font-name-asian="Times New Roman C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text-position="0% 100%" style:font-name="Arial2" fo:font-size="11pt" fo:language="pl" fo:country="PL" fo:font-style="normal" style:text-underline-style="none" fo:font-weight="normal" officeooo:rsid="00f25961" fo:background-color="transparent" loext:char-shading-value="0" style:font-name-asian="Times New Roman C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text-position="0% 100%" style:font-name="Arial2" fo:font-size="11pt" fo:language="pl" fo:country="PL" fo:font-style="normal" style:text-underline-style="none" fo:font-weight="normal" officeooo:rsid="027e21d1" fo:background-color="transparent" loext:char-shading-value="0" style:font-name-asian="Times New Roman C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33" style:family="text">
      <style:text-properties officeooo:rsid="0266ca8b"/>
    </style:style>
    <style:style style:name="T34" style:family="text">
      <style:text-properties officeooo:rsid="02680ed3"/>
    </style:style>
    <style:style style:name="T35" style:family="text">
      <style:text-properties officeooo:rsid="02682e6b"/>
    </style:style>
    <style:style style:name="T36" style:family="text">
      <style:text-properties officeooo:rsid="026aa71e"/>
    </style:style>
    <style:style style:name="T37" style:family="text">
      <style:text-properties officeooo:rsid="026bcfa5"/>
    </style:style>
    <style:style style:name="T38" style:family="text">
      <style:text-properties officeooo:rsid="026dcbdf"/>
    </style:style>
    <style:style style:name="T39" style:family="text">
      <style:text-properties officeooo:rsid="026e9d0b"/>
    </style:style>
    <style:style style:name="T40" style:family="text">
      <style:text-properties fo:font-weight="normal" style:font-name-asian="Times New Roman" style:font-weight-asian="normal" style:font-name-complex="Arial2"/>
    </style:style>
    <style:style style:name="T41" style:family="text">
      <style:text-properties fo:font-weight="normal" style:font-name-asian="Times New Roman" style:font-weight-asian="normal" style:font-name-complex="Arial2" style:font-weight-complex="normal"/>
    </style:style>
    <style:style style:name="T42" style:family="text">
      <style:text-properties fo:font-weight="normal" style:font-weight-asian="normal"/>
    </style:style>
    <style:style style:name="T43" style:family="text">
      <style:text-properties fo:font-weight="normal" style:font-weight-asian="normal" style:font-name-complex="Arial2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officeooo:rsid="027300a8"/>
    </style:style>
    <style:style style:name="T46" style:family="text">
      <style:text-properties officeooo:rsid="02744bab"/>
    </style:style>
    <style:style style:name="T47" style:family="text">
      <style:text-properties officeooo:rsid="02748aea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2748aea" style:font-weight-asian="bold" style:font-weight-complex="bold"/>
    </style:style>
    <style:style style:name="T50" style:family="text">
      <style:text-properties officeooo:rsid="02792f7d"/>
    </style:style>
    <style:style style:name="T51" style:family="text">
      <style:text-properties officeooo:rsid="02798980"/>
    </style:style>
    <style:style style:name="T52" style:family="text">
      <style:text-properties officeooo:rsid="027b837a"/>
    </style:style>
    <style:style style:name="T53" style:family="text">
      <style:text-properties officeooo:rsid="027e21d1"/>
    </style:style>
    <style:style style:name="T54" style:family="text">
      <style:text-properties officeooo:rsid="027e82bf"/>
    </style:style>
    <style:style style:name="T55" style:family="text">
      <style:text-properties officeooo:rsid="027f61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4">Z</text:span><text:span text:style-name="T13">ałącznik nr </text:span><text:span text:style-name="T15">7</text:span><text:span text:style-name="T13"> do SWZ</text:span></text:p>
      <text:p text:style-name="P4"/>
      <text:p text:style-name="P4"/>
      <text:p text:style-name="P5">ISTOTNE POSTANOWIENIA UMOWY</text:p>
      <text:p text:style-name="P4"/>
      <text:p text:style-name="P4"/>
      <text:p text:style-name="P2"><text:span text:style-name="Internet_20_link"><text:span text:style-name="T2">§ 1</text:span></text:span></text:p>
      <text:p text:style-name="P15">Przedmiot <text:span text:style-name="T47">U</text:span>mowy</text:p>
      <text:p text:style-name="P6"/>
      <text:list xml:id="list1512747387" text:style-name="Numbering_20_1">
        <text:list-item>
          <text:p text:style-name="P24">Zamawiający: <text:span text:style-name="T18">Przedsiębiorstw</text:span><text:span text:style-name="T19">o</text:span><text:span text:style-name="T18"> Wodociągów i Kanalizacji Sp. z o.o. w Oświęcimiu </text:span><text:span text:style-name="T40">ul. Ostatni Etap 6, </text:span><text:span text:style-name="T43">32-603 Oświęcim</text:span><text:span text:style-name="T42"> , płatnik podatku VAT o numerze NIP: </text:span><text:span text:style-name="T40">549-000-17-58</text:span><text:span text:style-name="T44"> oraz numerze REGON: </text:span><text:span text:style-name="T41">070890901, prowadzący działalność gospodarczą na podstawie KRS 0000095555, Sąd Rejonowy dla Krakowa-Śródmieścia w Krakowie.</text:span></text:p>
        </text:list-item>
        <text:list-item>
          <text:p text:style-name="P27">Przedmiotem Umowy jest określenie praw i obowiązków Stron, związanych ze sprzedażą energii elektrycznej na potrzeby obiektów ujętych w załączniku nr 1 do niniejszej umowy na zasadach określonych w ustawie Prawo energetyczne z dnia 10 kwietnia 1997 (t.j. Dz. U. z 2024 r. poz. 266.) oraz w wydanych na jej podstawie aktach wykonawczych.</text:p>
        </text:list-item>
        <text:list-item>
          <text:p text:style-name="P28">Umowa nie obejmuje spraw związanych z dystrybucją energii elektrycznej, przyłączeniem, opomiarowaniem i jakością energii wchodzących w zakres odrębnej umowy o świadczenie usług dystrybucyjnych zawartej przez Zamawiającego z Operatorem Systemu Dystrybucyjnego.</text:p>
        </text:list-item>
      </text:list>
      <text:p text:style-name="P9"/>
      <text:p text:style-name="P3"><text:span text:style-name="Internet_20_link"><text:span text:style-name="T16">§ </text:span></text:span><text:span text:style-name="Internet_20_link"><text:span text:style-name="T17">2</text:span></text:span></text:p>
      <text:p text:style-name="P20">Definicje</text:p>
      <text:p text:style-name="P9"/>
      <text:list xml:id="list93758583324909" text:continue-list="list1512747387" text:style-name="Numbering_20_1">
        <text:list-item text:start-value="1">
          <text:p text:style-name="P27"><text:span text:style-name="T38">U</text:span>żyte w <text:span text:style-name="T38">Umowie</text:span> pojęcia oznaczają:</text:p>
          <text:list>
            <text:list-item>
              <text:p text:style-name="P27">Operator Systemu Dystrybucyjnego <text:span text:style-name="T20">(OSD) – </text:span>przedsiębiorstwo energetyczne zajmujące się świadczeniem usług dystrybucyjnych;</text:p>
            </text:list-item>
            <text:list-item>
              <text:p text:style-name="P27">Generalna Umowa Dystrybucyjna – umowa zawarta pomiędzy Wykonawcą a OSD określająca ich wzajemne prawa i obowiązki związane ze świadczeniem usługi dystrybucyjnej w celu realizacji niniejszej Umowy;</text:p>
            </text:list-item>
            <text:list-item>
              <text:p text:style-name="P27">Umowa – niniejsza umowa,</text:p>
            </text:list-item>
            <text:list-item>
              <text:p text:style-name="P27">Standardowy profil zużycia – zbiór danych o przeciętnym zużyciu energii elektrycznej zużytej przez obiekty Zamawiającego;</text:p>
            </text:list-item>
            <text:list-item>
              <text:p text:style-name="P27">Umowa o świadczenie usług dystrybucji – umowa zawarta pomiędzy Zamawiającym a OSD określająca prawa i obowiązki związane ze świadczeniem przez OSD usługi dystrybucji energii elektrycznej;</text:p>
            </text:list-item>
            <text:list-item>
              <text:p text:style-name="P27">punkt poboru – miejsce dostarczania energii elektrycznej;</text:p>
            </text:list-item>
            <text:list-item>
              <text:p text:style-name="P27">okres rozliczeniowy – okres, w którym na podstawie odczytów urządzeń pomiarowych następuje rozliczenie zużytej energii elektrycznej;</text:p>
            </text:list-item>
            <text:list-item>
              <text:p text:style-name="P29">bilansowanie handlowe – zgłaszanie operatorowi systemu dystrybucyjnego przez podmiot odpowiedzialny za bilansowanie handlowe do realizacji umów sprzedaży energii elektrycznej zawartych przez użytkowników systemu i prowadzenie z nimi rozliczeń różnicy rzeczywistej ilości dostarczonej albo pobranej energii elektrycznej i wielkości określonych w tych umowach dla każdego okresu rozliczeniowego.</text:p>
            </text:list-item>
          </text:list>
        </text:list-item>
      </text:list>
      <text:p text:style-name="P7"/>
      <text:p text:style-name="P7"/>
      <text:p text:style-name="P15">§<text:span text:style-name="T47">3</text:span></text:p>
      <text:p text:style-name="P15"><text:span text:style-name="T47">Z</text:span>asady sprzedaży energii elektrycznej</text:p>
      <text:p text:style-name="P6"/>
      <text:list xml:id="list93758267892800" text:continue-list="list93758583324909" text:style-name="Numbering_20_1">
        <text:list-item text:start-value="1">
          <text:p text:style-name="P23">Wykonawca zobowiązuje się do złożenia OSD, w imieniu Zamawiającego, zgłoszenia o zawarciu umowy na sprzedaż energii elektrycznej <text:span text:style-name="T37">w </text:span>terminie umożliwiającym zakup energii <text:soft-page-break/>przez Zamawiającego od 01.0<text:span text:style-name="T45">1</text:span>.20<text:span text:style-name="T53">25</text:span>r., z zastrzeżeniem § <text:span text:style-name="T51">8</text:span> ust. 1.</text:p>
        </text:list-item>
        <text:list-item>
          <text:p text:style-name="P27">Wykonawca posiada koncesję na obrót energią elektryczną o numerze..............wydaną przez Prezesa Urzędu Regulacji Energetyki w dniu ................której okres ważności przypada na dzień.................................…</text:p>
        </text:list-item>
        <text:list-item>
          <text:p text:style-name="P27">Wykonawca oświadcza, że posiada zawartą <text:span text:style-name="T21">G</text:span>eneralną <text:span text:style-name="T21">U</text:span>mowę <text:span text:style-name="T21">D</text:span>ystrybucyjną z OSD, umożliwiającą dostawę energii elektrycznej do obiektów odbiorcy końcowego za pośrednictwem sieci dystrybucyjnej OSD przez cały okres obowiązywania umowy.</text:p>
        </text:list-item>
        <text:list-item>
          <text:p text:style-name="P27">Planowana wysokość zużycia energii elektrycznej w okresie trwania umowy dla poszczególnych punktów poboru określanych w Załączniku nr 1 szacuje się łącznie w wysokości 2 997 594<text:span text:style-name="T50"> kWh.</text:span></text:p>
        </text:list-item>
        <text:list-item>
          <text:p text:style-name="P27">Ewentualna zmiana szacowanego zużycia nie będzie skutkowała dodatkowymi kosztami dla Zamawiającego, poza rozliczeniem za faktycznie zużytą ilość energii wg cen określonych w dokumentacji przetargowej.</text:p>
        </text:list-item>
        <text:list-item>
          <text:p text:style-name="P27">Moc umowna, warunki jej zmiany oraz miejsce dostarczenia energii elektrycznej określana jest każdorazowo w Umowie o świadczenie usług dystrybucji zawartej pomiędzy Zamawiającym a OSD.</text:p>
        </text:list-item>
        <text:list-item>
          <text:p text:style-name="P27">Wykonawca zobowiązuje się również do pełnienia funkcji podmiotu odpowiedzialnego za bilansowanie handlowe dla energii elektrycznej sprzedanej w ramach tej Umowy.</text:p>
        </text:list-item>
        <text:list-item>
          <text:p text:style-name="P27">Wykonawca dokonywać będzie bilansowania handlowego energii zakupionej przez Zamawiającego na podstawie standardowego profilu zużycia.</text:p>
        </text:list-item>
        <text:list-item>
          <text:p text:style-name="P27">Koszty wynikające z dokonania bilansowania uwzględnione są w cenie energii elektrycznej.</text:p>
        </text:list-item>
        <text:list-item>
          <text:p text:style-name="P27">Wszystkie prawa i obowiązki związane z bilansowaniem handlowym wynikające z niniejszej Umowy, w tym zgłaszanie grafików handlowych do OSD, przechodzą na Wykonawcę.</text:p>
        </text:list-item>
        <text:list-item>
          <text:p text:style-name="P27">Energia elektryczna kupowana na podstawie Umowy zużywana będzie na potrzeby odbiorcy końcowego, co oznacza, że Zamawiający nie jest przedsiębiorstwem energetycznym w rozumieniu ustawy Prawo Energetyczne.</text:p>
        </text:list-item>
      </text:list>
      <text:p text:style-name="P7"/>
      <text:p text:style-name="P7"/>
      <text:p text:style-name="P15">§ <text:span text:style-name="T47">4</text:span></text:p>
      <text:p text:style-name="P15">Standardy jakości obsługi</text:p>
      <text:p text:style-name="P6"/>
      <text:list xml:id="list93758147233146" text:continue-list="list93758267892800" text:style-name="Numbering_20_1">
        <text:list-item text:start-value="1">
          <text:p text:style-name="P27">Standardy jakości obsługi klienta zostały określone w obowiązujących przepisach wykonawczych wydanych na podstawie ustawy z dnia 10 kwietnia 1997r. – Prawo energetyczne.</text:p>
        </text:list-item>
        <text:list-item>
          <text:p text:style-name="P30">W przypadku niedotrzymania jakościowych standardów obsługi Zamawiającemu przysługuje prawo bonifikaty według stawek określonych w Rozporządzeni<text:span text:style-name="T50">u</text:span> Ministra Energii z dnia 29 grudnia 2017 r. w sprawie szczególnych zasad i kalkulacji taryf oraz rozliczeń w obrocie energią elektryczną <text:span text:style-name="T50">(</text:span>Dz.U. z 2017 r. poz. 2500<text:span text:style-name="T50">)</text:span> lub w każdym później wydanym akcie prawnym dotyczącym jakościowych standardów obsługi.</text:p>
        </text:list-item>
      </text:list>
      <text:p text:style-name="P7"/>
      <text:p text:style-name="P7"/>
      <text:p text:style-name="P15">§ <text:span text:style-name="T47">5</text:span></text:p>
      <text:p text:style-name="P16"><text:span text:style-name="T47">O</text:span>bowiązki Zamawiającego</text:p>
      <text:p text:style-name="P7"/>
      <text:p text:style-name="P8">Na mocy Umowy Zamawiający zobowiązuje się w szczególności do:</text:p>
      <text:list xml:id="list93759324188411" text:continue-list="list93758147233146" text:style-name="Numbering_20_1">
        <text:list-item text:start-value="1">
          <text:p text:style-name="P27">Pobierania energii elektrycznej, zgodnie z warunkami Umowy oraz obowiązującymi przepisami prawa,</text:p>
        </text:list-item>
        <text:list-item>
          <text:p text:style-name="P27">Terminowego regulowania należności za zakupioną energię elektryczną,</text:p>
        </text:list-item>
        <text:list-item>
          <text:p text:style-name="P29">Zawiadamiania Wykonawcy o zmianie wielkości mocy elektrycznej i planowanej wysokości rocznego zużycia.</text:p>
        </text:list-item>
      </text:list>
      <text:p text:style-name="P14"><text:soft-page-break/><text:span text:style-name="T48">§ </text:span><text:span text:style-name="T49">6</text:span></text:p>
      <text:p text:style-name="P15">Zasady rozliczeń</text:p>
      <text:p text:style-name="P6"/>
      <text:list xml:id="list93759164068121" text:continue-list="list93759324188411" text:style-name="Numbering_20_1">
        <text:list-item text:start-value="1">
          <text:p text:style-name="P31">Sprzedawana energia elektryczna będzie rozliczana według cen<text:span text:style-name="T54">y</text:span> jednostkow<text:span text:style-name="T54">ej</text:span> netto określon<text:span text:style-name="T54">ej</text:span> w ofercie Wykonawcy, <text:span text:style-name="T39">stanowiąc</text:span><text:span text:style-name="T54">ej</text:span><text:span text:style-name="T39"> Załącznik nr </text:span><text:span text:style-name="T54">2</text:span><text:span text:style-name="T39"> do umowy.</text:span></text:p>
        </text:list-item>
        <text:list-item>
          <text:p text:style-name="P43">W cenie jednostkowej netto zosta<text:span text:style-name="T35">ł</text:span> uwzględniony podatek akcyzowy.</text:p>
        </text:list-item>
        <text:list-item>
          <text:p text:style-name="P31">Cen<text:span text:style-name="T39">y</text:span> <text:span text:style-name="T39">jednostkowe </text:span>netto, wg któr<text:span text:style-name="T39">ych</text:span> rozliczana będzie sprzedaż energii elektrycznej pozosta<text:span text:style-name="T39">ną</text:span> niezmienn<text:span text:style-name="T39">e</text:span> przez cały czas obowiązywania umowy, za wyjątkiem ustawowej zmiany podatku akcyzowego lub zmiany ogólnie obowiązujących przepisów prawa. Ceny energii elektrycznej zostają zmienione o kwotę wynikającą z obowiązków nałożonych właściwymi przepisami, od dnia ich wejścia w życie.</text:p>
        </text:list-item>
        <text:list-item>
          <text:p text:style-name="P32">Należność Wykonawcy za zużytą energię elektryczną w okresach rozliczeniowych obliczana będzie jako iloczyn ilości sprzedanej energii elektrycznej ustalonej na podstawie wskazań urządzeń pomiarowych zainstalowanych w układach pomiarowo-rozliczeniowych i ceny jednostkowej energii elektrycznej określonej w Umowie. </text:p>
        </text:list-item>
        <text:list-item>
          <text:p text:style-name="P32">Do wyliczonej należności Wykonawca doliczy należny podatek VAT według obowiązującej stawki.</text:p>
        </text:list-item>
        <text:list-item>
          <text:p text:style-name="P32">Rozliczanie zobowiązań wynikających z tytułu zarówno sprzedaży energii elektrycznej jak i z tytułu dystrybucji energii elektrycznej (z OSD) odbywać się będzie według jednego, wspólnego układu pomiarowo –rozliczeniowego. </text:p>
        </text:list-item>
        <text:list-item>
          <text:p text:style-name="P34">Wykonawca nie przewiduje zainstalowania innego lub dodatkowego układu pomiarowego z tytułu świadczenia usługi dystrybucji oraz sprzedaży energii elektrycznej przez dwa odrębne podmioty.</text:p>
        </text:list-item>
        <text:list-item>
          <text:p text:style-name="P35">Odczyty rozliczeniowe układów pomiarowo-rozliczeniowych i rozliczenia kosztów sprzedanej energii odbywać się będą w okresach stosowanych przez OSD.</text:p>
        </text:list-item>
      </text:list>
      <text:p text:style-name="P6"/>
      <text:p text:style-name="P6"/>
      <text:p text:style-name="P15">§ <text:span text:style-name="T47">7</text:span></text:p>
      <text:p text:style-name="P15">Płatności</text:p>
      <text:p text:style-name="P6"/>
      <text:list xml:id="list93757534926573" text:continue-list="list93759164068121" text:style-name="Numbering_20_1">
        <text:list-item text:start-value="1">
          <text:p text:style-name="P37"><text:span text:style-name="Domyślna_20_czcionka_20_akapitu"><text:span text:style-name="T23">Nale</text:span></text:span><text:span text:style-name="Domyślna_20_czcionka_20_akapitu"><text:span text:style-name="T3">żności za energię elektryczną regulowane będą na podstawie faktur VAT wystawianych przez Wykonawcę.</text:span></text:span></text:p>
        </text:list-item>
        <text:list-item>
          <text:p text:style-name="P37"><text:span text:style-name="Domyślna_20_czcionka_20_akapitu"><text:span text:style-name="T3">Zamawiający jest Płatnikiem faktur za energię elektryczną.</text:span></text:span></text:p>
        </text:list-item>
        <text:list-item>
          <text:p text:style-name="P38"><text:span text:style-name="T33">F</text:span>aktury za zużytą energię elektryczn<text:span text:style-name="T33">ą</text:span> Wykonawca prześle na adres Zamawiającego <text:span text:style-name="T33">w formie papierowej </text:span><text:span text:style-name="T55">lub elektronicznej</text:span><text:span text:style-name="T33">.</text:span></text:p>
        </text:list-item>
        <text:list-item>
          <text:p text:style-name="P25"><text:span text:style-name="Domyślna_20_czcionka_20_akapitu"><text:span text:style-name="T23">Do ka</text:span></text:span><text:span text:style-name="Domyślna_20_czcionka_20_akapitu"><text:span text:style-name="T4">żdej faktury Wykonawca załączy specyfikację określającą </text:span></text:span><text:span text:style-name="Domyślna_20_czcionka_20_akapitu"><text:span text:style-name="T7">dla każdego punktu poboru energii, którego dotyczy faktura</text:span></text:span><text:span text:style-name="Domyślna_20_czcionka_20_akapitu"><text:span text:style-name="T4">:</text:span></text:span></text:p>
        </text:list-item>
      </text:list>
      <text:list xml:id="list2306567396" text:style-name="Myślnik1">
        <text:list-item>
          <text:p text:style-name="P48"><text:span text:style-name="Domyślna_20_czcionka_20_akapitu"><text:span text:style-name="T8">adres i numer </text:span></text:span><text:span text:style-name="Domyślna_20_czcionka_20_akapitu"><text:span text:style-name="T12">punktu poboru energii,</text:span></text:span></text:p>
        </text:list-item>
        <text:list-item>
          <text:p text:style-name="P48"><text:span text:style-name="Domyślna_20_czcionka_20_akapitu"><text:span text:style-name="T10">nazwę grupy taryfowej,</text:span></text:span></text:p>
        </text:list-item>
        <text:list-item>
          <text:p text:style-name="P48"><text:span text:style-name="Domyślna_20_czcionka_20_akapitu"><text:span text:style-name="T11">ilości pobranej energii we wszystkich okresach doby określonych </text:span></text:span><text:span text:style-name="Domyślna_20_czcionka_20_akapitu"><text:span text:style-name="T12">w</text:span></text:span><text:span text:style-name="Domyślna_20_czcionka_20_akapitu"><text:span text:style-name="T11"> danej taryf</text:span></text:span><text:span text:style-name="Domyślna_20_czcionka_20_akapitu"><text:span text:style-name="T12">ie</text:span></text:span><text:span text:style-name="Domyślna_20_czcionka_20_akapitu"><text:span text:style-name="T11"> wielostrefowej,</text:span></text:span></text:p>
        </text:list-item>
        <text:list-item>
          <text:p text:style-name="P49"><text:span text:style-name="Domyślna_20_czcionka_20_akapitu"><text:span text:style-name="T9">wysokości należności z tytułu </text:span></text:span><text:span text:style-name="Domyślna_20_czcionka_20_akapitu"><text:span text:style-name="T8">pobranej energii elektrycznej</text:span></text:span><text:span text:style-name="Domyślna_20_czcionka_20_akapitu"><text:span text:style-name="T10">.</text:span></text:span></text:p>
        </text:list-item>
      </text:list>
      <text:list xml:id="list93759188895106" text:continue-list="list93757534926573" text:style-name="Numbering_20_1">
        <text:list-header>
          <text:p text:style-name="P26"><text:span text:style-name="Domyślna_20_czcionka_20_akapitu"><text:span text:style-name="T24">Zamawiający nie ma obowiązku przyjęcia ani zapłaty faktur, do których nie załączono wymaganych </text:span></text:span><text:span text:style-name="Domyślna_20_czcionka_20_akapitu"><text:span text:style-name="T25">informacji</text:span></text:span><text:span text:style-name="Domyślna_20_czcionka_20_akapitu"><text:span text:style-name="T24">, o których mowa powyżej.</text:span></text:span></text:p>
        </text:list-header>
        <text:list-item>
          <text:p text:style-name="P32"><text:span text:style-name="Domyślna_20_czcionka_20_akapitu"><text:span text:style-name="T23">Faktury rozliczeniowe wystawiane b</text:span></text:span><text:span text:style-name="Domyślna_20_czcionka_20_akapitu"><text:span text:style-name="T4">ędą na koniec okresu rozliczeniowego w terminie do 14 dni od otrzymania przez Wykonawcę odczytów liczników pomiarowych od </text:span></text:span><text:span text:style-name="Domyślna_20_czcionka_20_akapitu"><text:span text:style-name="T5">O</text:span></text:span><text:span text:style-name="Domyślna_20_czcionka_20_akapitu"><text:span text:style-name="T4">peratora </text:span></text:span><text:span text:style-name="Domyślna_20_czcionka_20_akapitu"><text:span text:style-name="T5">S</text:span></text:span><text:span text:style-name="Domyślna_20_czcionka_20_akapitu"><text:span text:style-name="T4">ystemu </text:span></text:span><text:span text:style-name="Domyślna_20_czcionka_20_akapitu"><text:span text:style-name="T5">D</text:span></text:span><text:span text:style-name="Domyślna_20_czcionka_20_akapitu"><text:span text:style-name="T4">ystrybucyjnego. Należności wynikające z faktur VAT będą płatne w terminie 30 dni od daty </text:span></text:span><text:span text:style-name="Domyślna_20_czcionka_20_akapitu"><text:span text:style-name="T6">wystawienia</text:span></text:span><text:span text:style-name="Domyślna_20_czcionka_20_akapitu"><text:span text:style-name="T4"> faktury.</text:span></text:span></text:p>
        </text:list-item>
        <text:list-item>
          <text:p text:style-name="P32">Za dzień zapłaty uznaje się datę uznania rachunku Wykonawcy.</text:p>
        </text:list-item>
        <text:list-item>
          <text:p text:style-name="P32">Za przekroczenie terminów płatności określonych w fakturach, Wykonawcy przysługuje <text:soft-page-break/>prawo do naliczania odsetek w wysokości ustawowej.</text:p>
        </text:list-item>
        <text:list-item>
          <text:p text:style-name="P33">Wykonawca oświadcza, że jest płatnikiem podatku VAT i posiada numer identyfikacji podatkowej NIP: .............................................…</text:p>
        </text:list-item>
      </text:list>
      <text:p text:style-name="P10"/>
      <text:p text:style-name="P10"/>
      <text:p text:style-name="P17">§ <text:span text:style-name="T47">8</text:span></text:p>
      <text:p text:style-name="P19"><text:span text:style-name="T46">Okres i warunki o</text:span>bowiązywani<text:span text:style-name="T46">a</text:span> Umowy</text:p>
      <text:p text:style-name="P10"/>
      <text:list xml:id="list93759018706539" text:continue-list="list93759188895106" text:style-name="Numbering_20_1">
        <text:list-item text:start-value="1">
          <text:p text:style-name="P47"><text:span text:style-name="Domyślna_20_czcionka_20_akapitu"><text:span text:style-name="T26">Termin realizacji </text:span></text:span><text:span text:style-name="Domyślna_20_czcionka_20_akapitu"><text:span text:style-name="T28">przedmiotu umowy</text:span></text:span><text:span text:style-name="Domyślna_20_czcionka_20_akapitu"><text:span text:style-name="T26"> </text:span></text:span><text:span text:style-name="Domyślna_20_czcionka_20_akapitu"><text:span text:style-name="T30">ustala się</text:span></text:span><text:span text:style-name="Domyślna_20_czcionka_20_akapitu"><text:span text:style-name="T26"> </text:span></text:span><text:span text:style-name="Domyślna_20_czcionka_20_akapitu"><text:span text:style-name="T31">od</text:span></text:span><text:span text:style-name="Domyślna_20_czcionka_20_akapitu"><text:span text:style-name="T26"> dnia </text:span></text:span><text:span text:style-name="Domyślna_20_czcionka_20_akapitu"><text:span text:style-name="T31">1</text:span></text:span><text:span text:style-name="Domyślna_20_czcionka_20_akapitu"><text:span text:style-name="T26"> </text:span></text:span><text:span text:style-name="Domyślna_20_czcionka_20_akapitu"><text:span text:style-name="T27">stycznia</text:span></text:span><text:span text:style-name="Domyślna_20_czcionka_20_akapitu"><text:span text:style-name="T26"> 20</text:span></text:span><text:span text:style-name="Domyślna_20_czcionka_20_akapitu"><text:span text:style-name="T32">25</text:span></text:span><text:span text:style-name="Domyślna_20_czcionka_20_akapitu"><text:span text:style-name="T26"> r. do dnia 31 grudnia 20</text:span></text:span><text:span text:style-name="Domyślna_20_czcionka_20_akapitu"><text:span text:style-name="T32">25</text:span></text:span><text:span text:style-name="Domyślna_20_czcionka_20_akapitu"><text:span text:style-name="T26"> r. z tym </text:span></text:span><text:span text:style-name="Domyślna_20_czcionka_20_akapitu"><text:span text:style-name="T27">zastrzeżeniem</text:span></text:span><text:span text:style-name="Domyślna_20_czcionka_20_akapitu"><text:span text:style-name="T26">, że </text:span></text:span><text:span text:style-name="Domyślna_20_czcionka_20_akapitu"><text:span text:style-name="T29">u</text:span></text:span><text:span text:style-name="Domyślna_20_czcionka_20_akapitu"><text:span text:style-name="T26">mowa wchodzi w życie w zakresie każdego punktu poboru z dniem 01.01.20</text:span></text:span><text:span text:style-name="Domyślna_20_czcionka_20_akapitu"><text:span text:style-name="T32">25</text:span></text:span><text:span text:style-name="Domyślna_20_czcionka_20_akapitu"><text:span text:style-name="T26"> r., lecz nie wcześniej niż po pozytywnie przeprowadzonej procedurze zmiany sprzedawcy i przyjęciu umowy do realizacji przez OSD.</text:span></text:span></text:p>
        </text:list-item>
        <text:list-item>
          <text:p text:style-name="P36"><text:span text:style-name="T22">Dla realizacji Umowy w zakresie każdeg</text:span>o punktu poboru konieczne jest jednoczesne obowiązywanie umów:</text:p>
          <text:list>
            <text:list-item>
              <text:p text:style-name="P36">Umowy o świadczenie usług dystrybucji zawartej pomiędzy Zamawiającym a OSD,</text:p>
            </text:list-item>
            <text:list-item>
              <text:p text:style-name="P36">Generalnej umowy dystrybucyjnej zawartej pomiędzy Wykonawcą a OSD,</text:p>
            </text:list-item>
            <text:list-item>
              <text:p text:style-name="P34">Umowy zawartej przez Wykonawcę z OSD umożliwiającej bilansowanie handlowe Zamawiającego przez Wykonawcę.</text:p>
            </text:list-item>
          </text:list>
        </text:list-item>
        <text:list-item>
          <text:p text:style-name="P34">W przypadku gdy Wykonawca utraci prawo do bilansowania handlowego lub utraciła ważność Generalna umowa dystrybucyjna wiążąca Wykonawcę z OSD, Wykonawca zobowiązany jest poinformować o tym Zamawiającego w formie elektronicznej w terminie 24 godzin od dnia wejścia w życie zmian, potwierdzając to w formie pisemnej przesyłając informację o zaistniałych faktach na adres Zamawiającego w terminie 3 dni od momentu przesłania informacji elektronicznej.</text:p>
        </text:list-item>
        <text:list-item>
          <text:p text:style-name="P34">W przypadku gdy Wykonawca nie poinformuje Zamawiającego o zaistniałych faktach w trybie wskazanym powyżej, Umowa wygasa w całej rozciągłości z dniem powzięcia przez Zamawiającego informacji o przesłankach wskazanych powyżej, o czym Zamawiający poinformuje Wykonawcę drogą elektroniczną w dniu powzięcia informacji oraz niezwłocznie w formie pisemnej przesłanej listem poleconym.</text:p>
        </text:list-item>
        <text:list-item>
          <text:p text:style-name="P34">Zamawiający oświadcza, że Umowa o świadczenie usług dystrybucji, o której mowa powyżej będzie ważna przez cały okres obowiązywania Umowy, a w przypadku jej rozwiązania, Zamawiający zobowiązany jest poinformować o tym Wykonawcę w formie pisemnej w terminie 7 dni od momentu złożenia oświadczenia o wypowiedzeniu umowy o świadczenie usług dystrybucji, pod rygorem rozwiązania Umowy.</text:p>
        </text:list-item>
        <text:list-item>
          <text:p text:style-name="P36">W przypadku gdy Wykonawca poweźmie wiadomość iż umowa o świadczenie usług dystrybucji została rozwiązana bądź wygasła, a Zamawiający nie poinformuje go o tym w trybie wskazanym powyżej, Umowa wygasa w zakresie punktów poboru, do których dostarczana jest energia elektryczna w ramach umowy o świadczenie usług dystrybucji z dniem jej rozwiązania.</text:p>
        </text:list-item>
      </text:list>
      <text:p text:style-name="P13"/>
      <text:p text:style-name="P13"/>
      <text:p text:style-name="P18">§ <text:span text:style-name="T47">9</text:span></text:p>
      <text:p text:style-name="P21">Odstąpienie od Umowy</text:p>
      <text:p text:style-name="P13"/>
      <text:list xml:id="list93758845536094" text:continue-numbering="true" text:style-name="Numbering_20_1">
        <text:list-item>
          <text:p text:style-name="P36">Zamawiający może odstąpić od umowy w terminie 30 dni od dnia powzięcia wiadomości o przyczynie odstąpienia w następujących przypadkach:</text:p>
          <text:list>
            <text:list-item>
              <text:p text:style-name="P36">Wykonawca jest w zwłoce z rozpoczęciem wykonywania przedmiotu umowy przekraczającej okres 14 dni z uwzględnieniem postanowień § 7 pkt. 1 umowy,</text:p>
            </text:list-item>
            <text:list-item>
              <text:p text:style-name="P39">innych przypadków rażącego naruszenia istotnych postanowień umowy,</text:p>
            </text:list-item>
            <text:list-item>
              <text:p text:style-name="P39">zajęcia majątku Wykonawcy lub jego znacznej części w postępowaniu egzekucyjnym,</text:p>
            </text:list-item>
            <text:list-item>
              <text:p text:style-name="P40">rozwiązania firmy Wykonawcy.</text:p>
            </text:list-item>
          </text:list>
        </text:list-item>
        <text:list-item>
          <text:p text:style-name="P39">Niezależnie od przyczyn określonych w niniejszej umowie Zamawiający może odstąpić od umowy w przypadkach określonych w Kodeksie Cywilnym, a także w terminie 30 dni od <text:soft-page-break/>powzięcia wiadomości o wystąpieniu istotnej zmiany okoliczności powodującej, że wykonanie umowy nie leży w interesie publicznym, czego nie można było przewidzieć w chwili zawarcia umowy. W takim wypadku wykonawcy przysługuje jedynie wynagrodzenie należne za faktycznie zużytą energię, do dnia rozwiązania umowy.</text:p>
        </text:list-item>
      </text:list>
      <text:p text:style-name="P10"/>
      <text:p text:style-name="P10"/>
      <text:p text:style-name="P16">§ <text:span text:style-name="T47">10</text:span></text:p>
      <text:p text:style-name="P16">Zmiana Umowy</text:p>
      <text:p text:style-name="P7"/>
      <text:list xml:id="list93759439459218" text:continue-list="list93758845536094" text:style-name="Numbering_20_1">
        <text:list-item text:start-value="1">
          <text:p text:style-name="P32">Zgodnie z art. 144 ustawy Prawo zamówień publicznych, Zamawiający dopuszcza zmiany umowy w zakresie:</text:p>
          <text:list>
            <text:list-item>
              <text:p text:style-name="P32">Zmiana miejsca dostawy,</text:p>
            </text:list-item>
            <text:list-item>
              <text:p text:style-name="P32">Zmiana ilości dostaw w związku z faktycznym zużyciem energii elektrycznej <text:span text:style-name="T52">oraz</text:span> zmiana ilości punktów poboru energii, <text:span text:style-name="T52">przy czym zwiększenie punktów poboru możliwe jest jedynie w obrębie grup taryfowych, które zostały ujęte w Wykazie PPE stanowiącym załącznik nr 1 do niniejszej umowy;</text:span></text:p>
            </text:list-item>
            <text:list-item>
              <text:p text:style-name="P32">Terminu realizacji umowy – wskutek wystąpienia okoliczności niezależnych od stron umowy, wówczas czas trwania rozpocznie się od dnia skutecznego wejścia umowy zakupu energii w życie i trwać będzie dwanaście miesięcy;</text:p>
            </text:list-item>
            <text:list-item>
              <text:p text:style-name="P32">Aktualizacja rozwiązań z uwagi na postęp technologiczny lub zmiany obowiązujących przepisów,</text:p>
            </text:list-item>
            <text:list-item>
              <text:p text:style-name="P32">Inne przyczyny zewnętrzne niezależne od Zamawiającego oraz <text:span text:style-name="T36">W</text:span>ykonawcy skutkujące niemożliwością prowadzenia dostaw,</text:p>
            </text:list-item>
            <text:list-item>
              <text:p text:style-name="P32">Zmiany osobowe: zmiana osób, przy pomocy których Wykonawca i Zamawiający realizuje przedmiot umowy na inne.</text:p>
            </text:list-item>
            <text:list-item>
              <text:p text:style-name="P32">Pozostałe zmiany:</text:p>
              <text:list>
                <text:list-item>
                  <text:p text:style-name="P32">siła wyższa uniemożliwiająca wykonanie <text:span text:style-name="T34">zamówienia</text:span> <text:span text:style-name="T34">zgodnie z umową</text:span></text:p>
                </text:list-item>
                <text:list-item>
                  <text:p text:style-name="P32">zmiana sposobu rozliczania umowy lub dokonywania płatności na rzecz wykonawcy</text:p>
                </text:list-item>
                <text:list-item>
                  <text:p text:style-name="P40">rezygnacja przez Zamawiającego z realizacji części przedmiotu umowy. W takim przypadku wynagrodzenie przysługujące wykonawcy zostanie pomniejszone, przy czym Zamawiający zapłaci za wszystkie spełnione świadczenia oraz udokumentowane koszty, które wykonawca poniósł w związku z wynikającymi z umowy planowanymi świadczeniami.</text:p>
                </text:list-item>
              </text:list>
            </text:list-item>
          </text:list>
        </text:list-item>
        <text:list-item>
          <text:p text:style-name="P41">Wszelkie zmiany i uzupełnienia Umowy wymagają formy pisemnego aneksu, pod rygorem nieważności.</text:p>
        </text:list-item>
      </text:list>
      <text:p text:style-name="P12"/>
      <text:p text:style-name="P12"/>
      <text:p text:style-name="P18">§ <text:span text:style-name="T47">11</text:span></text:p>
      <text:p text:style-name="P18">P<text:span text:style-name="T47">rzedstawiciele Stron</text:span></text:p>
      <text:p text:style-name="P11"/>
      <text:list xml:id="list93759289988947" text:continue-list="list93759439459218" text:style-name="Numbering_20_1">
        <text:list-item text:start-value="1">
          <text:p text:style-name="P44">Przedstawicielem Wykonawcy w ramach realizacji niniejszej umowy jest..............................., tel. ..................., e-mail....................................................…</text:p>
        </text:list-item>
        <text:list-item>
          <text:p text:style-name="P45">Przedstawicielem Zamawiającego w ramach realizacji niniejszej umowy jest ...................... , tel. ..................., e-mail.......................................................</text:p>
        </text:list-item>
      </text:list>
      <text:p text:style-name="P6"/>
      <text:p text:style-name="P6"/>
      <text:p text:style-name="P15">§ <text:span text:style-name="T47">12</text:span></text:p>
      <text:p text:style-name="P15">Postanowienia końcowe</text:p>
      <text:p text:style-name="P6"/>
      <text:list xml:id="list93759057789389" text:continue-list="list93759289988947" text:style-name="Numbering_20_1">
        <text:list-item text:start-value="1">
          <text:p text:style-name="P42">Wszelkie sprawy sporne wynikłe na tle realizacji Umowy, rozstrzygać będzie Sąd właściwy dla siedziby Zamawiającego.</text:p>
        </text:list-item>
        <text:list-item>
          <text:p text:style-name="P32"><text:soft-page-break/>W sprawach nieuregulowanych Umową zastosowanie znajdą przepisy Pzp, <text:span text:style-name="T39">Kodeksu Cywilnego</text:span>, Prawa energetycznego.</text:p>
        </text:list-item>
        <text:list-item>
          <text:p text:style-name="P44">Wierzytelność wynikająca z Umowy nie może być przedmiotem cesji na rzecz osób trzecich bez zgody Zamawiającego.</text:p>
        </text:list-item>
        <text:list-item>
          <text:p text:style-name="P32">Umowę sporządzono w 2 jednobrzmiących egzemplarzach, z czego 1 egzemplarz dla Zamawiającego i 1 egzemplarz dla Wykonawcy.</text:p>
        </text:list-item>
        <text:list-item>
          <text:p text:style-name="P46">Załącznikami do umowy są:</text:p>
          <text:list>
            <text:list-item>
              <text:p text:style-name="P46">Załącznik nr 1 – Wykaz punktów poboru energii,</text:p>
            </text:list-item>
            <text:list-item>
              <text:p text:style-name="P46">Załącznik nr 2 – <text:span text:style-name="T54">Oferta Wykonawcy</text:span>.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ny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TE18CB1D8t00" svg:font-family="TTE18CB1D8t00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Arial" fo:font-family="Arial" style:font-style-name="Normalny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en" style:country-asian="US" style:font-size-complex="11pt"/>
    </style:style>
    <style:style style:name="Table_20_Heading" style:display-name="Table Heading" style:family="paragraph" style:parent-style-name="Table_20_Contents" style:class="extra"/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Heading_20_3" style:display-name="Heading 3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hyphenation-ladder-count="no-limit" fo:text-indent="-0.751cm" style:auto-text-indent="false"/>
      <style:text-properties style:font-name="Arial1" fo:font-family="Arial" style:font-family-generic="roman" style:font-pitch="variable" style:language-asian="ar" style:country-asian="SA" style:font-name-complex="Arial3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end" style:justify-single-word="false" fo:keep-with-next="always"/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size-complex="11pt" style:font-style-complex="italic"/>
    </style:style>
    <style:style style:name="Tekst_20_podstawowy_20_wcięty1" style:display-name="Tekst podstawowy wcięty1" style:family="paragraph" style:parent-style-name="Standard">
      <style:paragraph-properties fo:margin-left="1.905cm" fo:margin-right="0cm" fo:text-indent="0cm" style:auto-text-indent="false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Arial2" fo:font-family="Arial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Domyślna_20_czcionka_20_akapitu" style:display-name="Domyślna czcionka akapitu" style:family="text"/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WW8Num8z0" style:family="text">
      <style:text-properties style:font-name="Arial2" fo:font-family="Arial" style:font-family-generic="swiss" style:font-pitch="variable" fo:font-size="12pt" style:font-size-asian="12pt" style:language-asian="pl" style:country-asian="PL" style:font-name-complex="Arial2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text_20_bold" style:display-name="text bold" style:family="text" style:parent-style-name="Default_20_Paragraph_20_Font"/>
    <style:style style:name="ListLabel_20_21" style:display-name="ListLabel 21" style:family="text">
      <style:text-properties fo:color="#000080" loext:opacity="100%" fo:font-style="normal" fo:font-weight="normal" style:font-style-asian="normal" style:font-weight-asian="normal"/>
    </style:style>
    <style:style style:name="WW8Num2z0" style:family="text">
      <style:text-properties style:font-name="Arial2" fo:font-family="Arial" style:font-family-generic="swiss" style:font-pitch="variable" fo:font-size="11pt" fo:language="pl" fo:country="PL" fo:font-style="normal" fo:font-weight="normal" fo:background-color="#ffffff" style:font-name-asian="Times New Roman CE" style:font-family-asian="'Times New Roman CE'" style:font-family-generic-asian="roman" style:font-pitch-asian="variable" style:font-size-asian="11pt" style:language-asian="zxx" style:country-asian="none" style:font-style-asian="normal" style:font-weight-asian="normal" style:font-name-complex="Arial2" style:font-family-complex="Arial" style:font-family-generic-complex="swiss" style:font-pitch-complex="variable" style:font-size-complex="11pt" style:language-complex="zxx" style:country-complex="none" style:font-style-complex="normal" style:font-weight-complex="normal"/>
    </style:style>
    <style:style style:name="WW8Num11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9z0" style:family="text">
      <style:text-properties style:font-name="Arial2" fo:font-family="Arial" style:font-family-generic="swiss" style:font-pitch="variable" fo:font-size="11pt" fo:language="pl" fo:country="PL" fo:font-style="normal" fo:font-weight="normal" fo:background-color="#ffffff" style:font-name-asian="TTE18CB1D8t00" style:font-family-asian="TTE18CB1D8t00" style:font-size-asian="11pt" style:language-asian="pl" style:country-asian="PL" style:font-style-asian="normal" style:font-weight-asian="normal" style:font-name-complex="Arial2" style:font-family-complex="Arial" style:font-family-generic-complex="swiss" style:font-pitch-complex="variable" style:font-size-complex="11pt" style:language-complex="zxx" style:country-complex="none" style:font-style-complex="normal" style:font-weight-complex="normal"/>
    </style:style>
    <style:style style:name="WW8Num10z0" style:family="text">
      <style:text-properties style:font-name="Arial2" fo:font-family="Arial" style:font-family-generic="swiss" style:font-pitch="variable" fo:font-size="11pt" fo:language="pl" fo:country="PL" fo:font-style="normal" fo:font-weight="normal" style:font-name-asian="Times New Roman CE" style:font-family-asian="'Times New Roman CE'" style:font-family-generic-asian="roman" style:font-pitch-asian="variable" style:font-size-asian="11pt" style:language-asian="zxx" style:country-asian="none" style:font-style-asian="normal" style:font-weight-asian="normal" style:font-name-complex="Arial2" style:font-family-complex="Arial" style:font-family-generic-complex="swiss" style:font-pitch-complex="variable" style:font-size-complex="11pt" style:language-complex="zxx" style:country-complex="none" style:font-style-complex="normal" style:font-weight-complex="normal"/>
    </style:style>
    <style:style style:name="WW8Num3z0" style:family="text">
      <style:text-properties style:font-name="Arial2" fo:font-family="Arial" style:font-family-generic="swiss" style:font-pitch="variable" fo:font-size="11pt" fo:language="pl" fo:country="PL" fo:font-style="normal" fo:font-weight="normal" fo:background-color="#ffffff" style:font-name-asian="Times New Roman CE" style:font-family-asian="'Times New Roman CE'" style:font-family-generic-asian="roman" style:font-pitch-asian="variable" style:font-size-asian="11pt" style:language-asian="zxx" style:country-asian="none" style:font-style-asian="normal" style:font-weight-asian="normal" style:font-name-complex="Arial2" style:font-family-complex="Arial" style:font-family-generic-complex="swiss" style:font-pitch-complex="variable" style:font-size-complex="11pt" style:language-complex="zxx" style:country-complex="none" style:font-style-complex="normal" style:font-weight-complex="normal"/>
    </style:style>
    <style:style style:name="WW8Num4z0" style:family="text">
      <style:text-properties style:font-name="Arial2" fo:font-family="Arial" style:font-family-generic="swiss" style:font-pitch="variable" fo:font-size="11pt" fo:language="pl" fo:country="PL" fo:font-weight="normal" style:font-name-asian="Times New Roman CE" style:font-family-asian="'Times New Roman CE'" style:font-family-generic-asian="roman" style:font-pitch-asian="variable" style:font-size-asian="11pt" style:language-asian="zxx" style:country-asian="none" style:font-weight-asian="normal" style:font-name-complex="Arial2" style:font-family-complex="Arial" style:font-family-generic-complex="swiss" style:font-pitch-complex="variable" style:font-size-complex="11pt" style:language-complex="zxx" style:country-complex="none" style:font-weight-complex="normal"/>
    </style:style>
    <style:style style:name="WW8Num5z0" style:family="text">
      <style:text-properties style:font-name="Arial2" fo:font-family="Arial" style:font-family-generic="swiss" style:font-pitch="variable" fo:font-size="11pt" fo:language="pl" fo:country="PL" fo:font-style="normal" fo:font-weight="normal" style:font-name-asian="Times New Roman CE" style:font-family-asian="'Times New Roman CE'" style:font-family-generic-asian="roman" style:font-pitch-asian="variable" style:font-size-asian="11pt" style:language-asian="zxx" style:country-asian="none" style:font-style-asian="normal" style:font-weight-asian="normal" style:font-name-complex="Arial2" style:font-family-complex="Arial" style:font-family-generic-complex="swiss" style:font-pitch-complex="variable" style:font-size-complex="11pt" style:language-complex="zxx" style:country-complex="none" style:font-style-complex="normal" style:font-weight-complex="normal"/>
    </style:style>
    <style:style style:name="WW8Num6z0" style:family="text">
      <style:text-properties style:font-name="Arial2" fo:font-family="Arial" style:font-family-generic="swiss" style:font-pitch="variable" fo:font-size="11pt" fo:language="pl" fo:country="PL" fo:font-weight="normal" style:font-name-asian="Times New Roman CE" style:font-family-asian="'Times New Roman CE'" style:font-family-generic-asian="roman" style:font-pitch-asian="variable" style:font-size-asian="11pt" style:language-asian="zxx" style:country-asian="none" style:font-weight-asian="normal" style:font-name-complex="Arial2" style:font-family-complex="Arial" style:font-family-generic-complex="swiss" style:font-pitch-complex="variable" style:font-size-complex="11pt" style:language-complex="zxx" style:country-complex="none" style:font-weight-complex="normal"/>
    </style:style>
    <style:style style:name="WW8Num7z0" style:family="text">
      <style:text-properties style:font-name="Arial2" fo:font-family="Arial" style:font-family-generic="swiss" style:font-pitch="variable" fo:font-size="11pt" fo:language="pl" fo:country="PL" fo:font-weight="normal" style:font-name-asian="Times New Roman CE" style:font-family-asian="'Times New Roman CE'" style:font-family-generic-asian="roman" style:font-pitch-asian="variable" style:font-size-asian="11pt" style:language-asian="zxx" style:country-asian="none" style:font-weight-asian="normal" style:font-name-complex="Arial2" style:font-family-complex="Arial" style:font-family-generic-complex="swiss" style:font-pitch-complex="variable" style:font-size-complex="11pt" style:language-complex="zxx" style:country-complex="none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101cm" fo:text-indent="-0.55cm" fo:margin-left="1.101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.6cm" fo:text-indent="-0.499cm" fo:margin-left="1.6cm"/>
        </style:list-level-properties>
      </text:list-level-style-number>
      <text:list-level-style-number text:level="4" text:style-name="Numbering_20_Symbols" loext:num-list-format="%4%" style:num-format="1">
        <style:list-level-properties text:list-level-position-and-space-mode="label-alignment">
          <style:list-level-label-alignment text:label-followed-by="listtab" text:list-tab-stop-position="1.81cm" fo:text-indent="-0.499cm" fo:margin-left="1.81cm"/>
        </style:list-level-properties>
      </text:list-level-style-number>
      <text:list-level-style-number text:level="5" text:style-name="Numbering_20_Symbols" loext:num-list-format="%5%" style:num-format="1">
        <style:list-level-properties text:list-level-position-and-space-mode="label-alignment">
          <style:list-level-label-alignment text:label-followed-by="listtab" text:list-tab-stop-position="2.2cm" fo:text-indent="-0.49cm" fo:margin-left="2.3cm"/>
        </style:list-level-properties>
      </text:list-level-style-number>
      <text:list-level-style-number text:level="6" text:style-name="Numbering_20_Symbols" loext:num-list-format="%6%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 %8%." style:num-prefix=" 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 %9%." style:num-prefix=" 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 %10%." style:num-prefix=" 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771cm" fo:text-indent="-0.771cm" fo:margin-left="0.771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 %6%." style:num-prefix=" " style:num-suffix=".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 %7%." style:num-prefix=" " style:num-suffix=".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 %8%." style:num-prefix=" " style:num-suffix=".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 %9%." style:num-prefix=" " style:num-suffix=".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 %10%." style:num-prefix=" " style:num-suffix=".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Trzy_20_cyfry" style:display-name="Trzy cyfry">
      <text:list-level-style-number text:level="1" text:style-name="Strong_20_Emphasis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96cm" fo:text-indent="-0.96cm" fo:margin-left="0.96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96cm" fo:text-indent="-0.96cm" fo:margin-left="0.96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1.48cm" fo:text-indent="-0.52cm" fo:margin-left="1.48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1.981cm" fo:text-indent="-0.501cm" fo:margin-left="1.981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</text:list-level-style-number>
      <text:list-level-style-bullet text:level="2" text:style-name="ListLabel_20_23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Myślnik2">
      <text:list-level-style-number text:level="1" text:style-name="Numbering_20_Symbols" loext:num-list-format="%1%–" style:num-suffix="–" style:num-format="">
        <style:list-level-properties text:list-level-position-and-space-mode="label-alignment">
          <style:list-level-label-alignment text:label-followed-by="listtab" text:list-tab-stop-position="1.6cm" fo:text-indent="-0.499cm" fo:margin-left="1.6cm"/>
        </style:list-level-properties>
      </text:list-level-style-number>
      <text:list-level-style-number text:level="2" text:style-name="Numbering_20_Symbols" loext:num-list-format="%2%–" style:num-suffix="–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–" style:num-suffix="–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–" style:num-suffix="–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–" style:num-suffix="–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–" style:num-suffix="–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–" style:num-suffix="–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–" style:num-suffix="–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–" style:num-suffix="–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–" style:num-suffix="–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zy_20_cyfry_20_od_20_3.10" style:display-name="Trzy cyfry od 3.10">
      <text:list-level-style-number text:level="1" text:style-name="Numbering_20_Symbols" loext:num-list-format="%1%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1%.%2%" style:num-format="1" text:start-value="10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Numbering_20_Symbols" loext:num-list-format=" %1%.%2%.%3% " style:num-prefix=" " style:num-suffix=" 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start-value="3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start-value="3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start-value="3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start-value="3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start-value="3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start-value="3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start-value="3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)" style:num-suffix=")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318cm" fo:margin-left="2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29cm" fo:text-indent="-0.318cm" fo:margin-left="6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139cm" fo:text-indent="-0.318cm" fo:margin-left="10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82cm" fo:margin-left="2.72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.10" style:display-name="7.10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96cm" fo:text-indent="-0.96cm" fo:margin-left="0.96cm"/>
        </style:list-level-properties>
      </text:list-level-style-number>
      <text:list-level-style-number text:level="2" text:style-name="Numbering_20_Symbols" loext:num-list-format="%1%.%2%" style:num-format="1" text:start-value="10" text:display-levels="2">
        <style:list-level-properties text:list-level-position-and-space-mode="label-alignment">
          <style:list-level-label-alignment text:label-followed-by="listtab" text:list-tab-stop-position="0.96cm" fo:text-indent="-0.96cm" fo:margin-left="0.96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1.48cm" fo:text-indent="-0.52cm" fo:margin-left="1.48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1.981cm" fo:text-indent="-0.501cm" fo:margin-left="1.981cm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Myślnik1">
      <text:list-level-style-number text:level="1" text:style-name="Numbering_20_Symbols" loext:num-list-format="%1%–" style:num-suffix="–" style:num-format="">
        <style:list-level-properties text:list-level-position-and-space-mode="label-alignment">
          <style:list-level-label-alignment text:label-followed-by="listtab" text:list-tab-stop-position="1.05cm" fo:text-indent="-0.499cm" fo:margin-left="1.05cm"/>
        </style:list-level-properties>
      </text:list-level-style-number>
      <text:list-level-style-number text:level="2" text:style-name="Numbering_20_Symbols" loext:num-list-format="%2%–" style:num-suffix="–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–" style:num-suffix="–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–" style:num-suffix="–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–" style:num-suffix="–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–" style:num-suffix="–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–" style:num-suffix="–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–" style:num-suffix="–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–" style:num-suffix="–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–" style:num-suffix="–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Myślnik">
      <text:list-level-style-number text:level="1" text:style-name="Numbering_20_Symbols" loext:num-list-format="%1%–" style:num-suffix="–" style:num-format="">
        <style:list-level-properties text:list-level-position-and-space-mode="label-alignment">
          <style:list-level-label-alignment text:label-followed-by="listtab" text:list-tab-stop-position="1.81cm" fo:text-indent="-0.499cm" fo:margin-left="1.81cm"/>
        </style:list-level-properties>
      </text:list-level-style-number>
      <text:list-level-style-number text:level="2" text:style-name="Numbering_20_Symbols" loext:num-list-format="%2%–" style:num-suffix="–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–" style:num-suffix="–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–" style:num-suffix="–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–" style:num-suffix="–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–" style:num-suffix="–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–" style:num-suffix="–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–" style:num-suffix="–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–" style:num-suffix="–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–" style:num-suffix="–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Myślnik3">
      <text:list-level-style-number text:level="1" text:style-name="Numbering_20_Symbols" loext:num-list-format="–%1%" style:num-prefix="–" style:num-format="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</text:list-level-style-number>
      <text:list-level-style-number text:level="2" text:style-name="Numbering_20_Symbols" loext:num-list-format="–%2%" style:num-prefix="–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–%3%" style:num-prefix="–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–%4%" style:num-prefix="–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–%5%" style:num-prefix="–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–%6%" style:num-prefix="–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–%7%" style:num-prefix="–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–%8%" style:num-prefix="–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–%9%" style:num-prefix="–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–%10%" style:num-prefix="–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0" loext:num-list-format="%2%)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0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0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0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0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–%1%" style:num-prefix="–" style:num-format="">
        <style:list-level-properties text:list-level-position-and-space-mode="label-alignment">
          <style:list-level-label-alignment text:label-followed-by="nothing" fo:text-indent="-0.499cm" fo:margin-left="1.6cm"/>
        </style:list-level-properties>
      </text:list-level-style-number>
      <text:list-level-style-number text:level="2" text:style-name="WW8Num11z0" loext:num-list-format="–%2%" style:num-prefix="–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11z0" loext:num-list-format="–%3%" style:num-prefix="–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11z0" loext:num-list-format="–%4%" style:num-prefix="–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11z0" loext:num-list-format="–%5%" style:num-prefix="–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11z0" loext:num-list-format="–%6%" style:num-prefix="–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11z0" loext:num-list-format="–%7%" style:num-prefix="–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11z0" loext:num-list-format="–%8%" style:num-prefix="–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11z0" loext:num-list-format="–%9%" style:num-prefix="–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–%1%" style:num-prefix="–" style:num-format="">
        <style:list-level-properties text:list-level-position-and-space-mode="label-alignment">
          <style:list-level-label-alignment text:label-followed-by="nothing" fo:text-indent="-0.499cm" fo:margin-left="1.05cm"/>
        </style:list-level-properties>
      </text:list-level-style-number>
      <text:list-level-style-number text:level="2" text:style-name="WW8Num9z0" loext:num-list-format="–%2%" style:num-prefix="–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9z0" loext:num-list-format="–%3%" style:num-prefix="–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9z0" loext:num-list-format="–%4%" style:num-prefix="–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9z0" loext:num-list-format="–%5%" style:num-prefix="–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9z0" loext:num-list-format="–%6%" style:num-prefix="–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9z0" loext:num-list-format="–%7%" style:num-prefix="–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9z0" loext:num-list-format="–%8%" style:num-prefix="–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9z0" loext:num-list-format="–%9%" style:num-prefix="–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0z0" loext:num-list-format="%2%)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0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0z0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0z0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0z0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0z0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0z0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0z0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z0" loext:num-list-format="%2%)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4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0" loext:num-list-format="%2%)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6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6z0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6z0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6z0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6z0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6z0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6z0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7z0" loext:num-list-format="%2%)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7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7z0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7z0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7z0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7z0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7z0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7z0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19df5e1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><text:span text:style-name="MT1">Strona </text:span><text:page-number text:select-page="current">6</text:page-number><text:s/><text:span text:style-name="MT1">z </text:span><text:span text:style-name="MT1"><text:page-count>6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19T09:01:00</meta:creation-date>
    <dc:date>2024-04-17T09:37:57.391000000</dc:date>
    <meta:editing-duration>P2DT2H40M24S</meta:editing-duration>
    <meta:editing-cycles>344</meta:editing-cycles>
    <meta:generator>LibreOffice/7.2.0.4$Windows_X86_64 LibreOffice_project/9a9c6381e3f7a62afc1329bd359cc48accb6435b</meta:generator>
    <meta:initial-creator>Zca Dyrektora</meta:initial-creator>
    <meta:document-statistic meta:table-count="0" meta:image-count="0" meta:object-count="0" meta:page-count="6" meta:paragraph-count="113" meta:word-count="1866" meta:character-count="14068" meta:non-whitespace-character-count="12381"/>
  </office:meta>
</office:document-meta>
</file>