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bold" officeooo:rsid="001e6929" officeooo:paragraph-rsid="001e692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1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101cm" fo:margin-bottom="0.111cm" loext:contextual-spacing="false" fo:text-align="justify" style:justify-single-word="false"/>
      <style:text-properties style:font-name="Times New Roman" fo:font-size="9pt" fo:font-style="italic" fo:font-weight="normal" officeooo:rsid="000eac3a" officeooo:paragraph-rsid="001a875b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font-weight="bold" officeooo:rsid="000b730b" officeooo:paragraph-rsid="000b730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730b" officeooo:paragraph-rsid="000b730b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0b730b" officeooo:paragraph-rsid="0052fcb0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normal" officeooo:rsid="000b730b" officeooo:paragraph-rsid="000b730b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1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b730b" officeooo:paragraph-rsid="0023809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d3697" officeooo:paragraph-rsid="000d369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0eac3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0eac3a" officeooo:paragraph-rsid="003a51c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0b730b" officeooo:paragraph-rsid="0023809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e58a3" officeooo:paragraph-rsid="0023809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7562c" officeooo:paragraph-rsid="0017562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bold" officeooo:rsid="001a875b" officeooo:paragraph-rsid="001a875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3ec22" officeooo:paragraph-rsid="0013ec22" style:font-weight-asian="bold" style:font-weight-complex="bold"/>
    </style:style>
    <style:style style:name="P25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bold" officeooo:rsid="0015d5ab" officeooo:paragraph-rsid="0015d5ab" style:font-weight-asian="bold" style:font-weight-complex="bold"/>
    </style:style>
    <style:style style:name="P26" style:family="paragraph" style:parent-style-name="Text_20_body">
      <style:paragraph-properties fo:margin-top="0cm" fo:margin-bottom="0.011cm" loext:contextual-spacing="false" fo:line-height="150%" fo:text-align="justify" style:justify-single-word="false"/>
      <style:text-properties fo:font-weight="normal" officeooo:rsid="000b730b" officeooo:paragraph-rsid="000b730b" style:font-weight-asian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/>
    </style:style>
    <style:style style:name="P29" style:family="paragraph" style:parent-style-name="Heading_20_2">
      <style:paragraph-properties fo:line-height="150%" fo:text-align="center" style:justify-single-word="false"/>
      <style:text-properties style:font-name="Times New Roman" fo:font-size="12pt" fo:font-weight="bold" officeooo:rsid="000b730b" officeooo:paragraph-rsid="000b730b" style:font-size-asian="12pt" style:font-weight-asian="bold" style:font-size-complex="12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f6fa4"/>
    </style:style>
    <style:style style:name="P32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33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c3546"/>
    </style:style>
    <style:style style:name="P34" style:family="paragraph" style:parent-style-name="Text_20_body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4f6fa4"/>
    </style:style>
    <style:style style:name="P35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502ab3"/>
    </style:style>
    <style:style style:name="P36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</style:style>
    <style:style style:name="P37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4c3546"/>
    </style:style>
    <style:style style:name="P38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4f6fa4"/>
    </style:style>
    <style:style style:name="P39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paragraph-rsid="00502ab3"/>
    </style:style>
    <style:style style:name="P4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150%" fo:text-indent="0cm" style:auto-text-indent="false" fo:background-color="transparent"/>
      <style:text-properties officeooo:rsid="0035bde1" officeooo:paragraph-rsid="004c3546"/>
    </style:style>
    <style:style style:name="P41" style:family="paragraph" style:parent-style-name="Heading_20_2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2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a875b" style:font-size-asian="12pt" style:font-weight-asian="bold" style:font-size-complex="12pt" style:font-weight-complex="bold"/>
    </style:style>
    <style:style style:name="P43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17562c" style:font-size-asian="12pt" style:font-weight-asian="bold" style:font-size-complex="12pt" style:font-weight-complex="bold"/>
    </style:style>
    <style:style style:name="P44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eac3a" style:font-size-asian="12pt" style:font-weight-asian="bold" style:font-size-complex="12pt" style:font-weight-complex="bold"/>
    </style:style>
    <style:style style:name="P45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b730b" officeooo:paragraph-rsid="000d3697" style:font-size-asian="12pt" style:font-weight-asian="bold" style:font-size-complex="12pt" style:font-weight-complex="bold"/>
    </style:style>
    <style:style style:name="P46" style:family="paragraph" style:parent-style-name="Heading_20_2">
      <style:paragraph-properties fo:margin-top="0.201cm" fo:margin-bottom="0.212cm" loext:contextual-spacing="false" fo:line-height="150%" fo:text-align="center" style:justify-single-word="false"/>
      <style:text-properties style:font-name="Times New Roman" fo:font-size="12pt" fo:font-weight="bold" officeooo:rsid="000d3697" officeooo:paragraph-rsid="000d3697" style:font-size-asian="12pt" style:font-weight-asian="bold" style:font-size-complex="12pt" style:font-weight-complex="bold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fo:font-style="italic" officeooo:rsid="0023809d" officeooo:paragraph-rsid="004c3546" style:font-style-asian="italic" style:font-style-complex="italic"/>
    </style:style>
    <style:style style:name="P48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-0.199cm"/>
        </style:tab-stops>
      </style:paragraph-properties>
    </style:style>
    <style:style style:name="P49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</style:style>
    <style:style style:name="P50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P51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/>
    </style:style>
    <style:style style:name="P52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cm" style:auto-text-indent="false" style:page-number="auto" fo:background-color="transparent">
        <style:tab-stops>
          <style:tab-stop style:position="17cm"/>
        </style:tab-stops>
      </style:paragraph-properties>
    </style:style>
    <style:style style:name="P53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035bde1" officeooo:paragraph-rsid="00502ab3"/>
    </style:style>
    <style:style style:name="P54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rsid="0035bde1" officeooo:paragraph-rsid="00502ab3"/>
    </style:style>
    <style:style style:name="P55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paragraph-rsid="00502ab3"/>
    </style:style>
    <style:style style:name="P56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background-color="transparent"/>
      <style:text-properties officeooo:paragraph-rsid="0051d3ba"/>
    </style:style>
    <style:style style:name="P57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paragraph-rsid="00502ab3"/>
    </style:style>
    <style:style style:name="P58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paragraph-rsid="00502ab3"/>
    </style:style>
    <style:style style:name="P59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paragraph-rsid="0051d3ba"/>
    </style:style>
    <style:style style:name="P60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officeooo:rsid="00502ab3" officeooo:paragraph-rsid="00502ab3"/>
    </style:style>
    <style:style style:name="P61" style:family="paragraph" style:parent-style-name="Text_20_body" style:list-style-name="L1">
      <loext:graphic-properties draw:fill="none"/>
      <style:paragraph-properties fo:margin-top="0cm" fo:margin-bottom="0cm" loext:contextual-spacing="false" fo:line-height="150%" fo:text-align="justify" style:justify-single-word="false" fo:background-color="transparent">
        <style:tab-stops>
          <style:tab-stop style:position="-0.573cm"/>
        </style:tab-stops>
      </style:paragraph-properties>
      <style:text-properties officeooo:rsid="0051d3ba" officeooo:paragraph-rsid="0051d3ba"/>
    </style:style>
    <style:style style:name="P62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>
        <style:tab-stops>
          <style:tab-stop style:position="0.023cm"/>
          <style:tab-stop style:position="0.441cm"/>
          <style:tab-stop style:position="0.617cm"/>
          <style:tab-stop style:position="0.817cm"/>
        </style:tab-stops>
      </style:paragraph-properties>
      <style:text-properties officeooo:paragraph-rsid="00502ab3"/>
    </style:style>
    <style:style style:name="P63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paragraph-rsid="00502ab3"/>
    </style:style>
    <style:style style:name="P6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paragraph-rsid="0051d3ba"/>
    </style:style>
    <style:style style:name="P65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/>
      <style:text-properties style:font-name="Times New Roman" fo:font-size="12pt" fo:font-weight="normal" officeooo:rsid="0022186d" officeooo:paragraph-rsid="00502ab3" style:font-size-asian="12pt" style:font-weight-asian="normal" style:font-size-complex="12pt" style:font-weight-complex="normal"/>
    </style:style>
    <style:style style:name="P66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line-height="150%" style:page-number="auto" fo:background-color="transparent"/>
      <style:text-properties officeooo:rsid="0037eebb" officeooo:paragraph-rsid="00502ab3"/>
    </style:style>
    <style:style style:name="P67" style:family="paragraph" style:parent-style-name="Text_20_body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50%" fo:text-indent="0.101cm" style:auto-text-indent="false" style:page-number="auto" fo:background-color="transparent">
        <style:tab-stops>
          <style:tab-stop style:position="-0.573cm"/>
        </style:tab-stops>
      </style:paragraph-properties>
    </style:style>
    <style:style style:name="P68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7562c" officeooo:paragraph-rsid="0017562c" style:font-size-asian="12pt" style:font-weight-asian="normal" style:font-size-complex="12pt" style:font-weight-complex="normal"/>
    </style:style>
    <style:style style:name="P69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81dd7" officeooo:paragraph-rsid="00181dd7" style:font-size-asian="12pt" style:font-weight-asian="normal" style:font-size-complex="12pt" style:font-weight-complex="normal"/>
    </style:style>
    <style:style style:name="P70" style:family="paragraph" style:parent-style-name="Text_20_body" style:list-style-name="L2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00bb" officeooo:paragraph-rsid="001a00bb" style:font-size-asian="12pt" style:font-weight-asian="normal" style:font-size-complex="12pt" style:font-weight-complex="normal"/>
    </style:style>
    <style:style style:name="P71" style:family="paragraph" style:parent-style-name="Text_20_body" style:list-style-name="L3">
      <style:paragraph-properties fo:margin-top="0cm" fo:margin-bottom="0.011cm" loext:contextual-spacing="false" fo:line-height="150%" fo:text-align="justify" style:justify-single-word="false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P72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.011cm" loext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a875b" officeooo:paragraph-rsid="001a875b" style:font-size-asian="12pt" style:font-weight-asian="normal" style:font-size-complex="12pt" style:font-weight-complex="normal"/>
    </style:style>
    <style:style style:name="T1" style:family="text">
      <style:text-properties officeooo:rsid="00112a0c"/>
    </style:style>
    <style:style style:name="T2" style:family="text">
      <style:text-properties officeooo:rsid="00311894"/>
    </style:style>
    <style:style style:name="T3" style:family="text">
      <style:text-properties officeooo:rsid="000b730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697" style:font-weight-asian="normal" style:font-weight-complex="normal"/>
    </style:style>
    <style:style style:name="T6" style:family="text">
      <style:text-properties fo:font-weight="normal" officeooo:rsid="00104256" style:font-weight-asian="normal" style:font-weight-complex="normal"/>
    </style:style>
    <style:style style:name="T7" style:family="text">
      <style:text-properties fo:font-weight="normal" officeooo:rsid="001cb5f8" style:font-weight-asian="normal" style:font-weight-complex="normal"/>
    </style:style>
    <style:style style:name="T8" style:family="text">
      <style:text-properties fo:font-weight="normal" officeooo:rsid="001e58a3" style:font-weight-asian="normal" style:font-weight-complex="normal"/>
    </style:style>
    <style:style style:name="T9" style:family="text">
      <style:text-properties fo:font-weight="normal" officeooo:rsid="0020156d" style:font-weight-asian="normal" style:font-weight-complex="normal"/>
    </style:style>
    <style:style style:name="T10" style:family="text">
      <style:text-properties fo:font-weight="normal" officeooo:rsid="00285a2f" style:font-weight-asian="normal" style:font-weight-complex="normal"/>
    </style:style>
    <style:style style:name="T11" style:family="text">
      <style:text-properties fo:font-weight="normal" officeooo:rsid="00311894" style:font-weight-asian="normal" style:font-weight-complex="normal"/>
    </style:style>
    <style:style style:name="T12" style:family="text">
      <style:text-properties fo:font-weight="normal" officeooo:rsid="003ad69b" style:font-weight-asian="normal" style:font-weight-complex="normal"/>
    </style:style>
    <style:style style:name="T13" style:family="text">
      <style:text-properties fo:font-weight="normal" officeooo:rsid="004c3546" style:font-weight-asian="normal" style:font-weight-complex="normal"/>
    </style:style>
    <style:style style:name="T14" style:family="text">
      <style:text-properties fo:font-weight="normal" officeooo:rsid="003aa130" style:font-weight-asian="normal" style:font-weight-complex="normal"/>
    </style:style>
    <style:style style:name="T15" style:family="text">
      <style:text-properties fo:font-weight="normal" officeooo:rsid="0054bb99" style:font-weight-asian="normal" style:font-weight-complex="normal"/>
    </style:style>
    <style:style style:name="T16" style:family="text">
      <style:text-properties fo:font-weight="normal" officeooo:rsid="0059b543" style:font-weight-asian="normal" style:font-weight-complex="normal"/>
    </style:style>
    <style:style style:name="T17" style:family="text">
      <style:text-properties fo:font-weight="normal" officeooo:rsid="005a99f7" style:font-weight-asian="normal" style:font-weight-complex="normal"/>
    </style:style>
    <style:style style:name="T18" style:family="text">
      <style:text-properties fo:font-weight="normal" officeooo:rsid="005e17df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809d" style:font-weight-asian="bold" style:font-weight-complex="bold"/>
    </style:style>
    <style:style style:name="T21" style:family="text">
      <style:text-properties fo:font-weight="bold" officeooo:rsid="00409519" style:font-weight-asian="bold" style:font-weight-complex="bold"/>
    </style:style>
    <style:style style:name="T22" style:family="text">
      <style:text-properties officeooo:rsid="000d3697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5d5ab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e692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f3ea6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0156d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126d6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2186d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311894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4f6fa4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59b543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112a0c" style:font-size-asian="12pt" style:font-size-complex="12pt"/>
    </style:style>
    <style:style style:name="T35" style:family="text">
      <style:text-properties style:font-name="Times New Roman" fo:font-size="12pt" officeooo:rsid="00311894" style:font-size-asian="12pt" style:font-size-complex="12pt"/>
    </style:style>
    <style:style style:name="T36" style:family="text">
      <style:text-properties style:font-name="Times New Roman" fo:font-size="12pt" officeooo:rsid="0059b543" style:font-size-asian="12pt" style:font-size-complex="12pt"/>
    </style:style>
    <style:style style:name="T37" style:family="text">
      <style:text-properties style:font-name="Times New Roman" fo:font-size="12pt" fo:font-style="italic" fo:font-weight="normal" officeooo:rsid="0023809d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Times New Roman" fo:font-size="12pt" fo:font-style="italic" fo:font-weight="normal" officeooo:rsid="00409519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fo:font-weight="normal" officeooo:rsid="004c3546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fo:font-weight="bold" officeooo:rsid="00409519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="Times New Roman" fo:font-size="12pt" fo:font-style="italic" fo:font-weight="bold" officeooo:rsid="0023809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1e58a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4c3546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4f6fa4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59b543" style:font-size-asian="12pt" style:font-weight-asian="bold" style:font-size-complex="12pt" style:font-weight-complex="bold"/>
    </style:style>
    <style:style style:name="T47" style:family="text">
      <style:text-properties officeooo:rsid="000eac3a"/>
    </style:style>
    <style:style style:name="T48" style:family="text">
      <style:text-properties officeooo:rsid="0017562c"/>
    </style:style>
    <style:style style:name="T49" style:family="text">
      <style:text-properties officeooo:rsid="00181dd7"/>
    </style:style>
    <style:style style:name="T50" style:family="text">
      <style:text-properties officeooo:rsid="001a00bb"/>
    </style:style>
    <style:style style:name="T51" style:family="text">
      <style:text-properties officeooo:rsid="001a875b"/>
    </style:style>
    <style:style style:name="T52" style:family="text">
      <style:text-properties officeooo:rsid="001e58a3"/>
    </style:style>
    <style:style style:name="T53" style:family="text">
      <style:text-properties officeooo:rsid="001e6929"/>
    </style:style>
    <style:style style:name="T54" style:family="text">
      <style:text-properties officeooo:rsid="0023809d"/>
    </style:style>
    <style:style style:name="T55" style:family="text">
      <style:text-properties fo:font-style="italic" officeooo:rsid="0023809d" style:font-style-asian="italic" style:font-style-complex="italic"/>
    </style:style>
    <style:style style:name="T56" style:family="text">
      <style:text-properties fo:font-style="italic" officeooo:rsid="002608a2" style:font-style-asian="italic" style:font-style-complex="italic"/>
    </style:style>
    <style:style style:name="T57" style:family="text">
      <style:text-properties fo:font-style="italic" officeooo:rsid="00409519" style:font-style-asian="italic" style:font-style-complex="italic"/>
    </style:style>
    <style:style style:name="T58" style:family="text">
      <style:text-properties fo:font-style="italic" officeooo:rsid="004c3546" style:font-style-asian="italic" style:font-style-complex="italic"/>
    </style:style>
    <style:style style:name="T59" style:family="text">
      <style:text-properties fo:font-style="italic" fo:font-weight="bold" officeooo:rsid="00409519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23809d" style:font-style-asian="italic" style:font-weight-asian="bold" style:font-style-complex="italic" style:font-weight-complex="bold"/>
    </style:style>
    <style:style style:name="T61" style:family="text">
      <style:text-properties officeooo:rsid="002e8fb6"/>
    </style:style>
    <style:style style:name="T62" style:family="text">
      <style:text-properties officeooo:rsid="0030283e"/>
    </style:style>
    <style:style style:name="T63" style:family="text">
      <style:text-properties officeooo:rsid="00326f58"/>
    </style:style>
    <style:style style:name="T64" style:family="text">
      <style:text-properties officeooo:rsid="0035f52c"/>
    </style:style>
    <style:style style:name="T65" style:family="text">
      <style:text-properties officeooo:rsid="003ad69b"/>
    </style:style>
    <style:style style:name="T66" style:family="text">
      <style:text-properties officeooo:rsid="00409519"/>
    </style:style>
    <style:style style:name="T67" style:family="text">
      <style:text-properties officeooo:rsid="004c3546"/>
    </style:style>
    <style:style style:name="T68" style:family="text">
      <style:text-properties officeooo:rsid="004f6fa4"/>
    </style:style>
    <style:style style:name="T69" style:family="text">
      <style:text-properties officeooo:rsid="00502ab3"/>
    </style:style>
    <style:style style:name="T70" style:family="text">
      <style:text-properties officeooo:rsid="0051d3ba"/>
    </style:style>
    <style:style style:name="T71" style:family="text">
      <style:text-properties officeooo:rsid="003aa130"/>
    </style:style>
    <style:style style:name="T72" style:family="text">
      <style:text-properties officeooo:rsid="0059af65"/>
    </style:style>
    <style:style style:name="T73" style:family="text">
      <style:text-properties officeooo:rsid="0059b54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N.27<text:span text:style-name="T72">1</text:span>.<text:span text:style-name="T68">3</text:span>.20<text:span text:style-name="T67">21</text:span></text:p>
      <text:p text:style-name="P10">UMOWA Nr ..............................</text:p>
      <text:p text:style-name="P10"/>
      <text:p text:style-name="P12">Dnia ........................................................ w Ostrołęce pomiędzy: </text:p>
      <text:p text:style-name="P12"/>
      <text:p text:style-name="P11">Miastem Ostrołęka, <text:span text:style-name="T4">07-4</text:span><text:span text:style-name="T18">0</text:span><text:span text:style-name="T4">0 Ostrołęka, Plac. Gen. J. Bema 1, reprezentowanym przez </text:span><text:span text:style-name="T14">pełnomocnika</text:span><text:span text:style-name="T4">: </text:span></text:p>
      <text:p text:style-name="P11"><text:span text:style-name="T73">Panią Anną Gocłowską</text:span> – <text:span text:style-name="T71">Wicep</text:span>rezydent Miasta, <text:span text:style-name="T4">zwanym dalej w tekście ''Zamawiającym'', </text:span></text:p>
      <text:p text:style-name="P13">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66">, z siedzibą pod adresem: ............................................................................................................, </text:span>zwan<text:span text:style-name="T66">ą</text:span> dalej ''Wykonawcą'',</text:p>
      <text:p text:style-name="P13">została zawarta umowa o następującej treści: <text:s/></text:p>
      <text:h text:style-name="P29" text:outline-level="2">§ 1. </text:h>
      <text:p text:style-name="P26"><text:span text:style-name="T33">W wyniku post</text:span><text:span text:style-name="T35">ę</text:span><text:span text:style-name="T33">powania o udzielenie zamówienia o wartości nieprzekraczającej równowartości <text:s text:c="3"/></text:span><text:span text:style-name="T36">130 000 zł</text:span><text:span text:style-name="T33">, Zamawiający zleca, a Wykonawca zobowiązuje się do </text:span><text:span text:style-name="T42">wykonywania w 20</text:span><text:span text:style-name="T44">2</text:span><text:span text:style-name="T46">2</text:span><text:span text:style-name="T42"> r. </text:span><text:span text:style-name="T43">operatów szacunkowych wyceny nieruchomości stanowiących własność </text:span><text:span text:style-name="T45">Miasta Ostrołęki</text:span><text:span text:style-name="T43">. </text:span></text:p>
      <text:h text:style-name="P29" text:outline-level="2">§ 2.</text:h>
      <text:p text:style-name="P16">Wykonawca wykona <text:span text:style-name="T52">operaty szacunkowe</text:span> w oparciu o obowiązujące przepisy prawa materialnego, a w szczególności:</text:p>
      <text:p text:style-name="P20"><text:span text:style-name="T4">1) Ustawę z dnia 21 sierpnia 1997 r. </text:span><text:span text:style-name="T7">o</text:span><text:span text:style-name="T4"> gospodarce nieruchomościami </text:span><text:span text:style-name="T17">(</text:span><text:span text:style-name="T5">Dz.U. </text:span><text:span text:style-name="T10">z</text:span><text:span text:style-name="T5"> 20</text:span><text:span text:style-name="T13">2</text:span><text:span text:style-name="T16">1</text:span><text:span text:style-name="T5"> r., poz. </text:span><text:span text:style-name="T15">1</text:span><text:span text:style-name="T16">8</text:span><text:span text:style-name="T15">99,</text:span><text:span text:style-name="T10"><text:line-break/></text:span><text:span text:style-name="T16">ze zm.</text:span><text:span text:style-name="T17">)</text:span><text:span text:style-name="T5">,</text:span></text:p>
      <text:p text:style-name="P21"><text:span text:style-name="T5">2</text:span><text:span text:style-name="T4">)</text:span> <text:span text:style-name="T4"><text:s text:c="2"/></text:span><text:span text:style-name="T5">przepisy wykonawcze do ww. </text:span><text:span text:style-name="T4">u</text:span><text:span text:style-name="T5">staw</text:span><text:span text:style-name="T4">y</text:span><text:span text:style-name="T5">,</text:span></text:p>
      <text:p text:style-name="P20"><text:span text:style-name="T8">3</text:span><text:span text:style-name="T4">)</text:span> <text:span text:style-name="T8">standardy zawodowe rzeczoznawców m</text:span><text:span text:style-name="T11">a</text:span><text:span text:style-name="T8">jątkowych ustanowione przez Polską Federację Stowarz</text:span><text:span text:style-name="T12">y</text:span><text:span text:style-name="T8">szeń Rzecz</text:span><text:span text:style-name="T12">o</text:span><text:span text:style-name="T8">z</text:span><text:span text:style-name="T12">n</text:span><text:span text:style-name="T8">awców Majątkowych.</text:span></text:p>
      <text:h text:style-name="P46" text:outline-level="2">§ 3. </text:h>
      <text:p text:style-name="P6">Termin realizacji przedmiotu zamówienia: od dnia .................................. do dnia <text:span text:style-name="T67">31</text:span> <text:span text:style-name="T67">grudnia 2022 </text:span>r. </text:p>
      <text:h text:style-name="P45" text:outline-level="2">§ <text:span text:style-name="T22">4</text:span>. </text:h>
      <text:p text:style-name="P17"><text:span text:style-name="T19">1.</text:span> Wykonawca będzie sukcesywnie przekazywał Zamawiającemu <text:span text:style-name="T52">poszczególne operaty szacunkowe wyceny nieruchomości</text:span> w trakcie realizacji przedmiotowej umowy.</text:p>
      <text:p text:style-name="P17"><text:span text:style-name="T19">2.</text:span> Wykonawca zobowiązuje si<text:span text:style-name="T2">ę</text:span> do składania pisemnych wyjaśnień, występowania przed organami administracji publicznej i sądami oraz uczestnictwa ze stronami w toczących się post<text:span text:style-name="T2">ę</text:span>powaniach<text:line-break/><text:soft-page-break/>w sprawach objętych zamówieniem.</text:p>
      <text:p text:style-name="P17"><text:span text:style-name="T19">3.</text:span> Powierzenie Wykonawcy prac objętych umową będzie następowało na podstawie pisemnych zleceń, przekazywanych pocztą (za zwrotnym poświadczeniem odbioru), przez gońca lub pracownika Zamawiającego (za pokwitowaniem).</text:p>
      <text:p text:style-name="P17"><text:span text:style-name="T19">4.</text:span> Ustala się termin przekazania Zamawiającemu <text:span text:style-name="T52">operatów szacunkowych objętych zamówieniem na 21 dni, licząc od dnia przekazania każdorazowego zlecenia przez Zamawiającego. </text:span></text:p>
      <text:p text:style-name="P18"><text:span text:style-name="T19">5</text:span>. <text:span text:style-name="T52">W przypadku sporządzenia operatów szacunkowych dla celów mających charakter prac długoterminowych termin wykonania operatu będzie ustalany indywidualnie pomiędzy Zamawiającym, a Wykonawcą. </text:span></text:p>
      <text:p text:style-name="P18"><text:span text:style-name="T19">6.</text:span> Zamawiający zastrzega sobie możliwość zmiany terminów wykonywania prac<text:span text:style-name="T52">y</text:span> lub jej części<text:line-break/>w przypadku zaistnienia sytuacji niezawinionej przez strony.</text:p>
      <text:p text:style-name="P19"><text:span text:style-name="T19">7. </text:span>Ustala się termin na usunięcie wad <text:span text:style-name="T53">operatów szacunkowych</text:span> objętych zamówieniem na 14 dni licząc od dnia z<text:span text:style-name="T64">wrotu</text:span> Wykonawcy przez Zamawiającego <text:span text:style-name="T53">operatu szacunkowego</text:span> objęte<text:span text:style-name="T53">go</text:span> wadą.</text:p>
      <text:p text:style-name="P5">8. <text:span text:style-name="T4">Ustala się termin na odniesienie się do zarzutów lub na wyjaśnienie wątpliwości odnośnie sporządzonego operatu szacunkowego objętego zamówieniem na 14 dni od otrzyma</text:span><text:span text:style-name="T12">n</text:span><text:span text:style-name="T4">ia przez Wykonawcę pisemnej informacji od Zamawiającego.</text:span></text:p>
      <text:h text:style-name="P44" text:outline-level="2">§ <text:span text:style-name="T47">5</text:span>. </text:h>
      <text:p text:style-name="P28">1.<text:span text:style-name="T4"> </text:span><text:span text:style-name="T6">Za wykonanie przedmiotu umowy strony ustalają wynagrodzenie:</text:span></text:p>
      <text:list xml:id="list1164010252" text:style-name="L1">
        <text:list-item>
          <text:p text:style-name="P48">wycena nieruchomości gruntowej w celu zbycia w drodze przetargowej/bezprzetargowej lub w celu zamiany nieruchomości:</text:p>
        </text:list-item>
      </text:list>
      <text:p text:style-name="P30">- <text:s/><text:span text:style-name="T53">nieruchomość zabudowana:</text:span></text:p>
      <text:p text:style-name="P32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6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6"><text:s text:c="3"/>- cena brutto: <text:span text:style-name="T21">............................</text:span><text:span text:style-name="T20"> zł</text:span><text:span text:style-name="T54"> </text:span><text:span text:style-name="T55">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p text:style-name="P30">- <text:span text:style-name="T53">nieruchomość niezabudowana:</text:span></text:p>
      <text:p text:style-name="P33"><text:s text:c="4"/>- cena netto: .............................<text:span text:style-name="T66"> zł </text:span><text:span text:style-name="T55">(słownie złotych: </text:span><text:span text:style-name="T57">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2449676716" text:continue-numbering="true" text:style-name="L1">
        <text:list-item>
          <text:p text:style-name="P49">wycena nieruchomości gruntowej w celu przekształcenia prawa użytkowania wieczystego<text:line-break/>w prawo własności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0930125038" text:continue-numbering="true" text:style-name="L1">
        <text:list-item>
          <text:p text:style-name="P49"><text:soft-page-break/>wycena nieruchomości gruntowej w celu sprzedaży na własność jej dotychczasowemu użytkownikowi wieczystemu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615467867" text:continue-numbering="true" text:style-name="L1">
        <text:list-item>
          <text:p text:style-name="P50">wycena nieruchomości gruntowej w celu ustalenia wysokości odszkodowania z tytułu wywłaszczenia nieruchomości lub ustalenia wysokości odszkodowania za nieruchomości przejęte z mocy prawa na własność <text:span text:style-name="T68">jednostek samorządu terytorialnego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2447961471" text:continue-numbering="true" text:style-name="L1">
        <text:list-item>
          <text:p text:style-name="P49"><text:span text:style-name="T25">wycena nieruchomości w celu </text:span><text:span text:style-name="T31">ustalenia wysokości odszkodowania za szkody powstałe<text:line-break/>na skutek budowy przez Miasto Ostrołęka urządzeń infrastruktury technicznej oraz wartości utraconych korzyści</text:span><text:span text:style-name="T28">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476540207" text:continue-numbering="true" text:style-name="L1">
        <text:list-item>
          <text:p text:style-name="P51"><text:span text:style-name="T25">wycena nieruchomości </text:span><text:span text:style-name="T26">w celu </text:span><text:span text:style-name="T31">wykupu nieruchomości</text:span><text:span text:style-name="T29">u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37"><text:s text:c="3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<text:list xml:id="list120002139887251" text:continue-numbering="true" text:style-name="L1">
        <text:list-item>
          <text:p text:style-name="P51"><text:span text:style-name="T26">wycena nieruchomości </text:span><text:span text:style-name="T29">w celu </text:span><text:span text:style-name="T31">zwrotu wywłaszczonych</text:span><text:span text:style-name="T29"> nieruchomości</text:span><text:span text:style-name="T26">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531639959" text:continue-numbering="true" text:style-name="L1">
        <text:list-item>
          <text:p text:style-name="P51"><text:span text:style-name="T25">wycena nieruchomości </text:span><text:span text:style-name="T31">wraz z ustaleniem wartości odtworzeniowej nieruchomości</text:span><text:span text:style-name="T27">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0696554674" text:continue-numbering="true" text:style-name="L1">
        <text:list-item>
          <text:p text:style-name="P51"><text:span text:style-name="T29">wycena nieruchomości </text:span><text:span text:style-name="T31">gruntowej w celu ustalenia opłaty adiacenckiej, w związku z wybudowaniem urządzeń infrastruktury technicznej, urządzenia dróg i podziału nieruchomości</text:span><text:span text:style-name="T27">:</text:span>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37"><text:s text:c="3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<text:list xml:id="list120001537288967" text:continue-numbering="true" text:style-name="L1">
        <text:list-item>
          <text:p text:style-name="P51"><text:soft-page-break/>wycena nieruchomości w celu aktualizacji opłat z tytułu <text:span text:style-name="T68">użytkowania wieczystego gruntu</text:span>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6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794877830" text:continue-numbering="true" text:style-name="L1">
        <text:list-item>
          <text:p text:style-name="P52">wycena nieruchomości w celu <text:span text:style-name="T68">ustalenia renty planistycznej lub odszkodowania w związku<text:line-break/>z uchwaleniem lub zmiana planu zagospodarowania przestrzennego</text:span>: </text:p>
        </text:list-item>
      </text:list>
      <text:p text:style-name="P35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9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9"><text:span text:style-name="T56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620089495" text:continue-numbering="true" text:style-name="L1">
        <text:list-item>
          <text:p text:style-name="P51">wycena nieruchomości <text:span text:style-name="T69">w celu ustalenia czynszu dzierżawnego</text:span>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6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1937802817" text:continue-numbering="true" text:style-name="L1">
        <text:list-item>
          <text:p text:style-name="P53"><text:span text:style-name="T26">wycena nieruchomości </text:span><text:span text:style-name="T29">w celu ustalenia wysokości wynagrodzenia za ustanowienie służebności przesyłu lub określenia wysokości odszkodowania w związku </text:span><text:span text:style-name="T30">z </text:span><text:span text:style-name="T29">lokalizacją urządzeń infrastruktury technicznej, wynagrodzenia z tytułu ustanowienia służebności gruntowej oraz odszkodowania za bezumowne korzystanie z nieruchomości:</text:span></text:p>
          <text:p text:style-name="P62"><text:s text:c="5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    <text:p text:style-name="P55"><text:s text:c="5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3"><text:span text:style-name="T37"><text:s text:c="5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  </text:list-item>
        <text:list-item>
          <text:p text:style-name="P53">wycena nieruchomości <text:span text:style-name="T69">budynkowej</text:span>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40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list xml:id="list120002250047772" text:continue-numbering="true" text:style-name="L1">
        <text:list-item>
          <text:p text:style-name="P65">wycena nieruchomości w celu przekazania nieruchomości w trwały zarząd na rzecz jednostek organizacyjnych nie posiadających osobowości prawnej:</text:p>
          <text:p text:style-name="P63">- <text:s/><text:span text:style-name="T53">nieruchomość zabudowana:</text:span></text:p>
          <text:p text:style-name="P63"><text:s text:c="6"/>- cena netto: .............................<text:span text:style-name="T66"> zł </text:span><text:span text:style-name="T55">(słownie złotych: </text:span><text:span text:style-name="T57">............................................</text:span><text:span text:style-name="T55"> 00/100),</text:span></text:p>
          <text:p text:style-name="P55"><text:s text:c="6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5"><text:s text:c="6"/>- cena brutto: <text:span text:style-name="T21">............................</text:span><text:span text:style-name="T20"> zł</text:span><text:span text:style-name="T54"> </text:span><text:span text:style-name="T55">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    <text:p text:style-name="P63">- <text:span text:style-name="T53">nieruchomość niezabudowana:</text:span></text:p>
          <text:p text:style-name="P63"><text:s text:c="7"/>- cena netto: .............................<text:span text:style-name="T66"> zł </text:span><text:span text:style-name="T55">(słownie złotych: </text:span><text:span text:style-name="T57">...........................................</text:span><text:span text:style-name="T55"> 00/100),</text:span></text:p>
          <text:p text:style-name="P55"><text:s text:c="6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4"><text:span text:style-name="T37"><text:s text:c="6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</text:span><text:span text:style-name="T37"> </text:span><text:span text:style-name="T39">0</text:span><text:span text:style-name="T37">0/100),</text:span></text:p>
        </text:list-item>
        <text:list-item>
          <text:p text:style-name="P66"><text:soft-page-break/>wycena nieruchomości <text:span text:style-name="T69">w celu aktualizacji opłat z tytułu trwałego zarządu oraz sporządzanie inwentaryzacji obiektów budowlanych:</text:span> </text:p>
          <text:p text:style-name="P6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    <text:p text:style-name="P55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7"><text:span text:style-name="T37"><text:s text:c="3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  </text:list-item>
        <text:list-item>
          <text:p text:style-name="P60">wycena nieruchomości w celu aktualizacji opłat z tytułu trwałego zarządu:</text:p>
        </text:list-item>
      </text:list>
      <text:p text:style-name="P31">- <text:s/><text:span text:style-name="T53">nieruchomość zabudowana:</text:span></text:p>
      <text:p text:style-name="P34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8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8"><text:span text:style-name="T56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p text:style-name="P31">- <text:span text:style-name="T53">nieruchomość niezabudowana:</text:span></text:p>
      <text:p text:style-name="P34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8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8"><text:span text:style-name="T55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 <text:s text:c="2"/></text:p>
      <text:list xml:id="list120001011451393" text:continue-numbering="true" text:style-name="L1">
        <text:list-item>
          <text:p text:style-name="P67">wycen<text:span text:style-name="T69">a </text:span>nieruchomości <text:span text:style-name="T69">zabudowanych do celów ubezpieczeniowych</text:span>:</text:p>
          <text:p text:style-name="P6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    <text:p text:style-name="P55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8"><text:span text:style-name="T37"><text:s text:c="3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  </text:list-item>
        <text:list-item>
          <text:p text:style-name="P58">opinia dotycząca wyceny nieruchomości do ustalenia opłat<text:span text:style-name="T70">y adiacenckiej, renty planistycznej oraz opłat </text:span>z tytułu użytkowania wieczystego:</text:p>
          <text:p text:style-name="P64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    <text:p text:style-name="P56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    <text:p text:style-name="P59"><text:span text:style-name="T37"><text:s text:c="3"/>- cena brutto: </text:span><text:span text:style-name="T40">............................</text:span><text:span text:style-name="T41"> zł</text:span><text:span text:style-name="T37"> (słownie złotych: </text:span><text:span text:style-name="T38">............................................</text:span><text:span text:style-name="T37"> </text:span><text:span text:style-name="T39">0</text:span><text:span text:style-name="T37">0/100),</text:span></text:p>
        </text:list-item>
        <text:list-item>
          <text:p text:style-name="P61">aktualizacja operatu szacunkowego wyceny nieruchomości:</text:p>
        </text:list-item>
      </text:list>
      <text:p text:style-name="P33"><text:s text:c="3"/>- cena netto: .............................<text:span text:style-name="T66"> zł </text:span><text:span text:style-name="T55">(słownie złotych: </text:span><text:span text:style-name="T57">.............................................</text:span><text:span text:style-name="T55"> 00/100),</text:span></text:p>
      <text:p text:style-name="P37"><text:s text:c="3"/>- podatek VAT 23%: .................<text:span text:style-name="T63"> zł </text:span><text:span text:style-name="T55">(słownie złotych: </text:span><text:span text:style-name="T57">............................................ </text:span><text:span text:style-name="T58">0</text:span><text:span text:style-name="T55">0/100),</text:span></text:p>
      <text:p text:style-name="P37"><text:span text:style-name="T56"><text:s text:c="3"/>- cena brutto: </text:span><text:span text:style-name="T59">............................</text:span><text:span text:style-name="T60"> zł</text:span><text:span text:style-name="T55"> (słownie złotych: </text:span><text:span text:style-name="T57">............................................</text:span><text:span text:style-name="T55"> </text:span><text:span text:style-name="T58">0</text:span><text:span text:style-name="T55">0/100),</text:span></text:p>
      <text:p text:style-name="P47"/>
      <text:p text:style-name="P24"><text:span text:style-name="T34">2. </text:span><text:span text:style-name="T23">Rozliczenie za wykonane prace będzie nast</text:span><text:span text:style-name="T30">ę</text:span><text:span text:style-name="T23">powało na podstawie cen jednostkowych p</text:span><text:span text:style-name="T24">rz</text:span><text:span text:style-name="T23">edstawionych w ofercie Wykonawcy.</text:span></text:p>
      <text:p text:style-name="P24"><text:span text:style-name="T33">3. </text:span><text:span text:style-name="T23">Ceny, o których mowa w ust. 1 nie podlegają zmianie przez okres obowiązywania umowy.</text:span></text:p>
      <text:p text:style-name="P24"><text:span text:style-name="T33">4. </text:span><text:span text:style-name="T24">Wynagrodzenie za wykonanie przedmiotu umowy, będzie przekazywane przez Zamawiającego<text:line-break/>w terminie 21 dni od dnia odbioru dokumentacji i przedłożeniu przez Wykonawcę faktury VAT.</text:span></text:p>
      <text:p text:style-name="P25"><text:span text:style-name="T33">5.</text:span><text:span text:style-name="T23"> Łączne wynagrodzenie Wykonawcy z tytułu wykonania przedmiotu umowy nie przekroczy </text:span><text:soft-page-break/><text:span text:style-name="T23">kwoty netto </text:span><text:span text:style-name="T32">130 000 zł</text:span><text:span text:style-name="T23">.</text:span></text:p>
      <text:p text:style-name="P25"><text:span text:style-name="T33">6.</text:span><text:span text:style-name="T23"> Zamawiający zastrzega sobie prawo zmiany zakresu rzeczowego przedmiotu zamówienia.</text:span></text:p>
      <text:h text:style-name="P43" text:outline-level="2">§ <text:span text:style-name="T48">6</text:span>.</text:h>
      <text:p text:style-name="P22">1. <text:span text:style-name="T4">Wykonawca ponosi odpowiedzialność za terminowe wykonanie prac.</text:span></text:p>
      <text:p text:style-name="P22">2.<text:span text:style-name="T4"> Strony postanawiają, że obowiązującą formę odszkodowania stanowią kary umowne.</text:span></text:p>
      <text:p text:style-name="P22">3.<text:span text:style-name="T4"> Wykonawca zapłaci Zamawiającemu kary umowne:</text:span></text:p>
      <text:list xml:id="list3634284873" text:style-name="L2">
        <text:list-item>
          <text:p text:style-name="P68">za zwłokę w przekazan<text:span text:style-name="T65">i</text:span>u dokumentacji Zamawiającemu przez Wykonawcę – 1% wynagrodzenia brutto za wykonane <text:span text:style-name="T49">prace objęte poszczególnymi zleceniami, za każdy dzień zwłoki Wykonawcy;</text:span></text:p>
        </text:list-item>
        <text:list-item>
          <text:p text:style-name="P69">za zwłokę w usunięciu wad wykonanej pracy w wysokości 1% wynagrodzenia brutto<text:line-break/>za wykonane prace objęte <text:span text:style-name="T50">poszczególnymi zleceniami, za każdy dzień zwłoki, licząc<text:line-break/>od ustalonego przez strony terminu na usunięcie wad;</text:span></text:p>
        </text:list-item>
        <text:list-item>
          <text:p text:style-name="P70">w przypadku odst<text:span text:style-name="T65">ą</text:span>pienia przez Zamawiającego lub Wykonawcę od wykonania prac objętych poszczególnymi zleceniami – z przyczyn, za które ponosi odpowiedzialność Wykonawca – w wysokości 20% wartości brutto <text:span text:style-name="T62">zleconej</text:span> pracy. </text:p>
        </text:list-item>
      </text:list>
      <text:p text:style-name="P14"><text:span text:style-name="T19">4</text:span>. Kary umowne, dotyczące opóźnienia w terminowym wykonaniu pra<text:span text:style-name="T61">c</text:span> oraz opóźnienia<text:line-break/>w usunięciu wad wykonanej pracy, będą potrącane z faktury końcowej Wykonawcy. </text:p>
      <text:p text:style-name="P23">5. <text:span text:style-name="T4">Strony zastrzegają sobie prawo do odszkodowania uzupełniającego, przekraczającego wysokość kar umownych do wysokości rzeczywiście poniesionej szkody.</text:span></text:p>
      <text:p text:style-name="P23">6.<text:span text:style-name="T4"> Wszystkie koszty związane z wykonaniem </text:span><text:span text:style-name="T9">operatów szacunkowych</text:span><text:span text:style-name="T4"> ponosi Wykonawca.</text:span></text:p>
      <text:h text:style-name="P42" text:outline-level="2">§ <text:span text:style-name="T51">7</text:span>.</text:h>
      <text:p text:style-name="P15">Zamawiającemu przysługuje prawo do odst<text:span text:style-name="T2">ą</text:span>pienia od umowy w przypadku: </text:p>
      <text:list xml:id="list3427334385" text:style-name="L3">
        <text:list-item>
          <text:p text:style-name="P71">wystąpienia istotnej zmiany okoliczności powodującej, że wykonanie umowy nie leży<text:line-break/>w interesie publicznym, czego nie można było przewidzieć w chwili zawarcia umowy. Odstąpienie od umowy w tym wypadku może nastąpić w terminie 30 dni od powzięcia wiadomości o powyższych okolicznościach;</text:p>
        </text:list-item>
        <text:list-item>
          <text:p text:style-name="P71">likwidacji firmy Wykonawcy – w terminie 30 dni od dnia ogłoszenia likwidacji;</text:p>
        </text:list-item>
        <text:list-item>
          <text:p text:style-name="P72">gdy Wykonawca nie wykonuje przedmiotu umowy zgodnie z jej postanowieniami<text:line-break/>– po upływie 30 dni od wyznaczonego terminu określonego w <text:span text:style-name="T3">§ </text:span>4 ust. 4, ust. 5<text:line-break/>i ust. 7 przedmiotowej umowy. </text:p>
        </text:list-item>
      </text:list>
      <text:h text:style-name="P42" text:outline-level="2">§ <text:span text:style-name="T51">8.</text:span></text:h>
      <text:p text:style-name="P15">Wszelkie zmiany i uzupełnienia treści umowy mogą być dokonywane wyłącznie w formie aneksu <text:soft-page-break/>podpisanego przez obie strony, pod rygorem nieważności. </text:p>
      <text:h text:style-name="P41" text:outline-level="2">§ <text:span text:style-name="T51">9.</text:span></text:h>
      <text:p text:style-name="P27">W sprawach nieuregulowanych przedmiotową umową stosuje się przepisy Kodeksu Cywilnego. </text:p>
      <text:h text:style-name="P41" text:outline-level="2">§ <text:span text:style-name="T51">10.</text:span></text:h>
      <text:p text:style-name="P27">Spory, jakie mogą wyniknąć z realizacji przedmiotowej umowy, strony poddają rozstrzygnięciu właściwym sądom powszechnym dla siedziby Zamawiającego. </text:p>
      <text:h text:style-name="P41" text:outline-level="2">§ <text:span text:style-name="T51">11.</text:span></text:h>
      <text:p text:style-name="P27">Umowa została sporządzona w trzech jednobrzmiących egzemplarzach, z których 2 egzemplarze<text:line-break/>– dla Zamawiającego i 1 egzemplarz – dla Wykonawcy. </text:p>
      <text:p text:style-name="P7"/>
      <text:p text:style-name="P4"><text:s text:c="19"/>ZAMAWIAJĄCY: <text:s text:c="53"/>WYKONAWCA:</text:p>
      <text:p text:style-name="P3"/>
      <text:p text:style-name="P3">................................................................... <text:s text:c="8"/>....................................................................................</text:p>
      <text:p text:style-name="P3"><text:s text:c="75"/></text:p>
      <text:p text:style-name="P3"/>
      <text:p text:style-name="P3"><text:s text:c="76"/>....................................................................................</text:p>
      <text:p text:style-name="P3"/>
      <text:p text:style-name="P3"/>
      <text:p text:style-name="P3"><text:s text:c="76"/>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officeooo:rsid="000eac3a" officeooo:paragraph-rsid="000eac3a" style:font-size-asian="9pt" style:font-style-asian="italic" style:font-size-complex="9pt" style:font-style-complex="italic"/>
    </style:style>
    <style:style style:name="MP2" style:family="paragraph" style:parent-style-name="Footer">
      <style:paragraph-properties fo:margin-top="0.101cm" fo:margin-bottom="0.111cm" loext:contextual-spacing="false" fo:text-align="end" style:justify-single-word="false"/>
      <style:text-properties style:font-name="Times New Roman" fo:font-size="9pt" fo:font-style="italic" fo:font-weight="normal" officeooo:rsid="000eac3a" officeooo:paragraph-rsid="0013ec22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112a0c"/>
    </style:style>
    <style:style style:name="MT2" style:family="text">
      <style:text-properties officeooo:rsid="003118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cm" style:shadow="none" fo:background-color="transparent" style:dynamic-spacing="false" draw:fill="none" draw:fill-color="#ffff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mowa Nr .............................../znak/ <text:s/>GN.272.3.2021 z dnia ................................... <text:s text:c="61"/></text:span>Strona <text:page-number text:select-page="current">7</text:page-number><text:s/>z <text:page-count>7</text:page-count><text:s/></text:p>
      </style:footer>
      <style:footer-first>
        <text:p text:style-name="MP1">Strona 1 z <text:page-count>7</text:page-count></text:p>
      </style:footer-first>
      <style:footer-left>
        <text:p text:style-name="MP2"><text:span text:style-name="MT1">Umowa Nr .............................../znak/ <text:s/>GN.272.3.2021 z dnia ................................... <text:s text:c="61"/></text:span>Strona <text:page-number text:select-page="current">6</text:page-number><text:span text:style-name="MT2"><text:s/>z </text:span><text:span text:style-name="MT2"><text:page-count>7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55S</meta:editing-duration>
    <meta:editing-cycles>38</meta:editing-cycles>
    <meta:generator>LibreOffice/5.4.6.2$Windows_x86 LibreOffice_project/4014ce260a04f1026ba855d3b8d91541c224eab8</meta:generator>
    <dc:date>2021-12-09T12:00:00.216000000</dc:date>
    <meta:print-date>2021-11-29T08:04:34.514000000</meta:print-date>
    <meta:document-statistic meta:table-count="0" meta:image-count="0" meta:object-count="0" meta:page-count="7" meta:paragraph-count="158" meta:word-count="1738" meta:character-count="17892" meta:non-whitespace-character-count="15630"/>
    <meta:user-defined meta:name="Info 1"/>
    <meta:user-defined meta:name="Info 2"/>
    <meta:user-defined meta:name="Info 3"/>
    <meta:user-defined meta:name="Info 4"/>
  </office:meta>
</office:document-meta>
</file>