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01cm" table:align="center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6.297cm"/>
    </style:style>
    <style:style style:name="Tabela2.C" style:family="table-column">
      <style:table-column-properties style:column-width="1.085cm"/>
    </style:style>
    <style:style style:name="Tabela2.D" style:family="table-column">
      <style:table-column-properties style:column-width="1.72cm"/>
    </style:style>
    <style:style style:name="Tabela2.E" style:family="table-column">
      <style:table-column-properties style:column-width="1.799cm"/>
    </style:style>
    <style:style style:name="Tabela2.F" style:family="table-column">
      <style:table-column-properties style:column-width="2.302cm"/>
    </style:style>
    <style:style style:name="Tabela2.G" style:family="table-column">
      <style:table-column-properties style:column-width="1.984cm"/>
    </style:style>
    <style:style style:name="Tabela2.H" style:family="table-column">
      <style:table-column-properties style:column-width="2.699cm"/>
    </style:style>
    <style:style style:name="Tabela2.I" style:family="table-column">
      <style:table-column-properties style:column-width="2.916cm"/>
    </style:style>
    <style:style style:name="Tabela2.J" style:family="table-column">
      <style:table-column-properties style:column-width="4.203cm"/>
    </style:style>
    <style:style style:name="Tabela2.1" style:family="table-row">
      <style:table-row-properties style:min-row-height="0.473cm"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365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1.753cm" fo:keep-together="always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J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1.693cm" fo:keep-together="always"/>
    </style:style>
    <style:style style:name="Tabela2.7" style:family="table-row">
      <style:table-row-properties style:min-row-height="1.342cm" fo:keep-together="always"/>
    </style:style>
    <style:style style:name="Tabela2.12" style:family="table-row">
      <style:table-row-properties style:min-row-height="6.294cm" fo:keep-together="always"/>
    </style:style>
    <style:style style:name="Tabela2.17" style:family="table-row">
      <style:table-row-properties style:min-row-height="1.198cm" fo:keep-together="always"/>
    </style:style>
    <style:style style:name="Tabela2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19" style:family="table-row">
      <style:table-row-properties style:min-row-height="1.505cm" fo:keep-together="always"/>
    </style:style>
    <style:style style:name="Tabela2.20" style:family="table-row">
      <style:table-row-properties style:min-row-height="0.848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end" style:justify-single-word="false"/>
      <style:text-properties style:font-name="Calibri" officeooo:rsid="007de1bd" officeooo:paragraph-rsid="007de1bd"/>
    </style:style>
    <style:style style:name="P6" style:family="paragraph" style:parent-style-name="Standard">
      <style:text-properties style:font-name="Calibri" officeooo:paragraph-rsid="003a64e6"/>
    </style:style>
    <style:style style:name="P7" style:family="paragraph" style:parent-style-name="Standard">
      <style:text-properties style:font-name="Calibri" fo:font-size="11pt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Tahom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officeooo:paragraph-rsid="001afcf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afcfe" style:font-weight-asian="bold" style:font-name-complex="Tahom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06e6c" style:font-weight-asian="bold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officeooo:paragraph-rsid="001afcfe" style:font-weight-asian="bold" style:font-name-complex="Tahom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afcfe" style:font-weight-asian="bold" style:font-name-complex="Tahoma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weight="bold" officeooo:rsid="00421f21" officeooo:paragraph-rsid="001afcfe" style:font-weight-asian="bold" style:font-name-complex="Tahoma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weight="bold" officeooo:rsid="004248a7" officeooo:paragraph-rsid="001afcfe" style:font-weight-asian="bold" style:font-name-complex="Tahom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weight="bold" officeooo:rsid="00435914" officeooo:paragraph-rsid="001afcfe" style:font-weight-asian="bold" style:font-name-complex="Tahoma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weight="bold" officeooo:rsid="0043ee1e" officeooo:paragraph-rsid="001afcfe" style:font-weight-asian="bold" style:font-name-complex="Tahom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weight="bold" officeooo:rsid="00486b49" officeooo:paragraph-rsid="001afcfe" style:font-weight-asian="bold" style:font-name-complex="Tahoma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weight="bold" officeooo:rsid="002e1c0c" officeooo:paragraph-rsid="001afcfe" style:font-weight-asian="bold" style:font-name-complex="Tahoma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weight="bold" officeooo:rsid="0048e16c" officeooo:paragraph-rsid="001afcfe" style:font-weight-asian="bold" style:font-name-complex="Tahoma" style:font-weight-complex="bold"/>
    </style:style>
    <style:style style:name="P25" style:family="paragraph" style:parent-style-name="Standard">
      <style:text-properties style:font-name="Calibri" fo:font-weight="bold" style:font-weight-asian="bold" style:font-weight-complex="bold"/>
    </style:style>
    <style:style style:name="P26" style:family="paragraph" style:parent-style-name="Standard">
      <style:paragraph-properties fo:line-height="115%"/>
      <style:text-properties style:font-name="Calibri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weight="bold" officeooo:paragraph-rsid="004cd774" style:font-weight-asian="bold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weight="bold" officeooo:rsid="0048e16c" officeooo:paragraph-rsid="001afcfe" fo:background-color="transparent" style:font-weight-asian="bold" style:font-name-complex="Tahoma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/>
    </style:style>
    <style:style style:name="P30" style:family="paragraph" style:parent-style-name="Standard">
      <style:paragraph-properties fo:text-align="center" style:justify-single-word="false" fo:orphans="2" fo:widows="2" fo:hyphenation-ladder-count="no-limit"/>
      <style:text-properties style:font-name="Calibri" officeooo:paragraph-rsid="004cd774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2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officeooo:rsid="001ac182" officeooo:paragraph-rsid="001afcfe" style:font-size-asian="10pt" style:font-size-complex="10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font-weight="bold" officeooo:rsid="001fae81" officeooo:paragraph-rsid="001afcfe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font-weight="bold" officeooo:rsid="00212ce4" officeooo:paragraph-rsid="001afcfe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font-weight="bold" officeooo:rsid="00212ce4" officeooo:paragraph-rsid="00212ce4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font-weight="bold" officeooo:rsid="001ac182" officeooo:paragraph-rsid="001afcfe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font-weight="bold" officeooo:rsid="0023257a" officeooo:paragraph-rsid="0023257a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font-weight="bold" officeooo:rsid="0023257a" officeooo:paragraph-rsid="001afcfe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font-weight="bold" officeooo:rsid="00486b49" officeooo:paragraph-rsid="00486b49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font-weight="bold" officeooo:rsid="002430ed" officeooo:paragraph-rsid="001afcfe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font-weight="bold" officeooo:rsid="001ac182" officeooo:paragraph-rsid="001afcfe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text-properties style:font-name="Calibri" fo:font-size="9pt" fo:font-weight="bold" officeooo:paragraph-rsid="00106e6c" style:font-size-asian="9pt" style:font-weight-asian="bold" style:font-name-complex="Tahoma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Calibri" officeooo:paragraph-rsid="001afcfe" style:font-name-complex="Tahom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alibri" style:font-name-complex="Tahoma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Calibri" officeooo:paragraph-rsid="001afcfe" style:font-name-complex="Tahoma"/>
    </style:style>
    <style:style style:name="P46" style:family="paragraph" style:parent-style-name="Standard">
      <style:paragraph-properties fo:text-align="center" style:justify-single-word="false"/>
      <style:text-properties style:font-name="Calibri" officeooo:rsid="00085726" officeooo:paragraph-rsid="001afcfe" style:font-name-complex="Tahoma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Calibri" officeooo:rsid="002cbc90" officeooo:paragraph-rsid="001afcfe" style:font-name-complex="Tahoma"/>
    </style:style>
    <style:style style:name="P48" style:family="paragraph" style:parent-style-name="Standard">
      <style:paragraph-properties style:snap-to-layout-grid="false"/>
      <style:text-properties style:font-name="Calibri" officeooo:rsid="00290a49" officeooo:paragraph-rsid="00323b3d" style:font-name-complex="Tahoma"/>
    </style:style>
    <style:style style:name="P49" style:family="paragraph" style:parent-style-name="Standard">
      <style:paragraph-properties fo:text-align="center" style:justify-single-word="false"/>
      <style:text-properties style:font-name="Calibri" officeooo:rsid="007e5488" officeooo:paragraph-rsid="007e5488" style:font-name-complex="Tahoma"/>
    </style:style>
    <style:style style:name="P50" style:family="paragraph" style:parent-style-name="Standard">
      <style:paragraph-properties fo:line-height="115%"/>
      <style:text-properties style:font-name="Calibri"/>
    </style:style>
    <style:style style:name="P51" style:family="paragraph" style:parent-style-name="Standard">
      <style:text-properties style:font-name="Calibri" style:font-weight-complex="bold"/>
    </style:style>
    <style:style style:name="P52" style:family="paragraph" style:parent-style-name="Standard">
      <style:text-properties fo:color="#000000" style:font-name="Calibri"/>
    </style:style>
    <style:style style:name="P53" style:family="paragraph" style:parent-style-name="Standard">
      <style:paragraph-properties fo:line-height="115%"/>
      <style:text-properties fo:color="#000000" style:font-name="Calibri" fo:font-weight="bold" style:font-name-asian="Arial" style:font-weight-asian="bold" style:font-weight-complex="bold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style:font-name="Calibri" fo:font-weight="bold" style:font-name-asian="Arial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Calibri" fo:font-weight="bold" style:font-name-asian="Arial" style:font-weight-asian="bold" style:font-weight-complex="bold"/>
    </style:style>
    <style:style style:name="P56" style:family="paragraph" style:parent-style-name="Standard">
      <style:text-properties fo:color="#000000" style:font-name="Calibri" fo:font-weight="bold" style:font-weight-asian="bold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Calibri" fo:font-weight="bold" style:font-weight-asian="bold" style:font-weight-complex="bold"/>
    </style:style>
    <style:style style:name="P58" style:family="paragraph" style:parent-style-name="Standard">
      <style:paragraph-properties fo:line-height="115%"/>
      <style:text-properties fo:color="#000000" style:font-name="Calibri" style:font-name-asian="Arial" style:font-weight-complex="bold"/>
    </style:style>
    <style:style style:name="P59" style:family="paragraph" style:parent-style-name="Standard">
      <style:paragraph-properties fo:line-height="115%"/>
      <style:text-properties fo:color="#000000" style:font-name="Calibri" style:font-name-asian="Arial"/>
    </style:style>
    <style:style style:name="P60" style:family="paragraph" style:parent-style-name="Standard">
      <style:paragraph-properties fo:text-align="justify" style:justify-single-word="false"/>
      <style:text-properties fo:color="#000000" style:font-name="Calibri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language="pl" fo:country="PL" fo:font-weight="bold" officeooo:rsid="005e045c" officeooo:paragraph-rsid="005e045c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language="pl" fo:country="PL" fo:font-weight="bold" officeooo:rsid="00753055" officeooo:paragraph-rsid="00753055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language="pl" fo:country="PL" fo:font-weight="bold" officeooo:rsid="004924e7" officeooo:paragraph-rsid="004924e7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language="pl" fo:country="PL" fo:font-weight="bold" officeooo:rsid="00753055" officeooo:paragraph-rsid="00753055" fo:background-color="transparent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language="pl" fo:country="PL" fo:font-weight="bold" officeooo:rsid="004924e7" officeooo:paragraph-rsid="004924e7" fo:background-color="transparent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language="pl" fo:country="PL" fo:font-weight="bold" officeooo:rsid="0070fc37" officeooo:paragraph-rsid="0070fc37" fo:background-color="transparent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language="pl" fo:country="PL" fo:font-weight="bold" officeooo:rsid="0066b5fb" officeooo:paragraph-rsid="0066b5fb" fo:background-color="transparent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language="pl" fo:country="PL" style:text-underline-style="none" fo:font-weight="bold" officeooo:rsid="00753055" officeooo:paragraph-rsid="00753055" fo:background-color="transparent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language="pl" fo:country="PL" fo:font-weight="normal" officeooo:rsid="00753055" officeooo:paragraph-rsid="0077ae39" fo:background-color="transparent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Calibri" officeooo:rsid="00753055" officeooo:paragraph-rsid="00753055" style:font-name-complex="Tahoma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Calibri" officeooo:rsid="00753055" officeooo:paragraph-rsid="00753055" fo:background-color="transparent" style:font-name-complex="Tahoma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342427" officeooo:paragraph-rsid="001afcfe" style:font-name-asian="Times New Roman" style:font-size-asian="10pt" style:font-name-complex="Tahoma" style:font-size-complex="10pt" style:language-complex="ar" style:country-complex="SA"/>
    </style:style>
    <style:style style:name="P73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weight="bold" officeooo:rsid="0017370e" officeooo:paragraph-rsid="0034242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bold" officeooo:rsid="0017370e" officeooo:paragraph-rsid="001afcf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75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weight="bold" officeooo:rsid="00342427" officeooo:paragraph-rsid="0034242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bold" officeooo:rsid="0072e03f" officeooo:paragraph-rsid="001afcfe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bold" officeooo:rsid="0035a878" officeooo:paragraph-rsid="001afcfe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bold" officeooo:rsid="00752e85" officeooo:paragraph-rsid="001afcfe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79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Calibri" fo:font-size="10pt" fo:language="pl" fo:country="PL" fo:font-weight="bold" officeooo:rsid="005140ad" officeooo:paragraph-rsid="005140ad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Calibri" fo:font-size="10pt" fo:language="pl" fo:country="PL" fo:font-weight="bold" officeooo:rsid="004cd774" officeooo:paragraph-rsid="004cd774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Calibri" fo:font-size="10pt" fo:language="pl" fo:country="PL" fo:font-weight="bold" officeooo:rsid="004cd774" officeooo:paragraph-rsid="001afcfe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Calibri" fo:font-size="10pt" fo:language="pl" fo:country="PL" fo:font-weight="bold" officeooo:rsid="006a3ec2" officeooo:paragraph-rsid="006a3ec2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Calibri" fo:font-size="10pt" fo:language="pl" fo:country="PL" fo:font-weight="bold" officeooo:rsid="00752e85" officeooo:paragraph-rsid="00752e85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Calibri" fo:font-size="10pt" fo:language="pl" fo:country="PL" fo:font-weight="bold" officeooo:rsid="004e7c84" officeooo:paragraph-rsid="004e7c84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Calibri" fo:font-size="10pt" fo:language="pl" fo:country="PL" fo:font-weight="bold" officeooo:rsid="0074d957" officeooo:paragraph-rsid="0074d957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bold" officeooo:rsid="0074d957" officeooo:paragraph-rsid="001afcfe" fo:background-color="transparent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87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style:text-underline-style="none" fo:font-weight="bold" officeooo:rsid="0017370e" officeooo:paragraph-rsid="003bd28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88" style:family="paragraph" style:parent-style-name="Standard">
      <style:paragraph-properties fo:text-align="center" style:justify-single-word="false" fo:orphans="2" fo:widows="2" fo:hyphenation-ladder-count="no-limit"/>
      <style:text-properties fo:color="#ff0066" style:font-name="Calibri" fo:font-size="10pt" fo:font-weight="bold" officeooo:rsid="00254835" officeooo:paragraph-rsid="001afcfe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Tahoma" fo:font-size="10pt" fo:language="pl" fo:country="PL" fo:font-weight="bold" officeooo:paragraph-rsid="00760913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Tahoma" fo:font-size="10pt" fo:language="pl" fo:country="PL" fo:font-weight="bold" officeooo:paragraph-rsid="00760913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style:use-window-font-color="true" style:font-name="Calibri" fo:font-size="10pt" fo:language="pl" fo:country="PL" fo:font-weight="bold" officeooo:rsid="0072e03f" officeooo:paragraph-rsid="001afcf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style:use-window-font-color="true" style:font-name="Calibri" fo:font-size="10pt" fo:language="pl" fo:country="PL" fo:font-weight="bold" officeooo:rsid="00752e85" officeooo:paragraph-rsid="001afcf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Calibri" fo:font-size="10pt" fo:language="pl" fo:country="PL" fo:font-weight="bold" officeooo:rsid="0074d957" officeooo:paragraph-rsid="001afcfe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style:font-name="Calibri" fo:font-size="10pt" fo:font-weight="bold" officeooo:rsid="002cbc90" officeooo:paragraph-rsid="002cbc90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text-align="center" style:justify-single-word="false"/>
    </style:style>
    <style:style style:name="P97" style:family="paragraph" style:parent-style-name="Table_20_Contents">
      <style:text-properties fo:color="#000000" style:font-name="Tahoma" fo:font-size="10pt" fo:language="pl" fo:country="PL" fo:font-weight="bold" officeooo:paragraph-rsid="0075305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8" style:family="paragraph" style:parent-style-name="Table_20_Contents">
      <style:text-properties fo:color="#000000" style:font-name="Tahoma" fo:font-size="10pt" fo:language="pl" fo:country="PL" fo:font-weight="bold" officeooo:paragraph-rsid="0075305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9" style:family="paragraph" style:parent-style-name="Table_20_Contents">
      <style:text-properties fo:color="#000000" style:font-name="Tahoma" fo:font-size="10pt" fo:language="pl" fo:country="PL" officeooo:paragraph-rsid="0075305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00" style:family="paragraph" style:parent-style-name="Table_20_Contents">
      <style:paragraph-properties fo:text-align="center" style:justify-single-word="false"/>
      <style:text-properties style:font-name="Calibri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Calibri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Calibri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style:font-name="Calibri" fo:font-size="10pt" officeooo:paragraph-rsid="001afcfe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style:font-name="Calibri" fo:font-size="10pt" officeooo:paragraph-rsid="001afcfe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style:font-name="Calibri" fo:font-size="10pt" officeooo:rsid="001fae81" officeooo:paragraph-rsid="001fae81" style:font-size-asian="10pt" style:font-size-complex="10pt"/>
    </style:style>
    <style:style style:name="P107" style:family="paragraph" style:parent-style-name="Table_20_Contents">
      <style:paragraph-properties fo:text-align="start" style:justify-single-word="false"/>
      <style:text-properties style:font-name="Calibri" fo:font-size="10pt" officeooo:rsid="001fae81" officeooo:paragraph-rsid="001fae81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style:font-name="Calibri" fo:font-size="10pt" officeooo:rsid="00212ce4" officeooo:paragraph-rsid="00212ce4" style:font-size-asian="10pt" style:font-size-complex="10pt"/>
    </style:style>
    <style:style style:name="P109" style:family="paragraph" style:parent-style-name="Table_20_Contents">
      <style:paragraph-properties fo:text-align="start" style:justify-single-word="false"/>
      <style:text-properties style:font-name="Calibri" fo:font-size="10pt" officeooo:rsid="0023257a" officeooo:paragraph-rsid="0023257a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style:font-name="Calibri" fo:font-size="10pt" officeooo:rsid="0023257a" officeooo:paragraph-rsid="0023257a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font-name="Calibri" fo:font-size="10pt" officeooo:rsid="0025ec48" officeooo:paragraph-rsid="001afcfe" style:font-size-asian="10pt" style:font-size-complex="10pt"/>
    </style:style>
    <style:style style:name="P112" style:family="paragraph" style:parent-style-name="Table_20_Contents">
      <style:paragraph-properties fo:text-align="start" style:justify-single-word="false"/>
      <style:text-properties style:font-name="Calibri" fo:font-size="10pt" officeooo:rsid="0025ec48" officeooo:paragraph-rsid="001afcfe" style:font-size-asian="10pt" style:font-size-complex="10pt"/>
    </style:style>
    <style:style style:name="P113" style:family="paragraph" style:parent-style-name="Table_20_Contents">
      <style:paragraph-properties fo:text-align="start" style:justify-single-word="false"/>
      <style:text-properties style:font-name="Calibri" fo:font-size="10pt" officeooo:rsid="002430ed" officeooo:paragraph-rsid="002430ed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Calibri" fo:font-size="10pt" officeooo:rsid="002430ed" officeooo:paragraph-rsid="002430ed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font-name="Calibri" fo:font-size="10pt" officeooo:rsid="00468efc" officeooo:paragraph-rsid="002430ed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font-name="Calibri" fo:font-size="10pt" officeooo:rsid="00468efc" officeooo:paragraph-rsid="00468efc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fae81" officeooo:paragraph-rsid="004adf5b" style:font-size-asian="10pt" style:font-weight-asian="bold" style:font-size-complex="10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1afcfe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5ec48" officeooo:paragraph-rsid="001afcfe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3257a" officeooo:paragraph-rsid="0023257a" style:font-size-asian="10pt" style:font-weight-asian="bold" style:font-size-complex="10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3257a" officeooo:paragraph-rsid="001afcfe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430ed" officeooo:paragraph-rsid="002430ed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430ed" officeooo:paragraph-rsid="00468efc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430ed" officeooo:paragraph-rsid="001afcfe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5ec48" officeooo:paragraph-rsid="001afcfe" fo:background-color="transparent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Calibri" officeooo:paragraph-rsid="002015a1"/>
    </style:style>
    <style:style style:name="P127" style:family="paragraph" style:parent-style-name="Table_20_Contents">
      <style:paragraph-properties fo:text-align="center" style:justify-single-word="false"/>
      <style:text-properties style:font-name="Calibri" officeooo:paragraph-rsid="001afcfe"/>
    </style:style>
    <style:style style:name="P128" style:family="paragraph" style:parent-style-name="Table_20_Contents">
      <style:paragraph-properties fo:text-align="center" style:justify-single-word="false"/>
      <style:text-properties style:font-name="Calibri" fo:background-color="transparent"/>
    </style:style>
    <style:style style:name="P129" style:family="paragraph" style:parent-style-name="Table_20_Contents">
      <style:paragraph-properties fo:text-align="center" style:justify-single-word="false"/>
      <style:text-properties fo:color="#ff0066" style:font-name="Calibri" fo:font-size="10pt" fo:font-weight="bold" officeooo:rsid="00254835" officeooo:paragraph-rsid="001afcfe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text-align="start" style:justify-single-word="false"/>
      <style:text-properties fo:color="#ff0066" style:font-name="Calibri" fo:font-size="10pt" fo:font-weight="bold" officeooo:rsid="00254835" officeooo:paragraph-rsid="00254835" style:font-size-asian="10pt" style:font-weight-asian="bold" style:font-size-complex="10pt" style:font-weight-complex="bold"/>
    </style:style>
    <style:style style:name="P131" style:family="paragraph" style:parent-style-name="Normalny">
      <style:paragraph-properties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P132" style:family="paragraph" style:parent-style-name="Normalny">
      <style:paragraph-properties fo:hyphenation-ladder-count="no-limit" style:text-autospace="none" style:vertical-align="auto"/>
      <style:text-properties officeooo:paragraph-rsid="0041ab40" fo:hyphenate="true" fo:hyphenation-remain-char-count="2" fo:hyphenation-push-char-count="2" loext:hyphenation-no-caps="false"/>
    </style:style>
    <style:style style:name="P133" style:family="paragraph" style:parent-style-name="Normalny">
      <style:paragraph-properties fo:hyphenation-ladder-count="no-limit" style:text-autospace="none" style:vertical-align="auto"/>
      <style:text-properties fo:color="#000000" style:font-name="Calibri" fo:font-size="10pt" fo:font-weight="bold" style:letter-kerning="false" style:font-size-asian="10pt" style:font-weight-asian="bold" style:font-name-complex="Tahoma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34" style:family="paragraph" style:parent-style-name="Normalny">
      <style:paragraph-properties fo:hyphenation-ladder-count="no-limit" style:text-autospace="none" style:vertical-align="auto"/>
      <style:text-properties fo:color="#000000" style:font-name="Calibri" fo:font-size="10pt" style:letter-kerning="false" style:font-size-asian="10pt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35" style:family="paragraph" style:parent-style-name="Normalny">
      <style:paragraph-properties fo:hyphenation-ladder-count="no-limit" style:text-autospace="none" style:vertical-align="auto"/>
      <style:text-properties fo:color="#000000" style:font-name="Calibri" fo:font-size="10pt" style:letter-kerning="false" fo:background-color="transparent" style:font-size-asian="10pt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Calibri" fo:font-size="11pt" officeooo:rsid="00161865" officeooo:paragraph-rsid="001afcfe" style:font-size-asian="11pt" style:font-name-complex="Tahoma" style:font-size-complex="11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officeooo:rsid="00161865" officeooo:paragraph-rsid="001afcfe" style:font-size-asian="11pt" style:font-name-complex="Tahoma" style:font-size-complex="11pt"/>
    </style:style>
    <style:style style:name="P138" style:family="paragraph" style:parent-style-name="Text_20_body">
      <style:text-properties style:font-name="Calibri" fo:font-size="11pt" fo:font-weight="bold" officeooo:paragraph-rsid="00323b3d" style:font-size-asian="11pt" style:font-weight-asian="bold" style:font-name-complex="Times New Roman" style:font-size-complex="11pt" style:font-weight-complex="bold"/>
    </style:style>
    <style:style style:name="P139" style:family="paragraph" style:parent-style-name="Heading_20_1">
      <style:text-properties style:font-name="Calibri"/>
    </style:style>
    <style:style style:name="P140" style:family="paragraph" style:parent-style-name="Heading_20_1" style:list-style-name="">
      <style:paragraph-properties fo:margin-left="0.762cm" fo:margin-right="0cm" fo:text-align="start" style:justify-single-word="false" fo:text-indent="-0.762cm" style:auto-text-indent="false"/>
      <style:text-properties style:font-name="Calibri" style:font-name-complex="Tahoma"/>
    </style:style>
    <style:style style:name="P141" style:family="paragraph" style:parent-style-name="Heading_20_6">
      <style:text-properties style:font-name="Calibri" officeooo:paragraph-rsid="00106e6c" style:font-name-complex="Tahoma"/>
    </style:style>
    <style:style style:name="P142" style:family="paragraph" style:parent-style-name="Heading_20_6">
      <style:text-properties style:font-name="Calibri" officeooo:paragraph-rsid="00106e6c"/>
    </style:style>
    <style:style style:name="P143" style:family="paragraph" style:parent-style-name="Standard" style:master-page-name="Standard">
      <style:paragraph-properties fo:text-align="end" style:justify-single-word="false" style:page-number="auto"/>
      <style:text-properties style:font-name="Calibri" officeooo:paragraph-rsid="003a64e6"/>
    </style:style>
    <style:style style:name="P144" style:family="paragraph" style:parent-style-name="Standard">
      <style:text-properties style:use-window-font-color="true" style:font-name="Calibri" fo:font-size="11pt" fo:language="pl" fo:country="PL" fo:font-weight="bold" officeooo:rsid="001e7bce" officeooo:paragraph-rsid="003a64e6" style:font-name-asian="Times New Roma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P145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Calibri" fo:font-size="10pt" fo:language="pl" fo:country="PL" fo:font-weight="bold" officeooo:rsid="004cd774" officeooo:paragraph-rsid="004cd774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Calibri" fo:font-size="10pt" fo:language="pl" fo:country="PL" fo:font-weight="bold" officeooo:rsid="005140ad" officeooo:paragraph-rsid="001afcfe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bold" officeooo:rsid="0017370e" officeooo:paragraph-rsid="001afcf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48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weight="bold" officeooo:rsid="0017370e" officeooo:paragraph-rsid="00468ef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49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weight="bold" officeooo:rsid="00753055" officeooo:paragraph-rsid="0035a87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bold" officeooo:rsid="0072e03f" officeooo:paragraph-rsid="001afcfe" fo:background-color="transparent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bold" officeooo:rsid="0074d957" officeooo:paragraph-rsid="001afcfe" fo:background-color="transparent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152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weight="bold" officeooo:rsid="0074d957" officeooo:paragraph-rsid="0035a8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53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language="pl" fo:country="PL" fo:font-weight="bold" officeooo:rsid="005e045c" officeooo:paragraph-rsid="005e045c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154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language="pl" fo:country="PL" fo:font-weight="bold" officeooo:rsid="005f7c1c" fo:background-color="transparent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" style:family="text">
      <style:text-properties style:font-name-asian="Tahom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5726" style:font-weight-asian="bold" style:font-weight-complex="bold"/>
    </style:style>
    <style:style style:name="T4" style:family="text">
      <style:text-properties fo:color="#000000" style:font-name="Calibri"/>
    </style:style>
    <style:style style:name="T5" style:family="text">
      <style:text-properties fo:color="#000000" style:font-name="Calibri" style:font-name-asian="Arial"/>
    </style:style>
    <style:style style:name="T6" style:family="text">
      <style:text-properties fo:color="#000000" style:font-name="Calibri" fo:font-weight="bold" style:font-name-asian="Arial" style:font-weight-asian="bold" style:font-weight-complex="bold"/>
    </style:style>
    <style:style style:name="T7" style:family="text">
      <style:text-properties fo:color="#000000" style:font-name="Calibri" fo:font-weight="bold" style:font-name-asian="Tahoma" style:font-weight-asian="bold" style:font-weight-complex="bold"/>
    </style:style>
    <style:style style:name="T8" style:family="text">
      <style:text-properties fo:color="#000000" style:font-name="Calibri" fo:font-weight="bold" style:font-weight-asian="bold"/>
    </style:style>
    <style:style style:name="T9" style:family="text">
      <style:text-properties fo:color="#000000" style:font-name="Calibri" fo:font-weight="bold" style:font-weight-asian="bold" style:font-weight-complex="bold"/>
    </style:style>
    <style:style style:name="T10" style:family="text">
      <style:text-properties fo:color="#000000" style:font-name="Calibri" fo:font-weight="bold" fo:background-color="transparent" loext:char-shading-value="0" style:font-weight-asian="bold" style:font-weight-complex="bold"/>
    </style:style>
    <style:style style:name="T11" style:family="text">
      <style:text-properties fo:color="#000000" style:font-name="Calibri" fo:background-color="transparent" loext:char-shading-value="0"/>
    </style:style>
    <style:style style:name="T12" style:family="text">
      <style:text-properties fo:color="#000000" style:font-name="Calibri" fo:font-size="10pt" fo:font-weight="bold" style:letter-kerning="false" style:font-size-asian="10pt" style:font-weight-asian="bold" style:font-name-complex="Tahoma" style:font-size-complex="10pt" style:language-complex="ar" style:country-complex="SA" style:font-weight-complex="bold"/>
    </style:style>
    <style:style style:name="T13" style:family="text">
      <style:text-properties fo:color="#000000" style:font-name="Calibri" fo:font-size="10pt" style:letter-kerning="false" fo:background-color="transparent" loext:char-shading-value="0" style:font-size-asian="10pt" style:font-name-complex="Tahoma" style:font-size-complex="10pt" style:language-complex="ar" style:country-complex="SA"/>
    </style:style>
    <style:style style:name="T14" style:family="text">
      <style:text-properties fo:color="#000000" style:font-name="Calibri" fo:font-size="12pt" fo:font-weight="bold" officeooo:rsid="0041ab40" style:letter-kerning="false" fo:background-color="transparent" loext:char-shading-value="0" style:font-size-asian="12pt" style:font-weight-asian="bold" style:font-name-complex="Tahoma" style:font-size-complex="12pt" style:language-complex="ar" style:country-complex="SA" style:font-weight-complex="bold"/>
    </style:style>
    <style:style style:name="T15" style:family="text">
      <style:text-properties officeooo:rsid="002430ed"/>
    </style:style>
    <style:style style:name="T16" style:family="text">
      <style:text-properties style:use-window-font-color="true" fo:font-size="10pt" fo:language="pl" fo:country="PL" officeooo:rsid="004cd774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use-window-font-color="true" fo:font-size="10pt" fo:language="pl" fo:country="PL" officeooo:rsid="00500b9d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style:use-window-font-color="true" fo:font-size="10pt" fo:language="pl" fo:country="PL" fo:font-weight="bold" officeooo:rsid="003b27aa" style:font-name-asian="Times New Roman" style:font-size-asian="10pt" style:font-weight-asian="bold" style:font-name-complex="Tahoma" style:font-size-complex="10pt" style:language-complex="ar" style:country-complex="SA"/>
    </style:style>
    <style:style style:name="T19" style:family="text">
      <style:text-properties style:use-window-font-color="true" fo:font-size="10pt" fo:language="pl" fo:country="PL" fo:font-weight="bold" officeooo:rsid="004cd77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fo:font-size="10pt" fo:language="pl" fo:country="PL" fo:font-weight="bold" officeooo:rsid="005140a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fo:font-size="10pt" fo:language="pl" fo:country="PL" fo:font-weight="bold" officeooo:rsid="00752e8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style:use-window-font-color="true" fo:font-size="10pt" fo:language="pl" fo:country="PL" fo:font-weight="bold" officeooo:rsid="0074d957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style:use-window-font-color="true" fo:font-size="10pt" fo:language="pl" fo:country="PL" fo:font-style="normal" fo:font-weight="bold" officeooo:rsid="002de774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4" style:family="text">
      <style:text-properties style:use-window-font-color="true" fo:font-size="11pt" fo:language="pl" fo:country="PL" fo:font-weight="bold" style:font-name-asian="Times New Roma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T25" style:family="text">
      <style:text-properties style:use-window-font-color="true" fo:font-size="11pt" fo:language="pl" fo:country="PL" fo:font-weight="bold" officeooo:rsid="007de1bd" style:font-name-asian="Times New Roma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T26" style:family="text">
      <style:text-properties style:use-window-font-color="true" fo:font-size="11pt" fo:language="pl" fo:country="PL" fo:font-weight="bold" officeooo:rsid="001e7bce" style:font-name-asian="Times New Roma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T27" style:family="text">
      <style:text-properties style:use-window-font-color="true" fo:font-size="11pt" fo:language="pl" fo:country="PL" fo:font-weight="bold" officeooo:rsid="007de1bd" style:font-name-asian="Tahoma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T28" style:family="text">
      <style:text-properties style:use-window-font-color="true" fo:font-size="11pt" fo:language="pl" fo:country="PL" fo:font-weight="bold" officeooo:rsid="007de1bd" style:font-name-asian="Tahoma" style:font-size-asian="11pt" style:font-weight-asian="bold" style:font-name-complex="Tahoma" style:font-size-complex="11pt" style:language-complex="ar" style:country-complex="SA"/>
    </style:style>
    <style:style style:name="T29" style:family="text">
      <style:text-properties style:use-window-font-color="true" fo:font-size="14pt" fo:language="pl" fo:country="PL" fo:font-weight="bold" officeooo:rsid="003a64e6" style:font-name-asian="Times New Roman" style:font-size-asian="14pt" style:font-weight-asian="bold" style:font-name-complex="Tahoma" style:font-size-complex="10pt" style:language-complex="ar" style:country-complex="SA"/>
    </style:style>
    <style:style style:name="T30" style:family="text">
      <style:text-properties style:use-window-font-color="true" style:font-name="Calibri1" fo:font-size="11pt" fo:language="pl" fo:country="PL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31" style:family="text">
      <style:text-properties fo:font-size="10pt" fo:font-weight="bold" officeooo:rsid="0025ec48" style:font-size-asian="10pt" style:font-weight-asian="bold" style:font-size-complex="10pt" style:font-weight-complex="bold"/>
    </style:style>
    <style:style style:name="T32" style:family="text">
      <style:text-properties fo:font-size="10pt" fo:font-weight="bold" officeooo:rsid="0025ec48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4" style:family="text">
      <style:text-properties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5" style:family="text">
      <style:text-properties fo:font-size="10pt" fo:language="pl" fo:country="PL" officeooo:rsid="005f7c1c" fo:background-color="transparent" loext:char-shading-value="0" style:font-name-asian="Times New Roman" style:font-size-asian="10pt" style:font-name-complex="Tahoma" style:font-size-complex="10pt" style:language-complex="ar" style:country-complex="SA"/>
    </style:style>
    <style:style style:name="T36" style:family="text">
      <style:text-properties style:text-line-through-style="solid" style:text-line-through-type="single" style:font-name="Calibri" style:text-underline-mode="continuous" style:text-overline-mode="continuous" style:text-line-through-mode="continuous"/>
    </style:style>
    <style:style style:name="T37" style:family="text">
      <style:text-properties fo:font-size="11pt" style:font-name-asian="Tahoma" style:font-size-asian="11pt" style:font-name-complex="Tahoma" style:font-size-complex="11pt"/>
    </style:style>
    <style:style style:name="T38" style:family="text">
      <style:text-properties fo:font-size="11pt" fo:font-weight="bold" style:font-name-asian="Tahoma" style:font-size-asian="11pt" style:font-weight-asian="bold" style:font-name-complex="Tahoma" style:font-size-complex="11pt"/>
    </style:style>
    <style:style style:name="T39" style:family="text">
      <style:text-properties fo:font-size="11pt" fo:font-weight="bold" officeooo:rsid="002accc5" style:font-name-asian="Tahoma" style:font-size-asian="11pt" style:font-weight-asian="bold" style:font-name-complex="Tahoma" style:font-size-complex="11pt"/>
    </style:style>
    <style:style style:name="T40" style:family="text">
      <style:text-properties fo:font-size="11pt" fo:font-weight="bold" style:font-size-asian="11pt" style:font-weight-asian="bold" style:font-name-complex="Tahoma"/>
    </style:style>
    <style:style style:name="T41" style:family="text">
      <style:text-properties fo:font-size="11pt" fo:font-weight="bold" style:font-size-asian="11pt" style:font-weight-asian="bold" style:font-name-complex="Tahoma" style:font-size-complex="11pt"/>
    </style:style>
    <style:style style:name="T42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43" style:family="text">
      <style:text-properties fo:font-size="11pt" fo:font-weight="bold" officeooo:rsid="0027256f" style:font-size-asian="11pt" style:font-weight-asian="bold" style:font-name-complex="Tahoma" style:font-size-complex="11pt" style:font-weight-complex="bold"/>
    </style:style>
    <style:style style:name="T44" style:family="text">
      <style:text-properties fo:font-size="11pt" fo:font-weight="bold" officeooo:rsid="007de1bd" style:font-size-asian="11pt" style:font-weight-asian="bold" style:font-name-complex="Tahoma" style:font-size-complex="11pt" style:font-weight-complex="bold"/>
    </style:style>
    <style:style style:name="T45" style:family="text">
      <style:text-properties fo:font-size="11pt" fo:font-weight="bold" officeooo:rsid="00085726" style:font-size-asian="11pt" style:font-weight-asian="bold" style:font-name-complex="Tahoma" style:font-size-complex="11pt"/>
    </style:style>
    <style:style style:name="T46" style:family="text">
      <style:text-properties fo:font-size="11pt" style:font-size-asian="11pt" style:font-name-complex="Tahoma"/>
    </style:style>
    <style:style style:name="T47" style:family="text">
      <style:text-properties fo:font-size="11pt" style:font-size-asian="11pt" style:font-name-complex="Tahoma" style:font-size-complex="11pt"/>
    </style:style>
    <style:style style:name="T48" style:family="text">
      <style:text-properties fo:font-size="11pt" officeooo:rsid="001fae81" style:font-size-asian="11pt" style:font-name-complex="Tahoma" style:font-size-complex="11pt"/>
    </style:style>
    <style:style style:name="T49" style:family="text">
      <style:text-properties style:font-name-complex="Tahoma"/>
    </style:style>
    <style:style style:name="T50" style:family="text">
      <style:text-properties fo:background-color="transparent" loext:char-shading-value="0" style:font-name-complex="Tahoma"/>
    </style:style>
    <style:style style:name="T51" style:family="text">
      <style:text-properties style:font-name="Calibri"/>
    </style:style>
    <style:style style:name="T52" style:family="text">
      <style:text-properties style:font-name="Calibri" fo:font-weight="bold" style:font-weight-asian="bold" style:font-weight-complex="bold"/>
    </style:style>
    <style:style style:name="T53" style:family="text">
      <style:text-properties style:font-name="Calibri" fo:font-weight="bold" officeooo:rsid="00753055" style:font-weight-asian="bold" style:font-weight-complex="bold"/>
    </style:style>
    <style:style style:name="T54" style:family="text">
      <style:text-properties style:font-name="Calibri" fo:background-color="transparent" loext:char-shading-value="0"/>
    </style:style>
    <style:style style:name="T55" style:family="text">
      <style:text-properties style:font-name="Calibri" fo:background-color="transparent" loext:char-shading-value="0" style:font-weight-complex="bold"/>
    </style:style>
    <style:style style:name="T56" style:family="text">
      <style:text-properties style:font-name="Calibri" style:font-weight-complex="bold"/>
    </style:style>
    <style:style style:name="T57" style:family="text">
      <style:text-properties style:font-name="Calibri" officeooo:rsid="00753055"/>
    </style:style>
    <style:style style:name="T58" style:family="text">
      <style:text-properties style:font-name="Calibri" officeooo:rsid="00760913"/>
    </style:style>
    <style:style style:name="T59" style:family="text">
      <style:text-properties style:font-name="Calibri" fo:background-color="#ffff00" loext:char-shading-value="0"/>
    </style:style>
    <style:style style:name="T60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text:span text:style-name="T37"><text:s text:c="100"/></text:span><text:span text:style-name="T38"><text:s/>Załącznik nr </text:span><text:span text:style-name="T25">8</text:span><text:span text:style-name="T27"> do SWZ</text:span></text:p>
      <text:p text:style-name="P5"><text:span text:style-name="T30">Za</text:span><text:span text:style-name="T60">łącznik nr 1 do umowy TZ.TA.280.10.2022</text:span></text:p>
      <text:p text:style-name="P144"/>
      <text:p text:style-name="P6"><text:span text:style-name="T26">Numer referencyjny: </text:span><text:span text:style-name="T39"><text:s/>T</text:span><text:span text:style-name="T28">Z.280.10.2022</text:span><text:span text:style-name="T39"> <text:s text:c="47"/></text:span><text:span text:style-name="T41"><text:s text:c="174"/></text:span></text:p>
      <text:h text:style-name="P140" text:outline-level="1"/>
      <text:h text:style-name="P139" text:outline-level="1"><text:span text:style-name="T49">Formularz cenowo – techniczny <text:s/>zadania nr </text:span><text:span text:style-name="T29">7</text:span></text:h>
      <text:p text:style-name="P4"><text:span text:style-name="T41">1.</text:span><text:span text:style-name="T47"> Przedmiotem zamówienia są sukcesywne dostawy </text:span><text:span text:style-name="T43">zestawów do żywienia klinicznego drog</text:span><text:span text:style-name="T44">ą</text:span><text:span text:style-name="T43"> przewodu pokarmowego</text:span><text:span text:style-name="T46">, zwanych</text:span><text:span text:style-name="T47"> </text:span><text:span text:style-name="T46">dalej wyrobami</text:span></text:p>
      <text:p text:style-name="P8"/>
      <text:p text:style-name="P11"><text:span text:style-name="T42">2.</text:span><text:span text:style-name="T47">Wykonawca gwarantuje, że wszystkie wyroby objęte zamówieniem spełniać będą wszystkie – wskazane w niniejszym załączniku - wymagania <text:s text:c="5"/>eksploatacyjno - techniczne i jakościowe.</text:span></text:p>
      <text:p text:style-name="P7"/>
      <text:p text:style-name="P11"><text:span text:style-name="T40">3.</text:span><text:span text:style-name="T46"> </text:span><text:span text:style-name="T47">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P8"><text:span text:style-name="T1"><text:s text:c="4"/></text:span>- <text:s/>nazwa wyrobu, nazwa producenta,</text:p>
      <text:p text:style-name="P8"><text:span text:style-name="T1"><text:s text:c="4"/></text:span>- <text:s/>kod partii lub serii wyrobu, </text:p>
      <text:p text:style-name="P8"><text:span text:style-name="T1"><text:s text:c="4"/></text:span>- <text:s/>wyraźnie oznakowany rozmiar,</text:p>
      <text:p text:style-name="P8"><text:span text:style-name="T1"><text:s text:c="4"/></text:span>- <text:s/>oznaczenie daty, przed upływem której wyrób może być używany bezpiecznie, wyrażonej w latach i miesiącach,</text:p>
      <text:p text:style-name="P8"><text:span text:style-name="T1"><text:s text:c="4"/></text:span>- <text:s/>oznakowanie CE,</text:p>
      <text:p text:style-name="P8"><text:span text:style-name="T1"><text:s text:c="4"/></text:span>- <text:s/>inne oznaczenia i informacje wymagane na podstawie odrębnych przepisów.</text:p>
      <text:p text:style-name="P11"><text:span text:style-name="T41">Uwaga:</text:span><text:span text:style-name="T47"> Okres ważności wyrobów powinien wynosić minimum </text:span><text:span text:style-name="T48">24 miesiące</text:span><text:span text:style-name="T47"> od dnia dostawy do siedziby zamawiającego.</text:span></text:p>
      <text:p text:style-name="P9"/>
      <text:p text:style-name="P12"><text:span text:style-name="T40">4.</text:span><text:span text:style-name="T46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9"/>
      <text:p text:style-name="P12"><text:span text:style-name="T40">5.</text:span><text:span text:style-name="T46"> Wykonawca zapewnia, że na potwierdzenie stanu faktycznego, o którym mowa w pkt. 2 i 4 posiada stosowne dokumenty, które zostaną </text:span><text:span text:style-name="T40"><text:s/></text:span><text:span text:style-name="T46">niezwłocznie przekazane zamawiającemu, <text:s/>na jego pisemny wniosek. </text:span></text:p>
      <text:p text:style-name="P10"/>
      <text:p text:style-name="P136"><text:span text:style-name="T3"><text:s text:c="3"/>6</text:span><text:span text:style-name="T2">.</text:span> Poszczególne dostawy częściowe wyrobów będą realizowane w terminie do ….. dni roboczych od daty złożenia zamówienia za <text:s text:c="2"/>pośrednictwem <text:s text:c="3"/>faksu na nr …………………………… <text:s text:c="2"/>lub poczty elektronicznej na adres e-mail: ………………………………………….</text:p>
      <text:p text:style-name="P137"/>
      <text:p text:style-name="P13"><text:span text:style-name="T45">7</text:span><text:span text:style-name="T41">. </text:span><text:span text:style-name="T47">Wykonawca oferuje realizację niniejszego zamówienia zgodnie z poniższą kalkulacją 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ext:soft-page-break/>
        <table:table-row table:style-name="Tabela2.1">
          <table:table-cell table:style-name="Tabela2.A1" office:value-type="string">
            <text:p text:style-name="P14"/>
            <text:p text:style-name="P16">Lp.</text:p>
          </table:table-cell>
          <table:table-cell table:style-name="Tabela2.A1" office:value-type="string">
            <text:p text:style-name="P15"/>
            <text:h text:style-name="P141" text:outline-level="6">Przedmiot zamówienia – </text:h>
            <text:h text:style-name="P142" text:outline-level="6"><text:span text:style-name="T49">zadanie nr </text:span><text:span text:style-name="T18">7</text:span></text:h>
          </table:table-cell>
          <table:table-cell table:style-name="Tabela2.A1" office:value-type="string">
            <text:p text:style-name="P29"><text:span text:style-name="T33">Jednostka </text:span><text:span text:style-name="T34"><text:s/></text:span><text:span text:style-name="T33">miary</text:span></text:p>
          </table:table-cell>
          <table:table-cell table:style-name="Tabela2.A1" office:value-type="string">
            <text:p text:style-name="P31">Ilość</text:p>
          </table:table-cell>
          <table:table-cell table:style-name="Tabela2.A1" office:value-type="string">
            <text:p text:style-name="P100">Cena jednostkowa netto</text:p>
          </table:table-cell>
          <table:table-cell table:style-name="Tabela2.A1" office:value-type="string">
            <text:p text:style-name="P101">Wartość netto </text:p>
            <text:p text:style-name="P101">6 = 4 x 5</text:p>
          </table:table-cell>
          <table:table-cell table:style-name="Tabela2.A1" office:value-type="string">
            <text:p text:style-name="P102">Stawka podatku VAT %</text:p>
          </table:table-cell>
          <table:table-cell table:style-name="Tabela2.A1" office:value-type="string">
            <text:p text:style-name="P100">Wartość brutto </text:p>
            <text:p text:style-name="P91">8 = 6 + 7</text:p>
          </table:table-cell>
          <table:table-cell table:style-name="Tabela2.A1" office:value-type="string">
            <text:p text:style-name="P126"><text:span text:style-name="T33">Cena jednostkowa </text:span><text:span text:style-name="T23">brutto</text:span></text:p>
            <text:p text:style-name="P103">9 = 8/4</text:p>
          </table:table-cell>
          <table:table-cell table:style-name="Tabela2.J1" office:value-type="string">
            <text:p text:style-name="P42">PRODUCENT/ <text:s/>Nazwa własna lub inne określenie identyfikujące wyrób w sposób jednoznaczny, np. numer katalogowy</text:p>
          </table:table-cell>
        </table:table-row>
        <table:table-row table:style-name="Tabela2.2">
          <table:table-cell table:style-name="Tabela2.A2" office:value-type="string">
            <text:p text:style-name="P43">1</text:p>
          </table:table-cell>
          <table:table-cell table:style-name="Tabela2.A2" office:value-type="string">
            <text:p text:style-name="P49">2</text:p>
          </table:table-cell>
          <table:table-cell table:style-name="Tabela2.A2" office:value-type="string">
            <text:p text:style-name="P43">3</text:p>
          </table:table-cell>
          <table:table-cell table:style-name="Tabela2.A2" office:value-type="string">
            <text:p text:style-name="P43">4</text:p>
          </table:table-cell>
          <table:table-cell table:style-name="Tabela2.A2" office:value-type="string">
            <text:p text:style-name="P46">5</text:p>
          </table:table-cell>
          <table:table-cell table:style-name="Tabela2.A2" office:value-type="string">
            <text:p text:style-name="P46">6</text:p>
          </table:table-cell>
          <table:table-cell table:style-name="Tabela2.A2" office:value-type="string">
            <text:p text:style-name="P46">7</text:p>
          </table:table-cell>
          <table:table-cell table:style-name="Tabela2.A2" office:value-type="string">
            <text:p text:style-name="P46">8</text:p>
          </table:table-cell>
          <table:table-cell table:style-name="Tabela2.A2" office:value-type="string">
            <text:p text:style-name="P46">9</text:p>
          </table:table-cell>
          <table:table-cell table:style-name="Tabela2.J2" office:value-type="string">
            <text:p text:style-name="P46">10</text:p>
          </table:table-cell>
        </table:table-row>
        <table:table-row table:style-name="Tabela2.3">
          <table:table-cell table:style-name="Tabela2.A3" office:value-type="string"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5">1.</text:p>
          </table:table-cell>
          <table:table-cell table:style-name="Tabela2.A3" office:value-type="string">
            <text:p text:style-name="P26">Zgłębnik typu PUR:<text:tab/><text:tab/><text:tab/></text:p>
            <text:p text:style-name="P50">- zgłębnik przeznaczony do żywienia</text:p>
            <text:p text:style-name="P50"><text:s text:c="2"/>dożołądkowego lub dojelitowego;</text:p>
            <text:p text:style-name="P50">- bliższy koniec zgłębnika zakończony</text:p>
            <text:p text:style-name="P50"><text:s text:c="2"/>złączem ENFit służącym do łączenia</text:p>
            <text:p text:style-name="P50"><text:s text:c="2"/>z zestawami do podaży diet;</text:p>
            <text:p text:style-name="P50">- zgłębnik wykonany z miękkiego,</text:p>
            <text:p text:style-name="P50"><text:s text:c="2"/>przezroczystego poliuretanu, nie</text:p>
            <text:p text:style-name="P50"><text:s text:c="2"/>twardniejącego przy dłuższym</text:p>
            <text:p text:style-name="P50"><text:s text:c="2"/>stosowaniu (do 6 tygodni);</text:p>
            <text:p text:style-name="P50">- zawierający centymetrową podziałkę</text:p>
            <text:p text:style-name="P50"><text:s text:c="2"/>znakowaną co 1 cm;</text:p>
            <text:p text:style-name="P50">- dołączona metalowa trójskrętna</text:p>
            <text:p text:style-name="P50"><text:s text:c="2"/>prowadnica (pokryta silikonem)</text:p>
            <text:p text:style-name="P50"><text:s text:c="2"/>z <text:s/>kulkową końcówką;</text:p>
            <text:p text:style-name="P50">- 3 cieniodajne linie <text:s/>kontrastujące</text:p>
            <text:p text:style-name="P3"><text:span text:style-name="Domyślna_20_czcionka_20_akapitu"><text:span text:style-name="T51"><text:s text:c="3"/>w promieniach RTG</text:span></text:span><text:span text:style-name="Domyślna_20_czcionka_20_akapitu"><text:span text:style-name="T36"> </text:span></text:span></text:p>
            <text:p text:style-name="P50">- dalszy koniec zgłębnika posiada dwa</text:p>
            <text:p text:style-name="P50"><text:s text:c="2"/>boczne otwory i jeden centralny</text:p>
            <text:p text:style-name="P3"><text:span text:style-name="Domyślna_20_czcionka_20_akapitu"><text:span text:style-name="T51"><text:s text:c="2"/>przelotowy </text:span></text:span></text:p>
            <text:p text:style-name="P50">- zgłębnik nie zawiera DEHP, nie</text:p>
            <text:p text:style-name="P50"><text:s text:c="2"/>zawiera lateksu, pakowany</text:p>
            <text:p text:style-name="P50"><text:s text:c="2"/>pojedynczo;</text:p>
            <text:p text:style-name="P50">- opakowanie gwarantujące sterylność</text:p>
            <text:p text:style-name="P50"><text:s text:c="2"/>przez minimum 60 miesięcy;</text:p>
            <text:p text:style-name="P54">rozmiary: CH 6/60cm, CH 8/110cm, CH 10/110cm, CH 10/130 cm, CH 12/110 cm</text:p>
          </table:table-cell>
          <table:table-cell table:style-name="Tabela2.A3" office:value-type="string"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szt.</text:p>
          </table:table-cell>
          <table:table-cell table:style-name="Tabela2.A3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27"><text:span text:style-name="T16">28</text:span><text:span text:style-name="T17">5</text:span></text:p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45"/>
          </table:table-cell>
          <table:table-cell table:style-name="Tabela2.A3" office:value-type="string">
            <text:p text:style-name="P45"/>
          </table:table-cell>
          <table:table-cell table:style-name="Tabela2.A3" office:value-type="string">
            <text:p text:style-name="P45"/>
            <text:p text:style-name="P47"/>
          </table:table-cell>
          <table:table-cell table:style-name="Tabela2.A3" office:value-type="string">
            <text:p text:style-name="P45"/>
            <text:p text:style-name="P72"/>
          </table:table-cell>
          <table:table-cell table:style-name="Tabela2.J3" office:value-type="string">
            <text:p text:style-name="P48"/>
          </table:table-cell>
        </table:table-row>
        <text:soft-page-break/>
        <table:table-row table:style-name="Tabela2.3">
          <table:table-cell table:style-name="Tabela2.A4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6"/>
            <text:p text:style-name="P106"/>
            <text:p text:style-name="P106">2.</text:p>
          </table:table-cell>
          <table:table-cell table:style-name="Tabela2.A4" office:value-type="string">
            <text:p text:style-name="P3"><text:span text:style-name="Domyślna_20_czcionka_20_akapitu"><text:span text:style-name="T52">Zgłębnik typu Bengmark PUR (nosowo-jelitowy):</text:span></text:span></text:p>
            <text:p text:style-name="P50">- <text:s/>zgłębnik nosowo-jelitowy</text:p>
            <text:p text:style-name="P50"><text:s text:c="2"/>przeznaczony do żywienia</text:p>
            <text:p text:style-name="P50"><text:s text:c="2"/>dojelitowego bezpośrednio do jelita</text:p>
            <text:p text:style-name="P50"><text:s text:c="2"/>lub dwunastnicy;</text:p>
            <text:p text:style-name="P50">- bliższy koniec zgłębnika zakończony</text:p>
            <text:p text:style-name="P50"><text:s text:c="2"/>złączem ENFit służącym do łączenia <text:s/></text:p>
            <text:p text:style-name="P50"><text:s text:c="2"/>z zestawami do podaży diet;</text:p>
            <text:p text:style-name="P50">- zgłębnik wykonany z miękkiego,</text:p>
            <text:p text:style-name="P50"><text:s text:c="2"/>nieprzezroczystego poliuretanu, nie</text:p>
            <text:p text:style-name="P50"><text:s text:c="2"/>twardniejącego przy dłuższym</text:p>
            <text:p text:style-name="P58"><text:s text:c="2"/>stosowaniu (do 6 tygodni);</text:p>
            <text:p text:style-name="P50">- zawierający centymetrową podziałkę</text:p>
            <text:p text:style-name="P50"><text:s text:c="2"/>znakowaną co 1 cm;</text:p>
            <text:p text:style-name="P50">- dołączona metalowa trójskrętna</text:p>
            <text:p text:style-name="P50"><text:s text:c="2"/>prowadnica (pokryta silikonem)</text:p>
            <text:p text:style-name="P50"><text:s text:c="2"/>z kulkową końcówką;</text:p>
            <text:p text:style-name="P59">- posiadający właściwości</text:p>
            <text:p text:style-name="P59"><text:s text:c="2"/>kontrastujące w promieniach RTG</text:p>
            <text:p text:style-name="P58"><text:s text:c="2"/>(całą swoją powierzchnią);</text:p>
            <text:p text:style-name="P59">- dalszy koniec zgłębnika w kształcie</text:p>
            <text:p text:style-name="P59"><text:s text:c="2"/>oliwki posiadający dwa boczne</text:p>
            <text:p text:style-name="P58"><text:s text:c="2"/>otwory <text:s/>na jednym poziomie <text:s/></text:p>
            <text:p text:style-name="P3"><text:span text:style-name="Domyślna_20_czcionka_20_akapitu"><text:span text:style-name="T5"><text:s text:c="2"/>i dodatkowy otwór umożliwiający np.</text:span></text:span></text:p>
            <text:p text:style-name="P58"><text:s text:c="3"/>założenie pętli z nici ułatwiający</text:p>
          </table:table-cell>
          <table:table-cell table:style-name="Tabela2.A4" office:value-type="string"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szt.</text:p>
          </table:table-cell>
          <table:table-cell table:style-name="Tabela2.A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30"><text:span text:style-name="T19">9</text:span><text:span text:style-name="T20">5</text:span></text:p>
          </table:table-cell>
          <table:table-cell table:style-name="Tabela2.A4" office:value-type="string">
            <text:p text:style-name="P104"/>
          </table:table-cell>
          <table:table-cell table:style-name="Tabela2.A4" office:value-type="string">
            <text:p text:style-name="P45"/>
          </table:table-cell>
          <table:table-cell table:style-name="Tabela2.A4" office:value-type="string">
            <text:p text:style-name="P45"/>
          </table:table-cell>
          <table:table-cell table:style-name="Tabela2.A4" office:value-type="string">
            <text:p text:style-name="P45"/>
          </table:table-cell>
          <table:table-cell table:style-name="Tabela2.A4" office:value-type="string">
            <text:p text:style-name="P45"/>
          </table:table-cell>
          <table:table-cell table:style-name="Tabela2.J4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3"/>
          </table:table-cell>
        </table:table-row>
        <text:soft-page-break/>
        <table:table-row table:style-name="Tabela2.5">
          <table:table-cell table:style-name="Tabela2.A4" office:value-type="string">
            <text:p text:style-name="P104"/>
          </table:table-cell>
          <table:table-cell table:style-name="Tabela2.A4" office:value-type="string">
            <text:p text:style-name="P59"><text:s text:c="2"/>pociągnięcie zgłębnika podczas</text:p>
            <text:p text:style-name="P59"><text:s text:c="2"/>zakładania metodą endoskopową;</text:p>
            <text:p text:style-name="P50">- posiadający specjalną spiralę, która</text:p>
            <text:p text:style-name="P50"><text:s text:c="2"/>po usunięciu prowadnicy przyjmując</text:p>
            <text:p text:style-name="P50"><text:s text:c="2"/>spiralny kształt ułatwia</text:p>
            <text:p text:style-name="P50"><text:s text:c="2"/>przemieszczanie się przez</text:p>
            <text:p text:style-name="P50"><text:s text:c="2"/>oddźwiernik do jelita i dopasowuje</text:p>
            <text:p text:style-name="P50"><text:s text:c="2"/>swój kształt do <text:s/>przewodu</text:p>
            <text:p text:style-name="P50"><text:s text:c="2"/>pokarmowego, tworząc w jelicie</text:p>
            <text:p text:style-name="P50"><text:s text:c="2"/>pętlę mocującą;</text:p>
            <text:p text:style-name="P50">- zgłębnik nie zawiera DEHP, nie</text:p>
            <text:p text:style-name="P50"><text:s text:c="2"/>zawiera lateksu, pakowany</text:p>
            <text:p text:style-name="P50"><text:s text:c="2"/>pojedynczo;</text:p>
            <text:p text:style-name="P50">- opakowanie gwarantujące sterylność</text:p>
            <text:p text:style-name="P50"><text:s text:c="2"/>przez minimum 60 miesięcy;</text:p>
            <text:p text:style-name="P3"><text:span text:style-name="Domyślna_20_czcionka_20_akapitu"><text:span text:style-name="T5"><text:s/></text:span></text:span><text:span text:style-name="Domyślna_20_czcionka_20_akapitu"><text:span text:style-name="T6"><text:s/>rozmiar: CH 10/145 cm</text:span></text:span></text:p>
            <text:p text:style-name="P53"/>
          </table:table-cell>
          <table:table-cell table:style-name="Tabela2.A4" office:value-type="string">
            <text:p text:style-name="P118"/>
          </table:table-cell>
          <table:table-cell table:style-name="Tabela2.A4" office:value-type="string">
            <text:p text:style-name="P146"/>
          </table:table-cell>
          <table:table-cell table:style-name="Tabela2.A4" office:value-type="string">
            <text:p text:style-name="P92"/>
          </table:table-cell>
          <table:table-cell table:style-name="Tabela2.A4" office:value-type="string">
            <text:p text:style-name="P76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76"/>
          </table:table-cell>
          <table:table-cell table:style-name="Tabela2.J4" office:value-type="string">
            <text:p text:style-name="P74"/>
          </table:table-cell>
        </table:table-row>
        <table:table-row table:style-name="Tabela2.5">
          <table:table-cell table:style-name="Tabela2.A4" office:value-type="string"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>3.</text:p>
          </table:table-cell>
          <table:table-cell table:style-name="Tabela2.A4" office:value-type="string">
            <text:p text:style-name="P25">Zgłębnik gastromijny:<text:tab/><text:tab/></text:p>
            <text:p text:style-name="P4">- silikonowy zgłębnik gastrostomijny</text:p>
            <text:p text:style-name="P4"><text:s text:c="2"/>o długości 23 cm;</text:p>
            <text:p text:style-name="P4">- wewnętrzny balon mocujący</text:p>
            <text:p text:style-name="P4"><text:s text:c="2"/>z czerwonym zaworem do</text:p>
            <text:p text:style-name="P4"><text:s text:c="2"/>wypełnienia balonu przy użyciu 15 ml</text:p>
            <text:p text:style-name="Standard"><text:span text:style-name="Domyślna_20_czcionka_20_akapitu"><text:span text:style-name="T51"><text:s text:c="2"/>sterylnej wody </text:span></text:span><text:span text:style-name="Domyślna_20_czcionka_20_akapitu"><text:span text:style-name="T54">(CH18 i CH 20);</text:span></text:span></text:p>
            <text:p text:style-name="P4">- zgłębnik w części wewnętrznej</text:p>
            <text:p text:style-name="P4"><text:s text:c="2"/>(balonowej) posiada potrójną linię <text:s/></text:p>
            <text:p text:style-name="P4"><text:s text:c="2"/>widoczną w promieniach RTG;</text:p>
            <text:p text:style-name="P4">- w części zewnętrznej zawiera</text:p>
            <text:p text:style-name="P4"><text:s text:c="2"/>podziałkę znakowaną dokładnie co</text:p>
            <text:p text:style-name="P50"><text:s text:c="2"/>0,5 cm;</text:p>
            <text:p text:style-name="P4">- dalszy koniec zgłębnika zakończony</text:p>
            <text:p text:style-name="P4"><text:s text:c="2"/>jednym centralnym otworem</text:p>
            <text:p text:style-name="P50"><text:s text:c="2"/>przelotowym;</text:p>
          </table:table-cell>
          <table:table-cell table:style-name="Tabela2.A4" office:value-type="string"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szt.</text:p>
          </table:table-cell>
          <table:table-cell table:style-name="Tabela2.A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79">40</text:p>
            <text:p text:style-name="P35"/>
          </table:table-cell>
          <table:table-cell table:style-name="Tabela2.A4" office:value-type="string">
            <text:p text:style-name="P104"/>
          </table:table-cell>
          <table:table-cell table:style-name="Tabela2.A4" office:value-type="string">
            <text:p text:style-name="P45"/>
          </table:table-cell>
          <table:table-cell table:style-name="Tabela2.A4" office:value-type="string">
            <text:p text:style-name="P45"/>
          </table:table-cell>
          <table:table-cell table:style-name="Tabela2.A4" office:value-type="string">
            <text:p text:style-name="P45"/>
          </table:table-cell>
          <table:table-cell table:style-name="Tabela2.A4" office:value-type="string">
            <text:p text:style-name="P45"/>
          </table:table-cell>
          <table:table-cell table:style-name="Tabela2.J4" office:value-type="string">
            <text:p text:style-name="P45"/>
          </table:table-cell>
        </table:table-row>
        <text:soft-page-break/>
        <table:table-row table:style-name="Tabela2.7">
          <table:table-cell table:style-name="Tabela2.A4" office:value-type="string">
            <text:p text:style-name="P104"/>
          </table:table-cell>
          <table:table-cell table:style-name="Tabela2.A4" office:value-type="string">
            <text:p text:style-name="P4">- bliższy koniec zgłębnika umożliwia</text:p>
            <text:p text:style-name="P4"><text:s text:c="2"/>podłączenie zestawu żywieniowego</text:p>
            <text:p text:style-name="P4"><text:s text:c="2"/>lub strzykawki żywieniowej,</text:p>
            <text:p text:style-name="P4"><text:s text:c="2"/>dodatkowo posiada szczelne</text:p>
            <text:p text:style-name="P4"><text:s text:c="2"/>zamknięcie (kapturek z silikonu)</text:p>
            <text:p text:style-name="P4">- zawierający zacisk do regulacji</text:p>
            <text:p text:style-name="P4"><text:s text:c="2"/>przepływu zabezpieczający przed</text:p>
            <text:p text:style-name="P4"><text:s text:c="2"/>cofaniem się diety;</text:p>
            <text:p text:style-name="P4">- zewnętrzna silikonowa płytka</text:p>
            <text:p text:style-name="P4"><text:s text:c="2"/>pozwalająca umocować zgłebnik do</text:p>
            <text:p text:style-name="P4"><text:s text:c="2"/>powłok brzusznych;</text:p>
            <text:p text:style-name="P4">- zgłębnik nie zawiera DEHP, nie</text:p>
            <text:p text:style-name="P4"><text:s text:c="2"/>zawiera lateksu, bez pirogenów,</text:p>
            <text:p text:style-name="P4"><text:s text:c="2"/>pakowany pojedynczo;</text:p>
            <text:p text:style-name="P4">- opakowanie gwarantujące sterylność</text:p>
            <text:p text:style-name="P4"><text:s text:c="2"/>przez minimum 60 miesięcy;</text:p>
            <text:p text:style-name="P55">- rozmiary: CH 14/ 5 ml,</text:p>
            <text:p text:style-name="P1"><text:span text:style-name="Domyślna_20_czcionka_20_akapitu"><text:span text:style-name="T6"><text:s text:c="2"/>CH 18/15 ml,</text:span></text:span><text:span text:style-name="Domyślna_20_czcionka_20_akapitu"><text:span text:style-name="T7"> </text:span></text:span><text:span text:style-name="Domyślna_20_czcionka_20_akapitu"><text:span text:style-name="T6">CH 20/15 ml</text:span></text:span></text:p>
          </table:table-cell>
          <table:table-cell table:style-name="Tabela2.A4" office:value-type="string">
            <text:p text:style-name="P118"/>
          </table:table-cell>
          <table:table-cell table:style-name="Tabela2.A4" office:value-type="string">
            <text:p text:style-name="P34"/>
          </table:table-cell>
          <table:table-cell table:style-name="Tabela2.A4" office:value-type="string">
            <text:p text:style-name="P92"/>
          </table:table-cell>
          <table:table-cell table:style-name="Tabela2.A4" office:value-type="string">
            <text:p text:style-name="P76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76"/>
          </table:table-cell>
          <table:table-cell table:style-name="Tabela2.A4" office:value-type="string">
            <text:p text:style-name="P76"/>
          </table:table-cell>
          <table:table-cell table:style-name="Tabela2.J4" office:value-type="string">
            <text:p text:style-name="P74"/>
          </table:table-cell>
        </table:table-row>
        <table:table-row table:style-name="Tabela2.7">
          <table:table-cell table:style-name="Tabela2.A4" office:value-type="string"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>4.</text:p>
          </table:table-cell>
          <table:table-cell table:style-name="Tabela2.A4" office:value-type="string">
            <text:p text:style-name="P25">Zestaw PEG (przezskórna endoskopowa gastrostomia)<text:tab/><text:tab/></text:p>
            <text:p text:style-name="P51">- zgłębnik o długości 40 cm wykonany</text:p>
            <text:p text:style-name="P51"><text:s text:c="2"/>z miękkiego, przezroczystego</text:p>
            <text:p text:style-name="Standard"><text:span text:style-name="Domyślna_20_czcionka_20_akapitu"><text:span text:style-name="T56"><text:s text:c="2"/>poliuretanu, <text:s/>nietwardniejącego przy</text:span></text:span></text:p>
            <text:p text:style-name="P51"><text:s text:c="2"/>dłuższym stosowaniu;</text:p>
            <text:p text:style-name="P51">- posiadający nadrukowany rozmiar,</text:p>
            <text:p text:style-name="P51">- linia kontrastująca w promieniach</text:p>
            <text:p text:style-name="P51"><text:s text:c="2"/>RTG;</text:p>
            <text:p text:style-name="P51">- hydromerowa powłoka ułatwiająca</text:p>
            <text:p text:style-name="P51"><text:s text:c="2"/>wprowadzenie zgłębnika; <text:s text:c="27"/>- zawierający centymetrową</text:p>
            <text:p text:style-name="P51"><text:s text:c="2"/>podziałkę znakowaną co 1 cm;</text:p>
            <text:p text:style-name="P51">- bliższy koniec zgłębnika (po jego</text:p>
            <text:p text:style-name="Standard"><text:span text:style-name="Domyślna_20_czcionka_20_akapitu"><text:span text:style-name="T56"><text:s/>odcięciu) zakończony </text:span></text:span><text:span text:style-name="Domyślna_20_czcionka_20_akapitu"><text:span text:style-name="T55">wymiennym</text:span></text:span><text:span text:style-name="Domyślna_20_czcionka_20_akapitu"><text:span text:style-name="T56"> złączem ENFit</text:span></text:span></text:p>
          </table:table-cell>
          <table:table-cell table:style-name="Tabela2.A4" office:value-type="string"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20">szt.</text:p>
          </table:table-cell>
          <table:table-cell table:style-name="Tabela2.A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80">133</text:p>
            <text:p text:style-name="P37"/>
          </table:table-cell>
          <table:table-cell table:style-name="Tabela2.A4" office:value-type="string">
            <text:p text:style-name="P104"/>
          </table:table-cell>
          <table:table-cell table:style-name="Tabela2.A4" office:value-type="string">
            <text:p text:style-name="P45"/>
          </table:table-cell>
          <table:table-cell table:style-name="Tabela2.A4" office:value-type="string">
            <text:p text:style-name="P45"/>
          </table:table-cell>
          <table:table-cell table:style-name="Tabela2.A4" office:value-type="string">
            <text:p text:style-name="P45"/>
          </table:table-cell>
          <table:table-cell table:style-name="Tabela2.A4" office:value-type="string">
            <text:p text:style-name="P45"/>
          </table:table-cell>
          <table:table-cell table:style-name="Tabela2.J4" office:value-type="string">
            <text:p text:style-name="P45"/>
          </table:table-cell>
        </table:table-row>
        <text:soft-page-break/>
        <table:table-row table:style-name="Tabela2.5">
          <table:table-cell table:style-name="Tabela2.A4" office:value-type="string">
            <text:p text:style-name="P107"/>
          </table:table-cell>
          <table:table-cell table:style-name="Tabela2.A4" office:value-type="string">
            <text:p text:style-name="P51"><text:s/>służącym do łączenia <text:s/>z zestawami do</text:p>
            <text:p text:style-name="P51"><text:s text:c="2"/>podaży diet lub strzykawkami ENFit;</text:p>
            <text:p text:style-name="P51">- zewnętrzna silikonowa płytka</text:p>
            <text:p text:style-name="P51"><text:s text:c="2"/>pozwalająca umocować zgłębnik do</text:p>
            <text:p text:style-name="P51"><text:s text:c="2"/>powłok brzusznych;</text:p>
            <text:p text:style-name="P51">- zacisk do regulacji przepływu;</text:p>
            <text:p text:style-name="P51">- zacisk zabezpieczający utrzymanie</text:p>
            <text:p text:style-name="P51"><text:s text:c="2"/>odpowiedniej pozycji zgłębnika oraz</text:p>
            <text:p text:style-name="P51"><text:s text:c="2"/>zabezpieczająca go przed zagięciem</text:p>
            <text:p text:style-name="P51"><text:s text:c="2"/>uniemożliwiającym przepływ diety;</text:p>
            <text:p text:style-name="P51">- silikonowa płytka wewnętrzna;</text:p>
            <text:p text:style-name="P51">- jednorazowy skalpel;</text:p>
            <text:p text:style-name="P51">- igła punkcyjną z trokarem</text:p>
            <text:p text:style-name="P51"><text:s text:c="2"/>i łącznikiem ułatwiającym</text:p>
            <text:p text:style-name="P51"><text:s text:c="2"/>wprowadzenie nici;</text:p>
            <text:p text:style-name="P51">- nić trakcyjna do przeciągania</text:p>
            <text:p text:style-name="P51"><text:s text:c="2"/>zgłębnika</text:p>
            <text:p text:style-name="P51">- zgłębnik nie zawiera DEHP, nie</text:p>
            <text:p text:style-name="P51"><text:s text:c="2"/>zawiera lateksu, bez pirogenów,</text:p>
            <text:p text:style-name="P51"><text:s text:c="2"/>pakowany pojedynczo;</text:p>
            <text:p text:style-name="P60">- opakowanie gwarantujące sterylność</text:p>
            <text:p text:style-name="P60"><text:s text:c="2"/>przez minimum 60 miesięcy;</text:p>
            <text:p text:style-name="P56"><text:s text:c="2"/>rozmiary: CH 10/40 cm, <text:s text:c="2"/></text:p>
            <text:p text:style-name="P56"><text:s text:c="2"/>CH 14/40cm, CH 18/40cm</text:p>
          </table:table-cell>
          <table:table-cell table:style-name="Tabela2.A4" office:value-type="string">
            <text:p text:style-name="P121"/>
          </table:table-cell>
          <table:table-cell table:style-name="Tabela2.A4" office:value-type="string">
            <text:p text:style-name="P38"/>
          </table:table-cell>
          <table:table-cell table:style-name="Tabela2.A4" office:value-type="string">
            <text:p text:style-name="P92"/>
          </table:table-cell>
          <table:table-cell table:style-name="Tabela2.A4" office:value-type="string">
            <text:p text:style-name="P76"/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76"/>
          </table:table-cell>
          <table:table-cell table:style-name="Tabela2.J4" office:value-type="string">
            <text:p text:style-name="P74"/>
          </table:table-cell>
        </table:table-row>
        <table:table-row table:style-name="Tabela2.5">
          <table:table-cell table:style-name="Tabela2.A4" office:value-type="string">
            <text:p text:style-name="P109"/>
            <text:p text:style-name="P109"/>
            <text:p text:style-name="P109"/>
            <text:p text:style-name="P109"/>
            <text:p text:style-name="P109"/>
            <text:p text:style-name="P110">5.</text:p>
          </table:table-cell>
          <table:table-cell table:style-name="Tabela2.A4" office:value-type="string">
            <text:p text:style-name="Standard"><text:span text:style-name="Domyślna_20_czcionka_20_akapitu"><text:span text:style-name="T52">Zgłębnik typu Bengmark </text:span></text:span><text:span text:style-name="Domyślna_20_czcionka_20_akapitu"><text:span text:style-name="T8">PEG/J :</text:span></text:span></text:p>
            <text:p text:style-name="P52">- zgłębnik jejunostomijny do żywienia</text:p>
            <text:p text:style-name="P52"><text:s text:c="2"/>pacjentów bezpośrednio do jelita</text:p>
            <text:p text:style-name="P52"><text:s text:c="2"/>czczego lub dwunastnicy poprzez</text:p>
            <text:p text:style-name="P52"><text:s text:c="2"/>wytworzoną wcześniej gastrostomię</text:p>
            <text:p text:style-name="P52"><text:s text:c="2"/>(w połączeniu z PEG Ch 18 <text:s/>z poz. 4</text:p>
            <text:p text:style-name="P52"><text:s text:c="3"/>formularza);</text:p>
            <text:p text:style-name="P4">- nie wymagający interwencji na</text:p>
            <text:p text:style-name="P4"><text:s text:c="2"/>otwartej jamie brzusznej</text:p>
            <text:p text:style-name="P52">- umożliwiający jednoczesną</text:p>
            <text:p text:style-name="P52"><text:s text:c="2"/>dekompresję żołądka i żywienie do</text:p>
            <text:p text:style-name="P52"><text:s text:c="2"/>jelita;</text:p>
            <text:p text:style-name="P52">- posiadający specjalną spiralę, która</text:p>
          </table:table-cell>
          <table:table-cell table:style-name="Tabela2.A4" office:value-type="string">
            <text:p text:style-name="P111"/>
            <text:p text:style-name="P111"/>
            <text:p text:style-name="P111"/>
            <text:p text:style-name="P111"/>
            <text:p text:style-name="P111"/>
            <text:p text:style-name="P122">szt.</text:p>
          </table:table-cell>
          <table:table-cell table:style-name="Tabela2.A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80">2</text:p>
          </table:table-cell>
          <table:table-cell table:style-name="Tabela2.A4" office:value-type="string">
            <text:p text:style-name="P112"/>
          </table:table-cell>
          <table:table-cell table:style-name="Tabela2.A4" office:value-type="string">
            <text:p text:style-name="P45"/>
          </table:table-cell>
          <table:table-cell table:style-name="Tabela2.A4" office:value-type="string">
            <text:p text:style-name="P45"/>
          </table:table-cell>
          <table:table-cell table:style-name="Tabela2.A4" office:value-type="string">
            <text:p text:style-name="P45"/>
          </table:table-cell>
          <table:table-cell table:style-name="Tabela2.A4" office:value-type="string">
            <text:p text:style-name="P45"/>
          </table:table-cell>
          <table:table-cell table:style-name="Tabela2.J4" office:value-type="string">
            <text:p text:style-name="P45"/>
          </table:table-cell>
        </table:table-row>
        <text:soft-page-break/>
        <table:table-row table:style-name="Tabela2.5">
          <table:table-cell table:style-name="Tabela2.A4" office:value-type="string">
            <text:p text:style-name="P112"/>
          </table:table-cell>
          <table:table-cell table:style-name="Tabela2.A4" office:value-type="string">
            <text:p text:style-name="P4"><text:s/>po usunięciu prowadnicy</text:p>
            <text:p text:style-name="P4"><text:s/>przyjmując spiralny kształt ułatwia</text:p>
            <text:p text:style-name="P4"><text:s/>przemieszczanie się przez</text:p>
            <text:p text:style-name="P4"><text:s/>oddźwiernik do jelita i dopasowuje</text:p>
            <text:p text:style-name="P4"><text:s/>swój kształt do przewodu</text:p>
            <text:p text:style-name="P4"><text:s/>pokarmowego, tworząc w jelicie pętlę</text:p>
            <text:p text:style-name="P4"><text:s text:c="2"/>mocującą;</text:p>
            <text:p text:style-name="P4">- zgłębnik wykonany z miękkiego,</text:p>
            <text:p text:style-name="P4"><text:s text:c="2"/>nieprzezroczystego poliuretanu,</text:p>
            <text:p text:style-name="P4"><text:s text:c="2"/>nietwardniejącego przy dłuższym</text:p>
            <text:p text:style-name="P4"><text:s text:c="2"/>stosowaniu;</text:p>
            <text:p text:style-name="P4">- zawierający centymetrową podziałkę</text:p>
            <text:p text:style-name="P4">- dołączona prowadnica (pokryta</text:p>
            <text:p text:style-name="P4"><text:s text:c="2"/>silikonem) z kulkową końcówką;</text:p>
            <text:p text:style-name="P4">- posiadający właściwości</text:p>
            <text:p text:style-name="P4"><text:s text:c="2"/>kontrastujące w promieniach</text:p>
            <text:p text:style-name="P4"><text:s text:c="2"/>RTG(całą swoją powierzchnią);</text:p>
            <text:p text:style-name="P4">- dalszy koniec zgłębnika posiada</text:p>
            <text:p text:style-name="P4"><text:s text:c="2"/>cztery boczne otwory na</text:p>
            <text:p text:style-name="P4"><text:s text:c="2"/>różnych poziomach, zakończony jest</text:p>
            <text:p text:style-name="P4"><text:s text:c="2"/>"ślepo" końcówką z dodatkowym</text:p>
            <text:p text:style-name="P4"><text:s text:c="2"/>otworem umożliwiającym np.</text:p>
            <text:p text:style-name="P4"><text:s text:c="2"/>założenie pętli z nici ułatwiającej</text:p>
            <text:p text:style-name="P4"><text:s text:c="2"/>pociągnięcie zgłębnika podczas</text:p>
            <text:p text:style-name="P4"><text:s text:c="2"/>zakładania <text:s/>metodą endoskopową</text:p>
            <text:p text:style-name="P4"><text:s text:c="2"/>i tzw. antenką z kuleczką</text:p>
            <text:p text:style-name="P4"><text:s text:c="2"/>umożliwiającą chwycenie jej</text:p>
            <text:p text:style-name="P4"><text:s text:c="2"/>kleszczykami endoskopu;</text:p>
            <text:p text:style-name="P4">- zgłębnik nie zawiera DEHP, nie</text:p>
            <text:p text:style-name="P4"><text:s text:c="2"/>zawiera lateksu, pakowany</text:p>
            <text:p text:style-name="P4"><text:s text:c="2"/>pojedynczo.</text:p>
            <text:p text:style-name="P4">- zapasowy łącznik do zmiany długości</text:p>
            <text:p text:style-name="P4"><text:s text:c="2"/>docelowej zgłębnika</text:p>
            <text:p text:style-name="P4"><text:s text:c="2"/>jejunostomijnego;</text:p>
            <text:p text:style-name="P4">- opakowanie gwarantujące sterylność</text:p>
            <text:p text:style-name="P4"><text:s text:c="2"/>przez minimum 60 <text:s/>miesięcy</text:p>
            <text:p text:style-name="P25"><text:s text:c="2"/>Rozmiar: CH 9/105 cm</text:p>
          </table:table-cell>
          <table:table-cell table:style-name="Tabela2.A4" office:value-type="string">
            <text:p text:style-name="P124"/>
          </table:table-cell>
          <table:table-cell table:style-name="Tabela2.A4" office:value-type="string">
            <text:p text:style-name="P81"/>
          </table:table-cell>
          <table:table-cell table:style-name="Tabela2.A4" office:value-type="string">
            <text:p text:style-name="P92"/>
          </table:table-cell>
          <table:table-cell table:style-name="Tabela2.A4" office:value-type="string">
            <text:p text:style-name="P76"/>
          </table:table-cell>
          <table:table-cell table:style-name="Tabela2.A4" office:value-type="string">
            <text:p text:style-name="P21"/>
          </table:table-cell>
          <table:table-cell table:style-name="Tabela2.A4" office:value-type="string">
            <text:p text:style-name="P47"/>
          </table:table-cell>
          <table:table-cell table:style-name="Tabela2.A4" office:value-type="string">
            <text:p text:style-name="P76"/>
          </table:table-cell>
          <table:table-cell table:style-name="Tabela2.J4" office:value-type="string">
            <text:p text:style-name="P74"/>
          </table:table-cell>
        </table:table-row>
        <text:soft-page-break/>
        <table:table-row table:style-name="Tabela2.12">
          <table:table-cell table:style-name="Tabela2.A4" office:value-type="string">
            <text:p text:style-name="P114"/>
            <text:p text:style-name="P114"/>
            <text:p text:style-name="P114"/>
            <text:p text:style-name="P114"/>
            <text:p text:style-name="P114"/>
            <text:p text:style-name="P114">6.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5"/>
          </table:table-cell>
          <table:table-cell table:style-name="Tabela2.A4" office:value-type="string">
            <text:p text:style-name="P56">Strzykawka Enteralna z końcówką ENFit:</text:p>
            <text:p text:style-name="P52">- przeznaczona tylko do obsługi</text:p>
            <text:p text:style-name="P52"><text:s text:c="2"/>żywienia drogą przewodu</text:p>
            <text:p text:style-name="P52"><text:s text:c="2"/>pokarmowego;</text:p>
            <text:p text:style-name="P4">- nie zawierająca lateksu;</text:p>
            <text:p text:style-name="Standard"><text:span text:style-name="Domyślna_20_czcionka_20_akapitu"><text:span text:style-name="T51">- </text:span></text:span><text:span text:style-name="Domyślna_20_czcionka_20_akapitu"><text:span text:style-name="T54">centryczna:</text:span></text:span></text:p>
            <text:p text:style-name="P4">- przeznaczona do jednorazowego</text:p>
            <text:p text:style-name="P4"><text:s text:c="2"/>użytku w celach żywienia</text:p>
            <text:p text:style-name="P4"><text:s text:c="2"/>enteralnego dla jednego pacjenta;</text:p>
            <text:p text:style-name="P4">- opakowanie gwarantujące sterylność</text:p>
            <text:p text:style-name="P4"><text:s text:c="2"/>przez minimum 60 miesięcy;</text:p>
            <text:p text:style-name="Standard"><text:span text:style-name="Domyślna_20_czcionka_20_akapitu"><text:span text:style-name="T4">- st</text:span></text:span><text:span text:style-name="Domyślna_20_czcionka_20_akapitu"><text:span text:style-name="T51">andard ISO 80369-3;</text:span></text:span></text:p>
            <text:p text:style-name="P25">Rozmiary:</text:p>
            <text:p text:style-name="Standard"><text:span text:style-name="Domyślna_20_czcionka_20_akapitu"><text:span text:style-name="T51">10 ml - <text:tab/><text:tab/></text:span></text:span></text:p>
          </table:table-cell>
          <table:table-cell table:style-name="Tabela2.A4" office:value-type="string"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<text:span text:style-name="T15">s</text:span>zt.</text:p>
            <text:p text:style-name="P119"/>
            <text:p text:style-name="P122"/>
          </table:table-cell>
          <table:table-cell table:style-name="Tabela2.A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9">1600</text:p>
            <text:p text:style-name="P40"/>
            <text:p text:style-name="P36"/>
          </table:table-cell>
          <table:table-cell table:style-name="Tabela2.A4" office:value-type="string">
            <text:p text:style-name="P92"/>
          </table:table-cell>
          <table:table-cell table:style-name="Tabela2.A4" office:value-type="string">
            <text:p text:style-name="P76"/>
          </table:table-cell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3"/>
          </table:table-cell>
          <table:table-cell table:style-name="Tabela2.A4" office:value-type="string">
            <text:p text:style-name="P77"/>
          </table:table-cell>
          <table:table-cell table:style-name="Tabela2.J4" office:value-type="string">
            <text:p text:style-name="P74"/>
          </table:table-cell>
        </table:table-row>
        <table:table-row table:style-name="Tabela2.5">
          <table:table-cell table:style-name="Tabela2.A4" office:value-type="string"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>7.</text:p>
          </table:table-cell>
          <table:table-cell table:style-name="Tabela2.A4" office:value-type="string">
            <text:p text:style-name="P56">Strzykawka Enteralna z końcówką ENFit:</text:p>
            <text:p text:style-name="P52">- przeznaczona tylko do obsługi</text:p>
            <text:p text:style-name="P52"><text:s text:c="2"/>żywienia drogą przewodu</text:p>
            <text:p text:style-name="P52"><text:s text:c="2"/>pokarmowego;</text:p>
            <text:p text:style-name="P4">- nie zawierająca lateksu;</text:p>
            <text:p text:style-name="Standard"><text:span text:style-name="Domyślna_20_czcionka_20_akapitu"><text:span text:style-name="T51">- </text:span></text:span><text:span text:style-name="Domyślna_20_czcionka_20_akapitu"><text:span text:style-name="T54">niecentryczna:</text:span></text:span></text:p>
            <text:p text:style-name="P4">- przeznaczona do jednorazowego</text:p>
            <text:p text:style-name="P4"><text:s text:c="2"/>użytku w celach żywienia</text:p>
            <text:p text:style-name="P4"><text:s text:c="2"/>enteralnego dla jednego pacjenta;</text:p>
            <text:p text:style-name="P4">- opakowanie gwarantujące sterylność</text:p>
            <text:p text:style-name="P4"><text:s text:c="2"/>przez minimum 60 miesięcy;</text:p>
            <text:p text:style-name="Standard"><text:span text:style-name="Domyślna_20_czcionka_20_akapitu"><text:span text:style-name="T4">- st</text:span></text:span><text:span text:style-name="Domyślna_20_czcionka_20_akapitu"><text:span text:style-name="T51">andard ISO 80369-3;</text:span></text:span></text:p>
            <text:p text:style-name="P4">Rozmiary:</text:p>
            <text:p text:style-name="P4">60 ml -</text:p>
          </table:table-cell>
          <table:table-cell table:style-name="Tabela2.A4" office:value-type="string"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>szt.</text:p>
          </table:table-cell>
          <table:table-cell table:style-name="Tabela2.A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82">15 800</text:p>
          </table:table-cell>
          <table:table-cell table:style-name="Tabela2.A4" office:value-type="string">
            <text:p text:style-name="P92"/>
          </table:table-cell>
          <table:table-cell table:style-name="Tabela2.A4" office:value-type="string">
            <text:p text:style-name="P76"/>
          </table:table-cell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76"/>
          </table:table-cell>
          <table:table-cell table:style-name="Tabela2.A4" office:value-type="string">
            <text:p text:style-name="P76"/>
          </table:table-cell>
          <table:table-cell table:style-name="Tabela2.J4" office:value-type="string">
            <text:p text:style-name="P148"/>
          </table:table-cell>
        </table:table-row>
        <table:table-row table:style-name="Tabela2.5">
          <table:table-cell table:style-name="Tabela2.A4" office:value-type="string">
            <text:p text:style-name="P114"/>
            <text:p text:style-name="P114">8.</text:p>
          </table:table-cell>
          <table:table-cell table:style-name="Tabela2.A4" office:value-type="string">
            <text:p text:style-name="Standard"><text:span text:style-name="Domyślna_20_czcionka_20_akapitu"><text:span text:style-name="T10">Łącznik stożkowy </text:span></text:span><text:span text:style-name="Domyślna_20_czcionka_20_akapitu"><text:span text:style-name="T11">umożliwiający połączenie zestawu ENFIT do podaży dojelitowej z żeńskimi łącznikami typu oral/enlock <text:s/>opakowanie 5x6szt</text:span></text:span></text:p>
          </table:table-cell>
          <table:table-cell table:style-name="Tabela2.A4" office:value-type="string">
            <text:p text:style-name="P125"/>
            <text:p text:style-name="P127"><text:span text:style-name="T22">op</text:span><text:span text:style-name="T32">.</text:span></text:p>
          </table:table-cell>
          <table:table-cell table:style-name="Tabela2.A4" office:value-type="string">
            <text:p text:style-name="P41"/>
            <text:p text:style-name="P85">50</text:p>
          </table:table-cell>
          <table:table-cell table:style-name="Tabela2.A4" office:value-type="string">
            <text:p text:style-name="P94"/>
          </table:table-cell>
          <table:table-cell table:style-name="Tabela2.A4" office:value-type="string">
            <text:p text:style-name="P150"/>
          </table:table-cell>
          <table:table-cell table:style-name="Tabela2.A4" office:value-type="string">
            <text:p text:style-name="P28"/>
          </table:table-cell>
          <table:table-cell table:style-name="Tabela2.A4" office:value-type="string">
            <text:p text:style-name="P86"/>
          </table:table-cell>
          <table:table-cell table:style-name="Tabela2.A4" office:value-type="string">
            <text:p text:style-name="P86"/>
          </table:table-cell>
          <table:table-cell table:style-name="Tabela2.J4" office:value-type="string">
            <text:p text:style-name="P152"/>
          </table:table-cell>
        </table:table-row>
        <table:table-row table:style-name="Tabela2.5">
          <table:table-cell table:style-name="Tabela2.A4" office:value-type="string">
            <text:p text:style-name="P114"/>
            <text:p text:style-name="P114"/>
            <text:p text:style-name="P114">9.</text:p>
          </table:table-cell>
          <table:table-cell table:style-name="Tabela2.A4" office:value-type="string">
            <text:p text:style-name="Standard"><text:span text:style-name="Domyślna_20_czcionka_20_akapitu"><text:span text:style-name="T9">Złączka </text:span></text:span><text:span text:style-name="Domyślna_20_czcionka_20_akapitu"><text:span text:style-name="T4">umożliwiająca szczelne połączenie łącznika ze strzykawką typu luer </text:span></text:span><text:span text:style-name="Domyślna_20_czcionka_20_akapitu"><text:span text:style-name="T11">ze zgłębnikiem dojelitowym EnFit opakowanie 5x6szt</text:span></text:span></text:p>
          </table:table-cell>
          <table:table-cell table:style-name="Tabela2.A4" office:value-type="string">
            <text:p text:style-name="P119"/>
            <text:p text:style-name="P119"/>
            <text:p text:style-name="P127"><text:span text:style-name="T21">op</text:span><text:span text:style-name="T31">.</text:span></text:p>
          </table:table-cell>
          <table:table-cell table:style-name="Tabela2.A4" office:value-type="string">
            <text:p text:style-name="P36"/>
            <text:p text:style-name="P36"/>
            <text:p text:style-name="P83">15</text:p>
          </table:table-cell>
          <table:table-cell table:style-name="Tabela2.A4" office:value-type="string">
            <text:p text:style-name="P93"/>
          </table:table-cell>
          <table:table-cell table:style-name="Tabela2.A4" office:value-type="string">
            <text:p text:style-name="P78"/>
          </table:table-cell>
          <table:table-cell table:style-name="Tabela2.A4" office:value-type="string">
            <text:p text:style-name="P24"/>
          </table:table-cell>
          <table:table-cell table:style-name="Tabela2.A4" office:value-type="string">
            <text:p text:style-name="P78"/>
          </table:table-cell>
          <table:table-cell table:style-name="Tabela2.A4" office:value-type="string">
            <text:p text:style-name="P78"/>
          </table:table-cell>
          <table:table-cell table:style-name="Tabela2.J4" office:value-type="string">
            <text:p text:style-name="P149"/>
          </table:table-cell>
        </table:table-row>
        <text:soft-page-break/>
        <table:table-row table:style-name="Tabela2.5">
          <table:table-cell table:style-name="Tabela2.A4" office:value-type="string"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4">10.</text:p>
          </table:table-cell>
          <table:table-cell table:style-name="Tabela2.A4" office:value-type="string">
            <text:p text:style-name="P133">Zgłębnik typu Flocare PUR:</text:p>
            <text:p text:style-name="P134">Zgłębnik nosowo-żołądkowy przeznaczony do żywienia dojelitowego bezpośrednio do żołądka wyposażony w dodatkowy port do odbarczania przeznaczony do ewakuacji treści żołądka.</text:p>
            <text:p text:style-name="P134">Umieszczenie portów na oddzielnych przewodach z oddzielnymi zaciskami umożliwia zastosowanie portu do odbarczania bez konieczności odłączania</text:p>
            <text:p text:style-name="P134">zestawu do żywienia. Bliższy koniec zgłębnika zakończony złączem ENFit służącym do łączenia z zestawami do podaży diet <text:s/>ze złączem ENFit . Zgłębnik wykonany z miękkiego, przezroczystego poliuretanu, nie twardniejącego przy dłuższym stosowaniu. Zgłębnik należy wymieniać częściej niż co 6 tygodni. Zawiera centymetrową podziałkę znakowaną dokładnie co 1 cm ułatwiającą kontrolowanie długości wprowadzanego zgłębnika, metalową trójskrętną prowadnicę (pokrytą silikonem) z kulkową końcówką ułatwiającą jej wprowadzanie do światła. Zgłębnik posiada właściwości kontrastujące (całą swoją powierzchnią) w promieniach RTG. Dalszy koniec zgłębnika w kształcie oliwki posiada cztery boczne otwory i dodatkowy otwór końcowy umożliwiający np. założenie pętli z nici ułatwiający pociągnięcie zgłębnika podczas zakładania metodą endoskopową. Opakowanie gwarantujące sterylność przez 60 miesięcy. Nie zawiera DEHP. Nie zawiera lateksu.</text:p>
            <text:p text:style-name="P131"><text:span text:style-name="Domyślna_20_czcionka_20_akapitu"><text:span text:style-name="T12">Rozmiar : CH 14/110 cm.</text:span></text:span></text:p>
          </table:table-cell>
          <table:table-cell table:style-name="Tabela2.A4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95">szt.</text:p>
          </table:table-cell>
          <table:table-cell table:style-name="Tabela2.A4" office:value-type="string"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4">125</text:p>
          </table:table-cell>
          <table:table-cell table:style-name="Tabela2.A4" office:value-type="string">
            <text:p text:style-name="P130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2.J4" office:value-type="string">
            <text:p text:style-name="P87"/>
          </table:table-cell>
        </table:table-row>
        <text:soft-page-break/>
        <table:table-row table:style-name="Tabela2.17">
          <table:table-cell table:style-name="Tabela2.A4" office:value-type="string">
            <text:p text:style-name="P128"/>
            <text:p text:style-name="P128">11.</text:p>
          </table:table-cell>
          <table:table-cell table:style-name="Tabela2.B17" office:value-type="string">
            <text:p text:style-name="P135">Zestaw do podaży diety w wersji grawitacyjnej do worka.</text:p>
          </table:table-cell>
          <table:table-cell table:style-name="Tabela2.A4" office:value-type="string">
            <text:p text:style-name="P96"><text:span text:style-name="Domyślna_20_czcionka_20_akapitu"><text:span text:style-name="T52"/></text:span></text:p>
            <text:p text:style-name="P96"><text:span text:style-name="Domyślna_20_czcionka_20_akapitu"><text:span text:style-name="T52">Szt.</text:span></text:span></text:p>
          </table:table-cell>
          <table:table-cell table:style-name="Tabela2.A4" office:value-type="string">
            <text:p text:style-name="P61"/>
            <text:p text:style-name="P61">600</text:p>
          </table:table-cell>
          <table:table-cell table:style-name="Tabela2.A4" office:value-type="string">
            <text:p text:style-name="P97"><text:span text:style-name="Domyślna_20_czcionka_20_akapitu"><text:span text:style-name="T57"/></text:span></text:p>
          </table:table-cell>
          <table:table-cell table:style-name="Tabela2.A4" office:value-type="string">
            <text:p text:style-name="P62"/>
          </table:table-cell>
          <table:table-cell table:style-name="Tabela2.A4" office:value-type="string">
            <text:p text:style-name="P63"/>
          </table:table-cell>
          <table:table-cell table:style-name="Tabela2.A4" office:value-type="string">
            <text:p text:style-name="P62"/>
          </table:table-cell>
          <table:table-cell table:style-name="Tabela2.A4" office:value-type="string">
            <text:p text:style-name="P62"/>
          </table:table-cell>
          <table:table-cell table:style-name="Tabela2.J4" office:value-type="string">
            <text:p text:style-name="P70"/>
          </table:table-cell>
        </table:table-row>
        <table:table-row table:style-name="Tabela2.17">
          <table:table-cell table:style-name="Tabela2.A4" office:value-type="string">
            <text:p text:style-name="P96"><text:span text:style-name="Domyślna_20_czcionka_20_akapitu"><text:span text:style-name="T54"/></text:span></text:p>
            <text:p text:style-name="P96"><text:span text:style-name="Domyślna_20_czcionka_20_akapitu"><text:span text:style-name="T54">12.</text:span></text:span></text:p>
          </table:table-cell>
          <table:table-cell table:style-name="Tabela2.B17" office:value-type="string">
            <text:p text:style-name="P131"><text:span text:style-name="Domyślna_20_czcionka_20_akapitu"><text:span text:style-name="T13">Zestaw do podaży diety w wersji do pompy Flocare Infinity do worków</text:span></text:span></text:p>
          </table:table-cell>
          <table:table-cell table:style-name="Tabela2.A4" office:value-type="string">
            <text:p text:style-name="P96"><text:span text:style-name="Domyślna_20_czcionka_20_akapitu"><text:span text:style-name="T52"/></text:span></text:p>
            <text:p text:style-name="P96"><text:span text:style-name="Domyślna_20_czcionka_20_akapitu"><text:span text:style-name="T52">Szt. </text:span></text:span></text:p>
          </table:table-cell>
          <table:table-cell table:style-name="Tabela2.A4" office:value-type="string">
            <text:p text:style-name="P154"/>
            <text:p text:style-name="P57"><text:span text:style-name="T35">2500</text:span><text:span text:style-name="T50"> </text:span></text:p>
          </table:table-cell>
          <table:table-cell table:style-name="Tabela2.A4" office:value-type="string">
            <text:p text:style-name="P98"><text:span text:style-name="Domyślna_20_czcionka_20_akapitu"><text:span text:style-name="T57"/></text:span></text:p>
          </table:table-cell>
          <table:table-cell table:style-name="Tabela2.A4" office:value-type="string">
            <text:p text:style-name="P64"/>
          </table:table-cell>
          <table:table-cell table:style-name="Tabela2.A4" office:value-type="string">
            <text:p text:style-name="P65"/>
          </table:table-cell>
          <table:table-cell table:style-name="Tabela2.A4" office:value-type="string">
            <text:p text:style-name="P64"/>
          </table:table-cell>
          <table:table-cell table:style-name="Tabela2.A4" office:value-type="string">
            <text:p text:style-name="P64"/>
          </table:table-cell>
          <table:table-cell table:style-name="Tabela2.J4" office:value-type="string">
            <text:p text:style-name="P71"/>
          </table:table-cell>
        </table:table-row>
        <table:table-row table:style-name="Tabela2.19">
          <table:table-cell table:style-name="Tabela2.A4" office:value-type="string">
            <text:p text:style-name="P96"><text:span text:style-name="Domyślna_20_czcionka_20_akapitu"><text:span text:style-name="T54"/></text:span></text:p>
            <text:p text:style-name="P96"><text:span text:style-name="Domyślna_20_czcionka_20_akapitu"><text:span text:style-name="T54">13.</text:span></text:span></text:p>
          </table:table-cell>
          <table:table-cell table:style-name="Tabela2.B17" office:value-type="string">
            <text:p text:style-name="P131"><text:span text:style-name="Domyślna_20_czcionka_20_akapitu"><text:span text:style-name="T13">Złącze bolus do pobierania diety bezpośrednio z opakowania przy użyciu strzykawki ENFit, opakowanie 30szt</text:span></text:span></text:p>
          </table:table-cell>
          <table:table-cell table:style-name="Tabela2.A4" office:value-type="string">
            <text:p text:style-name="P96"><text:span text:style-name="Domyślna_20_czcionka_20_akapitu"><text:span text:style-name="T52"/></text:span></text:p>
            <text:p text:style-name="P96"><text:span text:style-name="Domyślna_20_czcionka_20_akapitu"><text:span text:style-name="T52">op.</text:span></text:span></text:p>
          </table:table-cell>
          <table:table-cell table:style-name="Tabela2.A4" office:value-type="string">
            <text:p text:style-name="P66"/>
            <text:p text:style-name="P66">32</text:p>
          </table:table-cell>
          <table:table-cell table:style-name="Tabela2.A4" office:value-type="string">
            <text:p text:style-name="P99"><text:span text:style-name="Domyślna_20_czcionka_20_akapitu"><text:span text:style-name="T53"/></text:span></text:p>
          </table:table-cell>
          <table:table-cell table:style-name="Tabela2.A4" office:value-type="string">
            <text:p text:style-name="P64"/>
          </table:table-cell>
          <table:table-cell table:style-name="Tabela2.A4" office:value-type="string">
            <text:p text:style-name="P67"/>
          </table:table-cell>
          <table:table-cell table:style-name="Tabela2.A4" office:value-type="string">
            <text:p text:style-name="P64"/>
          </table:table-cell>
          <table:table-cell table:style-name="Tabela2.A4" office:value-type="string">
            <text:p text:style-name="P68"/>
          </table:table-cell>
          <table:table-cell table:style-name="Tabela2.J4" office:value-type="string">
            <text:p text:style-name="P69"/>
          </table:table-cell>
        </table:table-row>
        <table:table-row table:style-name="Tabela2.20">
          <table:table-cell table:style-name="Tabela2.A4" office:value-type="string">
            <text:p text:style-name="Table_20_Contents"><text:span text:style-name="Domyślna_20_czcionka_20_akapitu"><text:span text:style-name="T54"/></text:span></text:p>
          </table:table-cell>
          <table:table-cell table:style-name="Tabela2.A3" table:number-columns-spanned="4" office:value-type="string">
            <text:p text:style-name="P132"><text:span text:style-name="Domyślna_20_czcionka_20_akapitu"><text:span text:style-name="T14"><text:s/>RAZEM:</text:span></text:span></text:p>
          </table:table-cell>
          <table:covered-table-cell/>
          <table:covered-table-cell/>
          <table:covered-table-cell/>
          <table:table-cell table:style-name="Tabela2.A4" office:value-type="string">
            <text:p text:style-name="P89"><text:span text:style-name="Domyślna_20_czcionka_20_akapitu"><text:span text:style-name="T58"/></text:span></text:p>
          </table:table-cell>
          <table:table-cell table:style-name="Tabela2.A4" office:value-type="string">
            <text:p text:style-name="P2"><text:span text:style-name="Domyślna_20_czcionka_20_akapitu"><text:span text:style-name="T59"/></text:span></text:p>
          </table:table-cell>
          <table:table-cell table:style-name="Tabela2.A4" office:value-type="string">
            <text:p text:style-name="P90"><text:span text:style-name="Domyślna_20_czcionka_20_akapitu"><text:span text:style-name="T58"/></text:span></text:p>
          </table:table-cell>
          <table:table-cell table:style-name="Tabela2.A4" office:value-type="string">
            <text:p text:style-name="P44"/>
          </table:table-cell>
          <table:table-cell table:style-name="Tabela2.J4" office:value-type="string">
            <text:p text:style-name="P44"/>
          </table:table-cell>
        </table:table-row>
      </table:table>
      <text:p text:style-name="P138"/>
      <text:p text:style-name="P1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pl" style:country-asian="PL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ListLabel_20_134" style:display-name="ListLabel 134" style:family="text">
      <style:text-properties style:font-name-complex="Symbol1" style:font-family-complex="Symbol" style:font-pitch-complex="variable"/>
    </style:style>
    <style:style style:name="ListLabel_20_133" style:display-name="ListLabel 133" style:family="text">
      <style:text-properties style:font-name-complex="Wingdings1" style:font-family-complex="Wingdings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1" style:display-name="ListLabel 13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Symbol1" style:font-family-complex="Symbol" style:font-pitch-complex="variable"/>
    </style:style>
    <style:style style:name="ListLabel_20_3" style:display-name="ListLabel 3" style:family="text">
      <style:text-properties style:font-name-complex="Wingdings1" style:font-family-complex="Wingding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13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9cm" fo:text-indent="-0.635cm" fo:margin-left="0.13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13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0.13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</dc:title>
    <meta:initial-creator>No Name</meta:initial-creator>
    <meta:creation-date>2006-08-15T08:23:00</meta:creation-date>
    <dc:date>2022-02-22T12:55:53.688000000</dc:date>
    <meta:editing-cycles>87</meta:editing-cycles>
    <meta:editing-duration>PT12H44M16S</meta:editing-duration>
    <meta:generator>LibreOffice/6.4.7.2$Windows_x86 LibreOffice_project/639b8ac485750d5696d7590a72ef1b496725cfb5</meta:generator>
    <meta:document-statistic meta:table-count="1" meta:image-count="0" meta:object-count="0" meta:page-count="10" meta:paragraph-count="308" meta:word-count="1402" meta:character-count="10831" meta:non-whitespace-character-count="9021"/>
  </office:meta>
</office:document-meta>
</file>