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opka" style:family="paragraph">
      <style:paragraph-properties fo:text-align="center" fo:margin-right="-0.2194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4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5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0" style:parent-style-name="Default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tyle="italic" style:font-style-asian="italic" fo:color="#00000A" fo:font-size="11pt" style:font-size-asian="11pt" style:font-size-complex="11pt" style:language-asian="en" style:country-asian="US"/>
    </style:style>
    <style:style style:name="P22" style:parent-style-name="Default" style:family="paragraph"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n" style:country-asian="US"/>
    </style:style>
    <style:style style:name="P25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36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7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8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9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0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43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44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Kostrzyn nad Odrą, 17<text:s/>marca 2022 r.</text:p>
      <text:p text:style-name="P2"/>
      <text:p text:style-name="P3"/>
      <text:p text:style-name="P4">Wszyscy uczestnicy postępowania</text:p>
      <text:p text:style-name="P5"/>
      <text:p text:style-name="P6"/>
      <text:p text:style-name="P7">Znak sprawy: KCK.271.2.2022.KK</text:p>
      <text:p text:style-name="P8"/>
      <text:p text:style-name="P9"/>
      <text:p text:style-name="P10">WYJAŚNIENIA TREŚCI SWZ</text:p>
      <text:p text:style-name="P11"/>
      <text:p text:style-name="P12">dot.: postępowania o udzielenie zamówienia publicznego w trybie podstawowym pn.:</text:p>
      <text:p text:style-name="P13">Dostawa<text:s/>wyposażenia do budynku Kostrzyńskiego Centrum Kultury</text:p>
      <text:p text:style-name="P14">przy ul. Fabrycznej 5 w Kostrzynie nad Odrą w ramach projektu pn.:</text:p>
      <text:p text:style-name="P15">"Studio nagrań audio i live-streamingu w Kostrzynie nad Odrą"</text:p>
      <text:p text:style-name="P16"/>
      <text:p text:style-name="P17"/>
      <text:p text:style-name="P18">W odpowiedzi na skierowane do zamawiającego zapytania, dotyczące treści specyfikacji warunków zamówienia, zgodnie z art. 284 ust. 1 i 2 ustawy z dnia 11 września 2019 r. Prawo zamówień publicznych (Dz. U. z 2021r., poz.1129 ze zmianami) informujemy:</text:p>
      <text:p text:style-name="P19"/>
      <text:p text:style-name="P20">Pytanie nr 1</text:p>
      <text:p text:style-name="P21">W związku z brakiem dostępności obiektywu "C"<text:s/>spełniającego wszystkie wymagania zamawiającego, zwracamy się z pytaniem: Czy Zamawiający dopuści użycie mocowania EF w obiektywie 70-200 i przejściówki na mocowanie E.</text:p>
      <text:p text:style-name="P22">Odpowiedź:.</text:p>
      <text:p text:style-name="P23">Zamawiający dopuszcza użycie mocowanie EF w obiektywie 70-200 i przejściówki na mocowanie E</text:p>
      <text:p text:style-name="P24"/>
      <text:p text:style-name="P25">Pytanie nr 2</text:p>
      <text:p text:style-name="P26">Zwracamy się o doprecyzowanie wymaganej karty pamięci , ponieważ zamawiający wymaga Karty pamięci CFExpres , lecz jako typ wpisane jest SDXC. Są to dwa różne formaty wzajemnie wykluczające się .</text:p>
      <text:p text:style-name="P27">Odpowiedź:</text:p>
      <text:p text:style-name="P28">Zamawiający wymaga karty CFExpres.</text:p>
      <text:p text:style-name="P29"/>
      <text:p text:style-name="P30"><text:span text:style-name="T31">Wyjaśnienia<text:s/></text:span><text:span text:style-name="T32">i zmiana treści specyfikacji <text:s/></text:span><text:span text:style-name="T33">warunków zamówienia zostaną zamieszczone na stronie prowadzonego postępowania:</text:span><text:s/><text:a xlink:href="https://platformazakupowa.pl/pn/kostrzyn_nad_odra" office:target-frame-name="_top" xlink:show="replace">https://platformazakupowa.pl/pn/kostrzyn_nad_odra</text:a><text:span text:style-name="T34"><text:s/>.</text:span></text:p>
      <text:p text:style-name="P35">Zamawiający informuje, że pytania oraz odpowiedzi na nie stają się integralną częścią specyfikacji warunków zamówienia i będą wiążące przy składaniu ofert.</text:p>
      <text:p text:style-name="P36"/>
      <text:p text:style-name="P37">Z poważaniem</text:p>
      <text:p text:style-name="P38"/>
      <text:p text:style-name="P39">Dyrektor</text:p>
      <text:p text:style-name="P40"/>
      <text:p text:style-name="P41">Zdzisław Garczarek</text:p>
      <text:p text:style-name="P42"/>
      <text:p text:style-name="P43"/>
      <text:p text:style-name="P44">Do wiadomości:</text:p>
      <text:p text:style-name="Standard"><text:span text:style-name="T45">1. Wszyscy uczestnicy postęp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ościelska</meta:initial-creator>
    <dc:creator>Elżbieta Kościelska</dc:creator>
    <meta:creation-date>2022-03-17T14:18:00Z</meta:creation-date>
    <dc:date>2022-03-17T14:18:00Z</dc:date>
    <meta:print-date>2022-03-17T09:26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31" meta:row-count="12" meta:non-whitespace-character-count="1487"/>
  </office:meta>
</office:document-meta>
</file>