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OpenSymbol1" svg:font-family="Open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863cm" fo:margin-left="0.09cm" table:align="left" style:writing-mode="lr-tb"/>
    </style:style>
    <style:style style:name="Tabela1.A" style:family="table-column">
      <style:table-column-properties style:column-width="0.887cm"/>
    </style:style>
    <style:style style:name="Tabela1.B" style:family="table-column">
      <style:table-column-properties style:column-width="7.119cm"/>
    </style:style>
    <style:style style:name="Tabela1.C" style:family="table-column">
      <style:table-column-properties style:column-width="5.025cm"/>
    </style:style>
    <style:style style:name="Tabela1.D" style:family="table-column">
      <style:table-column-properties style:column-width="2.831cm"/>
    </style:style>
    <style:style style:name="Tabela1.1" style:family="table-row">
      <style:table-row-properties style:min-row-height="1.295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02cm solid #00000a"/>
    </style:style>
    <style:style style:name="Tabela1.2" style:family="table-row">
      <style:table-row-properties style:min-row-height="0.487cm" style:keep-together="true" fo:keep-together="auto"/>
    </style:style>
    <style:style style:name="Tabela1.3" style:family="table-row">
      <style:table-row-properties style:min-row-height="1cm" style:keep-together="true" fo:keep-together="auto"/>
    </style:style>
    <style:style style:name="Tabela1.A28" style:family="table-cell">
      <style:table-cell-properties style:vertical-align="middle" fo:padding-left="0.191cm" fo:padding-right="0.191cm" fo:padding-top="0cm" fo:padding-bottom="0cm" fo:border-left="0.002cm solid #00000a" fo:border-right="0.002cm solid #00000a" fo:border-top="none" fo:border-bottom="0.002cm solid #00000a"/>
    </style:style>
    <style:style style:name="Tabela1.A37" style:family="table-cell" style:data-style-name="N0">
      <style:table-cell-properties style:vertical-align="middle" fo:padding-left="0.191cm" fo:padding-right="0.191cm" fo:padding-top="0cm" fo:padding-bottom="0cm" fo:border="0.002cm solid #00000a"/>
    </style:style>
    <style:style style:name="Tabela1.A38" style:family="table-cell" style:data-style-name="N0">
      <style:table-cell-properties style:vertical-align="middle" fo:padding-left="0.191cm" fo:padding-right="0.191cm" fo:padding-top="0cm" fo:padding-bottom="0cm" fo:border-left="0.002cm solid #00000a" fo:border-right="0.002cm solid #00000a" fo:border-top="none" fo:border-bottom="0.002cm solid #00000a"/>
    </style:style>
    <style:style style:name="P1" style:family="paragraph" style:parent-style-name="Standard">
      <style:paragraph-properties fo:margin-left="0cm" fo:margin-right="0.185cm" fo:text-indent="0cm" style:auto-text-indent="false"/>
    </style:style>
    <style:style style:name="P2" style:family="paragraph" style:parent-style-name="Tre_3f__3f__20_tekstu">
      <style:paragraph-properties fo:text-align="end" style:justify-single-word="false"/>
    </style:style>
    <style:style style:name="P3" style:family="paragraph" style:parent-style-name="Tre_3f__3f__20_tekstu">
      <style:paragraph-properties fo:text-align="center" style:justify-single-word="false"/>
    </style:style>
    <style:style style:name="P4" style:family="paragraph" style:parent-style-name="Tre_3f__3f__20_tekstu">
      <style:text-properties fo:color="#1c1c1c"/>
    </style:style>
    <style:style style:name="P5" style:family="paragraph" style:parent-style-name="Tre_3f__3f__20_tekstu"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Tre_3f__3f__20_tekstu">
      <style:paragraph-properties fo:text-align="start" style:justify-single-word="false"/>
    </style:style>
    <style:style style:name="P7" style:family="paragraph" style:parent-style-name="Tre_3f__3f__20_tekstu">
      <style:text-properties style:language-asian="ar" style:country-asian="SA" style:font-name-complex="Arial"/>
    </style:style>
    <style:style style:name="P8" style:family="paragraph" style:parent-style-name="Tre_3f__3f__20_tekstu">
      <style:text-properties fo:font-weight="bold" style:language-asian="ar" style:country-asian="SA" style:font-weight-asian="bold" style:font-name-complex="Arial" style:font-weight-complex="bold"/>
    </style:style>
    <style:style style:name="P9" style:family="paragraph" style:parent-style-name="Tre_3f__3f__20_tekstu" style:master-page-name="Standard">
      <style:paragraph-properties fo:text-align="end" style:justify-single-word="false" style:page-number="auto"/>
      <style:text-properties fo:font-size="12pt" style:font-size-asian="12pt" style:font-size-complex="12pt"/>
    </style:style>
    <style:style style:name="P10" style:family="paragraph" style:parent-style-name="Tre_3f__3f__20_tekstu" style:list-style-name="RTF_5f_Num_20_2">
      <style:paragraph-properties fo:margin-left="0cm" fo:margin-right="0cm" fo:text-indent="0cm" style:auto-text-indent="false">
        <style:tab-stops/>
      </style:paragraph-properties>
      <style:text-properties style:font-name-complex="Arial"/>
    </style:style>
    <style:style style:name="P11" style:family="paragraph" style:parent-style-name="Tre_3f__3f__20_tekstu" style:list-style-name="RTF_5f_Num_20_3">
      <style:paragraph-properties fo:margin-left="0cm" fo:margin-right="0cm" fo:text-indent="0cm" style:auto-text-indent="false">
        <style:tab-stops/>
      </style:paragraph-properties>
    </style:style>
    <style:style style:name="P12" style:family="paragraph" style:parent-style-name="Tre_3f__3f__20_tekstu" style:list-style-name="RTF_5f_Num_20_4">
      <style:paragraph-properties fo:margin-left="0cm" fo:margin-right="0cm" fo:text-indent="0cm" style:auto-text-indent="false">
        <style:tab-stops/>
      </style:paragraph-properties>
    </style:style>
    <style:style style:name="P13" style:family="paragraph" style:parent-style-name="Tre_3f__3f__20_tekstu" style:list-style-name="RTF_5f_Num_20_2">
      <style:paragraph-properties fo:margin-left="0cm" fo:margin-right="0cm" fo:text-indent="0cm" style:auto-text-indent="false">
        <style:tab-stops/>
      </style:paragraph-properties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language-asian="ar" style:country-asian="SA" style:font-name-complex="Ari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ałącznik nr 1 </text:p>
      <text:p text:style-name="P2">do zapytania ofertowego </text:p>
      <text:p text:style-name="Tre_3f__3f__20_tekstu">SM.2600/.01.2017.KB</text:p>
      <text:p text:style-name="Tre_3f__3f__20_tekstu"/>
      <text:p text:style-name="P3">Formularz ofertowy</text:p>
      <text:p text:style-name="Tre_3f__3f__20_tekstu"/>
      <text:p text:style-name="Tre_3f__3f__20_tekstu"><text:span text:style-name="T1">Nawiązując do zapytania ofertowego</text:span> <text:span text:style-name="T1">dotyczącego zakupu <text:s/>fabrycznie nowego samochodu osobowego dla Straży Miejskiej w Starachowicach, oferujemy wykonanie zamówienia na następujących warunkach: <text:s/></text:span></text:p>
      <text:p text:style-name="Tre_3f__3f__20_tekstu"/>
      <text:list xml:id="list8641984994831811273" text:style-name="RTF_5f_Num_20_2">
        <text:list-item>
          <text:p text:style-name="P10">Dostawa samochodu osobowego: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Tre_3f__3f__20_tekstu">Lp.</text:p>
          </table:table-cell>
          <table:table-cell table:style-name="Tabela1.A1" office:value-type="string">
            <text:p text:style-name="Tre_3f__3f__20_tekstu">Rodzaj wyposażenia</text:p>
          </table:table-cell>
          <table:table-cell table:style-name="Tabela1.A1" office:value-type="string">
            <text:p text:style-name="Tre_3f__3f__20_tekstu">Wymagania minimalne</text:p>
          </table:table-cell>
          <table:table-cell table:style-name="Tabela1.A1" office:value-type="string">
            <text:p text:style-name="P3">Oferowane przez Wykonawcę*</text:p>
          </table:table-cell>
        </table:table-row>
        <table:table-row table:style-name="Tabela1.2">
          <table:table-cell table:style-name="Tabela1.A1" office:value-type="string">
            <text:p text:style-name="P3">1</text:p>
          </table:table-cell>
          <table:table-cell table:style-name="Tabela1.A1" office:value-type="string">
            <text:p text:style-name="P3">2</text:p>
          </table:table-cell>
          <table:table-cell table:style-name="Tabela1.A1" office:value-type="string">
            <text:p text:style-name="P3">3</text:p>
          </table:table-cell>
          <table:table-cell table:style-name="Tabela1.A1" office:value-type="string">
            <text:p text:style-name="P3">4</text:p>
          </table:table-cell>
        </table:table-row>
        <table:table-row table:style-name="Tabela1.3">
          <table:table-cell table:style-name="Tabela1.A1" office:value-type="string">
            <text:p text:style-name="Tre_3f__3f__20_tekstu">1</text:p>
          </table:table-cell>
          <table:table-cell table:style-name="Tabela1.A1" office:value-type="string">
            <text:p text:style-name="Tre_3f__3f__20_tekstu">Marka i typ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Tre_3f__3f__20_tekstu"/>
          </table:table-cell>
        </table:table-row>
        <table:table-row table:style-name="Tabela1.3">
          <table:table-cell table:style-name="Tabela1.A1" office:value-type="string">
            <text:p text:style-name="Tre_3f__3f__20_tekstu">2</text:p>
          </table:table-cell>
          <table:table-cell table:style-name="Tabela1.A1" office:value-type="string">
            <text:p text:style-name="Tre_3f__3f__20_tekstu">Rok produkcji </text:p>
          </table:table-cell>
          <table:table-cell table:style-name="Tabela1.A1" office:value-type="string">
            <text:p text:style-name="Tre_3f__3f__20_tekstu">2017 r. </text:p>
          </table:table-cell>
          <table:table-cell table:style-name="Tabela1.A1" office:value-type="string">
            <text:p text:style-name="Tre_3f__3f__20_tekstu"/>
          </table:table-cell>
        </table:table-row>
        <table:table-row table:style-name="Tabela1.3">
          <table:table-cell table:style-name="Tabela1.A1" office:value-type="string">
            <text:p text:style-name="Tre_3f__3f__20_tekstu">3</text:p>
          </table:table-cell>
          <table:table-cell table:style-name="Tabela1.A1" office:value-type="string">
            <text:p text:style-name="Tre_3f__3f__20_tekstu">Typ nadwozia </text:p>
          </table:table-cell>
          <table:table-cell table:style-name="Tabela1.A1" office:value-type="string">
            <text:p text:style-name="Tre_3f__3f__20_tekstu">Van</text:p>
          </table:table-cell>
          <table:table-cell table:style-name="Tabela1.A1" office:value-type="string">
            <text:p text:style-name="Tre_3f__3f__20_tekstu"/>
          </table:table-cell>
        </table:table-row>
        <table:table-row table:style-name="Tabela1.3">
          <table:table-cell table:style-name="Tabela1.A1" office:value-type="string">
            <text:p text:style-name="Tre_3f__3f__20_tekstu">4</text:p>
          </table:table-cell>
          <table:table-cell table:style-name="Tabela1.A1" office:value-type="string">
            <text:p text:style-name="Tre_3f__3f__20_tekstu">Liczba miejsc</text:p>
          </table:table-cell>
          <table:table-cell table:style-name="Tabela1.A1" office:value-type="string">
            <text:p text:style-name="Tre_3f__3f__20_tekstu">Przedział osobowy dla 5 osób. 2 miejsca dla osób zatrzymanych </text:p>
          </table:table-cell>
          <table:table-cell table:style-name="Tabela1.A1" office:value-type="string">
            <text:p text:style-name="Tre_3f__3f__20_tekstu"/>
          </table:table-cell>
        </table:table-row>
        <table:table-row table:style-name="Tabela1.3">
          <table:table-cell table:style-name="Tabela1.A1" office:value-type="string">
            <text:p text:style-name="Tre_3f__3f__20_tekstu">5</text:p>
          </table:table-cell>
          <table:table-cell table:style-name="Tabela1.A1" office:value-type="string">
            <text:p text:style-name="P5">Wymiary pojazdu:</text:p>
            <text:list xml:id="list242068927771078307" text:style-name="RTF_5f_Num_20_3">
              <text:list-item>
                <text:p text:style-name="P11">długość pojazdu nie większa niż 5 000 mm</text:p>
              </text:list-item>
            </text:list>
            <text:list xml:id="list7879113902121068796" text:style-name="RTF_5f_Num_20_4">
              <text:list-item>
                <text:p text:style-name="P12">wysokość całkowita pojazdu nie mniejsza 1850 mm i nie większa niż 2000 mm (wraz z belką sygnalizacyjną, wentylatorem i dodatkowymi lampami błyskowymi)</text:p>
              </text:list-item>
              <text:list-item>
                <text:p text:style-name="P12">- szerokość pojazdu nie mniejsza niż 1900 mm (bez lusterek bocznych) i nie większa niż 2300 mm (z lusterkami)</text:p>
              </text:list-item>
            </text:list>
          </table:table-cell>
          <table:table-cell table:style-name="Tabela1.A1" office:value-type="string">
            <text:p text:style-name="Tre_3f__3f__20_tekstu">wymagane</text:p>
          </table:table-cell>
          <table:table-cell table:style-name="Tabela1.A1" office:value-type="string">
            <text:p text:style-name="Tre_3f__3f__20_tekstu"/>
          </table:table-cell>
        </table:table-row>
        <table:table-row table:style-name="Tabela1.3">
          <table:table-cell table:style-name="Tabela1.A1" office:value-type="string">
            <text:p text:style-name="Tre_3f__3f__20_tekstu">6</text:p>
          </table:table-cell>
          <table:table-cell table:style-name="Tabela1.A1" office:value-type="string">
            <text:p text:style-name="Tre_3f__3f__20_tekstu">Rodzaj napędu</text:p>
          </table:table-cell>
          <table:table-cell table:style-name="Tabela1.A1" office:value-type="string">
            <text:p text:style-name="Tre_3f__3f__20_tekstu">Napęd na oś przednią</text:p>
          </table:table-cell>
          <table:table-cell table:style-name="Tabela1.A1" office:value-type="string">
            <text:p text:style-name="Tre_3f__3f__20_tekstu"/>
          </table:table-cell>
        </table:table-row>
        <table:table-row table:style-name="Tabela1.3">
          <table:table-cell table:style-name="Tabela1.A1" office:value-type="string">
            <text:p text:style-name="Tre_3f__3f__20_tekstu">7</text:p>
          </table:table-cell>
          <table:table-cell table:style-name="Tabela1.A1" office:value-type="string">
            <text:p text:style-name="Tre_3f__3f__20_tekstu">Typ silnika </text:p>
          </table:table-cell>
          <table:table-cell table:style-name="Tabela1.A1" office:value-type="string">
            <text:p text:style-name="Tre_3f__3f__20_tekstu">Silnik 4 cylindrowy o pojemności w przedziale od 1,5 do 2,0</text:p>
          </table:table-cell>
          <table:table-cell table:style-name="Tabela1.A1" office:value-type="string">
            <text:p text:style-name="Tre_3f__3f__20_tekstu"/>
          </table:table-cell>
        </table:table-row>
        <table:table-row table:style-name="Tabela1.3">
          <table:table-cell table:style-name="Tabela1.A1" office:value-type="string">
            <text:p text:style-name="Tre_3f__3f__20_tekstu">8</text:p>
          </table:table-cell>
          <table:table-cell table:style-name="Tabela1.A1" office:value-type="string">
            <text:p text:style-name="Tre_3f__3f__20_tekstu">Moc silnika </text:p>
          </table:table-cell>
          <table:table-cell table:style-name="Tabela1.A1" office:value-type="string">
            <text:p text:style-name="Tre_3f__3f__20_tekstu">nie mniejsza niż 120 KM</text:p>
          </table:table-cell>
          <table:table-cell table:style-name="Tabela1.A1" office:value-type="string">
            <text:p text:style-name="Tre_3f__3f__20_tekstu"/>
          </table:table-cell>
        </table:table-row>
        <text:soft-page-break/>
        <table:table-row table:style-name="Tabela1.3">
          <table:table-cell table:style-name="Tabela1.A1" office:value-type="string">
            <text:p text:style-name="Tre_3f__3f__20_tekstu">9</text:p>
          </table:table-cell>
          <table:table-cell table:style-name="Tabela1.A1" office:value-type="string">
            <text:p text:style-name="Tre_3f__3f__20_tekstu">Rodzaj paliwa</text:p>
          </table:table-cell>
          <table:table-cell table:style-name="Tabela1.A1" office:value-type="string">
            <text:p text:style-name="Tre_3f__3f__20_tekstu">olej napędowy / benzyna</text:p>
          </table:table-cell>
          <table:table-cell table:style-name="Tabela1.A1" office:value-type="string">
            <text:p text:style-name="Tre_3f__3f__20_tekstu"/>
          </table:table-cell>
        </table:table-row>
        <table:table-row table:style-name="Tabela1.3">
          <table:table-cell table:style-name="Tabela1.A1" office:value-type="string">
            <text:p text:style-name="Tre_3f__3f__20_tekstu">10</text:p>
          </table:table-cell>
          <table:table-cell table:style-name="Tabela1.A1" office:value-type="string">
            <text:p text:style-name="Tre_3f__3f__20_tekstu">Kolor nadwozia</text:p>
          </table:table-cell>
          <table:table-cell table:style-name="Tabela1.A1" office:value-type="string">
            <text:p text:style-name="Tre_3f__3f__20_tekstu">lakier metalizowany <text:s/>srebrny</text:p>
          </table:table-cell>
          <table:table-cell table:style-name="Tabela1.A1" office:value-type="string">
            <text:p text:style-name="Tre_3f__3f__20_tekstu"/>
          </table:table-cell>
        </table:table-row>
        <table:table-row table:style-name="Tabela1.3">
          <table:table-cell table:style-name="Tabela1.A1" office:value-type="string">
            <text:p text:style-name="Tre_3f__3f__20_tekstu">11</text:p>
          </table:table-cell>
          <table:table-cell table:style-name="Tabela1.A1" office:value-type="string">
            <text:p text:style-name="Tre_3f__3f__20_tekstu">Skrzynia biegów</text:p>
          </table:table-cell>
          <table:table-cell table:style-name="Tabela1.A1" office:value-type="string">
            <text:p text:style-name="Tre_3f__3f__20_tekstu">Manualna / automatyczna</text:p>
          </table:table-cell>
          <table:table-cell table:style-name="Tabela1.A1" office:value-type="string">
            <text:p text:style-name="Tre_3f__3f__20_tekstu"/>
          </table:table-cell>
        </table:table-row>
        <table:table-row table:style-name="Tabela1.3">
          <table:table-cell table:style-name="Tabela1.A1" office:value-type="string">
            <text:p text:style-name="Tre_3f__3f__20_tekstu">12</text:p>
          </table:table-cell>
          <table:table-cell table:style-name="Tabela1.A1" office:value-type="string">
            <text:p text:style-name="Tre_3f__3f__20_tekstu">Wspomaganie kierownicy</text:p>
          </table:table-cell>
          <table:table-cell table:style-name="Tabela1.A1" office:value-type="string">
            <text:p text:style-name="Tre_3f__3f__20_tekstu">wymagane</text:p>
          </table:table-cell>
          <table:table-cell table:style-name="Tabela1.A1" office:value-type="string">
            <text:p text:style-name="Tre_3f__3f__20_tekstu"/>
          </table:table-cell>
        </table:table-row>
        <table:table-row table:style-name="Tabela1.3">
          <table:table-cell table:style-name="Tabela1.A1" office:value-type="string">
            <text:p text:style-name="Tre_3f__3f__20_tekstu">13</text:p>
          </table:table-cell>
          <table:table-cell table:style-name="Tabela1.A1" office:value-type="string">
            <text:p text:style-name="Tre_3f__3f__20_tekstu">Kierownica <text:s/>po lewej stronie</text:p>
          </table:table-cell>
          <table:table-cell table:style-name="Tabela1.A1" office:value-type="string">
            <text:p text:style-name="Tre_3f__3f__20_tekstu">wymagane</text:p>
          </table:table-cell>
          <table:table-cell table:style-name="Tabela1.A1" office:value-type="string">
            <text:p text:style-name="Tre_3f__3f__20_tekstu"/>
          </table:table-cell>
        </table:table-row>
        <table:table-row table:style-name="Tabela1.3">
          <table:table-cell table:style-name="Tabela1.A1" office:value-type="string">
            <text:p text:style-name="Tre_3f__3f__20_tekstu">14</text:p>
          </table:table-cell>
          <table:table-cell table:style-name="Tabela1.A1" office:value-type="string">
            <text:p text:style-name="Tre_3f__3f__20_tekstu">Poduszki powietrzne przednie dla kierowcy i pasażera z przodu</text:p>
          </table:table-cell>
          <table:table-cell table:style-name="Tabela1.A1" office:value-type="string">
            <text:p text:style-name="Tre_3f__3f__20_tekstu">wymagane</text:p>
          </table:table-cell>
          <table:table-cell table:style-name="Tabela1.A1" office:value-type="string">
            <text:p text:style-name="Tre_3f__3f__20_tekstu"/>
          </table:table-cell>
        </table:table-row>
        <table:table-row table:style-name="Tabela1.3">
          <table:table-cell table:style-name="Tabela1.A1" office:value-type="string">
            <text:p text:style-name="Tre_3f__3f__20_tekstu">15</text:p>
          </table:table-cell>
          <table:table-cell table:style-name="Tabela1.A1" office:value-type="string">
            <text:p text:style-name="Tre_3f__3f__20_tekstu">Liczba drzwi </text:p>
          </table:table-cell>
          <table:table-cell table:style-name="Tabela1.A1" office:value-type="string">
            <text:p text:style-name="Tre_3f__3f__20_tekstu"><text:s/>5 drzwi</text:p>
          </table:table-cell>
          <table:table-cell table:style-name="Tabela1.A1" office:value-type="string">
            <text:p text:style-name="Tre_3f__3f__20_tekstu"/>
          </table:table-cell>
        </table:table-row>
        <table:table-row table:style-name="Tabela1.3">
          <table:table-cell table:style-name="Tabela1.A1" office:value-type="string">
            <text:p text:style-name="Tre_3f__3f__20_tekstu">16</text:p>
          </table:table-cell>
          <table:table-cell table:style-name="Tabela1.A1" office:value-type="string">
            <text:p text:style-name="Tre_3f__3f__20_tekstu">Fabryczne przednie reflektory wykonane w technologii ksenonowej, bi-ksenonowej</text:p>
          </table:table-cell>
          <table:table-cell table:style-name="Tabela1.A1" office:value-type="string">
            <text:p text:style-name="Tre_3f__3f__20_tekstu">wymagane</text:p>
          </table:table-cell>
          <table:table-cell table:style-name="Tabela1.A1" office:value-type="string">
            <text:p text:style-name="Tre_3f__3f__20_tekstu"/>
          </table:table-cell>
        </table:table-row>
        <table:table-row table:style-name="Tabela1.3">
          <table:table-cell table:style-name="Tabela1.A1" office:value-type="string">
            <text:p text:style-name="Tre_3f__3f__20_tekstu">17</text:p>
          </table:table-cell>
          <table:table-cell table:style-name="Tabela1.A1" office:value-type="string">
            <text:p text:style-name="Tre_3f__3f__20_tekstu">Przednie światła przeciwmgłowe</text:p>
          </table:table-cell>
          <table:table-cell table:style-name="Tabela1.A1" office:value-type="string">
            <text:p text:style-name="Tre_3f__3f__20_tekstu">wymagane</text:p>
          </table:table-cell>
          <table:table-cell table:style-name="Tabela1.A1" office:value-type="string">
            <text:p text:style-name="Tre_3f__3f__20_tekstu"/>
          </table:table-cell>
        </table:table-row>
        <table:table-row table:style-name="Tabela1.3">
          <table:table-cell table:style-name="Tabela1.A1" office:value-type="string">
            <text:p text:style-name="Tre_3f__3f__20_tekstu">18</text:p>
          </table:table-cell>
          <table:table-cell table:style-name="Tabela1.A1" office:value-type="string">
            <text:p text:style-name="Tre_3f__3f__20_tekstu">Hamulce</text:p>
          </table:table-cell>
          <table:table-cell table:style-name="Tabela1.A1" office:value-type="string">
            <text:p text:style-name="Tre_3f__3f__20_tekstu">tarczowe</text:p>
          </table:table-cell>
          <table:table-cell table:style-name="Tabela1.A1" office:value-type="string">
            <text:p text:style-name="Tre_3f__3f__20_tekstu"/>
          </table:table-cell>
        </table:table-row>
        <table:table-row table:style-name="Tabela1.3">
          <table:table-cell table:style-name="Tabela1.A1" office:value-type="string">
            <text:p text:style-name="Tre_3f__3f__20_tekstu">19</text:p>
          </table:table-cell>
          <table:table-cell table:style-name="Tabela1.A1" office:value-type="string">
            <text:p text:style-name="Tre_3f__3f__20_tekstu">System ABS i ESP</text:p>
          </table:table-cell>
          <table:table-cell table:style-name="Tabela1.A1" office:value-type="string">
            <text:p text:style-name="Tre_3f__3f__20_tekstu">wymagane</text:p>
          </table:table-cell>
          <table:table-cell table:style-name="Tabela1.A1" office:value-type="string">
            <text:p text:style-name="Tre_3f__3f__20_tekstu"/>
          </table:table-cell>
        </table:table-row>
        <table:table-row table:style-name="Tabela1.3">
          <table:table-cell table:style-name="Tabela1.A1" office:value-type="string">
            <text:p text:style-name="Tre_3f__3f__20_tekstu">20</text:p>
          </table:table-cell>
          <table:table-cell table:style-name="Tabela1.A1" office:value-type="string">
            <text:p text:style-name="Tre_3f__3f__20_tekstu">System elektronicznej stabilizacji toru jazdy</text:p>
          </table:table-cell>
          <table:table-cell table:style-name="Tabela1.A1" office:value-type="string">
            <text:p text:style-name="Tre_3f__3f__20_tekstu">wymagane</text:p>
          </table:table-cell>
          <table:table-cell table:style-name="Tabela1.A1" office:value-type="string">
            <text:p text:style-name="Tre_3f__3f__20_tekstu"/>
          </table:table-cell>
        </table:table-row>
        <table:table-row table:style-name="Tabela1.3">
          <table:table-cell table:style-name="Tabela1.A1" office:value-type="string">
            <text:p text:style-name="Tre_3f__3f__20_tekstu">21</text:p>
          </table:table-cell>
          <table:table-cell table:style-name="Tabela1.A1" office:value-type="string">
            <text:p text:style-name="Tre_3f__3f__20_tekstu">Immobiliser</text:p>
          </table:table-cell>
          <table:table-cell table:style-name="Tabela1.A1" office:value-type="string">
            <text:p text:style-name="Tre_3f__3f__20_tekstu">wymagane</text:p>
          </table:table-cell>
          <table:table-cell table:style-name="Tabela1.A1" office:value-type="string">
            <text:p text:style-name="Tre_3f__3f__20_tekstu"/>
          </table:table-cell>
        </table:table-row>
        <table:table-row table:style-name="Tabela1.3">
          <table:table-cell table:style-name="Tabela1.A1" office:value-type="string">
            <text:p text:style-name="Tre_3f__3f__20_tekstu">22</text:p>
          </table:table-cell>
          <table:table-cell table:style-name="Tabela1.A1" office:value-type="string">
            <text:p text:style-name="Tre_3f__3f__20_tekstu">Pasy bezpieczeństwa</text:p>
          </table:table-cell>
          <table:table-cell table:style-name="Tabela1.A1" office:value-type="string">
            <text:p text:style-name="Tre_3f__3f__20_tekstu">pięć bezwładnościowych 3-punktowych pasów bezpieczeństwa z regulacją wysokości i napinaczami dla siedzeń przednich</text:p>
          </table:table-cell>
          <table:table-cell table:style-name="Tabela1.A1" office:value-type="string">
            <text:p text:style-name="Tre_3f__3f__20_tekstu"/>
          </table:table-cell>
        </table:table-row>
        <table:table-row table:style-name="Tabela1.3">
          <table:table-cell table:style-name="Tabela1.A1" office:value-type="string">
            <text:p text:style-name="Tre_3f__3f__20_tekstu">23</text:p>
          </table:table-cell>
          <table:table-cell table:style-name="Tabela1.A1" office:value-type="string">
            <text:p text:style-name="Tre_3f__3f__20_tekstu">Fabryczny centralny zamek sterowany zdalnym pilotem na wszystkie drzwi</text:p>
          </table:table-cell>
          <table:table-cell table:style-name="Tabela1.A1" office:value-type="string">
            <text:p text:style-name="Tre_3f__3f__20_tekstu">wymagane</text:p>
          </table:table-cell>
          <table:table-cell table:style-name="Tabela1.A1" office:value-type="string">
            <text:p text:style-name="Tre_3f__3f__20_tekstu"/>
          </table:table-cell>
        </table:table-row>
        <table:table-row table:style-name="Tabela1.3">
          <table:table-cell table:style-name="Tabela1.A1" office:value-type="string">
            <text:p text:style-name="Tre_3f__3f__20_tekstu">24</text:p>
          </table:table-cell>
          <table:table-cell table:style-name="Tabela1.A1" office:value-type="string">
            <text:p text:style-name="Tre_3f__3f__20_tekstu">Czujniki parkowania </text:p>
          </table:table-cell>
          <table:table-cell table:style-name="Tabela1.A1" office:value-type="string">
            <text:p text:style-name="Tre_3f__3f__20_tekstu">co najmniej tylne czujniki parkowania – system kontroli odstępu podczas parkowania</text:p>
          </table:table-cell>
          <table:table-cell table:style-name="Tabela1.A1" office:value-type="string">
            <text:p text:style-name="Tre_3f__3f__20_tekstu"/>
          </table:table-cell>
        </table:table-row>
        <table:table-row table:style-name="Tabela1.3">
          <table:table-cell table:style-name="Tabela1.A1" office:value-type="string">
            <text:p text:style-name="Tre_3f__3f__20_tekstu">25</text:p>
          </table:table-cell>
          <table:table-cell table:style-name="Tabela1.A1" office:value-type="string">
            <text:p text:style-name="Tre_3f__3f__20_tekstu">Klimatyzacja </text:p>
          </table:table-cell>
          <table:table-cell table:style-name="Tabela1.A1" office:value-type="string">
            <text:p text:style-name="Tre_3f__3f__20_tekstu">wymagane</text:p>
          </table:table-cell>
          <table:table-cell table:style-name="Tabela1.A1" office:value-type="string">
            <text:p text:style-name="Tre_3f__3f__20_tekstu"/>
          </table:table-cell>
        </table:table-row>
        <table:table-row table:style-name="Tabela1.3">
          <table:table-cell table:style-name="Tabela1.A28" office:value-type="string">
            <text:p text:style-name="Tre_3f__3f__20_tekstu">26</text:p>
          </table:table-cell>
          <table:table-cell table:style-name="Tabela1.A28" office:value-type="string">
            <text:p text:style-name="Tre_3f__3f__20_tekstu">Radioodtwarzacz</text:p>
          </table:table-cell>
          <table:table-cell table:style-name="Tabela1.A28" office:value-type="string">
            <text:p text:style-name="Tre_3f__3f__20_tekstu">wymagane</text:p>
          </table:table-cell>
          <table:table-cell table:style-name="Tabela1.A28" office:value-type="string">
            <text:p text:style-name="Tre_3f__3f__20_tekstu"/>
          </table:table-cell>
        </table:table-row>
        <table:table-row table:style-name="Tabela1.3">
          <table:table-cell table:style-name="Tabela1.A28" office:value-type="string">
            <text:p text:style-name="Tre_3f__3f__20_tekstu">27</text:p>
          </table:table-cell>
          <table:table-cell table:style-name="Tabela1.A28" office:value-type="string">
            <text:p text:style-name="Tre_3f__3f__20_tekstu">Elektryczne sterowane szyby przednie</text:p>
          </table:table-cell>
          <table:table-cell table:style-name="Tabela1.A28" office:value-type="string">
            <text:p text:style-name="Tre_3f__3f__20_tekstu">wymagane</text:p>
          </table:table-cell>
          <table:table-cell table:style-name="Tabela1.A28" office:value-type="string">
            <text:p text:style-name="Tre_3f__3f__20_tekstu"/>
          </table:table-cell>
        </table:table-row>
        <table:table-row table:style-name="Tabela1.3">
          <table:table-cell table:style-name="Tabela1.A1" office:value-type="string">
            <text:p text:style-name="Tre_3f__3f__20_tekstu">28</text:p>
          </table:table-cell>
          <table:table-cell table:style-name="Tabela1.A1" office:value-type="string">
            <text:p text:style-name="Tre_3f__3f__20_tekstu">Elektrycznie regulowane lusterka zewnętrzne wraz z systemem podgrzewania</text:p>
          </table:table-cell>
          <table:table-cell table:style-name="Tabela1.A1" office:value-type="string">
            <text:p text:style-name="Tre_3f__3f__20_tekstu">wymagane</text:p>
          </table:table-cell>
          <table:table-cell table:style-name="Tabela1.A1" office:value-type="string">
            <text:p text:style-name="Tre_3f__3f__20_tekstu"/>
          </table:table-cell>
        </table:table-row>
        <text:soft-page-break/>
        <table:table-row table:style-name="Tabela1.3">
          <table:table-cell table:style-name="Tabela1.A1" office:value-type="string">
            <text:p text:style-name="Tre_3f__3f__20_tekstu">29</text:p>
          </table:table-cell>
          <table:table-cell table:style-name="Tabela1.A1" office:value-type="string">
            <text:p text:style-name="Tre_3f__3f__20_tekstu">Tapicerka materiałowa koloru ciemnego</text:p>
          </table:table-cell>
          <table:table-cell table:style-name="Tabela1.A1" office:value-type="string">
            <text:p text:style-name="Tre_3f__3f__20_tekstu">wymagane</text:p>
          </table:table-cell>
          <table:table-cell table:style-name="Tabela1.A1" office:value-type="string">
            <text:p text:style-name="Tre_3f__3f__20_tekstu"/>
          </table:table-cell>
        </table:table-row>
        <table:table-row table:style-name="Tabela1.3">
          <table:table-cell table:style-name="Tabela1.A28" office:value-type="string">
            <text:p text:style-name="Tre_3f__3f__20_tekstu">30</text:p>
          </table:table-cell>
          <table:table-cell table:style-name="Tabela1.A28" office:value-type="string">
            <text:p text:style-name="Tre_3f__3f__20_tekstu">Regulowana kolumna kierownicy w dwóch płaszczyznach</text:p>
          </table:table-cell>
          <table:table-cell table:style-name="Tabela1.A28" office:value-type="string">
            <text:p text:style-name="Tre_3f__3f__20_tekstu">wymagane</text:p>
          </table:table-cell>
          <table:table-cell table:style-name="Tabela1.A28" office:value-type="string">
            <text:p text:style-name="Tre_3f__3f__20_tekstu"/>
          </table:table-cell>
        </table:table-row>
        <table:table-row table:style-name="Tabela1.3">
          <table:table-cell table:style-name="Tabela1.A28" office:value-type="string">
            <text:p text:style-name="Tre_3f__3f__20_tekstu">31</text:p>
          </table:table-cell>
          <table:table-cell table:style-name="Tabela1.A28" office:value-type="string">
            <text:p text:style-name="Tre_3f__3f__20_tekstu">Fotel pasażera obok kierowcy regulowany,</text:p>
          </table:table-cell>
          <table:table-cell table:style-name="Tabela1.A28" office:value-type="string">
            <text:p text:style-name="Tre_3f__3f__20_tekstu">wymagane</text:p>
          </table:table-cell>
          <table:table-cell table:style-name="Tabela1.A28" office:value-type="string">
            <text:p text:style-name="Tre_3f__3f__20_tekstu"/>
          </table:table-cell>
        </table:table-row>
        <table:table-row table:style-name="Tabela1.3">
          <table:table-cell table:style-name="Tabela1.A28" office:value-type="string">
            <text:p text:style-name="Tre_3f__3f__20_tekstu">32</text:p>
          </table:table-cell>
          <table:table-cell table:style-name="Tabela1.A28" office:value-type="string">
            <text:p text:style-name="P1">Drzwi boczne przesuwane ze strony prawej i lewej z przyciemnionymi szybami</text:p>
            <text:p text:style-name="Tre_3f__3f__20_tekstu"/>
          </table:table-cell>
          <table:table-cell table:style-name="Tabela1.A28" office:value-type="string">
            <text:p text:style-name="Tre_3f__3f__20_tekstu">wymagane</text:p>
          </table:table-cell>
          <table:table-cell table:style-name="Tabela1.A28" office:value-type="string">
            <text:p text:style-name="Tre_3f__3f__20_tekstu"/>
          </table:table-cell>
        </table:table-row>
        <table:table-row table:style-name="Tabela1.3">
          <table:table-cell table:style-name="Tabela1.A28" office:value-type="string">
            <text:p text:style-name="Tre_3f__3f__20_tekstu">33</text:p>
          </table:table-cell>
          <table:table-cell table:style-name="Tabela1.A28" office:value-type="string">
            <text:p text:style-name="Tre_3f__3f__20_tekstu">Drzwi tylne dwuskrzydłowe przeszklone otwierane pod kątem min. 90°</text:p>
          </table:table-cell>
          <table:table-cell table:style-name="Tabela1.A28" office:value-type="string">
            <text:p text:style-name="Tre_3f__3f__20_tekstu">wymagane</text:p>
          </table:table-cell>
          <table:table-cell table:style-name="Tabela1.A28" office:value-type="string">
            <text:p text:style-name="Tre_3f__3f__20_tekstu"/>
          </table:table-cell>
        </table:table-row>
        <table:table-row table:style-name="Tabela1.3">
          <table:table-cell table:style-name="Tabela1.A28" office:value-type="string">
            <text:p text:style-name="Tre_3f__3f__20_tekstu">34</text:p>
          </table:table-cell>
          <table:table-cell table:style-name="Tabela1.A28" office:value-type="string">
            <text:p text:style-name="Tre_3f__3f__20_tekstu">Dodatkowe oświetlenie ledowe barwa zimna biała – listwa w I i II przedziale zamontowana na podsufitce na całej szerokości pojazdu. Obsługa oświetlenia jednym wyłącznikiem.</text:p>
          </table:table-cell>
          <table:table-cell table:style-name="Tabela1.A28" office:value-type="string">
            <text:p text:style-name="Tre_3f__3f__20_tekstu">wymagane</text:p>
          </table:table-cell>
          <table:table-cell table:style-name="Tabela1.A28" office:value-type="string">
            <text:p text:style-name="Tre_3f__3f__20_tekstu"/>
          </table:table-cell>
        </table:table-row>
        <table:table-row table:style-name="Tabela1.3">
          <table:table-cell table:style-name="Tabela1.A37" office:value-type="float" office:value="35">
            <text:p text:style-name="Tre_3f__3f__20_tekstu">35</text:p>
          </table:table-cell>
          <table:table-cell table:style-name="Tabela1.A1" office:value-type="string">
            <text:p text:style-name="Tre_3f__3f__20_tekstu">Koło zapasowe ulokowane we fabrycznej wnęce</text:p>
          </table:table-cell>
          <table:table-cell table:style-name="Tabela1.A1" office:value-type="string">
            <text:p text:style-name="Tre_3f__3f__20_tekstu">wymagane</text:p>
          </table:table-cell>
          <table:table-cell table:style-name="Tabela1.A1" office:value-type="string">
            <text:p text:style-name="Tre_3f__3f__20_tekstu"/>
          </table:table-cell>
        </table:table-row>
        <table:table-row table:style-name="Tabela1.3">
          <table:table-cell table:style-name="Tabela1.A38" office:value-type="float" office:value="36">
            <text:p text:style-name="Tre_3f__3f__20_tekstu">36</text:p>
          </table:table-cell>
          <table:table-cell table:style-name="Tabela1.A28" office:value-type="string">
            <text:p text:style-name="Tre_3f__3f__20_tekstu">Gaśnica typu samochodowego o pojemności 2 kg</text:p>
          </table:table-cell>
          <table:table-cell table:style-name="Tabela1.A28" office:value-type="string">
            <text:p text:style-name="Tre_3f__3f__20_tekstu">wymagane</text:p>
          </table:table-cell>
          <table:table-cell table:style-name="Tabela1.A28" office:value-type="string">
            <text:p text:style-name="Tre_3f__3f__20_tekstu"/>
          </table:table-cell>
        </table:table-row>
        <table:table-row table:style-name="Tabela1.3">
          <table:table-cell table:style-name="Tabela1.A37" office:value-type="float" office:value="37">
            <text:p text:style-name="Tre_3f__3f__20_tekstu">37</text:p>
          </table:table-cell>
          <table:table-cell table:style-name="Tabela1.A1" office:value-type="string">
            <text:p text:style-name="Tre_3f__3f__20_tekstu">Trójkąt odblaskowy</text:p>
          </table:table-cell>
          <table:table-cell table:style-name="Tabela1.A1" office:value-type="string">
            <text:p text:style-name="Tre_3f__3f__20_tekstu">wymagane</text:p>
          </table:table-cell>
          <table:table-cell table:style-name="Tabela1.A1" office:value-type="string">
            <text:p text:style-name="Tre_3f__3f__20_tekstu"/>
          </table:table-cell>
        </table:table-row>
        <table:table-row table:style-name="Tabela1.3">
          <table:table-cell table:style-name="Tabela1.A37" office:value-type="float" office:value="38">
            <text:p text:style-name="Tre_3f__3f__20_tekstu">38</text:p>
          </table:table-cell>
          <table:table-cell table:style-name="Tabela1.A1" office:value-type="string">
            <text:p text:style-name="Tre_3f__3f__20_tekstu">Apteczka samochodowa </text:p>
          </table:table-cell>
          <table:table-cell table:style-name="Tabela1.A1" office:value-type="string">
            <text:p text:style-name="Tre_3f__3f__20_tekstu">wymagane</text:p>
          </table:table-cell>
          <table:table-cell table:style-name="Tabela1.A1" office:value-type="string">
            <text:p text:style-name="Tre_3f__3f__20_tekstu"/>
          </table:table-cell>
        </table:table-row>
        <table:table-row table:style-name="Tabela1.3">
          <table:table-cell table:style-name="Tabela1.A37" office:value-type="float" office:value="39">
            <text:p text:style-name="Tre_3f__3f__20_tekstu">39</text:p>
          </table:table-cell>
          <table:table-cell table:style-name="Tabela1.A1" office:value-type="string">
            <text:p text:style-name="Tre_3f__3f__20_tekstu">Zestaw podręcznych narzędzi</text:p>
          </table:table-cell>
          <table:table-cell table:style-name="Tabela1.A1" office:value-type="string">
            <text:p text:style-name="Tre_3f__3f__20_tekstu">wymagane</text:p>
          </table:table-cell>
          <table:table-cell table:style-name="Tabela1.A1" office:value-type="string">
            <text:p text:style-name="Tre_3f__3f__20_tekstu"/>
          </table:table-cell>
        </table:table-row>
        <table:table-row table:style-name="Tabela1.3">
          <table:table-cell table:style-name="Tabela1.A38" office:value-type="float" office:value="40">
            <text:p text:style-name="Tre_3f__3f__20_tekstu">40</text:p>
          </table:table-cell>
          <table:table-cell table:style-name="Tabela1.A28" office:value-type="string">
            <text:p text:style-name="P6">Ściany wewnętrzne przestrzeni dla zatrzymanych wykonane z materiału wodoodpornego na wzmocnionej konstrukcji szkieletowej, pokryte wzmocnionym laminatem, wnętrze zabudowy laminowane metodą natryskową „na mokro”, bez  <text:s text:c="5"/>łączeń, (wykonanie całego przedziału wraz z  sufitem) zapewniające szczelność i  możliwość mycia myjką ciśnieniową, wykonanie wodoszczelnej, wzmocnionej ściany działowej z okienkiem rozsuwanym od strony kierowcy i  <text:s text:c="2"/>okratowanym od strony przedziału dla przewożenia osób zatrzymanych. Ściana działowa wyłożona wykładziną od strony przedziału dla strażników, podłoga z dodatkową warstwą laminatu. W podłodze zainstalowany korek spustowy – umożliwiający <text:soft-page-break/>odprowadzenie wody z przedziału. Kształt podłogi umożliwiający odpływ wody – np. Koperta.</text:p>
            <text:p text:style-name="Tre_3f__3f__20_tekstu">Ławka z laminowanym siedziskiem i oparciem <text:s/>dla  2  <text:s/>osób i  <text:s text:c="5"/>możliwością przypięcia kajdanek – zapewniająca przewóz zatrzymanych tyłem do kierunku jazdy, od tyłu przedział zabezpieczony kratą z drzwiami jednoskrzydłowymi (umieszczonymi centralnie). Drzwi kraty jednoskrzydłowe otwierane na lewą stronę, zamykane zamkiem zatrzaskowym otwierane na klucz, ogranicznik otwierania drzwi kraty na zawiasach. Ukośne wzmocnienia w  <text:s text:c="5"/>konstrukcji zapobiegające uszkodzeniu krat, krata od strony drzwi zewnętrznych, oświetlenie wewnętrzne ledowe oraz elektryczny wentylator nawiewowo – wywiewowy (zamontowany na dachu) sterowane z przedziału kierowcy, zewnętrzna pokrywa wentylatora . Oświetlenie oraz wentylator zabezpieczony . Zmiany adaptacyjne przedziału dla zatrzymanych muszą pozwalać na dopuszczenie pojazdu do rejestracji na terenie Polski na podstawie przepisów zawartych w Prawie o  <text:s text:c="5"/>ruchu drogowym - ustawa z dnia 20 czerwca 1997  r. (j.t. Dz. U. z 2012 r., 1137 z  <text:s text:c="5"/>późń.  zm.)</text:p>
          </table:table-cell>
          <table:table-cell table:style-name="Tabela1.A28" office:value-type="string">
            <text:p text:style-name="Tre_3f__3f__20_tekstu">wymagane</text:p>
          </table:table-cell>
          <table:table-cell table:style-name="Tabela1.A28" office:value-type="string">
            <text:p text:style-name="Tre_3f__3f__20_tekstu"/>
          </table:table-cell>
        </table:table-row>
        <table:table-row table:style-name="Tabela1.3">
          <table:table-cell table:style-name="Tabela1.A38" office:value-type="float" office:value="41">
            <text:p text:style-name="Tre_3f__3f__20_tekstu">41</text:p>
          </table:table-cell>
          <table:table-cell table:style-name="Tabela1.A28" office:value-type="string">
            <text:p text:style-name="Tre_3f__3f__20_tekstu">Pojazd wyposażony w urządzenie sygnalizacyjno - ostrzegawcze (akustyczne i  świetlne), pojazdu uprzywilejowanego. Urządzenie akustyczne powinno umożliwiać podawanie komunikatów słownych z głośnikiem o mocy <text:s/>min. 150  W. Lampa zespolona o długości odpowiedniej do szerokości proponowanego pojazdu z  <text:s text:c="5"/>  <text:s text:c="5"/>podświetlanym napisem <text:span text:style-name="T2">„STRAŻ MIEJSKA” - </text:span>(załączana wraz ze światłami pozycyjnymi)<text:span text:style-name="T2">, </text:span>płaska z lampami LED koloru niebieskiego umieszczona na dachu kabiny w przedniej części pojazdu symetrycznie i  <text:s/>prostopadle do podłużnej osi symetrii pojazdu, lampa nie może <text:soft-page-break/>wystawać poza obrys pojazdu. Na bokach pod lampą zespoloną zamontowane reflektory boczne oświetlające pole pracy. Dodatkowe 2 lampy sygnalizacyjne niebieskie LED pulsacyjne, umieszczone z przodu pojazdu w  atrapie zderzaka oraz lampa LED sygnalizacyjna niebieska umieszczona na dachu z <text:s text:c="2"/>tyłu pojazdu. Sterowanie przy pomocy manipulatora. Manipulator powinien być funkcjonalny i czytelny.</text:p>
          </table:table-cell>
          <table:table-cell table:style-name="Tabela1.A28" office:value-type="string">
            <text:p text:style-name="Tre_3f__3f__20_tekstu">wymagane</text:p>
          </table:table-cell>
          <table:table-cell table:style-name="Tabela1.A28" office:value-type="string">
            <text:p text:style-name="Tre_3f__3f__20_tekstu"/>
          </table:table-cell>
        </table:table-row>
      </table:table>
      <text:p text:style-name="Tre_3f__3f__20_tekstu"/>
      <text:p text:style-name="Tre_3f__3f__20_tekstu">Dodatkowe wyposażenie:</text:p>
      <text:p text:style-name="Tre_3f__3f__20_tekstu"/>
      <text:p text:style-name="Tre_3f__3f__20_tekstu">  <text:s text:c="5"/>a) Książkę gwarancyjną zabudowy przedziału dla osób zatrzymanych,</text:p>
      <text:p text:style-name="Tre_3f__3f__20_tekstu">  <text:s text:c="5"/>b) Karty gwarancyjne elementów zabudowy posiadających odrębną gwarancję,</text:p>
      <text:p text:style-name="Tre_3f__3f__20_tekstu">  <text:s text:c="5"/>c) Instrukcje obsługi w języku polskim urządzeń i sprzętu stanowiących wyposażenie   <text:s text:c="5"/><text:tab/>pojazdu,</text:p>
      <text:p text:style-name="Tre_3f__3f__20_tekstu">  <text:s text:c="5"/>d) Karty gwarancyjne urządzeń i sprzętu stanowiących wyposażenie pojazdu,</text:p>
      <text:p text:style-name="Tre_3f__3f__20_tekstu">  <text:s text:c="5"/>e) Dokumenty umożliwiające zarejestrowane pojazdu jako specjalny,</text:p>
      <text:p text:style-name="Tre_3f__3f__20_tekstu">  <text:s text:c="5"/>f) Homologację pojazdu bazowego,</text:p>
      <text:p text:style-name="Tre_3f__3f__20_tekstu">  <text:s text:c="5"/>g) Dokumenty informujące o siedzibach serwisów gwarancyjnych i pogwarancyjnych,</text:p>
      <text:p text:style-name="P7">  <text:s text:c="5"/>i) Dokument potwierdzający spełnienie normy emisji spalin,</text:p>
      <text:p text:style-name="Tre_3f__3f__20_tekstu"><text:span text:style-name="T3"><text:s text:c="7"/></text:span>j) Dokumenty potrzebne do rejestracji pojazdu jako pojazd specjalny.</text:p>
      <text:p text:style-name="Tre_3f__3f__20_tekstu">Zamawiający dopuszcza <text:s/>dwuetapową rejestrację pojazdu.</text:p>
      <text:p text:style-name="P8">Oznakowanie pojazdu</text:p>
      <text:p text:style-name="P7">Samochód oznakowany znakami STRAŻ MIEJSKA <text:s/>zgodnie z  Rozporządzenia Ministra Infrastruktury z dnia 31 grudnia 2002 r. w sprawie warunków technicznych pojazdów oraz zakresu ich niezbędnego wyposażenia (j.t.  <text:s/>Dz. U. z 2015 r., poz. 305).</text:p>
      <text:p text:style-name="P7">Wzór emblematu, o którym mowa w rozporządzeniu udostępni Zamawiający.</text:p>
      <text:p text:style-name="Tre_3f__3f__20_tekstu"/>
      <text:p text:style-name="Tre_3f__3f__20_tekstu">*Tabela obowiązkowo do wypełnienia. W oznaczonych wierszach obowiązkowo należy wpisać wymagane dane albo „TAK” lub „NIE”. UWAGA: formularz nie podlega dodatkowemu uzupełnieniu. Niewpisanie wymaganych informacji lub danych, będzie traktowane jako niespełnienie wymagań i skutkuje odrzuceniem oferty.</text:p>
      <text:p text:style-name="Tre_3f__3f__20_tekstu"/>
      <text:p text:style-name="Tre_3f__3f__20_tekstu">za cenę:</text:p>
      <text:p text:style-name="Tre_3f__3f__20_tekstu">netto .............................. PLN podatek VAT – ……..%</text:p>
      <text:p text:style-name="Tre_3f__3f__20_tekstu">brutto ............................. PLN (słownie: .......................................................................</text:p>
      <text:p text:style-name="Tre_3f__3f__20_tekstu">…............................................................................................................................. złotych).</text:p>
      <text:list xml:id="list35291974" text:continue-list="list8641984994831811273" text:style-name="RTF_5f_Num_20_2">
        <text:list-item>
          <text:p text:style-name="P13">Termin płatności wynosi ….................. dni, od daty odbioru samochodu <text:s/>przez <text:soft-page-break/>Zamawiającego.</text:p>
        </text:list-item>
        <text:list-item>
          <text:p text:style-name="P13">W/w dostawę wykonamy w terminie do ….........................................................................</text:p>
        </text:list-item>
        <text:list-item>
          <text:p text:style-name="P13">Oświadczamy, że zapoznaliśmy się z zapytaniem ofertowym i nie wnosimy do niego żadnych zastrzeżeń oraz zdobyliśmy niezbędne informacje do przygotowania oferty.</text:p>
        </text:list-item>
        <text:list-item>
          <text:p text:style-name="P13">Oświadczamy, że zapoznaliśmy się z wzorem umowy i nie wnosimy żadnych uwag.</text:p>
        </text:list-item>
        <text:list-item>
          <text:p text:style-name="P13">Zobowiązujemy się wykonać przedmiot zamówienia zgodnie z wymaganiami Zamawiającego określonymi w zapytaniu ofertowym.</text:p>
        </text:list-item>
        <text:list-item>
          <text:p text:style-name="P13">Korespondencję w sprawie przedmiotowego zamówienia proszę kierować <text:s/>za pośrednictwem Platformy Zakupowej :</text:p>
          <text:p text:style-name="P13"/>
        </text:list-item>
        <text:list-item>
          <text:p text:style-name="P13">Załącznikami do niniejszej oferty są :</text:p>
        </text:list-item>
      </text:list>
      <text:p text:style-name="Tre_3f__3f__20_tekstu">1) ….......................................................................</text:p>
      <text:p text:style-name="Tre_3f__3f__20_tekstu">2) ….......................................................................</text:p>
      <text:p text:style-name="Tre_3f__3f__20_tekstu">3)............................................................................</text:p>
      <text:p text:style-name="Tre_3f__3f__20_tekstu">4) ….........................................................................</text:p>
      <text:p text:style-name="Tre_3f__3f__20_tekstu"/>
      <text:p text:style-name="Tre_3f__3f__20_tekstu"/>
      <text:p text:style-name="Tre_3f__3f__20_tekstu"/>
      <text:p text:style-name="Tre_3f__3f__20_tekstu">…………………………, dnia………..2017 r. <text:s text:c="24"/></text:p>
      <text:p text:style-name="Tre_3f__3f__20_tekstu"/>
      <text:p text:style-name="Tre_3f__3f__20_tekstu"/>
      <text:p text:style-name="Tre_3f__3f__20_tekstu">…......................................................</text:p>
      <text:p text:style-name="Tre_3f__3f__20_tekstu">(Podpis osób upoważnionych do</text:p>
      <text:p text:style-name="Standard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OpenSymbol1" svg:font-family="Open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re_3f__3f__20_tekstu" style:display-name="Tre?? tekstu" style:family="paragraph" style:parent-style-name="Standard">
      <style:paragraph-properties fo:margin-top="0cm" fo:margin-bottom="0.212cm" fo:hyphenation-ladder-count="no-limit"/>
      <style:text-properties style:use-window-font-color="true" style:font-name="Times New Roman" fo:font-size="12pt" fo:language="pl" fo:country="PL" style:letter-kerning="false" style:font-name-asian="Times New Roman" style:font-size-asian="12pt" style:language-asian="zh" style:country-asian="CN" style:font-name-complex="Times New Roma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>
      <style:text-properties style:font-name-complex="OpenSymbol1"/>
    </style:style>
    <style:style style:name="RTF_5f_Num_20_4_20_2" style:display-name="RTF_Num 4 2" style:family="text">
      <style:text-properties style:font-name-complex="OpenSymbol1"/>
    </style:style>
    <style:style style:name="RTF_5f_Num_20_4_20_3" style:display-name="RTF_Num 4 3" style:family="text">
      <style:text-properties style:font-name-complex="OpenSymbol1"/>
    </style:style>
    <style:style style:name="RTF_5f_Num_20_4_20_4" style:display-name="RTF_Num 4 4" style:family="text">
      <style:text-properties style:font-name-complex="OpenSymbol1"/>
    </style:style>
    <style:style style:name="RTF_5f_Num_20_4_20_5" style:display-name="RTF_Num 4 5" style:family="text">
      <style:text-properties style:font-name-complex="OpenSymbol1"/>
    </style:style>
    <style:style style:name="RTF_5f_Num_20_4_20_6" style:display-name="RTF_Num 4 6" style:family="text">
      <style:text-properties style:font-name-complex="OpenSymbol1"/>
    </style:style>
    <style:style style:name="RTF_5f_Num_20_4_20_7" style:display-name="RTF_Num 4 7" style:family="text">
      <style:text-properties style:font-name-complex="OpenSymbol1"/>
    </style:style>
    <style:style style:name="RTF_5f_Num_20_4_20_8" style:display-name="RTF_Num 4 8" style:family="text">
      <style:text-properties style:font-name-complex="OpenSymbol1"/>
    </style:style>
    <style:style style:name="RTF_5f_Num_20_4_20_9" style:display-name="RTF_Num 4 9" style:family="text">
      <style:text-properties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 text:display-levels="2">
        <style:list-level-properties text:space-before="3.81cm" fo:text-align="end"/>
      </text:list-level-style-number>
      <text:list-level-style-number text:level="4" text:style-name="RTF_5f_Num_20_2_20_4" style:num-suffix="." style:num-format="1" text:display-levels="3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 text:display-levels="4">
        <style:list-level-properties text:space-before="5.715cm" text:min-label-width="0.635cm"/>
      </text:list-level-style-number>
      <text:list-level-style-number text:level="6" text:style-name="RTF_5f_Num_20_2_20_6" style:num-suffix="." style:num-format="i" text:display-levels="5">
        <style:list-level-properties text:space-before="7.62cm" fo:text-align="end"/>
      </text:list-level-style-number>
      <text:list-level-style-number text:level="7" text:style-name="RTF_5f_Num_20_2_20_7" style:num-suffix="." style:num-format="1" text:display-levels="6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2_20_9" style:num-suffix="." style:num-format="i" text:display-levels="8">
        <style:list-level-properties text:space-before="11.43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text:style-name="RTF_5f_Num_20_3_20_1" style:num-suffix="." text:bullet-char="–">
        <style:list-level-properties text:space-before="0.635cm" text:min-label-width="0.635cm"/>
      </text:list-level-style-bullet>
      <text:list-level-style-bullet text:level="2" text:style-name="RTF_5f_Num_20_3_20_2" style:num-suffix="." text:bullet-char="–">
        <style:list-level-properties text:space-before="1.27cm" text:min-label-width="0.635cm"/>
      </text:list-level-style-bullet>
      <text:list-level-style-bullet text:level="3" text:style-name="RTF_5f_Num_20_3_20_3" style:num-suffix="." text:bullet-char="–">
        <style:list-level-properties text:space-before="1.905cm" text:min-label-width="0.635cm"/>
      </text:list-level-style-bullet>
      <text:list-level-style-bullet text:level="4" text:style-name="RTF_5f_Num_20_3_20_4" style:num-suffix="." text:bullet-char="–">
        <style:list-level-properties text:space-before="2.54cm" text:min-label-width="0.635cm"/>
      </text:list-level-style-bullet>
      <text:list-level-style-bullet text:level="5" text:style-name="RTF_5f_Num_20_3_20_5" style:num-suffix="." text:bullet-char="–">
        <style:list-level-properties text:space-before="3.175cm" text:min-label-width="0.635cm"/>
      </text:list-level-style-bullet>
      <text:list-level-style-bullet text:level="6" text:style-name="RTF_5f_Num_20_3_20_6" style:num-suffix="." text:bullet-char="–">
        <style:list-level-properties text:space-before="3.81cm" text:min-label-width="0.635cm"/>
      </text:list-level-style-bullet>
      <text:list-level-style-bullet text:level="7" text:style-name="RTF_5f_Num_20_3_20_7" style:num-suffix="." text:bullet-char="–">
        <style:list-level-properties text:space-before="4.445cm" text:min-label-width="0.635cm"/>
      </text:list-level-style-bullet>
      <text:list-level-style-bullet text:level="8" text:style-name="RTF_5f_Num_20_3_20_8" style:num-suffix="." text:bullet-char="–">
        <style:list-level-properties text:space-before="5.08cm" text:min-label-width="0.635cm"/>
      </text:list-level-style-bullet>
      <text:list-level-style-bullet text:level="9" text:style-name="RTF_5f_Num_20_3_20_9" style:num-suffix="." text:bullet-char="–">
        <style:list-level-properties text:space-before="5.715cm" text:min-label-width="0.635cm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style:num-suffix="." text:bullet-char="–">
        <style:list-level-properties text:space-before="0.635cm" text:min-label-width="0.635cm"/>
      </text:list-level-style-bullet>
      <text:list-level-style-bullet text:level="2" text:style-name="RTF_5f_Num_20_4_20_2" style:num-suffix="." text:bullet-char="–">
        <style:list-level-properties text:space-before="1.27cm" text:min-label-width="0.635cm"/>
      </text:list-level-style-bullet>
      <text:list-level-style-bullet text:level="3" text:style-name="RTF_5f_Num_20_4_20_3" style:num-suffix="." text:bullet-char="–">
        <style:list-level-properties text:space-before="1.905cm" text:min-label-width="0.635cm"/>
      </text:list-level-style-bullet>
      <text:list-level-style-bullet text:level="4" text:style-name="RTF_5f_Num_20_4_20_4" style:num-suffix="." text:bullet-char="–">
        <style:list-level-properties text:space-before="2.54cm" text:min-label-width="0.635cm"/>
      </text:list-level-style-bullet>
      <text:list-level-style-bullet text:level="5" text:style-name="RTF_5f_Num_20_4_20_5" style:num-suffix="." text:bullet-char="–">
        <style:list-level-properties text:space-before="3.175cm" text:min-label-width="0.635cm"/>
      </text:list-level-style-bullet>
      <text:list-level-style-bullet text:level="6" text:style-name="RTF_5f_Num_20_4_20_6" style:num-suffix="." text:bullet-char="–">
        <style:list-level-properties text:space-before="3.81cm" text:min-label-width="0.635cm"/>
      </text:list-level-style-bullet>
      <text:list-level-style-bullet text:level="7" text:style-name="RTF_5f_Num_20_4_20_7" style:num-suffix="." text:bullet-char="–">
        <style:list-level-properties text:space-before="4.445cm" text:min-label-width="0.635cm"/>
      </text:list-level-style-bullet>
      <text:list-level-style-bullet text:level="8" text:style-name="RTF_5f_Num_20_4_20_8" style:num-suffix="." text:bullet-char="–">
        <style:list-level-properties text:space-before="5.08cm" text:min-label-width="0.635cm"/>
      </text:list-level-style-bullet>
      <text:list-level-style-bullet text:level="9" text:style-name="RTF_5f_Num_20_4_20_9" style:num-suffix="." text:bullet-char="–">
        <style:list-level-properties text:space-before="5.715cm" text:min-label-width="0.635cm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26S</meta:editing-duration>
    <meta:editing-cycles>4</meta:editing-cycles>
    <meta:generator>OpenOffice.org/3.4.1$Win32 OpenOffice.org_project/341m1$Build-9593</meta:generator>
    <dc:date>2017-09-25T15:10:44.15</dc:date>
    <meta:document-statistic meta:table-count="1" meta:image-count="0" meta:object-count="0" meta:page-count="6" meta:paragraph-count="174" meta:word-count="1033" meta:character-count="8316"/>
    <meta:user-defined meta:name="Info 1"/>
    <meta:user-defined meta:name="Info 2"/>
    <meta:user-defined meta:name="Info 3"/>
    <meta:user-defined meta:name="Info 4"/>
  </office:meta>
</office:document-meta>
</file>