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 svg:panose-1="2 11 5 0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Annexetitre" style:master-page-name="MP0" style:family="paragraph">
      <style:paragraph-properties fo:break-before="page" style:page-number="1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10" style:parent-style-name="Annexetitre" style:family="paragraph"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11" style:parent-style-name="Annexetitre" style:family="paragraph"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12" style:parent-style-name="Annexetitre" style:family="paragraph"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13" style:parent-style-name="Annexetitre" style:family="paragraph"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14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1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5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5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4" style:family="table-column">
      <style:table-column-properties style:column-width="3.225in" style:use-optimal-column-width="false"/>
    </style:style>
    <style:style style:name="TableColumn65" style:family="table-column">
      <style:table-column-properties style:column-width="3.2326in" style:use-optimal-column-width="false"/>
    </style:style>
    <style:style style:name="Table63" style:family="table">
      <style:table-properties style:width="6.4576in" fo:margin-left="-0.0784in" table:align="left"/>
    </style:style>
    <style:style style:name="TableRow66" style:family="table-row">
      <style:table-row-properties style:min-row-height="0.2423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5" style:family="table-row">
      <style:table-row-properties style:min-row-height="0.2423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0" style:family="table-row">
      <style:table-row-properties style:min-row-height="0.3368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87" style:family="table-row">
      <style:table-row-properties style:min-row-height="0.3361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agłówek" style:family="paragraph">
      <style:paragraph-properties fo:text-align="justify"/>
    </style:style>
    <style:style style:name="T95" style:parent-style-name="Domyślnaczcionkaakapitu" style:family="text">
      <style:text-properties style:font-name="Cambria" style:font-name-complex="Cambria"/>
    </style:style>
    <style:style style:name="T96" style:parent-style-name="Domyślnaczcionkaakapitu" style:family="text">
      <style:text-properties style:font-name="Calibri" fo:font-weight="bold" style:font-weight-asian="bold" style:font-weight-complex="bold" style:letter-kerning="false"/>
    </style:style>
    <style:style style:name="T97" style:parent-style-name="Domyślnaczcionkaakapitu" style:family="text">
      <style:text-properties style:font-name="Calibri" fo:font-weight="bold" style:font-weight-asian="bold" style:font-weight-complex="bold" style:letter-kerning="false"/>
    </style:style>
    <style:style style:name="T98" style:parent-style-name="Domyślnaczcionkaakapitu" style:family="text">
      <style:text-properties style:font-name="Calibri" fo:font-weight="bold" style:font-weight-asian="bold" style:font-weight-complex="bold" style:letter-kerning="false"/>
    </style:style>
    <style:style style:name="T99" style:parent-style-name="Domyślnaczcionkaakapitu" style:family="text">
      <style:text-properties style:font-name="Calibri" fo:font-weight="bold" style:font-weight-asian="bold" style:font-weight-complex="bold" style:letter-kerning="false"/>
    </style:style>
    <style:style style:name="TableRow100" style:family="table-row">
      <style:table-row-properties style:min-row-height="0.3361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>
        <style:tab-stops>
          <style:tab-stop style:type="left" style:position="3.225in"/>
        </style:tab-stops>
      </style:paragraph-properties>
    </style:style>
    <style:style style:name="T1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17" style:parent-style-name="ChapterTitle" style:family="paragraph">
      <style:paragraph-properties fo:text-align="start">
        <style:tab-stops>
          <style:tab-stop style:type="left" style:position="1.7708in"/>
          <style:tab-stop style:type="center" style:position="3.3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8" style:parent-style-name="ChapterTitle" style:family="paragraph">
      <style:paragraph-properties fo:text-align="start">
        <style:tab-stops>
          <style:tab-stop style:type="left" style:position="1.7708in"/>
          <style:tab-stop style:type="center" style:position="3.3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121" style:family="table-column">
      <style:table-column-properties style:column-width="3.225in" style:use-optimal-column-width="false"/>
    </style:style>
    <style:style style:name="TableColumn122" style:family="table-column">
      <style:table-column-properties style:column-width="3.2326in" style:use-optimal-column-width="false"/>
    </style:style>
    <style:style style:name="Table120" style:family="table">
      <style:table-properties style:width="6.4576in" fo:margin-left="-0.0784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min-row-height="0.9527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1.3902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Text1" style:family="paragraph">
      <style:paragraph-properties fo:margin-left="0in">
        <style:tab-stops/>
      </style:paragraph-properties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4" style:parent-style-name="Text1" style:family="paragraph">
      <style:paragraph-properties fo:margin-left="0in">
        <style:tab-stops/>
      </style:paragraph-properties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Text1" style:family="paragraph">
      <style:paragraph-properties fo:margin-left="0in">
        <style:tab-stops/>
      </style:paragraph-properties>
    </style:style>
    <style:style style:name="T1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76" style:parent-style-name="Footnote" style:family="paragraph">
      <style:paragraph-properties fo:margin-left="0.5in" fo:text-indent="-0.0083in">
        <style:tab-stops/>
      </style:paragraph-properties>
    </style:style>
    <style:style style:name="T177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9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2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84" style:parent-style-name="Footnote" style:family="paragraph">
      <style:paragraph-properties fo:margin-left="0.5in" fo:text-indent="-0.0083in">
        <style:tab-stops/>
      </style:paragraph-properties>
    </style:style>
    <style:style style:name="T185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7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9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9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91" style:parent-style-name="Footnote" style:family="paragraph">
      <style:paragraph-properties fo:margin-left="0.5in" fo:text-indent="-0.0083in">
        <style:tab-stops/>
      </style:paragraph-properties>
    </style:style>
    <style:style style:name="T192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93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2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Text1" style:family="paragraph">
      <style:paragraph-properties fo:margin-left="0in">
        <style:tab-stops/>
      </style:paragraph-properties>
    </style:style>
    <style:style style:name="T20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6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Text1" style:family="paragraph">
      <style:paragraph-properties fo:margin-left="0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Text1" style:family="paragraph">
      <style:paragraph-properties fo:margin-left="0in">
        <style:tab-stops/>
      </style:paragraph-properties>
    </style:style>
    <style:style style:name="T2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1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42" style:parent-style-name="Text1" style:family="paragraph">
      <style:paragraph-properties fo:margin-left="0in">
        <style:tab-stops/>
      </style:paragraph-properties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Text1" style:family="paragraph">
      <style:paragraph-properties fo:margin-left="0in">
        <style:tab-stops/>
      </style:paragraph-properties>
    </style:style>
    <style:style style:name="T2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background-color="#BFBFBF" fo:padding-top="0in" fo:padding-left="0.075in" fo:padding-bottom="0in" fo:padding-right="0.075in"/>
    </style:style>
    <style:style style:name="P29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Text1" style:family="paragraph">
      <style:paragraph-properties fo:margin-left="0in">
        <style:tab-stops/>
      </style:paragraph-properties>
    </style:style>
    <style:style style:name="T2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8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19" style:parent-style-name="Standard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321" style:family="table-column">
      <style:table-column-properties style:column-width="3.225in" style:use-optimal-column-width="false"/>
    </style:style>
    <style:style style:name="TableColumn322" style:family="table-column">
      <style:table-column-properties style:column-width="3.2326in" style:use-optimal-column-width="false"/>
    </style:style>
    <style:style style:name="Table320" style:family="table">
      <style:table-properties style:width="6.4576in" fo:margin-left="-0.0784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365" style:family="table-column">
      <style:table-column-properties style:column-width="3.225in" style:use-optimal-column-width="false"/>
    </style:style>
    <style:style style:name="TableColumn366" style:family="table-column">
      <style:table-column-properties style:column-width="3.2326in" style:use-optimal-column-width="false"/>
    </style:style>
    <style:style style:name="Table364" style:family="table">
      <style:table-properties style:width="6.4576in" fo:margin-left="-0.0784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03" style:parent-style-name="ChapterTitle" style:family="paragraph">
      <style:text-properties style:font-name="Arial" style:font-name-complex="Arial" fo:font-weight="normal" style:font-weight-asian="normal" fo:font-variant="small-caps" fo:font-size="10pt" style:font-size-asian="10pt" style:font-size-complex="10pt"/>
    </style:style>
    <style:style style:name="P404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margin-top="0in" fo:margin-bottom="0.0833in" fo:background-color="#BFBFBF"/>
      <style:text-properties style:font-name="Arial" style:font-name-complex="Arial" fo:font-size="10pt" style:font-size-asian="10pt" style:font-size-complex="10pt"/>
    </style:style>
    <style:style style:name="TableColumn406" style:family="table-column">
      <style:table-column-properties style:column-width="3.225in" style:use-optimal-column-width="false"/>
    </style:style>
    <style:style style:name="TableColumn407" style:family="table-column">
      <style:table-column-properties style:column-width="3.2326in" style:use-optimal-column-width="false"/>
    </style:style>
    <style:style style:name="Table405" style:family="table">
      <style:table-properties style:width="6.4576in" fo:margin-left="-0.0784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4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26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text-align="justify" fo:margin-top="0in" fo:margin-bottom="0.0833in" fo:background-color="#BFBFBF"/>
    </style:style>
    <style:style style:name="T4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8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29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1" style:parent-style-name="Standard" style:family="paragraph">
      <style:paragraph-properties fo:break-before="page" fo:margin-bottom="0.1111in"/>
      <style:text-properties style:font-name="Arial" style:font-name-complex="Arial" fo:font-weight="bold" style:font-weight-asian="bold" fo:font-size="10pt" style:font-size-asian="10pt" style:font-size-complex="10pt"/>
    </style:style>
    <style:style style:name="P432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433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3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size="10pt" style:font-size-asian="10pt" style:font-size-complex="10pt"/>
    </style:style>
    <style:style style:name="P435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8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2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9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5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60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2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65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466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73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74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477" style:family="table-column">
      <style:table-column-properties style:column-width="3.225in" style:use-optimal-column-width="false"/>
    </style:style>
    <style:style style:name="TableColumn478" style:family="table-column">
      <style:table-column-properties style:column-width="3.2326in" style:use-optimal-column-width="false"/>
    </style:style>
    <style:style style:name="Table476" style:family="table">
      <style:table-properties style:width="6.4576in" fo:margin-left="-0.0784in" table:align="lef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5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3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T5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7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5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7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573" style:family="table-column">
      <style:table-column-properties style:column-width="3.225in" style:use-optimal-column-width="false"/>
    </style:style>
    <style:style style:name="TableColumn574" style:family="table-column">
      <style:table-column-properties style:column-width="1.6125in" style:use-optimal-column-width="false"/>
    </style:style>
    <style:style style:name="TableColumn575" style:family="table-column">
      <style:table-column-properties style:column-width="1.6201in" style:use-optimal-column-width="false"/>
    </style:style>
    <style:style style:name="Table572" style:family="table">
      <style:table-properties style:width="6.4576in" fo:margin-left="-0.0784in" table:align="lef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96" style:family="table-row">
      <style:table-row-properties style:min-row-height="0.3263in" style:use-optimal-row-height="false" fo:keep-together="always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14" style:parent-style-name="Tiret1" style:family="paragraph">
      <style:text-properties style:font-name="Arial" style:font-name-complex="Arial" fo:font-size="10pt" style:font-size-asian="10pt" style:font-size-complex="10pt"/>
    </style:style>
    <style:style style:name="P615" style:parent-style-name="Tiret1" style:family="paragraph">
      <style:text-properties style:font-name="Arial" style:font-name-complex="Arial" fo:font-size="10pt" style:font-size-asian="10pt" style:font-size-complex="10pt"/>
    </style:style>
    <style:style style:name="T6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Tiret1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T6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34" style:family="table-row">
      <style:table-row-properties style:min-row-height="1.3729in" style:use-optimal-row-height="false" fo:keep-together="always"/>
    </style:style>
    <style:style style:name="P635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38" style:parent-style-name="Tiret0" style:family="paragraph">
      <style:text-properties style:font-name="Arial" style:font-name-complex="Arial" fo:font-size="10pt" style:font-size-asian="10pt" style:font-size-complex="10pt"/>
    </style:style>
    <style:style style:name="P639" style:parent-style-name="Tiret0" style:family="paragraph">
      <style:text-properties style:font-name="Arial" style:font-name-complex="Arial" fo:font-size="10pt" style:font-size-asian="10pt" style:font-size-complex="10pt"/>
    </style:style>
    <style:style style:name="P640" style:parent-style-name="Tiret0" style:family="paragraph">
      <style:text-properties style:font-name="Arial" style:font-name-complex="Arial" fo:font-size="10pt" style:font-size-asian="10pt" style:font-size-complex="10pt"/>
    </style:style>
    <style:style style:name="P641" style:parent-style-name="Tiret0" style:family="paragraph">
      <style:text-properties style:font-name="Arial" style:font-name-complex="Arial" fo:font-size="10pt" style:font-size-asian="10pt" style:font-size-complex="10pt"/>
    </style:style>
    <style:style style:name="T6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55" style:parent-style-name="Tiret0" style:family="paragraph">
      <style:text-properties style:font-name="Arial" style:font-name-complex="Arial" fo:font-size="10pt" style:font-size-asian="10pt" style:font-size-complex="10pt"/>
    </style:style>
    <style:style style:name="P656" style:parent-style-name="Tiret0" style:family="paragraph">
      <style:text-properties style:font-name="Arial" style:font-name-complex="Arial" fo:font-size="10pt" style:font-size-asian="10pt" style:font-size-complex="10pt"/>
    </style:style>
    <style:style style:name="P657" style:parent-style-name="Tiret0" style:family="paragraph">
      <style:text-properties style:font-name="Arial" style:font-name-complex="Arial" fo:font-size="10pt" style:font-size-asian="10pt" style:font-size-complex="10pt"/>
    </style:style>
    <style:style style:name="P6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6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T6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8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8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6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8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9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96" style:family="table-column">
      <style:table-column-properties style:column-width="3.3437in" style:use-optimal-column-width="false"/>
    </style:style>
    <style:style style:name="TableColumn697" style:family="table-column">
      <style:table-column-properties style:column-width="3.3541in" style:use-optimal-column-width="false"/>
    </style:style>
    <style:style style:name="Table695" style:family="table">
      <style:table-properties style:width="6.6979in" fo:margin-left="-0.0784in" table:align="lef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07" style:family="table-row">
      <style:table-row-properties style:min-row-height="0.2819in" style:use-optimal-row-height="false" fo:keep-together="always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21" style:family="table-row">
      <style:table-row-properties style:min-row-height="0.2812in" style:use-optimal-row-height="false" fo:keep-together="always"/>
    </style:style>
    <style:style style:name="P722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T7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62" style:parent-style-name="Tiret0" style:family="paragraph">
      <style:text-properties style:font-name="Arial" style:font-name-complex="Arial" fo:font-size="10pt" style:font-size-asian="10pt" style:font-size-complex="10pt"/>
    </style:style>
    <style:style style:name="T7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69" style:parent-style-name="NormalLeft" style:family="paragraph">
      <style:text-properties style:font-name="Arial" style:font-name-complex="Arial" fo:font-size="10pt" style:font-size-asian="10pt" style:font-size-complex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74" style:parent-style-name="Tiret0" style:family="paragraph">
      <style:text-properties style:font-name="Arial" style:font-name-complex="Arial" fo:font-size="10pt" style:font-size-asian="10pt" style:font-size-complex="10pt"/>
    </style:style>
    <style:style style:name="P775" style:parent-style-name="Tiret0" style:family="paragraph">
      <style:text-properties style:font-name="Arial" style:font-name-complex="Arial" fo:font-size="10pt" style:font-size-asian="10pt" style:font-size-complex="10pt"/>
    </style:style>
    <style:style style:name="P776" style:parent-style-name="Tiret0" style:family="paragraph">
      <style:paragraph-properties fo:margin-left="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7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81" style:family="table-row">
      <style:table-row-properties style:min-row-height="0.2104in" style:use-optimal-row-height="false" fo:keep-together="always"/>
    </style:style>
    <style:style style:name="TableCell7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93" style:family="table-row">
      <style:table-row-properties style:min-row-height="0.2104in" style:use-optimal-row-height="false" fo:keep-together="always"/>
    </style:style>
    <style:style style:name="P794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T7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01" style:family="table-row">
      <style:table-row-properties style:min-row-height="0.3576in" style:use-optimal-row-height="false" fo:keep-together="always"/>
    </style:style>
    <style:style style:name="TableCell8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03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13" style:family="table-row">
      <style:table-row-properties style:min-row-height="0.3569in" style:use-optimal-row-height="false" fo:keep-together="always"/>
    </style:style>
    <style:style style:name="P814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8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21" style:family="table-row">
      <style:table-row-properties style:min-row-height="0.9138in" style:use-optimal-row-height="false"/>
    </style:style>
    <style:style style:name="TableCell8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23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24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35" style:family="table-row">
      <style:table-row-properties style:min-row-height="1.0722in" style:use-optimal-row-height="false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37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49" style:family="table-row">
      <style:table-row-properties style:min-row-height="0.6472in" style:use-optimal-row-height="false" fo:keep-together="always"/>
    </style:style>
    <style:style style:name="TableCell8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860" style:family="table-row">
      <style:table-row-properties style:min-row-height="0.6465in" style:use-optimal-row-height="false" fo:keep-together="always"/>
    </style:style>
    <style:style style:name="P861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T8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3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0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9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893" style:family="table-column">
      <style:table-column-properties style:column-width="3.225in" style:use-optimal-column-width="false"/>
    </style:style>
    <style:style style:name="TableColumn894" style:family="table-column">
      <style:table-column-properties style:column-width="3.2326in" style:use-optimal-column-width="false"/>
    </style:style>
    <style:style style:name="Table892" style:family="table">
      <style:table-properties style:width="6.4576in" fo:margin-left="-0.0784in" table:align="lef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T9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28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29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30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9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40" style:parent-style-name="Standard" style:family="paragraph">
      <style:paragraph-properties fo:break-before="page"/>
    </style:style>
    <style:style style:name="P941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T9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3" style:parent-style-name="Domyślnaczcionkaakapitu" style:family="text">
      <style:text-properties style:font-name="Symbol" fo:font-size="10pt" style:font-size-asian="10pt" style:font-size-complex="10pt"/>
    </style:style>
    <style:style style:name="T9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5" style:parent-style-name="Domyślnaczcionkaakapitu" style:family="text">
      <style:text-properties style:font-name="Symbol" fo:font-weight="normal" style:font-weight-asian="normal" fo:font-size="10pt" style:font-size-asian="10pt" style:font-size-complex="10pt"/>
    </style:style>
    <style:style style:name="T946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947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94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1" style:parent-style-name="Domyślnaczcionkaakapitu" style:family="text">
      <style:text-properties style:font-name="Symbol" fo:font-weight="bold" style:font-weight-asian="bold" fo:font-size="10pt" style:font-size-asian="10pt" style:font-size-complex="10pt"/>
    </style:style>
    <style:style style:name="T9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56" style:family="table-column">
      <style:table-column-properties style:column-width="3.1986in" style:use-optimal-column-width="false"/>
    </style:style>
    <style:style style:name="TableColumn957" style:family="table-column">
      <style:table-column-properties style:column-width="3.2062in" style:use-optimal-column-width="false"/>
    </style:style>
    <style:style style:name="Table955" style:family="table">
      <style:table-properties style:width="6.4048in" fo:margin-left="-0.0784in" table:align="lef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968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96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75" style:family="table-column">
      <style:table-column-properties style:column-width="3.225in" style:use-optimal-column-width="false"/>
    </style:style>
    <style:style style:name="TableColumn976" style:family="table-column">
      <style:table-column-properties style:column-width="3.2326in" style:use-optimal-column-width="false"/>
    </style:style>
    <style:style style:name="Table974" style:family="table">
      <style:table-properties style:width="6.4576in" fo:margin-left="-0.0784in" table:align="lef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T9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0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T10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3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03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37" style:family="table-column">
      <style:table-column-properties style:column-width="3.225in" style:use-optimal-column-width="false"/>
    </style:style>
    <style:style style:name="TableColumn1038" style:family="table-column">
      <style:table-column-properties style:column-width="3.2326in" style:use-optimal-column-width="false"/>
    </style:style>
    <style:style style:name="Table1036" style:family="table">
      <style:table-properties style:width="6.4576in" fo:margin-left="-0.0784in" table:align="lef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9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7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T10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9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4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1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T11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1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T11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1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7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0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1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0" style:parent-style-name="NormalBoldChar" style:family="text">
      <style:text-properties style:font-name="Arial" style:font-name-asian="Calibri"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06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20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2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213" style:family="table-column">
      <style:table-column-properties style:column-width="3.225in" style:use-optimal-column-width="false"/>
    </style:style>
    <style:style style:name="TableColumn1214" style:family="table-column">
      <style:table-column-properties style:column-width="3.2326in" style:use-optimal-column-width="false"/>
    </style:style>
    <style:style style:name="Table1212" style:family="table">
      <style:table-properties style:width="6.4576in" fo:margin-left="-0.0784in" table:align="lef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2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0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T12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6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6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6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6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2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7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6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1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8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T12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olumn1293" style:family="table-column">
      <style:table-column-properties style:column-width="0.9277in" style:use-optimal-column-width="false"/>
    </style:style>
    <style:style style:name="TableColumn1294" style:family="table-column">
      <style:table-column-properties style:column-width="0.65in" style:use-optimal-column-width="false"/>
    </style:style>
    <style:style style:name="TableColumn1295" style:family="table-column">
      <style:table-column-properties style:column-width="0.5027in" style:use-optimal-column-width="false"/>
    </style:style>
    <style:style style:name="TableColumn1296" style:family="table-column">
      <style:table-column-properties style:column-width="0.8048in" style:use-optimal-column-width="false"/>
    </style:style>
    <style:style style:name="Table1292" style:family="table">
      <style:table-properties style:width="2.8854in" fo:margin-left="0in" table:align="lef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8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0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2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1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4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5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6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6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6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6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6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36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3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0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3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T14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8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4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0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51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5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516" style:family="table-column">
      <style:table-column-properties style:column-width="3.225in" style:use-optimal-column-width="false"/>
    </style:style>
    <style:style style:name="TableColumn1517" style:family="table-column">
      <style:table-column-properties style:column-width="3.2326in" style:use-optimal-column-width="false"/>
    </style:style>
    <style:style style:name="Table1515" style:family="table">
      <style:table-properties style:width="6.4576in" fo:margin-left="-0.0784in" table:align="left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25" style:family="table-row">
      <style:table-row-properties style:use-optimal-row-height="false"/>
    </style:style>
    <style:style style:name="TableCell1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2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T15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5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T15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587" style:parent-style-name="Standard" style:family="paragraph">
      <style:paragraph-properties fo:break-before="page"/>
    </style:style>
    <style:style style:name="P1588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58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5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0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602" style:family="table-column">
      <style:table-column-properties style:column-width="3.225in" style:use-optimal-column-width="false"/>
    </style:style>
    <style:style style:name="TableColumn1603" style:family="table-column">
      <style:table-column-properties style:column-width="3.2326in" style:use-optimal-column-width="false"/>
    </style:style>
    <style:style style:name="Table1601" style:family="table">
      <style:table-properties style:width="6.4576in" fo:margin-left="-0.0784in" table:align="lef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0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T16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4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4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656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657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658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65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6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7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8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684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10"/>
      <text:p text:style-name="P11"/>
      <text:p text:style-name="P12"/>
      <text:p text:style-name="P13">Standardowy formularz jednolitego europejskiego dokumentu zamówienia</text:p>
      <text:p text:style-name="P14">Część I: Informacje dotyczące postępowania o udzielenie zamówienia oraz instytucji zamawiającej lub podmiotu<text:s/>zamawiającego</text:p>
      <text:p text:style-name="P15"><text:span text:style-name="T16"><text:s/></text:span><text:span text:style-name="T17">W przypadku postępowań o udzielenie zamówienia, w ramach których zaproszenie do ubiegania się o zamówienie opublikowano w Dzienniku Urzędowym Unii Europejskiej, informacje wymagane w części I zostaną automatycznie wyszukane, pod warunkiem że</text:span><text:span text:style-name="T18"><text:s/>do utworzenia i wypełnienia jednolit</text:span><text:span text:style-name="T19">e</text:span><text:span text:style-name="T20">go europejskiego dokumentu zamówienia wykorzystany zostanie elektroniczny serwis poświęcony jednolitemu europejskiemu dokumentowi zamówienia</text:span><text:span text:style-name="T21"><text:note text:note-class="footnote" text:id="_ftn0"><text:note-citation>1</text:note-citation><text:note-body><text:p text:style-name="Footnote"><text:span text:style-name="T22">Służby Komisji udostępnią instytucjom zamawiającym, podmiotom zamawiającym,</text:span><text:span text:style-name="T23"><text:s/>wykonawcom, dostawcom usług elektronicznych i innym zainteresowanym stronom bezpłatny elektroniczny serwis poświęcony jednolitemu europejskiemu dokumentowi zamówienia.</text:span></text:p></text:note-body></text:note></text:span><text:span text:style-name="T24">.</text:span><text:span text:style-name="T25"><text:s/>Adres publikacyjny stosownego ogłoszenia</text:span><text:span text:style-name="T26"><text:note text:note-class="footnote" text:id="_ftn1"><text:note-citation>2</text:note-citation><text:note-body><text:p text:style-name="Footnote"><text:span text:style-name="T27">W przypadku<text:s/></text:span><text:span text:style-name="T28">instytucji zamawiających</text:span><text:span text:style-name="T29">:<text:s/></text:span><text:span text:style-name="T30">wstęp</text:span><text:span text:style-name="T31">ne ogłoszenie informacyjne</text:span><text:span text:style-name="T32"><text:s/>wykorzystywane jako zaproszenie do ubiegania się o zamówienie albo<text:s/></text:span><text:span text:style-name="T33">ogłoszenie o zamówieniu</text:span><text:span text:style-name="T34">.</text:span><text:span text:style-name="T35"><text:line-break/></text:span><text:span text:style-name="T36">W przypadku<text:s/></text:span><text:span text:style-name="T37">podmiotów zamawiających</text:span><text:span text:style-name="T38">:<text:s/></text:span><text:span text:style-name="T39">okresowe ogłoszenie informacyjne</text:span><text:span text:style-name="T40"><text:s/>wykorzystywane jako zaproszenie do ubiegania się o zamówienie,<text:s/></text:span><text:span text:style-name="T41">ogło</text:span><text:span text:style-name="T42">szenie o zamówieniu</text:span><text:span text:style-name="T43"><text:s/>lub<text:s/></text:span><text:span text:style-name="T44">ogłoszenie o istnieniu systemu kwalifikowania</text:span><text:span text:style-name="T45">.</text:span></text:p></text:note-body></text:note></text:span><text:span text:style-name="T46"><text:s/>w Dzienniku Urzędowym Unii Europejskiej:</text:span></text:p>
      <text:p text:style-name="P47">Dz.U. UE S numer [], data [], strona [],</text:p>
      <text:p text:style-name="P48">Numer ogłoszenia w Dz.U. S: [ ][ ][ ][ ]/S [ ][ ][ ]–[ ][ ][ ][ ][ ][ ][ ]</text:p>
      <text:p text:style-name="P49">Jeżeli nie opublikowano<text:s/>zaproszenia do ubiegania się o zamówienie w Dz.U., instytucja zamawiająca lub podmiot zamawiający muszą wypełnić informacje umożliwiające jednoznaczne zidentyfikowanie postępowania o udzielenie zamówienia:</text:p>
      <text:p text:style-name="P50"><text:span text:style-name="T51">W przypadku gdy publikacja ogłoszenia w Dzienniku<text:s/></text:span><text:span text:style-name="T52">Urzędowym Unii Europejskiej nie jest wymag</text:span><text:span text:style-name="T53">a</text:span><text:span text:style-name="T54">na, proszę podać inne informacje umożliwiające jednoznaczne zidentyfikowanie postępowania o udzielenie zamówienia (np. adres publikacyjny na poziomie krajowym): [….]</text:span></text:p>
      <text:p text:style-name="P55">Informacje na temat postępowania o udzielenie zamówienia</text:p>
      <text:p text:style-name="P56"><text:span text:style-name="T57">Informacje wymagane w części I zostaną automatycznie wyszukane, pod warunkiem że wyżej w</text:span><text:span text:style-name="T58">y</text:span><text:span text:style-name="T59">mieniony elektroniczny serwis poświęcony jednolitemu europejskiemu dokumentowi zamówienia zostanie wykorzystany do utworzenia i wypełnienia tego dokumentu. W</text:span><text:span text:style-name="T60"><text:s/>przeciwnym przypadku i</text:span><text:span text:style-name="T61">n</text:span><text:span text:style-name="T62">formacje te musi wypełnić wykonawca.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Standard"><text:span text:style-name="T68">Tożsamość zamawiającego</text:span><text:span text:style-name="T69"><text:note text:note-class="footnote" text:id="_ftn2"><text:note-citation>3</text:note-citation><text:note-body><text:p text:style-name="Footnote"><text:span text:style-name="T70">Informacje te należy skopiować z sekcji I pkt I.1 stosownego ogłoszenia</text:span><text:span text:style-name="T71">.</text:span><text:span text:style-name="T72"><text:s/>W przypadku wspólnego zamówienia proszę podać nazwy wszystkich uczestniczących zamawiających.</text:span></text:p></text:note-body></text:note></text:span></text:p>
          </table:table-cell>
          <table:table-cell table:style-name="TableCell73">
            <text:p text:style-name="P74">Odpowiedź:</text:p>
          </table:table-cell>
        </table:table-row>
        <table:table-row table:style-name="TableRow75">
          <table:table-cell table:style-name="TableCell76">
            <text:p text:style-name="P77">Nazwa:</text:p>
          </table:table-cell>
          <table:table-cell table:style-name="TableCell78">
            <text:p text:style-name="P79">Wojewódzki Szpital Specjalistyczny im. J. Gromkowskiego</text:p>
          </table:table-cell>
        </table:table-row>
        <table:table-row table:style-name="TableRow80">
          <table:table-cell table:style-name="TableCell81">
            <text:p text:style-name="Standard"><text:span text:style-name="T82">Jakiego zamówienia dotyczy niniejszy dok</text:span><text:span text:style-name="T83">u</text:span><text:span text:style-name="T84">ment?</text:span></text:p>
          </table:table-cell>
          <table:table-cell table:style-name="TableCell85">
            <text:p text:style-name="P86">Odpowiedź: PRZETARG NIEOGRANICZONY</text:p>
          </table:table-cell>
        </table:table-row>
        <table:table-row table:style-name="TableRow87">
          <table:table-cell table:style-name="TableCell88">
            <text:p text:style-name="Standard"><text:span text:style-name="T89">Tytuł lub krótki opis udzielanego zamówienia</text:span><text:span text:style-name="T90"><text:note text:note-class="footnote" text:id="_ftn3"><text:note-citation>4</text:note-citation><text:note-body><text:p text:style-name="Footnote"><text:span text:style-name="T91">Zob. pkt II.1.1 i II.1.3 stosownego ogłoszenia.</text:span></text:p></text:note-body></text:note></text:span><text:span text:style-name="T92">:</text:span></text:p>
          </table:table-cell>
          <table:table-cell table:style-name="TableCell93">
            <text:p text:style-name="P94"><text:span text:style-name="T95">PN <text:s/>95/23 <text:s/></text:span><text:span text:style-name="T96">dostawa leków antyretrowir</text:span><text:span text:style-name="T97">u</text:span><text:span text:style-name="T98">sowych</text:span><text:span text:style-name="T99"><text:s/>po ekspozycji zawodowej</text:span></text:p>
          </table:table-cell>
        </table:table-row>
        <table:table-row table:style-name="TableRow100">
          <table:table-cell table:style-name="TableCell101">
            <text:p text:style-name="Standard"><text:span text:style-name="T102">Numer referencyjny nadany sprawie przez inst</text:span><text:span text:style-name="T103">y</text:span><text:span text:style-name="T104">tucję zamawiającą lub podmiot zamawiający (</text:span><text:span text:style-name="T105">j</text:span><text:span text:style-name="T106">e</text:span><text:span text:style-name="T107">żeli dotyczy</text:span><text:span text:style-name="T108">)</text:span></text:p>
          </table:table-cell>
          <table:table-cell table:style-name="TableCell109">
            <text:p text:style-name="P110"/>
            <text:p text:style-name="P111">PN 95/23</text:p>
          </table:table-cell>
        </table:table-row>
      </table:table>
      <text:p text:style-name="P112"><text:span text:style-name="T113">Wszystkie pozostałe informacje we wszystkich sekcjach jednolitego europejskiego dokumentu z</text:span><text:span text:style-name="T114">a</text:span><text:span text:style-name="T115">mówienia powinien wypełnić wykonawca</text:span><text:span text:style-name="T116">.</text:span></text:p>
      <text:p text:style-name="P117"><text:tab/></text:p>
      <text:p text:style-name="P118"><text:tab/>Część II: Informacje dotyczące wykonawcy</text:p>
      <text:p text:style-name="P119">A: Informacje na temat wykonawcy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Identyfikacja:</text:p>
          </table:table-cell>
          <table:table-cell table:style-name="TableCell126">
            <text:p text:style-name="P127">Odpowiedź:</text:p>
          </table:table-cell>
        </table:table-row>
        <text:soft-page-break/>
        <table:table-row table:style-name="TableRow128">
          <table:table-cell table:style-name="TableCell129">
            <text:p text:style-name="P130">Nazwa:</text:p>
          </table:table-cell>
          <table:table-cell table:style-name="TableCell131">
            <text:p text:style-name="P132">[ <text:s text:c="2"/>]</text:p>
          </table:table-cell>
        </table:table-row>
        <table:table-row table:style-name="TableRow133">
          <table:table-cell table:style-name="TableCell134">
            <text:p text:style-name="P135">Numer VAT, jeżeli dotyczy:</text:p>
            <text:p text:style-name="P136">Jeżeli numer VAT nie ma zastosowania, proszę podać inny krajowy numer<text:s/>identyfikacyjny, jeżeli jest wymagany i ma zastosowanie.</text:p>
          </table:table-cell>
          <table:table-cell table:style-name="TableCell137">
            <text:p text:style-name="P138">[ <text:s text:c="2"/>]</text:p>
            <text:p text:style-name="P139">[ <text:s text:c="2"/>]</text:p>
          </table:table-cell>
        </table:table-row>
        <table:table-row table:style-name="TableRow140">
          <table:table-cell table:style-name="TableCell141">
            <text:p text:style-name="P142">Adres pocztowy:</text:p>
          </table:table-cell>
          <table:table-cell table:style-name="TableCell143">
            <text:p text:style-name="P144">[……]</text:p>
          </table:table-cell>
        </table:table-row>
        <table:table-row table:style-name="TableRow145">
          <table:table-cell table:style-name="TableCell146">
            <text:p text:style-name="P147"><text:span text:style-name="T148">Osoba lub osoby wyznaczone do kontaktów</text:span><text:span text:style-name="T149"><text:note text:note-class="footnote" text:id="_ftn4"><text:note-citation>5</text:note-citation><text:note-body><text:p text:style-name="Footnote"><text:span text:style-name="T150">Proszę powtórzyć informacje dotyczące osób wyznaczonych do kontaktów tyle razy, ile jest to konieczne.</text:span></text:p></text:note-body></text:note></text:span><text:span text:style-name="T151">:</text:span></text:p>
            <text:p text:style-name="P152">Telefon:</text:p>
            <text:p text:style-name="P153">Adres<text:s/>e-mail:</text:p>
            <text:p text:style-name="P154"><text:span text:style-name="T155">Adres internetowy (adres www) (</text:span><text:span text:style-name="T156">jeżeli dotyczy</text:span><text:span text:style-name="T157">):</text:span></text:p>
          </table:table-cell>
          <table:table-cell table:style-name="TableCell158">
            <text:p text:style-name="P159">[……]</text:p>
            <text:p text:style-name="P160">[……]</text:p>
            <text:p text:style-name="P161">[……]</text:p>
            <text:p text:style-name="P162">[……]</text:p>
          </table:table-cell>
        </table:table-row>
        <table:table-row table:style-name="TableRow163">
          <table:table-cell table:style-name="TableCell164">
            <text:p text:style-name="P165">Informacje ogólne:</text:p>
          </table:table-cell>
          <table:table-cell table:style-name="TableCell166">
            <text:p text:style-name="P167">Odpowiedź:</text:p>
          </table:table-cell>
        </table:table-row>
        <table:table-row table:style-name="TableRow168">
          <table:table-cell table:style-name="TableCell169">
            <text:p text:style-name="P170"><text:span text:style-name="T171">Czy wykonawca jest mikroprzedsiębiorstwem bądź małym lub średnim przedsiębiorstwem</text:span><text:span text:style-name="T172"><text:note text:note-class="footnote" text:id="_ftn5"><text:note-citation>6</text:note-citation><text:note-body><text:p text:style-name="Footnote"><text:span text:style-name="T173">Por.<text:s/></text:span><text:span text:style-name="T174">zalecenie Komisji z dnia 6 maja 2003 r. dotyczące<text:s/></text:span><text:span text:style-name="T175">definicji mikroprzedsiębiorstw oraz małych i średnich przedsiębiorstw (Dz.U. L 124 z 20.5.2003, s. 36). Te informacje są wymagane wyłącznie do celów statystycznych.</text:span></text:p><text:p text:style-name="P176"><text:span text:style-name="T177">Mikroprzedsiębiorstwo:</text:span><text:span text:style-name="T178"><text:s/>przedsiębiorstwo, które<text:s/></text:span><text:span text:style-name="T179">zatrudnia mniej niż 10 osób</text:span><text:span text:style-name="T180"><text:s/>i którego roczny</text:span><text:span text:style-name="T181"><text:s/>obrót lub roczna suma bilansowa<text:s/></text:span><text:span text:style-name="T182">nie przekracza 2 milionów EUR</text:span><text:span text:style-name="T183">.</text:span></text:p><text:p text:style-name="P184"><text:span text:style-name="T185">Małe przedsiębiorstwo:</text:span><text:span text:style-name="T186"><text:s/>przedsiębiorstwo, które<text:s/></text:span><text:span text:style-name="T187">zatrudnia mniej niż 50 osób</text:span><text:span text:style-name="T188"><text:s/>i którego roczny obrót lub roczna suma bilansowa<text:s/></text:span><text:span text:style-name="T189">nie przekracza 10 milionów EUR</text:span><text:span text:style-name="T190">.</text:span></text:p><text:p text:style-name="P191"><text:span text:style-name="T192">Średnie przedsiębiorstwa: przedsiębi</text:span><text:span text:style-name="T193">orstwa, które nie są mikroprzedsiębiorstwami ani małymi przedsiębiorstwami</text:span><text:span text:style-name="T194"><text:s/>i które<text:s/></text:span><text:span text:style-name="T195">zatrudniają mniej niż 250 osób</text:span><text:span text:style-name="T196"><text:s/>i których<text:s/></text:span><text:span text:style-name="T197">roczny obrót nie przekracza 50 milionów EUR</text:span><text:span text:style-name="T198"><text:s/></text:span><text:span text:style-name="T199">lub</text:span><text:span text:style-name="T200"><text:s/></text:span><text:span text:style-name="T201">roczna suma bilansowa nie przekracza 43 milionów EUR</text:span><text:span text:style-name="T202">.</text:span></text:p></text:note-body></text:note></text:span><text:span text:style-name="T203">?</text:span></text:p>
          </table:table-cell>
          <table:table-cell table:style-name="TableCell204">
            <text:p text:style-name="P205">[] Tak [] Nie</text:p>
          </table:table-cell>
        </table:table-row>
        <table:table-row table:style-name="TableRow206">
          <table:table-cell table:style-name="TableCell207">
            <text:p text:style-name="P208"><text:span text:style-name="T209">Jedynie w<text:s/></text:span><text:span text:style-name="T210">przypadku gdy zamówienie jest zastrzeżone</text:span><text:span text:style-name="T211"><text:note text:note-class="footnote" text:id="_ftn6"><text:note-citation>7</text:note-citation><text:note-body><text:p text:style-name="Footnote"><text:span text:style-name="T212">Zob. ogłoszenie o zamówieniu, pkt III.1.5.</text:span></text:p></text:note-body></text:note></text:span><text:span text:style-name="T213">:</text:span><text:span text:style-name="T214"><text:s/></text:span><text:span text:style-name="T215">czy wykonawca jest zakładem pracy chronionej, „przedsiębiorstwem społecznym”</text:span><text:span text:style-name="T216"><text:note text:note-class="footnote" text:id="_ftn7"><text:note-citation>8</text:note-citation><text:note-body><text:p text:style-name="Footnote"><text:span text:style-name="T217">Tj. przedsiębiorstwem, którego głównym celem jest społeczna i zawodowa integracja os</text:span><text:bookmark-start text:name="_DV_C939"/><text:span text:style-name="T218">ób n</text:span><text:bookmark-end text:name="_DV_C939"/><text:span text:style-name="T219">i</text:span><text:span text:style-name="T220">epełnosprawnych lub defaworyzowanych.</text:span></text:p></text:note-body></text:note></text:span><text:span text:style-name="T221"><text:s/>lub czy będzie realizował zamówienie w ramach programów zatrudnienia chronionego?</text:span><text:span text:style-name="T222"><text:line-break/></text:span><text:span text:style-name="T223">Jeżeli tak,</text:span><text:span text:style-name="T224"><text:line-break/></text:span><text:span text:style-name="T225">jaki jest odpowiedni odsetek pracowników niepełnosprawnych lub defaworyzowanych?</text:span><text:span text:style-name="T226"><text:line-break/></text:span><text:span text:style-name="T227">Jeżeli jest to wymagane, proszę określić, d</text:span><text:span text:style-name="T228">o której kategorii lub których kategorii pracowników niepełnosprawnych lub defaworyzowanych należą dani pracownicy.</text:span></text:p>
          </table:table-cell>
          <table:table-cell table:style-name="TableCell229">
            <text:p text:style-name="P230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Row231">
          <table:table-cell table:style-name="TableCell232">
            <text:p text:style-name="P233">Jeżeli dotyczy, czy wykonawca jest wpisany do urzędowego wykazu zatwierdzonych wykonawców lub posiada<text:s/>równoważne zaświadczenie (np. w ramach krajowego systemu (wstępnego) kwalifikowania)?</text:p>
          </table:table-cell>
          <table:table-cell table:style-name="TableCell234">
            <text:p text:style-name="P235">[] Tak [] Nie [] Nie dotyczy</text:p>
          </table:table-cell>
        </table:table-row>
        <table:table-row table:style-name="TableRow236">
          <table:table-cell table:style-name="TableCell237">
            <text:p text:style-name="P238"><text:span text:style-name="T239">Jeżeli tak</text:span><text:span text:style-name="T240">:</text:span></text:p>
            <text:p text:style-name="P241">Proszę udzielić odpowiedzi w pozostałych fragmentach niniejszej sekcji, w sekcji B i, w odpowiednich przypadkach, sekcji C<text:s/>niniejszej części, uzupełnić część V (w stosownych przypadkach) oraz w każdym przypadku wypełnić i podpisać część VI.</text:p>
            <text:p text:style-name="P242"><text:span text:style-name="T243">a) Proszę podać nazwę wykazu lub zaświadczenia i odpowiedni numer rejestracyjny lub numer zaświadczenia, jeżeli dotyczy:</text:span><text:span text:style-name="T244"><text:line-break/></text:span><text:span text:style-name="T245">b) Jeżeli poświad</text:span><text:span text:style-name="T246">czenie wpisu do wykazu lub wydania zaświadczenia jest dostępne w formie elektronicznej, proszę podać:</text:span><text:span text:style-name="T247"><text:line-break/></text:span><text:soft-page-break/><text:span text:style-name="T248"><text:line-break/></text:span><text:span text:style-name="T249">c) Proszę podać dane referencyjne stanowiące podstawę wpisu do wykazu lub wydania zaświadczenia oraz, w stosownych przypadkach, klasyfikację nadaną w urz</text:span><text:span text:style-name="T250">ędowym wykazie</text:span><text:span text:style-name="T251"><text:note text:note-class="footnote" text:id="_ftn8"><text:note-citation>9</text:note-citation><text:note-body><text:p text:style-name="Footnote"><text:span text:style-name="T252">Dane referencyjne i klasyfikacja, o ile istnieją, są określone na zaświadczeniu.</text:span></text:p></text:note-body></text:note></text:span><text:span text:style-name="T253">:</text:span><text:span text:style-name="T254"><text:line-break/></text:span><text:span text:style-name="T255">d) Czy wpis do wykazu lub wydane zaświadczenie obejmują wszystkie wymagane kryteria kwalifikacji?</text:span><text:span text:style-name="T256"><text:line-break/></text:span><text:span text:style-name="T257">Jeżeli nie:</text:span><text:span text:style-name="T258"><text:line-break/></text:span><text:span text:style-name="T259">Proszę dodatkowo uzupełnić brakujące informacje</text:span><text:span text:style-name="T260"><text:s/>w części IV w sekcjach A, B, C lub D, w zależności od przypadku.</text:span><text:span text:style-name="T261"><text:s/></text:span><text:span text:style-name="T262"><text:line-break/></text:span><text:span text:style-name="T263">WYŁĄCZNIE jeżeli jest to wymagane w stosownym ogłoszeniu lub dokumentach zamówienia:</text:span><text:span text:style-name="T264"><text:line-break/></text:span><text:span text:style-name="T265">e) Czy wykonawca będzie w stanie przedstawić zaświadczenie odnoszące się do płatności składek na ubezpie</text:span><text:span text:style-name="T266">czenie społeczne i podatków lub przedstawić informacje, które umożliwią instytucji zamawiającej lub podmiotowi zamawiającemu uzyskanie tego zaświadczenia bezpośrednio za pomocą bezpłatnej krajowej bazy danych w dowolnym państwie członkowskim?</text:span><text:span text:style-name="T267"><text:line-break/></text:span><text:span text:style-name="T268">Jeżeli odnośn</text:span><text:span text:style-name="T269">a dokumentacja jest dostępna w formie elektronicznej, proszę wskazać:</text:span></text:p>
          </table:table-cell>
          <table:table-cell table:style-name="TableCell270">
            <text:p text:style-name="P271"><text:line-break/><text:line-break/><text:line-break/><text:line-break/><text:line-break/><text:line-break/></text:p>
            <text:p text:style-name="P272">a) [……]<text:line-break/><text:line-break/></text:p>
            <text:p text:style-name="P273">b) (adres internetowy, wydający urząd lub organ, dokładne dane referencyjne dokumentacji):<text:line-break/>[……][……][……][……]<text:line-break/><text:soft-pag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ext:soft-page-break/>
        <table:table-row table:style-name="TableRow274">
          <table:table-cell table:style-name="TableCell275">
            <text:p text:style-name="P276">Rodzaj uczestnictwa:</text:p>
          </table:table-cell>
          <table:table-cell table:style-name="TableCell277">
            <text:p text:style-name="P278">Odpowiedź:</text:p>
          </table:table-cell>
        </table:table-row>
        <table:table-row table:style-name="TableRow279">
          <table:table-cell table:style-name="TableCell280">
            <text:p text:style-name="P281"><text:span text:style-name="T282">Czy wykonawca bierze udział w postępowaniu o udzielenie zamówienia wspólnie z innymi wykonawcami</text:span><text:span text:style-name="T283"><text:note text:note-class="footnote" text:id="_ftn9"><text:note-citation>10</text:note-citation><text:note-body><text:p text:style-name="Footnote"><text:span text:style-name="T284">Zwłaszcza w<text:s/></text:span><text:span text:style-name="T285">ramach grupy, konsorcjum, spółki<text:s/></text:span><text:span text:style-name="T286">joint venture</text:span><text:span text:style-name="T287"><text:s/>lub podobnego podmiotu.</text:span></text:p></text:note-body></text:note></text:span><text:span text:style-name="T288">?</text:span></text:p>
          </table:table-cell>
          <table:table-cell table:style-name="TableCell289">
            <text:p text:style-name="P290">[] Tak [] Nie</text:p>
          </table:table-cell>
        </table:table-row>
        <table:table-row table:style-name="TableRow291">
          <table:table-cell table:style-name="TableCell292" table:number-columns-spanned="2">
            <text:p text:style-name="P293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Row294">
          <table:table-cell table:style-name="TableCell295">
            <text:p text:style-name="P296"><text:span text:style-name="T297">Jeżeli tak</text:span><text:span text:style-name="T298">:</text:span><text:span text:style-name="T299"><text:line-break/></text:span><text:span text:style-name="T300">a) Proszę wskazać rolę wykonawcy w<text:s/></text:span><text:span text:style-name="T301">grupie (lider, odpowiedzialny za określone zadania itd.):</text:span><text:span text:style-name="T302"><text:line-break/></text:span><text:span text:style-name="T303">b) Proszę wskazać pozostałych wykonawców biorących wspólnie udział w postępowaniu o udzielenie zamówienia:</text:span><text:span text:style-name="T304"><text:line-break/></text:span><text:span text:style-name="T305">c) W stosownych przypadkach nazwa grupy biorącej udział:</text:span></text:p>
          </table:table-cell>
          <table:table-cell table:style-name="TableCell306">
            <text:p text:style-name="P307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308">
          <table:table-cell table:style-name="TableCell309">
            <text:p text:style-name="P310">Części</text:p>
          </table:table-cell>
          <table:table-cell table:style-name="TableCell311">
            <text:p text:style-name="P312">Odpowiedź:</text:p>
          </table:table-cell>
        </table:table-row>
        <table:table-row table:style-name="TableRow313">
          <table:table-cell table:style-name="TableCell314">
            <text:p text:style-name="P315">W stosownych przypadkach wskazanie części zamówienia, w odniesieniu do której (których) wykonawca zamierza złożyć ofertę.</text:p>
          </table:table-cell>
          <table:table-cell table:style-name="TableCell316">
            <text:p text:style-name="P317">[ <text:s text:c="2"/>]</text:p>
          </table:table-cell>
        </table:table-row>
      </table:table>
      <text:p text:style-name="P318">B: Informacje na temat przedstawicieli wykonawcy</text:p>
      <text:p text:style-name="P319">W stosownych przypadkach proszę podać imię i nazwisko (imiona i nazwiska) oraz adres(-y) osoby (osób) upoważnionej(-ych) do reprezentowania wykonawcy na potrzeby niniejszego postępowania o udzielenie zamówienia:</text:p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Osoby upoważnione do reprezentowania, o ile istnieją:</text:p>
          </table:table-cell>
          <table:table-cell table:style-name="TableCell326">
            <text:p text:style-name="P327">Odpowiedź:</text:p>
          </table:table-cell>
        </table:table-row>
        <table:table-row table:style-name="TableRow328">
          <table:table-cell table:style-name="TableCell329">
            <text:p text:style-name="Standard"><text:span text:style-name="T330">Imię i nazwisko,<text:s/></text:span><text:span text:style-name="T331"><text:line-break/></text:span><text:span text:style-name="T332">wraz z datą i<text:s/></text:span><text:span text:style-name="T333">miejscem urodzenia, jeżeli są w</text:span><text:span text:style-name="T334">y</text:span><text:span text:style-name="T335">magane:</text:span></text:p>
          </table:table-cell>
          <table:table-cell table:style-name="TableCell336">
            <text:p text:style-name="P337">[……],<text:line-break/>[……]</text:p>
          </table:table-cell>
        </table:table-row>
        <table:table-row table:style-name="TableRow338">
          <table:table-cell table:style-name="TableCell339">
            <text:p text:style-name="P340">Stanowisko/Działający(-a) jako:</text:p>
          </table:table-cell>
          <table:table-cell table:style-name="TableCell341">
            <text:p text:style-name="P342">[……]</text:p>
          </table:table-cell>
        </table:table-row>
        <table:table-row table:style-name="TableRow343">
          <table:table-cell table:style-name="TableCell344">
            <text:p text:style-name="P345">Adres pocztowy:</text:p>
          </table:table-cell>
          <table:table-cell table:style-name="TableCell346">
            <text:p text:style-name="P347">[……]</text:p>
          </table:table-cell>
        </table:table-row>
        <table:table-row table:style-name="TableRow348">
          <table:table-cell table:style-name="TableCell349">
            <text:p text:style-name="P350">Telefon:</text:p>
          </table:table-cell>
          <table:table-cell table:style-name="TableCell351">
            <text:p text:style-name="P352">[……]</text:p>
          </table:table-cell>
        </table:table-row>
        <text:soft-page-break/>
        <table:table-row table:style-name="TableRow353">
          <table:table-cell table:style-name="TableCell354">
            <text:p text:style-name="P355">Adres e-mail:</text:p>
          </table:table-cell>
          <table:table-cell table:style-name="TableCell356">
            <text:p text:style-name="P357">[……]</text:p>
          </table:table-cell>
        </table:table-row>
        <table:table-row table:style-name="TableRow358">
          <table:table-cell table:style-name="TableCell359">
            <text:p text:style-name="P360">W razie potrzeby proszę podać szczegółowe informacje dotyczące przedstawicielstwa (jego form, zakresu, celu<text:s/>itd.):</text:p>
          </table:table-cell>
          <table:table-cell table:style-name="TableCell361">
            <text:p text:style-name="P362">[……]</text:p>
          </table:table-cell>
        </table:table-row>
      </table:table>
      <text:p text:style-name="P363">C: Informacje na temat polegania na zdolności innych podmiotów</text:p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Zależność od innych podmiotów:</text:p>
          </table:table-cell>
          <table:table-cell table:style-name="TableCell370">
            <text:p text:style-name="P371">Odpowiedź:</text:p>
          </table:table-cell>
        </table:table-row>
        <table:table-row table:style-name="TableRow372">
          <table:table-cell table:style-name="TableCell373">
            <text:p text:style-name="Standard"><text:span text:style-name="T374">Czy wykonawca polega na zdolności innych podmiotów w celu spełnienia kryteriów kwalifikacji określonych poniżej w części IV oraz (ewentua</text:span><text:span text:style-name="T375">l</text:span><text:span text:style-name="T376">nych) kryteriów i zasad określonych poniżej w części V?</text:span></text:p>
          </table:table-cell>
          <table:table-cell table:style-name="TableCell377">
            <text:p text:style-name="P378">[] Tak [] Nie</text:p>
          </table:table-cell>
        </table:table-row>
      </table:table>
      <text:p text:style-name="P379"><text:span text:style-name="T380">Jeżeli tak</text:span><text:span text:style-name="T381">, proszę przedstawić –<text:s/></text:span><text:span text:style-name="T382">dla każdego</text:span><text:span text:style-name="T383"><text:s/>z podmiotów, których to dotyczy – odrębny formularz jednol</text:span><text:span text:style-name="T384">i</text:span><text:span text:style-name="T385">tego europejskiego dokumentu zamówienia zawierający informacje wymagane w<text:s/></text:span><text:span text:style-name="T386">niniejszej części sekcja A i B oraz w części III</text:span><text:span text:style-name="T387">, należycie wypełniony i podpisany przez dane podmioty.<text:s/></text:span><text:span text:style-name="T388"><text:line-break/></text:span><text:span text:style-name="T389">Należy zauważyć, że dotyczy to również wszystkich pracowników technicznych lub służb technicznych, ni</text:span><text:span text:style-name="T390">e</text:span><text:span text:style-name="T391">należących bezpośrednio do przedsiębiorstwa daneg</text:span><text:span text:style-name="T392">o wykonawcy, w szczególności tych odpowiedzialnych za kontrolę jakości, a w przypadku zamówień publicznych na roboty budowlane – tych, do których wykona</text:span><text:span text:style-name="T393">w</text:span><text:span text:style-name="T394">ca będzie mógł się zwrócić o wykonanie robót budowlanych.<text:s/></text:span><text:span text:style-name="T395"><text:line-break/></text:span><text:span text:style-name="T396">O ile ma to znaczenie dla określonych zdolno</text:span><text:span text:style-name="T397">ści, na których polega wykonawca, proszę dołączyć – dla ka</text:span><text:span text:style-name="T398">ż</text:span><text:span text:style-name="T399">dego z podmiotów, których to dotyczy – informacje wymagane w częściach IV i V</text:span><text:span text:style-name="T400"><text:note text:note-class="footnote" text:id="_ftn10"><text:note-citation>11</text:note-citation><text:note-body><text:p text:style-name="Footnote"><text:span text:style-name="T401">Np. dla służb technicznych zaangażowanych w kontrolę jakości: część IV, sekcja C, pkt 3.</text:span></text:p></text:note-body></text:note></text:span><text:span text:style-name="T402">.</text:span></text:p>
      <text:p text:style-name="P403">D: Informacje dotyczące podwykonawców, na których zdolności wykonawca nie polega</text:p>
      <text:p text:style-name="P404">(Sekcja, którą należy wypełnić jedynie w przypadku gdy instytucja zamawiająca lub podmiot zamawiający wprost tego zażąda.)</text:p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Podwykonawstwo:</text:p>
          </table:table-cell>
          <table:table-cell table:style-name="TableCell411">
            <text:p text:style-name="P412">Odpowiedź:</text:p>
          </table:table-cell>
        </table:table-row>
        <table:table-row table:style-name="TableRow413">
          <table:table-cell table:style-name="TableCell414">
            <text:p text:style-name="Standard"><text:span text:style-name="T415">Czy wykonawca zamierza zlecić osobom trzecim<text:s/></text:span><text:span text:style-name="T416">podwykonawstwo jakiejkolwiek części zamówi</text:span><text:span text:style-name="T417">e</text:span><text:span text:style-name="T418">nia?</text:span></text:p>
          </table:table-cell>
          <table:table-cell table:style-name="TableCell419">
            <text:p text:style-name="Standard"><text:span text:style-name="T420">[] Tak [] Nie</text:span><text:span text:style-name="T421"><text:line-break/></text:span><text:span text:style-name="T422">Jeżeli<text:s/></text:span><text:span text:style-name="T423">tak i o ile jest to wiadome</text:span><text:span text:style-name="T424">, proszę podać wykaz proponowanych podwykonawców:</text:span></text:p>
            <text:p text:style-name="P425">[…]</text:p>
          </table:table-cell>
        </table:table-row>
      </table:table>
      <text:p text:style-name="P426"><text:span text:style-name="T427">Jeżeli instytucja zamawiająca lub podmiot zamawiający wyraźnie żąda przedstawienia tych informacji<text:s/></text:span><text:span text:style-name="T428">oprócz</text:span><text:span text:style-name="T429"><text:s/>informacji<text:s/></text:span><text:span text:style-name="T430">wymaganych w niniejszej sekcji, proszę przedstawić – dla każdego podwykonawcy (każdej kategorii podwykonawców), których to dotyczy – informacje wymagane w niniejszej części sekcja A i B oraz w części III.</text:span></text:p>
      <text:p text:style-name="P431"/>
      <text:p text:style-name="P432">Część III: Podstawy wykluczenia</text:p>
      <text:p text:style-name="P433">A:<text:s/>Podstawy związane z wyrokami skazującymi za przestępstwo</text:p>
      <text:p text:style-name="P434">W art. 57 ust. 1 dyrektywy 2014/24/UE określono następujące powody wykluczenia:</text:p>
      <text:list text:style-name="WW8Num1">
        <text:list-item text:start-value="1">
          <text:p text:style-name="P435"><text:span text:style-name="T436">udział w<text:s/></text:span><text:span text:style-name="T437">organizacji przestępczej</text:span><text:span text:style-name="T438"><text:note text:note-class="footnote" text:id="_ftn11"><text:note-citation>12</text:note-citation><text:note-body><text:p text:style-name="Footnote"><text:span text:style-name="T439">Zgodnie z definicją zawartą w art. 2 decyzji ramowej Rady 2008/841/WSiSW z dnia 24<text:s/></text:span><text:span text:style-name="T440">października 2008 r. w sprawie zwalczania przestępczości zorganizowanej (Dz.U. L 300 z 11.11.2008, s. 42).</text:span></text:p></text:note-body></text:note></text:span><text:span text:style-name="T441">;</text:span></text:p>
        </text:list-item>
        <text:list-item>
          <text:p text:style-name="P442"><text:span text:style-name="T443">korupcja</text:span><text:span text:style-name="T444"><text:note text:note-class="footnote" text:id="_ftn12"><text:note-citation>13</text:note-citation><text:note-body><text:p text:style-name="Footnote"><text:span text:style-name="T445">Zgodnie z definicją zawartą w art. 3 Konwencji w sprawie zwalczania korupcji urzędników Wspólnot Europejskich i urzędników państw członko</text:span><text:span text:style-name="T446">wskich Unii Europejskiej (Dz.U. C 195 z 25.6.1997, s. 1) i w art. 2 ust. 1 decyzji ramowej Rady 2003/568/WSiSW z dnia 22 lipca 2003 r. w sprawie zwalczania korupcji w sektorze prywatnym (Dz.U. L 192 z 31.7.2003, s. 54). Ta podstawa wykluczenia obejmuje rów</text:span><text:span text:style-name="T447">nież korupcję zdefiniowaną w prawie krajowym instytucji zamawiającej (podmiotu zamawiającego) lub wykonawcy.</text:span></text:p></text:note-body></text:note></text:span><text:span text:style-name="T448">;</text:span></text:p>
        </text:list-item>
        <text:list-item>
          <text:p text:style-name="P449"><text:bookmark-start text:name="_DV_M1264"/><text:bookmark-end text:name="_DV_M1264"/><text:span text:style-name="T450">nadużycie finansowe</text:span><text:span text:style-name="T451"><text:note text:note-class="footnote" text:id="_ftn13"><text:note-citation>14</text:note-citation><text:note-body><text:p text:style-name="Footnote"><text:span text:style-name="T452">W rozumieniu art. 1 Konwencji w sprawie ochrony interesów finansowych Wspólnot Europejskich (Dz.U. C 316 z 27.11.1995, s. 48</text:span><text:span text:style-name="T453">).</text:span></text:p></text:note-body></text:note></text:span><text:span text:style-name="T454">;</text:span><text:bookmark-start text:name="_DV_M1266"/><text:bookmark-end text:name="_DV_M1266"/></text:p>
        </text:list-item>
        <text:list-item>
          <text:p text:style-name="P455"><text:span text:style-name="T456">przestępstwa terrorystyczne lub przestępstwa związane z działalnością terrorystyczną</text:span><text:bookmark-start text:name="_DV_M1268"/><text:bookmark-end text:name="_DV_M1268"/><text:span text:style-name="T457"><text:note text:note-class="footnote" text:id="_ftn14"><text:note-citation>15</text:note-citation><text:note-body><text:p text:style-name="Footnote"><text:span text:style-name="T458">Zgodnie z definicją zawartą w art. 1 i 3 decyzji ramowej Rady z dnia 13 czerwca 2002 r. w sprawie zwalczania terroryzmu (Dz.U. L 164 z 22.6.2002, s. 3). Ta podstawa<text:s/></text:span><text:span text:style-name="T459">wykluczenia obejmuje również podżeganie do popełnienia przestępstwa, pomocnictwo, współsprawstwo lub usiłowanie popełnienia przestępstwa, o których mowa w art. 4 tejże decyzji ramowej.</text:span></text:p></text:note-body></text:note></text:span></text:p>
        </text:list-item>
        <text:list-item>
          <text:p text:style-name="P460"><text:span text:style-name="T461">pranie pieniędzy lub finansowanie terroryzmu</text:span><text:span text:style-name="T462"><text:note text:note-class="footnote" text:id="_ftn15"><text:note-citation>16</text:note-citation><text:note-body><text:p text:style-name="Footnote"><text:span text:style-name="T463">Zgodnie z definicją zawa</text:span><text:span text:style-name="T464">rtą w art. 1 dyrektywy 2005/60/WE Parlamentu Europejskiego i Rady z dnia 26 października 2005 r. w sprawie przeciwdziałania korzystaniu z systemu finansowego w celu prania pieniędzy oraz finansowania terroryzmu</text:span><text:span text:style-name="T465"><text:s/>(Dz.U. L 309 z 25.11.2005, s. 15).</text:span></text:p></text:note-body></text:note></text:span></text:p>
        </text:list-item>
        <text:list-item>
          <text:p text:style-name="P466"><text:span text:style-name="T467">praca dzie</text:span><text:span text:style-name="T468">ci</text:span><text:span text:style-name="T469"><text:s/>i inne formy<text:s/></text:span><text:span text:style-name="T470">handlu ludźmi</text:span><text:span text:style-name="T471"><text:note text:note-class="footnote" text:id="_ftn16"><text:note-citation>17</text:note-citation><text:note-body><text:p text:style-name="Footnote"><text:span text:style-name="T472">Zgodnie z definicją zawartą w art. 2 dyrektywy Parlamentu Europejskiego i Rady 2011/36/UE z dnia 5 kwietnia 2011 r. w sprawie zapobiegania handlowi ludźmi i zwalczania tego procederu oraz ochrony ofiar</text:span><text:span text:style-name="T473">, zastępującej decyzję<text:s/></text:span><text:span text:style-name="T474">ramową Rady 2002/629/WSiSW (Dz.U. L 101 z 15.4.2011, s. 1).</text:span></text:p></text:note-body></text:note></text:span><text:span text:style-name="T475">.</text:span></text:p>
        </text:list-item>
      </text:list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Standard"><text:span text:style-name="T481">Podstawy związane z wyrokami skazującymi za przestępstwo na podstawie przepisów kr</text:span><text:span text:style-name="T482">a</text:span><text:span text:style-name="T483">jowych stanowiących wdrożenie podstaw określonych w art. 57 ust. 1 wspomnianej d</text:span><text:span text:style-name="T484">y</text:span><text:span text:style-name="T485">rektywy:</text:span></text:p>
          </table:table-cell>
          <table:table-cell table:style-name="TableCell486">
            <text:p text:style-name="P487">Odpowiedź:</text:p>
          </table:table-cell>
        </table:table-row>
        <table:table-row table:style-name="TableRow488">
          <table:table-cell table:style-name="TableCell489">
            <text:p text:style-name="Standard"><text:span text:style-name="T490">Czy w<text:s/></text:span><text:span text:style-name="T491">stosunku do<text:s/></text:span><text:span text:style-name="T492">samego wykonawcy</text:span><text:span text:style-name="T493"><text:s/>bądź<text:s/></text:span><text:span text:style-name="T494">jakiejkolwiek</text:span><text:span text:style-name="T495"><text:s/>osoby będącej członkiem organów administracyjnych, zarządzających lub nadzo</text:span><text:span text:style-name="T496">r</text:span><text:span text:style-name="T497">czych wykonawcy, lub posiadającej w przedsi</text:span><text:span text:style-name="T498">ę</text:span><text:span text:style-name="T499">biorstwie wykonawcy uprawnienia do repreze</text:span><text:span text:style-name="T500">n</text:span><text:span text:style-name="T501">towania, uprawnienia decyzyjne lub kontrolne,</text:span><text:span text:style-name="T502"><text:s/></text:span><text:span text:style-name="T503">wydany został prawomocny wyrok</text:span><text:span text:style-name="T504"><text:s/>z jednego z wyżej wymienionych powodów, orzeczeniem sprzed najwyżej pięciu lat lub w którym okres wykluczenia określony bezpośrednio w wyroku nadal obowiązuje?</text:span></text:p>
          </table:table-cell>
          <table:table-cell table:style-name="TableCell505">
            <text:p text:style-name="P506">[] Tak [] Nie</text:p>
            <text:p text:style-name="Standard"><text:span text:style-name="T507">Jeżeli odnośna dokumentacja jest dostępna w formie</text:span><text:span text:style-name="T508"><text:s/>elektronicznej, proszę wskazać: (adres internetowy, wydający urząd lub organ, dokładne dane referencyjne dokumentacji):</text:span><text:span text:style-name="T509"><text:line-break/></text:span><text:span text:style-name="T510">[……][……][……][……]</text:span><text:span text:style-name="T511"><text:note text:note-class="footnote" text:id="_ftn17"><text:note-citation>18</text:note-citation><text:note-body><text:p text:style-name="Footnote"><text:span text:style-name="T512">Proszę powtórzyć tyle razy, ile jest to konieczne.</text:span></text:p></text:note-body></text:note></text:span></text:p>
          </table:table-cell>
        </table:table-row>
        <table:table-row table:style-name="TableRow513">
          <table:table-cell table:style-name="TableCell514">
            <text:p text:style-name="Standard"><text:span text:style-name="T515">Jeżeli tak</text:span><text:span text:style-name="T516">, proszę podać</text:span><text:span text:style-name="T517"><text:note text:note-class="footnote" text:id="_ftn18"><text:note-citation>19</text:note-citation><text:note-body><text:p text:style-name="Footnote"><text:span text:style-name="T518">Proszę powtórzyć tyle razy, ile jest<text:s/></text:span><text:span text:style-name="T519">to konieczne.</text:span></text:p></text:note-body></text:note></text:span><text:span text:style-name="T520">:</text:span><text:span text:style-name="T521"><text:line-break/></text:span><text:span text:style-name="T522">a) datę wyroku, określić, których spośród punktów 1–6 on dotyczy, oraz podać powód(-ody) skaz</text:span><text:span text:style-name="T523">a</text:span><text:span text:style-name="T524">nia;</text:span><text:span text:style-name="T525"><text:line-break/></text:span><text:span text:style-name="T526">b) wskazać, kto został skazany [ ];</text:span><text:span text:style-name="T527"><text:line-break/></text:span><text:span text:style-name="T528">c) w zakresie, w jakim zostało to bezpośrednio ustalone w wyroku:</text:span></text:p>
          </table:table-cell>
          <table:table-cell table:style-name="TableCell529">
            <text:p text:style-name="Standard"><text:span text:style-name="T530"><text:line-break/></text:span><text:span text:style-name="T531">a) data: [ <text:s text:c="2"/>], punkt(-y): [ <text:s text:c="2"/>], powód</text:span><text:span text:style-name="T532">(-ody): [ <text:s text:c="2"/>]</text:span><text:span text:style-name="T533"><text:s/></text:span><text:span text:style-name="T534"><text:line-break/></text:span><text:span text:style-name="T535"><text:line-break/></text:span><text:span text:style-name="T536"><text:line-break/></text:span><text:span text:style-name="T537">b) [……]</text:span><text:span text:style-name="T538"><text:line-break/></text:span><text:span text:style-name="T539">c) długość okresu wykluczenia [……] oraz punkt(-y), którego(-ych) to dotyczy.</text:span></text:p>
            <text:p text:style-name="Standard"><text:span text:style-name="T540">Jeżeli odnośna dokumentacja jest dostępna w formie elektronicznej, proszę wskazać: (adres internetowy, wydający urząd lub organ, dokładne dane<text:s/></text:span><text:span text:style-name="T541">referencyjne dokumentacji): [……][……][……][……]</text:span><text:span text:style-name="T542"><text:note text:note-class="footnote" text:id="_ftn19"><text:note-citation>20</text:note-citation><text:note-body><text:p text:style-name="Footnote"><text:span text:style-name="T543">Proszę powtórzyć tyle razy, ile jest to konieczne.</text:span></text:p></text:note-body></text:note></text:span></text:p>
          </table:table-cell>
        </table:table-row>
        <table:table-row table:style-name="TableRow544">
          <table:table-cell table:style-name="TableCell545">
            <text:p text:style-name="Standard"><text:span text:style-name="T546">W przypadku skazania, czy wykonawca prze</text:span><text:span text:style-name="T547">d</text:span><text:soft-page-break/><text:span text:style-name="T548">sięwziął środki w celu wykazania swojej rzeteln</text:span><text:span text:style-name="T549">o</text:span><text:span text:style-name="T550">ści pomimo istnienia odpowiedniej podstawy w</text:span><text:span text:style-name="T551">y</text:span><text:span text:style-name="T552">kluczenia</text:span><text:span text:style-name="T553"><text:note text:note-class="footnote" text:id="_ftn20"><text:note-citation>21</text:note-citation><text:note-body><text:p text:style-name="Footnote"><text:span text:style-name="T554">Zgodnie z<text:s/></text:span><text:span text:style-name="T555">przepisami krajowymi wdrażającymi art. 57 ust. 6 dyrektywy 2014/24/UE.</text:span></text:p></text:note-body></text:note></text:span><text:span text:style-name="T556"><text:s/>(„</text:span><text:span text:style-name="T557">samooczyszczenie”)</text:span><text:span text:style-name="T558">?</text:span></text:p>
          </table:table-cell>
          <table:table-cell table:style-name="TableCell559">
            <text:p text:style-name="P560">[] Tak [] Nie</text:p>
          </table:table-cell>
        </table:table-row>
        <text:soft-page-break/>
        <table:table-row table:style-name="TableRow561">
          <table:table-cell table:style-name="TableCell562">
            <text:p text:style-name="Standard"><text:span text:style-name="T563">Jeżeli tak</text:span><text:span text:style-name="T564">, proszę opisać przedsięwzięte środki</text:span><text:span text:style-name="T565"><text:note text:note-class="footnote" text:id="_ftn21"><text:note-citation>22</text:note-citation><text:note-body><text:p text:style-name="Footnote"><text:span text:style-name="T566">Uwzględniając charakter popełnionych przestępstw (jednorazowe, powtarzające się, systematyczne itd</text:span><text:span text:style-name="T567">.), objaśnienie powinno wykazywać stosowność przedsięwziętych środków.</text:span></text:p></text:note-body></text:note></text:span><text:span text:style-name="T568">:</text:span></text:p>
          </table:table-cell>
          <table:table-cell table:style-name="TableCell569">
            <text:p text:style-name="P570">[……]</text:p>
          </table:table-cell>
        </table:table-row>
      </table:table>
      <text:p text:style-name="P571">B: Podstawy związane z płatnością podatków lub składek na ubezpieczenie społeczne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Standard"><text:span text:style-name="T578">Płatność podatków lub składek na ubezpi</text:span><text:span text:style-name="T579">e</text:span><text:span text:style-name="T580">czenie społeczne:</text:span></text:p>
          </table:table-cell>
          <table:table-cell table:style-name="TableCell581" table:number-columns-spanned="2">
            <text:p text:style-name="P582">Odpowiedź:</text:p>
          </table:table-cell>
          <table:covered-table-cell/>
        </table:table-row>
        <table:table-row table:style-name="TableRow583">
          <table:table-cell table:style-name="TableCell584">
            <text:p text:style-name="Standard"><text:span text:style-name="T585">Czy wykonawca wywiązał się</text:span><text:span text:style-name="T586"><text:s/>ze wszystkich<text:s/></text:span><text:span text:style-name="T587">o</text:span><text:span text:style-name="T588">b</text:span><text:span text:style-name="T589">owiązków dotyczących płatności podatków lub składek na ubezpieczenie społeczne</text:span><text:span text:style-name="T590">, z</text:span><text:span text:style-name="T591">a</text:span><text:span text:style-name="T592">równo w państwie, w którym ma siedzibę, jak i w państwie członkowskim instytucji zamawiającej lub podmiotu zamawiającego, jeżeli jest ono inne niż państwo si</text:span><text:span text:style-name="T593">edziby?</text:span></text:p>
          </table:table-cell>
          <table:table-cell table:style-name="TableCell594" table:number-columns-spanned="2">
            <text:p text:style-name="P595">[] Tak [] Nie</text:p>
          </table:table-cell>
          <table:covered-table-cell/>
        </table:table-row>
        <table:table-row table:style-name="TableRow596">
          <table:table-cell table:style-name="TableCell597" table:number-rows-spanned="2">
            <text:p text:style-name="Standard"><text:span text:style-name="T598"><text:line-break/></text:span><text:span text:style-name="T599"><text:line-break/></text:span><text:span text:style-name="T600"><text:line-break/></text:span><text:span text:style-name="T601"><text:line-break/></text:span><text:span text:style-name="T602">Jeżeli nie</text:span><text:span text:style-name="T603">, proszę wskazać:</text:span><text:span text:style-name="T604"><text:line-break/></text:span><text:span text:style-name="T605">a) państwo lub państwo członkowskie, którego to dotyczy;</text:span><text:span text:style-name="T606"><text:line-break/></text:span><text:span text:style-name="T607">b) jakiej kwoty to dotyczy?</text:span><text:span text:style-name="T608"><text:line-break/></text:span><text:span text:style-name="T609">c) w jaki sposób zostało ustalone to naruszenie obowiązków:</text:span><text:span text:style-name="T610"><text:line-break/></text:span><text:span text:style-name="T611">1) w trybie<text:s/></text:span><text:span text:style-name="T612">decyzji</text:span><text:span text:style-name="T613"><text:s/>sądowej lub administracyjnej:</text:span></text:p>
            <text:list text:style-name="WW8Num2">
              <text:list-item>
                <text:p text:style-name="P614">Czy ta<text:s/>decyzja jest ostateczna i wiążąca?</text:p>
              </text:list-item>
              <text:list-item>
                <text:p text:style-name="P615">Proszę podać datę wyroku lub decyzji.</text:p>
              </text:list-item>
              <text:list-item>
                <text:p text:style-name="Tiret1"><text:span text:style-name="T616">W przypadku wyroku,<text:s/></text:span><text:span text:style-name="T617">o ile została w nim bezpośrednio określona</text:span><text:span text:style-name="T618">, długość okresu wykluczenia:</text:span></text:p>
              </text:list-item>
            </text:list>
            <text:p text:style-name="Standard"><text:span text:style-name="T619">2) w<text:s/></text:span><text:span text:style-name="T620">inny sposób</text:span><text:span text:style-name="T621">? Proszę sprecyzować, w jaki:</text:span></text:p>
            <text:p text:style-name="Standard"><text:span text:style-name="T622">d) Czy wykonawca spełnił lub spełni swoje ob</text:span><text:span text:style-name="T623">o</text:span><text:span text:style-name="T624">wiązki, dokonując płatności należnych podatków lub składek na ubezpieczenie społeczne, lub też zawierając wiążące porozumienia w celu spłaty tych należności, obejmujące w stosownych prz</text:span><text:span text:style-name="T625">y</text:span><text:span text:style-name="T626">padkach narosłe odsetki lub grzywny?</text:span></text:p>
          </table:table-cell>
          <table:table-cell table:style-name="TableCell627">
            <text:p text:style-name="P628">Podatki</text:p>
          </table:table-cell>
          <table:table-cell table:style-name="TableCell629">
            <text:p text:style-name="Standard"><text:span text:style-name="T630">Składki na ubezpi</text:span><text:span text:style-name="T631">e</text:span><text:span text:style-name="T632">czenia</text:span><text:span text:style-name="T633"><text:s/>społeczne</text:span>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<text:line-break/>a) [……]<text:line-break/><text:line-break/>b) [……]<text:line-break/><text:line-break/><text:line-break/>c1) [] Tak [] Nie</text:p>
            <text:list text:style-name="WW8Num3">
              <text:list-item>
                <text:p text:style-name="P638">[] Tak [] Nie</text:p>
              </text:list-item>
              <text:list-item>
                <text:p text:style-name="P639">[……]<text:line-break/></text:p>
              </text:list-item>
              <text:list-item>
                <text:p text:style-name="P640">[……]<text:line-break/><text:line-break/></text:p>
              </text:list-item>
            </text:list>
            <text:p text:style-name="P641"/>
            <text:p text:style-name="Standard"><text:span text:style-name="T642">c2) [ …]</text:span><text:span text:style-name="T643"><text:line-break/></text:span><text:span text:style-name="T644"><text:line-break/></text:span><text:span text:style-name="T645">d) [] Tak [] Nie</text:span><text:span text:style-name="T646"><text:line-break/></text:span><text:span text:style-name="T647">Jeżeli tak</text:span><text:span text:style-name="T648">, proszę p</text:span><text:span text:style-name="T649">o</text:span><text:span text:style-name="T650">dać szczegółowe i</text:span><text:span text:style-name="T651">n</text:span><text:span text:style-name="T652">formacje na ten temat: [……]</text:span></text:p>
          </table:table-cell>
          <table:table-cell table:style-name="TableCell653">
            <text:p text:style-name="P654"><text:line-break/>a) [……]<text:line-break/><text:line-break/>b) [……]<text:line-break/><text:line-break/><text:line-break/>c1) [] Tak [] Nie</text:p>
            <text:list text:style-name="WW8Num3" text:continue-numbering="true">
              <text:list-item>
                <text:p text:style-name="P655">[] Tak [] Nie</text:p>
              </text:list-item>
              <text:list-item>
                <text:p text:style-name="P656">[……]<text:line-break/></text:p>
              </text:list-item>
              <text:list-item>
                <text:p text:style-name="P657">[……]<text:line-break/><text:line-break/></text:p>
              </text:list-item>
            </text:list>
            <text:p text:style-name="P658"/>
            <text:p text:style-name="Standard"><text:span text:style-name="T659">c2) [ …]</text:span><text:span text:style-name="T660"><text:line-break/></text:span><text:span text:style-name="T661"><text:line-break/></text:span><text:span text:style-name="T662">d) []<text:s/></text:span><text:span text:style-name="T663">Tak [] Nie</text:span><text:span text:style-name="T664"><text:line-break/></text:span><text:span text:style-name="T665">Jeżeli tak</text:span><text:span text:style-name="T666">, proszę p</text:span><text:span text:style-name="T667">o</text:span><text:span text:style-name="T668">dać szczegółowe i</text:span><text:span text:style-name="T669">n</text:span><text:span text:style-name="T670">formacje na ten temat: [……]</text:span></text:p>
          </table:table-cell>
        </table:table-row>
        <table:table-row table:style-name="TableRow671">
          <table:table-cell table:style-name="TableCell672">
            <text:p text:style-name="Standard"><text:span text:style-name="T673">Jeżeli odnośna dokumentacja dotycząca płatn</text:span><text:span text:style-name="T674">o</text:span><text:span text:style-name="T675">ści podatków lub składek na ubezpieczenie sp</text:span><text:span text:style-name="T676">o</text:span><text:span text:style-name="T677">łeczne jest dostępna w formie elektronicznej, proszę wskazać:</text:span></text:p>
          </table:table-cell>
          <table:table-cell table:style-name="TableCell678" table:number-columns-spanned="2">
            <text:p text:style-name="Standard"><text:span text:style-name="T679">(adres internetowy,<text:s/></text:span><text:span text:style-name="T680">wydający urząd lub organ, dokładne dane referencyjne dokumentacji):</text:span><text:span text:style-name="T681"><text:s/></text:span><text:span text:style-name="T682"><text:note text:note-class="footnote" text:id="_ftn22"><text:note-citation>23</text:note-citation><text:note-body><text:p text:style-name="Footnote"><text:span text:style-name="T683">Proszę powtórzyć tyle razy, ile jest to konieczne.</text:span></text:p></text:note-body></text:note></text:span><text:span text:style-name="T684"><text:line-break/></text:span><text:span text:style-name="T685">[……][……][……]</text:span></text:p>
          </table:table-cell>
          <table:covered-table-cell/>
        </table:table-row>
      </table:table>
      <text:p text:style-name="SectionTitle"><text:span text:style-name="T686">C: Podstawy związane z niewypłacalnością, konfliktem interesów lub wykroczeniami zawodowymi</text:span><text:span text:style-name="T687"><text:note text:note-class="footnote" text:id="_ftn23"><text:note-citation>24</text:note-citation><text:note-body><text:p text:style-name="Footnote"><text:span text:style-name="T688">Zob. art. 57 ust. 4<text:s/></text:span><text:span text:style-name="T689">dyrektywy 2014/24/WE.</text:span></text:p></text:note-body></text:note></text:span></text:p>
      <text:p text:style-name="P690"><text:span text:style-name="T691">Należy zauważyć, że do celów niniejszego zamówienia niektóre z poniższych podstaw wykluczenia mogą być zdefiniowane bardziej precyzyjnie w prawie krajowym, w stosownym ogłoszeniu lub w dokumentach zamówienia. Tak więc prawo krajowe mo</text:span><text:span text:style-name="T692">że na przykład stanowić, że pojęcie „powa</text:span><text:span text:style-name="T693">ż</text:span><text:span text:style-name="T694">nego wykroczenia zawodowego” może obejmować kilka różnych postaci zachowania stanowiącego wykroczenie.</text:span></text:p>
      <table:table table:style-name="Table695">
        <table:table-columns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Standard"><text:span text:style-name="T700">Informacje dotyczące ewentualnej niewypłaca</text:span><text:span text:style-name="T701">l</text:span><text:span text:style-name="T702">ności, konfliktu interesów lub wykroczeń zaw</text:span><text:span text:style-name="T703">o</text:span><text:span text:style-name="T704">dowych</text:span></text:p>
          </table:table-cell>
          <table:table-cell table:style-name="TableCell705">
            <text:p text:style-name="P706">Odpowiedź: <text:s text:c="2"/></text:p>
          </table:table-cell>
        </table:table-row>
        <table:table-row table:style-name="TableRow707">
          <table:table-cell table:style-name="TableCell708" table:number-rows-spanned="2">
            <text:p text:style-name="Standard"><text:span text:style-name="T709">Czy wykonawca,<text:s/></text:span><text:span text:style-name="T710">wedle własnej wiedzy</text:span><text:span text:style-name="T711">, naruszył<text:s/></text:span><text:soft-page-break/><text:span text:style-name="T712">swoje obowiązki</text:span><text:span text:style-name="T713"><text:s/>w dziedzinie<text:s/></text:span><text:span text:style-name="T714">prawa środowiska, prawa socjalnego i prawa pracy</text:span><text:span text:style-name="T715"><text:note text:note-class="footnote" text:id="_ftn24"><text:note-citation>25</text:note-citation><text:note-body><text:p text:style-name="Footnote"><text:span text:style-name="T716">O których mowa, do celów niniejszego zamówienia, w prawie krajowym, w stosownym ogłoszeniu lub w dokumentach zamówienia bądź w art</text:span><text:span text:style-name="T717">. 18 ust. 2 dyrektywy 2014/24/UE.</text:span></text:p></text:note-body></text:note></text:span><text:span text:style-name="T718">?</text:span></text:p>
          </table:table-cell>
          <table:table-cell table:style-name="TableCell719">
            <text:p text:style-name="P720">[] Tak [] Nie</text:p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Standard"><text:span text:style-name="T724">Jeżeli tak</text:span><text:span text:style-name="T725">, czy wykonawca przedsięwziął środki w celu wykazania swojej rzetelności pomimo istnienia odpowiedniej podstawy wykluczenia („samooczys</text:span><text:span text:style-name="T726">z</text:span><text:span text:style-name="T727">czenie”)?</text:span><text:span text:style-name="T728"><text:line-break/></text:span><text:span text:style-name="T729">[] Tak [] Nie</text:span><text:span text:style-name="T730"><text:line-break/></text:span><text:span text:style-name="T731">Jeżeli tak</text:span><text:span text:style-name="T732">, proszę opisać<text:s/></text:span><text:span text:style-name="T733">przedsięwzięte środki: [……]</text:span></text:p>
          </table:table-cell>
        </table:table-row>
        <text:soft-page-break/>
        <table:table-row table:style-name="TableRow734">
          <table:table-cell table:style-name="TableCell735">
            <text:p text:style-name="NormalLeft"><text:span text:style-name="T736">Czy wykonawca znajduje się w jednej z następujących sytuacji:</text:span><text:span text:style-name="T737"><text:line-break/></text:span><text:span text:style-name="T738">a)<text:s/></text:span><text:span text:style-name="T739">zbankrutował</text:span><text:span text:style-name="T740">; lub</text:span><text:span text:style-name="T741"><text:line-break/></text:span><text:span text:style-name="T742">b)<text:s/></text:span><text:span text:style-name="T743">prowadzone jest wobec niego postępowanie upadłościowe</text:span><text:span text:style-name="T744"><text:s/>lub likwidacyjne; lub</text:span><text:span text:style-name="T745"><text:line-break/></text:span><text:span text:style-name="T746">c) zawarł<text:s/></text:span><text:span text:style-name="T747">układ z wierzycielami</text:span><text:span text:style-name="T748">; lub</text:span><text:span text:style-name="T749"><text:line-break/></text:span><text:span text:style-name="T750">d) znajduje się w innej tego</text:span><text:span text:style-name="T751"><text:s/>rodzaju sytuacji wynikającej z podobnej procedury przewidzianej w krajowych przepisach ustawowych i wykonawczych</text:span><text:span text:style-name="T752"><text:note text:note-class="footnote" text:id="_ftn25"><text:note-citation>26</text:note-citation><text:note-body><text:p text:style-name="Footnote"><text:span text:style-name="T753">Zob. przepisy krajowe, stosowne ogłoszenie lub dokumenty zamówienia.</text:span></text:p></text:note-body></text:note></text:span><text:span text:style-name="T754">; lub</text:span><text:span text:style-name="T755"><text:line-break/></text:span><text:span text:style-name="T756">e) jego aktywami zarządza likwidator lub sąd; lub</text:span><text:span text:style-name="T757"><text:line-break/></text:span><text:span text:style-name="T758">f) jego działaln</text:span><text:span text:style-name="T759">ość gospodarcza jest zawieszona?</text:span><text:span text:style-name="T760"><text:line-break/></text:span><text:span text:style-name="T761">Jeżeli tak:</text:span></text:p>
            <text:list text:style-name="WW8Num3" text:continue-numbering="true">
              <text:list-item>
                <text:p text:style-name="P762">Proszę podać szczegółowe informacje:</text:p>
              </text:list-item>
              <text:list-item>
                <text:p text:style-name="Tiret0"><text:span text:style-name="T763">Proszę podać powody, które pomimo powyższej sytuacji umożliwiają realizację zamówienia, z uwzględnieniem mających zastosowanie przepisów krajowych i środków dotyczących konty</text:span><text:span text:style-name="T764">nuowania działalności gospodarczej</text:span><text:span text:style-name="T765"><text:note text:note-class="footnote" text:id="_ftn26"><text:note-citation>27</text:note-citation><text:note-body><text:p text:style-name="Footnote"><text:span text:style-name="T766">Nie trzeba podawać tych informacji, jeżeli wykluczenie wykonawców w jednym z przypadków wymienionych w lit. a)–f) stało się obowiązkowe na mocy obowiązującego prawa krajowego bez żadnej możliwości odstępstwa w sytuacji,</text:span><text:span text:style-name="T767"><text:s/>gdy wykonawcy są pomimo to w stanie zrealizować zamówienie.</text:span></text:p></text:note-body></text:note></text:span><text:span text:style-name="T768">.</text:span></text:p>
              </text:list-item>
            </text:list>
            <text:p text:style-name="P769">Jeżeli odnośna dokumentacja jest dostępna w formie elektronicznej, proszę wskazać:</text:p>
          </table:table-cell>
          <table:table-cell table:style-name="TableCell770">
            <text:p text:style-name="P771">[] Tak [] Nie<text:line-break/><text:line-break/><text:line-break/><text:line-break/><text:line-break/><text:line-break/><text:line-break/><text:line-break/><text:line-break/><text:line-break/><text:line-break/><text:line-break/></text:p>
            <text:p text:style-name="P772"/>
            <text:p text:style-name="P773"/>
            <text:list text:style-name="WW8Num3" text:continue-numbering="true">
              <text:list-item>
                <text:p text:style-name="P774">[……]</text:p>
              </text:list-item>
              <text:list-item>
                <text:p text:style-name="P775">[……]<text:line-break/><text:line-break/><text:line-break/><text:line-break/></text:p>
              </text:list-item>
            </text:list>
            <text:p text:style-name="P776"/>
            <text:p text:style-name="Standard"><text:span text:style-name="T777">(adres internetowy, wydający urząd lub organ, d</text:span><text:span text:style-name="T778">o</text:span><text:span text:style-name="T779">kładne dane<text:s/></text:span><text:span text:style-name="T780">referencyjne dokumentacji): [……][……][……]</text:span></text:p>
          </table:table-cell>
        </table:table-row>
        <table:table-row table:style-name="TableRow781">
          <table:table-cell table:style-name="TableCell782" table:number-rows-spanned="2">
            <text:p text:style-name="NormalLeft"><text:span text:style-name="T783">Czy wykonawca jest winien<text:s/></text:span><text:span text:style-name="T784">poważnego wykroczenia zawodowego</text:span><text:span text:style-name="T785"><text:note text:note-class="footnote" text:id="_ftn27"><text:note-citation>28</text:note-citation><text:note-body><text:p text:style-name="Footnote"><text:span text:style-name="T786">W stosownych przypadkach zob. definicje w prawie krajowym, stosownym ogłoszeniu lub dokumentach zamówienia.</text:span></text:p></text:note-body></text:note></text:span><text:span text:style-name="T787">?<text:s/></text:span><text:span text:style-name="T788"><text:line-break/></text:span><text:span text:style-name="T789">Jeżeli tak, proszę podać szczegółowe inform</text:span><text:span text:style-name="T790">acje na ten temat:</text:span></text:p>
          </table:table-cell>
          <table:table-cell table:style-name="TableCell791">
            <text:p text:style-name="P792">[] Tak [] Nie<text:line-break/><text:line-break/><text:s/>[……]</text:p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Standard"><text:span text:style-name="T796">Jeżeli tak</text:span><text:span text:style-name="T797">, czy wykonawca przedsięwziął środki w celu samooczyszczenia? [] Tak [] Nie</text:span><text:span text:style-name="T798"><text:line-break/></text:span><text:span text:style-name="T799">Jeżeli tak</text:span><text:span text:style-name="T800">, proszę opisać przedsięwzięte środki: [……]</text:span></text:p>
          </table:table-cell>
        </table:table-row>
        <table:table-row table:style-name="TableRow801">
          <table:table-cell table:style-name="TableCell802" table:number-rows-spanned="2">
            <text:p text:style-name="NormalLeft"><text:span text:style-name="T803">Czy wykonawca</text:span><text:span text:style-name="T804"><text:s/>zawarł z innymi wykonawcami<text:s/></text:span><text:span text:style-name="T805">porozumienia mające na celu<text:s/></text:span><text:span text:style-name="T806">zakłócenie konkurencji</text:span><text:span text:style-name="T807">?</text:span><text:span text:style-name="T808"><text:line-break/></text:span><text:span text:style-name="T809">Jeżeli tak</text:span><text:span text:style-name="T810">, proszę podać szczegółowe informacje na ten temat:</text:span></text:p>
          </table:table-cell>
          <table:table-cell table:style-name="TableCell811">
            <text:p text:style-name="P812">[] Tak [] Nie<text:line-break/><text:line-break/><text:line-break/>[…]</text:p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Standard"><text:span text:style-name="T816">Jeżeli tak</text:span><text:span text:style-name="T817">, czy wykonawca przedsięwziął środki w celu samooczyszczenia? [] Tak [] Nie</text:span><text:span text:style-name="T818"><text:line-break/></text:span><text:span text:style-name="T819">Jeżeli tak</text:span><text:span text:style-name="T820">, proszę opisać przedsięwzięte środki: [……]</text:span></text:p>
          </table:table-cell>
        </table:table-row>
        <table:table-row table:style-name="TableRow821">
          <table:table-cell table:style-name="TableCell822">
            <text:p text:style-name="NormalLeft"><text:span text:style-name="T823">Czy<text:s/></text:span><text:span text:style-name="T824">wykonawca wie o jakimkolwiek<text:s/></text:span><text:span text:style-name="T825">konflikcie interesów</text:span><text:span text:style-name="T826"><text:note text:note-class="footnote" text:id="_ftn28"><text:note-citation>29</text:note-citation><text:note-body><text:p text:style-name="Footnote"><text:span text:style-name="T827">Wskazanym w prawie krajowym, stosownym ogłoszeniu lub dokumentach zamówienia.</text:span></text:p></text:note-body></text:note></text:span><text:span text:style-name="T828"><text:s/>spowodowanym jego udziałem w postępowaniu o udzielenie zamówienia?</text:span><text:span text:style-name="T829"><text:line-break/></text:span><text:span text:style-name="T830">Jeżeli tak</text:span><text:span text:style-name="T831">, proszę podać szczegółowe informacje na ten tema</text:span><text:span text:style-name="T832">t:</text:span></text:p>
          </table:table-cell>
          <table:table-cell table:style-name="TableCell833">
            <text:p text:style-name="P834">[] Tak [] Nie<text:line-break/><text:line-break/><text:line-break/>[…]</text:p>
          </table:table-cell>
        </table:table-row>
        <text:soft-page-break/>
        <table:table-row table:style-name="TableRow835">
          <table:table-cell table:style-name="TableCell836">
            <text:p text:style-name="NormalLeft"><text:span text:style-name="T837">Czy wykonawca lub<text:s/></text:span><text:span text:style-name="T838">przedsiębiorstwo związane z wykonawcą<text:s/></text:span><text:span text:style-name="T839">doradzał(-o)</text:span><text:span text:style-name="T840"><text:s/>instytucji zamawiającej lub podmiotowi zamawiającemu bądź był(-o) w inny sposób<text:s/></text:span><text:span text:style-name="T841">zaangażowany(-e) w przygotowanie</text:span><text:span text:style-name="T842"><text:s/>postępowania o udzielenie zamówienia?</text:span><text:span text:style-name="T843"><text:line-break/></text:span><text:span text:style-name="T844">Jeżeli tak</text:span><text:span text:style-name="T845">,<text:s/></text:span><text:span text:style-name="T846">proszę podać szczegółowe informacje na ten temat:</text:span></text:p>
          </table:table-cell>
          <table:table-cell table:style-name="TableCell847">
            <text:p text:style-name="P848">[] Tak [] Nie<text:line-break/><text:line-break/><text:line-break/><text:line-break/>[…]</text:p>
          </table:table-cell>
        </table:table-row>
        <table:table-row table:style-name="TableRow849">
          <table:table-cell table:style-name="TableCell850" table:number-rows-spanned="2">
            <text:p text:style-name="NormalLeft"><text:span text:style-name="T851">Czy wykonawca znajdował się w sytuacji, w której wcześniejsza umowa w sprawie zamówienia publicznego, wcześniejsza umowa z podmiotem zamawiającym lub wcześniejsza umowa w sprawie<text:s/></text:span><text:span text:style-name="T852">koncesji została<text:s/></text:span><text:span text:style-name="T853">rozwiązana przed czasem</text:span><text:span text:style-name="T854">, lub w której nałożone zostało odszkodowanie bądź inne porównywalne sankcje w związku z tą wcześniejszą umową?</text:span><text:span text:style-name="T855"><text:line-break/></text:span><text:span text:style-name="T856">Jeżeli tak</text:span><text:span text:style-name="T857">, proszę podać szczegółowe informacje na ten temat:</text:span></text:p>
          </table:table-cell>
          <table:table-cell table:style-name="TableCell858">
            <text:p text:style-name="P859">[] Tak [] Nie<text:line-break/><text:line-break/><text:line-break/><text:line-break/><text:line-break/><text:line-break/>[…]</text:p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Standard"><text:span text:style-name="T863">Jeżeli tak</text:span><text:span text:style-name="T864">, czy<text:s/></text:span><text:span text:style-name="T865">wykonawca przedsięwziął środki w celu samooczyszczenia? [] Tak [] Nie</text:span><text:span text:style-name="T866"><text:line-break/></text:span><text:span text:style-name="T867">Jeżeli tak</text:span><text:span text:style-name="T868">, proszę opisać przedsięwzięte środki: [……]</text:span></text:p>
          </table:table-cell>
        </table:table-row>
        <table:table-row table:style-name="TableRow869">
          <table:table-cell table:style-name="TableCell870">
            <text:p text:style-name="NormalLeft"><text:span text:style-name="T871">Czy wykonawca może potwierdzić, że:</text:span><text:span text:style-name="T872"><text:line-break/></text:span><text:span text:style-name="T873">nie jest</text:span><text:span text:style-name="T874"><text:s/>winny poważnego<text:s/></text:span><text:span text:style-name="T875">wprowadzenia w błąd</text:span><text:span text:style-name="T876"><text:s/>przy dostarczaniu informacji wymaganych do<text:s/></text:span><text:span text:style-name="T877">weryfikacji braku podstaw wykluczenia lub do weryfikacji spełnienia kryteriów kwalifikacji;</text:span><text:span text:style-name="T878"><text:line-break/></text:span><text:span text:style-name="T879">b)<text:s/></text:span><text:span text:style-name="T880">nie<text:s/></text:span><text:span text:style-name="T881">zataił</text:span><text:span text:style-name="T882"><text:s/>tych informacji;</text:span><text:span text:style-name="T883"><text:line-break/></text:span><text:span text:style-name="T884">c) jest w stanie niezwłocznie przedstawić dokumenty potwierdzające wymagane przez instytucję zamawiającą lub podmiot zamawiający; ora</text:span><text:span text:style-name="T885">z</text:span><text:span text:style-name="T886"><text:line-break/></text:span><text:span text:style-name="T887">d) nie przedsięwziął kroków, aby w bezprawny sposób wpłynąć na proces podejmowania decyzji przez instytucję zamawiającą lub podmiot zamawiający, pozyskać informacje poufne, które mogą dać mu nienależną przewagę w postępowaniu o udzielenie zamówienia, lub</text:span><text:span text:style-name="T888"><text:s/>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Cell889">
            <text:p text:style-name="P890">[] Tak [] Nie</text:p>
          </table:table-cell>
        </table:table-row>
      </table:table>
      <text:p text:style-name="P891">D: Inne podstawy wykluczenia, które mogą być przewidziane w przepisach<text:s/>krajowych państwa członkowskiego instytucji zamawiającej lub podmiotu zamawiającego</text:p>
      <table:table table:style-name="Table892">
        <table:table-columns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Standard"><text:span text:style-name="T897">Podstawy wykluczenia o charakterze wyłąc</text:span><text:span text:style-name="T898">z</text:span><text:span text:style-name="T899">nie krajowym</text:span></text:p>
          </table:table-cell>
          <table:table-cell table:style-name="TableCell900">
            <text:p text:style-name="P901">Odpowiedź:</text:p>
          </table:table-cell>
        </table:table-row>
        <table:table-row table:style-name="TableRow902">
          <table:table-cell table:style-name="TableCell903">
            <text:p text:style-name="Standard"><text:span text:style-name="T904">Czy mają zastosowanie<text:s/></text:span><text:span text:style-name="T905">podstawy wykluczenia o charakterze wyłącznie krajowym</text:span><text:span text:style-name="T906"><text:s/>określone w stosownym<text:s/></text:span><text:span text:style-name="T907">ogłoszeniu lub w dokumentach z</text:span><text:span text:style-name="T908">a</text:span><text:span text:style-name="T909">mówienia?</text:span><text:span text:style-name="T910"><text:line-break/></text:span><text:span text:style-name="T911">Jeżeli dokumentacja wymagana w stosownym ogłoszeniu lub w dokumentach zamówienia jest dostępna w formie elektronicznej, proszę wsk</text:span><text:span text:style-name="T912">a</text:span><text:span text:style-name="T913">zać:</text:span></text:p>
          </table:table-cell>
          <table:table-cell table:style-name="TableCell914">
            <text:p text:style-name="Standard"><text:span text:style-name="T915">[] Tak [] Nie</text:span><text:span text:style-name="T916"><text:line-break/></text:span><text:span text:style-name="T917"><text:line-break/></text:span><text:span text:style-name="T918"><text:line-break/></text:span><text:span text:style-name="T919"><text:line-break/></text:span><text:span text:style-name="T920">(adres internetowy, wydający urząd lub organ, dokładne dane re</text:span><text:span text:style-name="T921">ferencyjne dokumentacji):</text:span><text:span text:style-name="T922"><text:line-break/></text:span><text:span text:style-name="T923">[……][……][……]</text:span><text:span text:style-name="T924"><text:note text:note-class="footnote" text:id="_ftn29"><text:note-citation>30</text:note-citation><text:note-body><text:p text:style-name="Footnote"><text:span text:style-name="T925">Proszę powtórzyć tyle razy, ile jest to konieczne.</text:span></text:p></text:note-body></text:note></text:span></text:p>
          </table:table-cell>
        </table:table-row>
        <table:table-row table:style-name="TableRow926">
          <table:table-cell table:style-name="TableCell927">
            <text:p text:style-name="Standard"><text:span text:style-name="T928">W przypadku gdy ma zastosowanie którako</text:span><text:span text:style-name="T929">l</text:span><text:span text:style-name="T930">wiek z podstaw wykluczenia o charakterze wyłącznie krajowym</text:span><text:span text:style-name="T931">, czy wykonawca przedsi</text:span><text:span text:style-name="T932">ę</text:span><text:span text:style-name="T933">wziął środki w celu samooczyszczenia?<text:s/></text:span><text:span text:style-name="T934"><text:line-break/></text:span><text:span text:style-name="T935">J</text:span><text:span text:style-name="T936">eżeli tak</text:span><text:span text:style-name="T937">, proszę opisać przedsięwzięte środki:</text:span></text:p>
          </table:table-cell>
          <table:table-cell table:style-name="TableCell938">
            <text:p text:style-name="P939">[] Tak [] Nie<text:line-break/><text:line-break/><text:line-break/>[……]</text:p>
          </table:table-cell>
        </table:table-row>
      </table:table>
      <text:p text:style-name="P940"/>
      <text:p text:style-name="P941">Część IV: Kryteria kwalifikacji</text:p>
      <text:p text:style-name="Standard"><text:span text:style-name="T942">W odniesieniu do kryteriów kwalifikacji (sekcja<text:s/></text:span><text:span text:style-name="T943"></text:span><text:span text:style-name="T944"><text:s/>lub sekcje A–D w niniejszej części) wykonawca oświadcza, że:</text:span></text:p>
      <text:p text:style-name="SectionTitle"><text:span text:style-name="T945"></text:span><text:span text:style-name="T946">: Ogólne oświadczenie dotyczące<text:s/></text:span><text:span text:style-name="T947">wszystkich kryteriów kwalifikacji</text:span></text:p>
      <text:p text:style-name="P948"><text:span text:style-name="T949">Wykonawca powinien wypełnić to pole jedynie w przypadku gdy instytucja zamawiająca lub podmiot zamawiający wskazały w stosownym ogłoszeniu lub w dokumentach zamówienia, o których mowa w ogłoszeniu, że wykonawca może<text:s/></text:span><text:span text:style-name="T950">ograniczyć się do wypełnienia sekcji<text:s/></text:span><text:span text:style-name="T951"></text:span><text:span text:style-name="T952"><text:s/>w części IV i nie musi w</text:span><text:span text:style-name="T953">y</text:span><text:span text:style-name="T954">pełniać żadnej z pozostałych sekcji w części IV:</text:span></text:p>
      <table:table table:style-name="Table955">
        <table:table-columns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ext:p text:style-name="P960">Spełnienie wszystkich wymaganych kryteriów kwalifikacji</text:p>
          </table:table-cell>
          <table:table-cell table:style-name="TableCell961">
            <text:p text:style-name="P962">Odpowiedź</text:p>
          </table:table-cell>
        </table:table-row>
        <table:table-row table:style-name="TableRow963">
          <table:table-cell table:style-name="TableCell964">
            <text:p text:style-name="P965">Spełnia wymagane kryteria kwalifikacji:</text:p>
          </table:table-cell>
          <table:table-cell table:style-name="TableCell966">
            <text:p text:style-name="P967">[] Tak [] Nie</text:p>
          </table:table-cell>
        </table:table-row>
      </table:table>
      <text:p text:style-name="P968">A: Kompetencje</text:p>
      <text:p text:style-name="P969"><text:span text:style-name="T970">Wykona</text:span><text:span text:style-name="T971">wca powinien przedstawić informacje jedynie w przypadku gdy instytucja zamawiająca lub podmiot zamawiający wymagają danych kryteriów kwalifikacji w stosownym ogłoszeniu lub w dok</text:span><text:span text:style-name="T972">u</text:span><text:span text:style-name="T973">mentach zamówienia, o których mowa w ogłoszeniu.</text:span></text:p>
      <table:table table:style-name="Table974">
        <table:table-columns>
          <table:table-column table:style-name="TableColumn975"/>
          <table:table-column table:style-name="TableColumn976"/>
        </table:table-columns>
        <table:table-row table:style-name="TableRow977">
          <table:table-cell table:style-name="TableCell978">
            <text:p text:style-name="P979">Kompetencje</text:p>
          </table:table-cell>
          <table:table-cell table:style-name="TableCell980">
            <text:p text:style-name="P981">Odpowiedź</text:p>
          </table:table-cell>
        </table:table-row>
        <table:table-row table:style-name="TableRow982">
          <table:table-cell table:style-name="TableCell983">
            <text:p text:style-name="Standard"><text:span text:style-name="T984">1)<text:s/></text:span><text:span text:style-name="T985">Figuruje w odpowiednim rejestrze zawod</text:span><text:span text:style-name="T986">o</text:span><text:span text:style-name="T987">wym lub handlowym</text:span><text:span text:style-name="T988"><text:s/>prowadzonym w państwie członkowskim siedziby wykonawcy</text:span><text:span text:style-name="T989"><text:note text:note-class="footnote" text:id="_ftn30"><text:note-citation>31</text:note-citation><text:note-body><text:p text:style-name="Footnote"><text:span text:style-name="T990">Zgodnie z opisem w załączniku XI do dyrektywy 2014/24/UE; wykonawcy z niektórych państw członkowskich mogą być zobowiązani do spełnienia innyc</text:span><text:span text:style-name="T991">h wymogów określonych w tym załączniku.</text:span></text:p></text:note-body></text:note></text:span><text:span text:style-name="T992">:</text:span><text:span text:style-name="T993"><text:line-break/></text:span><text:span text:style-name="T994">Jeżeli odnośna dokumentacja jest dostępna w formie elektronicznej, proszę wskazać:</text:span></text:p>
          </table:table-cell>
          <table:table-cell table:style-name="TableCell995">
            <text:p text:style-name="Standard"><text:span text:style-name="T996">[…]</text:span><text:span text:style-name="T997"><text:line-break/></text:span><text:span text:style-name="T998"><text:line-break/></text:span><text:span text:style-name="T999">(adres internetowy, wydający urząd lub organ, dokładne dane referencyjne dokumentacji): [……][……][……]</text:span></text:p>
          </table:table-cell>
        </table:table-row>
        <table:table-row table:style-name="TableRow1000">
          <table:table-cell table:style-name="TableCell1001">
            <text:p text:style-name="Standard"><text:span text:style-name="T1002">2) W odniesieniu do<text:s/></text:span><text:span text:style-name="T1003">zamówień publicznych na usługi:</text:span><text:span text:style-name="T1004"><text:line-break/></text:span><text:span text:style-name="T1005">Czy konieczne jest<text:s/></text:span><text:span text:style-name="T1006">posiadanie</text:span><text:span text:style-name="T1007"><text:s/>określonego<text:s/></text:span><text:span text:style-name="T1008">z</text:span><text:span text:style-name="T1009">e</text:span><text:span text:style-name="T1010">zwolenia lub bycie członkiem</text:span><text:span text:style-name="T1011"><text:s/>określonej org</text:span><text:span text:style-name="T1012">a</text:span><text:span text:style-name="T1013">nizacji, aby mieć możliwość świadczenia usługi, o której mowa, w państwie siedziby wykonawcy?<text:s/></text:span><text:span text:style-name="T1014"><text:line-break/></text:span><text:span text:style-name="T1015"><text:line-break/></text:span><text:span text:style-name="T1016">Jeżeli odnośna dokumentacja jest dostępn</text:span><text:span text:style-name="T1017">a w formie elektronicznej, proszę wskazać:</text:span></text:p>
          </table:table-cell>
          <table:table-cell table:style-name="TableCell1018">
            <text:p text:style-name="Standard"><text:span text:style-name="T1019"><text:line-break/></text:span><text:span text:style-name="T1020">[] Tak [] Nie</text:span><text:span text:style-name="T1021"><text:line-break/></text:span><text:span text:style-name="T1022"><text:line-break/></text:span><text:span text:style-name="T1023">Jeżeli tak, proszę określić, o jakie zezwolenie lub status członkowski chodzi, i wskazać, czy wyk</text:span><text:span text:style-name="T1024">o</text:span><text:span text:style-name="T1025">nawca je posiada: [ …] [] Tak [] Nie</text:span><text:span text:style-name="T1026"><text:line-break/></text:span><text:span text:style-name="T1027"><text:line-break/></text:span><text:span text:style-name="T1028">(adres internetowy, wydający urząd lub organ, dokładne dane r</text:span><text:span text:style-name="T1029">eferencyjne dokumentacji): [……][……][……]</text:span></text:p>
          </table:table-cell>
        </table:table-row>
      </table:table>
      <text:p text:style-name="P1030">B: Sytuacja ekonomiczna i finansowa</text:p>
      <text:p text:style-name="P1031"><text:span text:style-name="T1032">Wykonawca powinien przedstawić informacje jedynie w przypadku gdy instytucja zamawiająca lub podmiot zamawiający wymagają danych kryteriów kwalifikacji w stosownym ogłoszeniu lub<text:s/></text:span><text:span text:style-name="T1033">w dok</text:span><text:span text:style-name="T1034">u</text:span><text:span text:style-name="T1035">mentach zamówienia, o których mowa w ogłoszeniu.</text:span></text:p>
      <table:table table:style-name="Table1036">
        <table:table-columns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p text:style-name="P1041">Sytuacja ekonomiczna i finansowa</text:p>
          </table:table-cell>
          <table:table-cell table:style-name="TableCell1042">
            <text:p text:style-name="P1043">Odpowiedź:</text:p>
          </table:table-cell>
        </table:table-row>
        <table:table-row table:style-name="TableRow1044">
          <table:table-cell table:style-name="TableCell1045">
            <text:p text:style-name="Standard"><text:span text:style-name="T1046">1a) Jego („ogólny”)<text:s/></text:span><text:span text:style-name="T1047">roczny obrót</text:span><text:span text:style-name="T1048"><text:s/>w ciągu okr</text:span><text:span text:style-name="T1049">e</text:span><text:span text:style-name="T1050">ślonej liczby lat obrotowych wymaganej w st</text:span><text:span text:style-name="T1051">o</text:span><text:span text:style-name="T1052">sownym ogłoszeniu lub dokumentach zamówi</text:span><text:span text:style-name="T1053">e</text:span><text:span text:style-name="T1054">nia jest następujący</text:span><text:span text:style-name="T1055">:</text:span><text:span text:style-name="T1056"><text:line-break/></text:span><text:span text:style-name="T1057">i/lub</text:span><text:span text:style-name="T1058"><text:line-break/></text:span><text:span text:style-name="T1059">1b) Jego<text:s/></text:span><text:span text:style-name="T1060">średni</text:span><text:span text:style-name="T1061"><text:s/>roczny<text:s/></text:span><text:span text:style-name="T1062">obrót w ciągu określ</text:span><text:span text:style-name="T1063">o</text:span><text:span text:style-name="T1064">nej liczby lat wymaganej w stosownym ogł</text:span><text:span text:style-name="T1065">o</text:span><text:span text:style-name="T1066">szeniu lub dokumentach zamówienia jest n</text:span><text:span text:style-name="T1067">a</text:span><text:span text:style-name="T1068">stępujący</text:span><text:span text:style-name="T1069"><text:note text:note-class="footnote" text:id="_ftn31"><text:note-citation>32</text:note-citation><text:note-body><text:p text:style-name="Footnote"><text:span text:style-name="T1070">Jedynie jeżeli jest to dopuszczone w stosownym ogłoszeniu lub dokumentach zamówienia.</text:span></text:p></text:note-body></text:note></text:span><text:span text:style-name="T1071"><text:s/>(</text:span><text:span text:style-name="T1072">)</text:span><text:span text:style-name="T1073">:</text:span><text:span text:style-name="T1074"><text:line-break/></text:span><text:span text:style-name="T1075">Jeżeli odnośna dokumen</text:span><text:span text:style-name="T1076">tacja jest dostępna w formie elektronicznej, proszę wskazać:</text:span></text:p>
          </table:table-cell>
          <table:table-cell table:style-name="TableCell1077">
            <text:p text:style-name="Standard"><text:span text:style-name="T1078">rok: [……] obrót: [……] […] waluta</text:span><text:span text:style-name="T1079"><text:line-break/></text:span><text:span text:style-name="T1080">rok: [……] obrót: [……] […] waluta</text:span><text:span text:style-name="T1081"><text:line-break/></text:span><text:span text:style-name="T1082">rok: [……] obrót: [……] […] waluta</text:span><text:span text:style-name="T1083"><text:line-break/></text:span><text:span text:style-name="T1084"><text:line-break/></text:span><text:span text:style-name="T1085"><text:line-break/></text:span><text:span text:style-name="T1086">(liczba lat, średni obrót)</text:span><text:span text:style-name="T1087">:</text:span><text:span text:style-name="T1088"><text:s/>[……], [……] […] waluta</text:span><text:span text:style-name="T1089"><text:line-break/></text:span></text:p>
            <text:p text:style-name="P1090">(adres internetowy, wydający urząd lub<text:s/>organ, dokładne dane referencyjne dokumentacji): [……][……][……]</text:p>
          </table:table-cell>
        </table:table-row>
        <text:soft-page-break/>
        <table:table-row table:style-name="TableRow1091">
          <table:table-cell table:style-name="TableCell1092">
            <text:p text:style-name="Standard"><text:span text:style-name="T1093">2a) Jego roczny („specyficzny”)<text:s/></text:span><text:span text:style-name="T1094">obrót w obsz</text:span><text:span text:style-name="T1095">a</text:span><text:span text:style-name="T1096">rze działalności gospodarczej objętym zam</text:span><text:span text:style-name="T1097">ó</text:span><text:span text:style-name="T1098">wieniem</text:span><text:span text:style-name="T1099"><text:s/>i określonym w stosownym ogłoszeniu lub dokumentach zamówienia w ciągu wymag</text:span><text:span text:style-name="T1100">a</text:span><text:span text:style-name="T1101">nej liczby lat obroto</text:span><text:span text:style-name="T1102">wych jest następujący:</text:span><text:span text:style-name="T1103"><text:line-break/></text:span><text:span text:style-name="T1104">i/lub</text:span><text:span text:style-name="T1105"><text:line-break/></text:span><text:span text:style-name="T1106">2b) Jego<text:s/></text:span><text:span text:style-name="T1107">średni</text:span><text:span text:style-name="T1108"><text:s/>roczny<text:s/></text:span><text:span text:style-name="T1109">obrót w przedmiot</text:span><text:span text:style-name="T1110">o</text:span><text:span text:style-name="T1111">wym obszarze i w ciągu określonej liczby lat wymaganej w stosownym ogłoszeniu lub d</text:span><text:span text:style-name="T1112">o</text:span><text:span text:style-name="T1113">kumentach zamówienia jest następujący</text:span><text:span text:style-name="T1114"><text:note text:note-class="footnote" text:id="_ftn32"><text:note-citation>33</text:note-citation><text:note-body><text:p text:style-name="Footnote"><text:span text:style-name="T1115">Jedynie jeżeli jest to dopuszczone w stosownym ogłoszeniu lub<text:s/></text:span><text:span text:style-name="T1116">dokumentach zamówienia.</text:span></text:p></text:note-body></text:note></text:span><text:span text:style-name="T1117">:</text:span><text:span text:style-name="T1118"><text:line-break/></text:span><text:span text:style-name="T1119">Jeżeli odnośna dokumentacja jest dostępna w formie elektronicznej, proszę wskazać:</text:span></text:p>
          </table:table-cell>
          <table:table-cell table:style-name="TableCell1120">
            <text:p text:style-name="Standard"><text:span text:style-name="T1121">rok: [……] obrót: [……] […] waluta</text:span><text:span text:style-name="T1122"><text:line-break/></text:span><text:span text:style-name="T1123">rok: [……] obrót: [……] […] waluta</text:span><text:span text:style-name="T1124"><text:line-break/></text:span><text:span text:style-name="T1125">rok: [……] obrót: [……] […] waluta</text:span><text:span text:style-name="T1126"><text:line-break/></text:span><text:span text:style-name="T1127"><text:line-break/></text:span><text:span text:style-name="T1128"><text:line-break/></text:span><text:span text:style-name="T1129"><text:line-break/></text:span><text:span text:style-name="T1130"><text:line-break/></text:span><text:span text:style-name="T1131">(liczba lat, średni obrót)</text:span><text:span text:style-name="T1132">:</text:span><text:span text:style-name="T1133"><text:s/>[……], [……] […] wa</text:span><text:span text:style-name="T1134">luta</text:span><text:span text:style-name="T1135"><text:line-break/></text:span><text:span text:style-name="T1136"><text:line-break/></text:span><text:span text:style-name="T1137"><text:line-break/></text:span><text:span text:style-name="T1138">(adres internetowy, wydający urząd lub organ, dokładne dane referencyjne dokumentacji): [……][……][……]</text:span></text:p>
          </table:table-cell>
        </table:table-row>
        <table:table-row table:style-name="TableRow1139">
          <table:table-cell table:style-name="TableCell1140">
            <text:p text:style-name="Standard"><text:span text:style-name="T1141">3) W przypadku gdy informacje dotyczące obrotu (ogólnego lub specyficznego) nie są dostępne za cały wymagany okres, proszę podać datę założ</text:span><text:span text:style-name="T1142">e</text:span><text:span text:style-name="T1143">nia prz</text:span><text:span text:style-name="T1144">edsiębiorstwa wykonawcy lub rozpoczęcia działalności przez wykonawcę:</text:span></text:p>
          </table:table-cell>
          <table:table-cell table:style-name="TableCell1145">
            <text:p text:style-name="P1146">[……]</text:p>
          </table:table-cell>
        </table:table-row>
        <table:table-row table:style-name="TableRow1147">
          <table:table-cell table:style-name="TableCell1148">
            <text:p text:style-name="Standard"><text:span text:style-name="T1149">4) W odniesieniu do<text:s/></text:span><text:span text:style-name="T1150">wskaźników finansowych</text:span><text:span text:style-name="T1151"><text:note text:note-class="footnote" text:id="_ftn33"><text:note-citation>34</text:note-citation><text:note-body><text:p text:style-name="Footnote"><text:span text:style-name="T1152">Np. stosunek aktywów do zobowiązań.</text:span></text:p></text:note-body></text:note></text:span><text:span text:style-name="T1153"><text:s/>określonych w stosownym ogłoszeniu lub dok</text:span><text:span text:style-name="T1154">u</text:span><text:span text:style-name="T1155">mentach zamówienia wykonawca oświadcza, że aktualna(-e)<text:s/></text:span><text:span text:style-name="T1156">wartość(-ci) wymaganego(-ych) wskaźnika(-ów) jest (są) następująca(-e):</text:span><text:span text:style-name="T1157"><text:line-break/></text:span><text:span text:style-name="T1158">Jeżeli odnośna dokumentacja jest dostępna w formie elektronicznej, proszę wskazać:</text:span></text:p>
          </table:table-cell>
          <table:table-cell table:style-name="TableCell1159">
            <text:p text:style-name="Standard"><text:span text:style-name="T1160">(określenie wymaganego wskaźnika – stosunek X do Y</text:span><text:span text:style-name="T1161"><text:note text:note-class="footnote" text:id="_ftn34"><text:note-citation>35</text:note-citation><text:note-body><text:p text:style-name="Footnote"><text:span text:style-name="T1162">Np. stosunek aktywów do zobowiązań.</text:span></text:p></text:note-body></text:note></text:span><text:span text:style-name="T1163"><text:s/>– oraz warto</text:span><text:span text:style-name="T1164">ść):</text:span><text:span text:style-name="T1165"><text:line-break/></text:span><text:span text:style-name="T1166">[……], [……]</text:span><text:span text:style-name="T1167"><text:note text:note-class="footnote" text:id="_ftn35"><text:note-citation>36</text:note-citation><text:note-body><text:p text:style-name="Footnote"><text:span text:style-name="T1168">Proszę powtórzyć tyle razy, ile jest to konieczne.</text:span></text:p></text:note-body></text:note></text:span><text:span text:style-name="T1169"><text:line-break/></text:span><text:span text:style-name="T1170"><text:line-break/></text:span><text:span text:style-name="T1171"><text:line-break/></text:span><text:span text:style-name="T1172">(adres internetowy, wydający urząd lub organ, dokładne dane referencyjne dokumentacji): [……][……][……]</text:span></text:p>
          </table:table-cell>
        </table:table-row>
        <table:table-row table:style-name="TableRow1173">
          <table:table-cell table:style-name="TableCell1174">
            <text:p text:style-name="Standard"><text:span text:style-name="T1175">5) W ramach<text:s/></text:span><text:span text:style-name="T1176">ubezpieczenia z tytułu ryzyka zawodowego</text:span><text:span text:style-name="T1177"><text:s/>wykonawca jest ubezpieczony na</text:span><text:span text:style-name="T1178"><text:s/>następującą kwotę:</text:span><text:span text:style-name="T1179"><text:line-break/></text:span><text:span text:style-name="T1180">Jeżeli t</text:span><text:span text:style-name="T1181">e informacje są dostępne w formie ele</text:span><text:span text:style-name="T1182">k</text:span><text:span text:style-name="T1183">tronicznej, proszę wskazać:</text:span></text:p>
          </table:table-cell>
          <table:table-cell table:style-name="TableCell1184">
            <text:p text:style-name="P1185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Row1186">
          <table:table-cell table:style-name="TableCell1187">
            <text:p text:style-name="Standard"><text:span text:style-name="T1188">6) W odniesieniu do<text:s/></text:span><text:span text:style-name="T1189">innych ewentualnych w</text:span><text:span text:style-name="T1190">y</text:span><text:span text:style-name="T1191">mogów ekonomicznych lub finansowych</text:span><text:span text:style-name="T1192">, kt</text:span><text:span text:style-name="T1193">ó</text:span><text:span text:style-name="T1194">re mogły zostać określone w stosownym ogł</text:span><text:span text:style-name="T1195">o</text:span><text:span text:style-name="T1196">szeniu lub dokumentach zamówienia, wykonawca oświadcza, że</text:span><text:span text:style-name="T1197"><text:line-break/></text:span><text:span text:style-name="T1198">Jeżeli odnośna dokumentacja, która<text:s/></text:span><text:span text:style-name="T1199">mogła</text:span><text:span text:style-name="T1200"><text:s/>z</text:span><text:span text:style-name="T1201">o</text:span><text:span text:style-name="T1202">stać określona w stosownym ogłoszeniu lub w dokumentach zamówienia, jest</text:span><text:span text:style-name="T1203"><text:s/>dostępna w formie elektronicznej, proszę wskazać:</text:span></text:p>
          </table:table-cell>
          <table:table-cell table:style-name="TableCell1204">
            <text:p text:style-name="P1205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206">C: Zdolność techniczna i zawodowa</text:p>
      <text:p text:style-name="P1207"><text:span text:style-name="T1208">Wykonawca powinien przedstawić informacje jedynie w<text:s/></text:span><text:span text:style-name="T1209">przypadku gdy instytucja zamawiająca lub podmiot zamawiający wymagają danych kryteriów kwalifikacji w stosownym ogłoszeniu lub w dok</text:span><text:span text:style-name="T1210">u</text:span><text:span text:style-name="T1211">mentach zamówienia, o których mowa w ogłoszeniu.</text:span></text:p>
      <table:table table:style-name="Table1212">
        <table:table-columns>
          <table:table-column table:style-name="TableColumn1213"/>
          <table:table-column table:style-name="TableColumn1214"/>
        </table:table-columns>
        <table:table-row table:style-name="TableRow1215">
          <table:table-cell table:style-name="TableCell1216">
            <text:p text:style-name="P1217"><text:bookmark-start text:name="_DV_M4301"/><text:bookmark-start text:name="_DV_M4300"/><text:bookmark-end text:name="_DV_M4301"/><text:bookmark-end text:name="_DV_M4300"/>Zdolność techniczna i zawodowa</text:p>
          </table:table-cell>
          <table:table-cell table:style-name="TableCell1218">
            <text:p text:style-name="P1219">Odpowiedź:</text:p>
          </table:table-cell>
        </table:table-row>
        <table:table-row table:style-name="TableRow1220">
          <table:table-cell table:style-name="TableCell1221">
            <text:p text:style-name="Standard"><text:span text:style-name="T1222">1a) Jedynie w odniesieniu do<text:s/></text:span><text:span text:style-name="T1223">za</text:span><text:span text:style-name="T1224">mówień p</text:span><text:span text:style-name="T1225">u</text:span><text:span text:style-name="T1226">blicznych na roboty budowlane</text:span><text:span text:style-name="T1227">:</text:span><text:span text:style-name="T1228"><text:line-break/></text:span><text:span text:style-name="T1229">W okresie odniesienia</text:span><text:span text:style-name="T1230"><text:note text:note-class="footnote" text:id="_ftn36"><text:note-citation>37</text:note-citation><text:note-body><text:p text:style-name="Footnote"><text:span text:style-name="T1231">Instytucje zamawiające mogą<text:s/></text:span><text:span text:style-name="T1232">wymagać</text:span><text:span text:style-name="T1233">, aby okres ten wynosił do pięciu lat, i<text:s/></text:span><text:span text:style-name="T1234">dopuszczać</text:span><text:span text:style-name="T1235"><text:s/>legitymowanie się doświadczeniem sprzed<text:s/></text:span><text:span text:style-name="T1236">ponad</text:span><text:span text:style-name="T1237"><text:s/>pięciu lat.</text:span></text:p></text:note-body></text:note></text:span><text:span text:style-name="T1238"><text:s/>wykonawca<text:s/></text:span><text:span text:style-name="T1239">wykonał następujące roboty budowlane<text:s/></text:span><text:span text:style-name="T1240">określonego rodzaju</text:span><text:span text:style-name="T1241">:<text:s/></text:span><text:span text:style-name="T1242"><text:line-break/></text:span><text:span text:style-name="T1243">Jeżeli odnośna dokumentacja dotycząca zadow</text:span><text:span text:style-name="T1244">a</text:span><text:span text:style-name="T1245">lającego wykonania i rezultatu w odniesieniu do najważniejszych robót budowlanych jest dostępna<text:s/></text:span><text:soft-page-break/><text:span text:style-name="T1246">w formie elektronicznej, proszę wskazać:</text:span></text:p>
          </table:table-cell>
          <table:table-cell table:style-name="TableCell1247">
            <text:p text:style-name="Standard"><text:span text:style-name="T1248">Liczba lat (okres ten został wskazany w stoso</text:span><text:span text:style-name="T1249">w</text:span><text:span text:style-name="T1250">nym ogł</text:span><text:span text:style-name="T1251">oszeniu lub dokumentach zamówienia): […]</text:span><text:span text:style-name="T1252"><text:line-break/></text:span><text:span text:style-name="T1253">Roboty budowlane: [……]</text:span><text:span text:style-name="T1254"><text:line-break/></text:span><text:span text:style-name="T1255"><text:line-break/></text:span><text:span text:style-name="T1256">(adres internetowy, wydający urząd lub organ, dokładne dane referencyjne dokumentacji): [……][……][……]</text:span></text:p>
          </table:table-cell>
        </table:table-row>
        <text:soft-page-break/>
        <table:table-row table:style-name="TableRow1257">
          <table:table-cell table:style-name="TableCell1258">
            <text:p text:style-name="Standard"><text:span text:style-name="T1259">1b) Jedynie w odniesieniu do<text:s/></text:span><text:span text:style-name="T1260">zamówień p</text:span><text:span text:style-name="T1261">u</text:span><text:span text:style-name="T1262">blicznych na dostawy i zamówień publicznych na us</text:span><text:span text:style-name="T1263">ługi</text:span><text:span text:style-name="T1264">:</text:span><text:span text:style-name="T1265"><text:line-break/></text:span><text:span text:style-name="T1266">W okresie odniesienia</text:span><text:span text:style-name="T1267"><text:note text:note-class="footnote" text:id="_ftn37"><text:note-citation>38</text:note-citation><text:note-body><text:p text:style-name="Footnote"><text:span text:style-name="T1268">Instytucje zamawiające mogą<text:s/></text:span><text:span text:style-name="T1269">wymagać</text:span><text:span text:style-name="T1270">, aby okres ten wynosił do trzech lat, i<text:s/></text:span><text:span text:style-name="T1271">dopuszczać</text:span><text:span text:style-name="T1272"><text:s/>legitymowanie się doświadczeniem sprzed<text:s/></text:span><text:span text:style-name="T1273">ponad</text:span><text:span text:style-name="T1274"><text:s/>trzech lat.</text:span></text:p></text:note-body></text:note></text:span><text:span text:style-name="T1275"><text:s/>wykonawca<text:s/></text:span><text:span text:style-name="T1276">zrealizował następujące główne dostawy określonego rodzaju lub wyświadc</text:span><text:span text:style-name="T1277">zył następujące główne usługi określonego rodzaju</text:span><text:span text:style-name="T1278">:</text:span><text:span text:style-name="T1279"><text:s/></text:span><text:span text:style-name="T1280">Przy sporządzaniu wykazu proszę podać kwoty, daty i odbiorców, zarówno publicznych, jak i prywatnych</text:span><text:span text:style-name="T1281"><text:note text:note-class="footnote" text:id="_ftn38"><text:note-citation>39</text:note-citation><text:note-body><text:p text:style-name="Footnote"><text:span text:style-name="T1282">Innymi słowy, należy wymienić<text:s/></text:span><text:span text:style-name="T1283">wszystkich</text:span><text:span text:style-name="T1284"><text:s/>odbiorców, a wykaz powinien obejmować zarówno klientów<text:s/></text:span><text:span text:style-name="T1285">publicznych, jak i prywatnych w odniesieniu do przedmiotowych dostaw lub usług.</text:span></text:p></text:note-body></text:note></text:span><text:span text:style-name="T1286">:</text:span></text:p>
          </table:table-cell>
          <table:table-cell table:style-name="TableCell1287">
            <text:p text:style-name="Standard"><text:span text:style-name="T1288"><text:line-break/></text:span><text:span text:style-name="T1289">Liczba lat (okres ten został wskazany w stoso</text:span><text:span text:style-name="T1290">w</text:span><text:span text:style-name="T1291">nym ogłoszeniu lub dokumentach zamówienia): […]</text:span></text:p>
            <table:table table:style-name="Table1292">
              <table:table-columns>
                <table:table-column table:style-name="TableColumn1293"/>
                <table:table-column table:style-name="TableColumn1294"/>
                <table:table-column table:style-name="TableColumn1295"/>
                <table:table-column table:style-name="TableColumn1296"/>
              </table:table-columns>
              <table:table-row table:style-name="TableRow1297">
                <table:table-cell table:style-name="TableCell1298">
                  <text:p text:style-name="P1299">Opis</text:p>
                </table:table-cell>
                <table:table-cell table:style-name="TableCell1300">
                  <text:p text:style-name="P1301">Kwoty</text:p>
                </table:table-cell>
                <table:table-cell table:style-name="TableCell1302">
                  <text:p text:style-name="P1303">Daty</text:p>
                </table:table-cell>
                <table:table-cell table:style-name="TableCell1304">
                  <text:p text:style-name="P1305">Odbiorcy</text:p>
                </table:table-cell>
              </table:table-row>
              <table:table-row table:style-name="TableRow1306">
                <table:table-cell table:style-name="TableCell1307">
                  <text:p text:style-name="P1308"/>
                </table:table-cell>
                <table:table-cell table:style-name="TableCell1309">
                  <text:p text:style-name="P1310"/>
                </table:table-cell>
                <table:table-cell table:style-name="TableCell1311">
                  <text:p text:style-name="P1312"/>
                </table:table-cell>
                <table:table-cell table:style-name="TableCell1313">
                  <text:p text:style-name="P1314"/>
                </table:table-cell>
              </table:table-row>
            </table:table>
            <text:p text:style-name="P1315"/>
          </table:table-cell>
        </table:table-row>
        <table:table-row table:style-name="TableRow1316">
          <table:table-cell table:style-name="TableCell1317">
            <text:p text:style-name="Standard"><text:span text:style-name="T1318">2) Może skorzystać z usług następujących<text:s/></text:span><text:span text:style-name="T1319">pr</text:span><text:span text:style-name="T1320">a</text:span><text:span text:style-name="T1321">cowników technicznych lub służb technic</text:span><text:span text:style-name="T1322">z</text:span><text:span text:style-name="T1323">nych</text:span><text:span text:style-name="T1324"><text:note text:note-class="footnote" text:id="_ftn39"><text:note-citation>40</text:note-citation><text:note-body><text:p text:style-name="Footnote"><text:span text:style-name="T1325">W przypadku pracowników technicznych lub służb technicznych nienależących bezpośrednio do przedsiębiorstwa danego wykonawcy, lecz na których zdolności wykonawca ten polega, jak określono w części II sekcja C,<text:s/></text:span><text:span text:style-name="T1326">należy wypełnić odrębne formularze jednolitego europejskiego dokumentu zamówienia.</text:span></text:p></text:note-body></text:note></text:span><text:span text:style-name="T1327">, w szczególności tych odpowiedzialnych za kontrolę jakości:</text:span><text:span text:style-name="T1328"><text:line-break/></text:span><text:span text:style-name="T1329">W przypadku zamówień publicznych na roboty budowlane wykonawca będzie mógł się zwrócić do następujących pracownik</text:span><text:span text:style-name="T1330">ów technicznych lub służb technicznych o wykonanie robót:</text:span></text:p>
          </table:table-cell>
          <table:table-cell table:style-name="TableCell1331">
            <text:p text:style-name="P1332">[……]<text:line-break/><text:line-break/><text:line-break/>[……]</text:p>
          </table:table-cell>
        </table:table-row>
        <table:table-row table:style-name="TableRow1333">
          <table:table-cell table:style-name="TableCell1334">
            <text:p text:style-name="Standard"><text:span text:style-name="T1335">3) Korzysta z następujących<text:s/></text:span><text:span text:style-name="T1336">urządzeń technic</text:span><text:span text:style-name="T1337">z</text:span><text:span text:style-name="T1338">nych oraz środków w celu zapewnienia jak</text:span><text:span text:style-name="T1339">o</text:span><text:span text:style-name="T1340">ści</text:span><text:span text:style-name="T1341">, a jego<text:s/></text:span><text:span text:style-name="T1342">zaplecze naukowo-badawcze</text:span><text:span text:style-name="T1343"><text:s/>jest następujące:</text:span></text:p>
          </table:table-cell>
          <table:table-cell table:style-name="TableCell1344">
            <text:p text:style-name="P1345">[……]</text:p>
          </table:table-cell>
        </table:table-row>
        <table:table-row table:style-name="TableRow1346">
          <table:table-cell table:style-name="TableCell1347">
            <text:p text:style-name="Standard"><text:span text:style-name="T1348">4) Podczas realizacji zamówienia będz</text:span><text:span text:style-name="T1349">ie mógł stosować następujące systemy<text:s/></text:span><text:span text:style-name="T1350">zarządzania ła</text:span><text:span text:style-name="T1351">ń</text:span><text:span text:style-name="T1352">cuchem dostaw</text:span><text:span text:style-name="T1353"><text:s/>i śledzenia łańcucha dostaw:</text:span></text:p>
          </table:table-cell>
          <table:table-cell table:style-name="TableCell1354">
            <text:p text:style-name="P1355">[……]</text:p>
          </table:table-cell>
        </table:table-row>
        <table:table-row table:style-name="TableRow1356">
          <table:table-cell table:style-name="TableCell1357">
            <text:p text:style-name="Standard"><text:span text:style-name="T1358">5)</text:span><text:span text:style-name="T1359"><text:s/>W odniesieniu do produktów lub usług o złożonym charakterze, które mają zostać d</text:span><text:span text:style-name="T1360">o</text:span><text:span text:style-name="T1361">starczone, lub – wyjątkowo – w odniesieniu do produktów lub usług o szc</text:span><text:span text:style-name="T1362">zególnym przezn</text:span><text:span text:style-name="T1363">a</text:span><text:span text:style-name="T1364">czeniu:</text:span><text:span text:style-name="T1365"><text:line-break/></text:span><text:span text:style-name="T1366">Czy wykonawca<text:s/></text:span><text:span text:style-name="T1367">zezwoli</text:span><text:span text:style-name="T1368"><text:s/>na przeprowadzenie<text:s/></text:span><text:span text:style-name="T1369">kontroli</text:span><text:span text:style-name="T1370"><text:note text:note-class="footnote" text:id="_ftn40"><text:note-citation>41</text:note-citation><text:note-body><text:p text:style-name="Footnote"><text:span text:style-name="T1371">Kontrolę ma przeprowadzać instytucja zamawiająca lub – w przypadku gdy instytucja ta wyrazi na to zgodę – w jej imieniu, właściwy organ urzędowy państwa, w którym dostawca lub<text:s/></text:span><text:span text:style-name="T1372">usługodawca ma siedzibę.</text:span></text:p></text:note-body></text:note></text:span><text:span text:style-name="T1373"><text:s/>swoich<text:s/></text:span><text:span text:style-name="T1374">zdolności produkcyjnych</text:span><text:span text:style-name="T1375"><text:s/>lub<text:s/></text:span><text:span text:style-name="T1376">zdolności technicznych</text:span><text:span text:style-name="T1377">, a w razie konieczności także dostępnych mu<text:s/></text:span><text:span text:style-name="T1378">środków naukowych i badawczych</text:span><text:span text:style-name="T1379">, jak również<text:s/></text:span><text:span text:style-name="T1380">środków kontroli jakości</text:span><text:span text:style-name="T1381">?</text:span></text:p>
          </table:table-cell>
          <table:table-cell table:style-name="TableCell1382">
            <text:p text:style-name="P1383"><text:line-break/><text:line-break/><text:line-break/>[] Tak [] Nie</text:p>
          </table:table-cell>
        </table:table-row>
        <table:table-row table:style-name="TableRow1384">
          <table:table-cell table:style-name="TableCell1385">
            <text:p text:style-name="Standard"><text:span text:style-name="T1386">6) Następującym<text:s/></text:span><text:span text:style-name="T1387">wykształceniem i kwalifik</text:span><text:span text:style-name="T1388">a</text:span><text:span text:style-name="T1389">cjami zawodowymi</text:span><text:span text:style-name="T1390"><text:s/>legitymuje się:</text:span><text:span text:style-name="T1391"><text:line-break/></text:span><text:span text:style-name="T1392">a) sam usługodawca lub wykonawca:</text:span><text:span text:style-name="T1393"><text:line-break/></text:span><text:span text:style-name="T1394">lub</text:span><text:span text:style-name="T1395"><text:s/>(w zależności od wymogów określonych w stosownym ogłoszeniu lub dokumentach zam</text:span><text:span text:style-name="T1396">ó</text:span><text:span text:style-name="T1397">wienia):</text:span><text:span text:style-name="T1398"><text:line-break/></text:span><text:span text:style-name="T1399">b) jego kadra kierownicza:</text:span></text:p>
          </table:table-cell>
          <table:table-cell table:style-name="TableCell1400">
            <text:p text:style-name="P1401"><text:line-break/><text:line-break/>a) [……]<text:line-break/><text:line-break/><text:line-break/><text:line-break/>b) [……]</text:p>
          </table:table-cell>
        </table:table-row>
        <table:table-row table:style-name="TableRow1402">
          <table:table-cell table:style-name="TableCell1403">
            <text:p text:style-name="Standard"><text:span text:style-name="T1404">7) Podczas realizacji zamówienia wykonawca<text:s/></text:span><text:span text:style-name="T1405">będzie mógł stosować następujące<text:s/></text:span><text:span text:style-name="T1406">środki z</text:span><text:span text:style-name="T1407">a</text:span><text:span text:style-name="T1408">rządzania środowiskowego</text:span><text:span text:style-name="T1409">:</text:span></text:p>
          </table:table-cell>
          <table:table-cell table:style-name="TableCell1410">
            <text:p text:style-name="P1411">[……]</text:p>
          </table:table-cell>
        </table:table-row>
        <table:table-row table:style-name="TableRow1412">
          <table:table-cell table:style-name="TableCell1413">
            <text:p text:style-name="Standard"><text:span text:style-name="T1414">8) Wielkość<text:s/></text:span><text:span text:style-name="T1415">średniego rocznego zatrudnienia</text:span><text:span text:style-name="T1416"><text:s/>u wykonawcy oraz liczebność kadry kierowniczej w ostatnich trzech latach są następujące</text:span></text:p>
          </table:table-cell>
          <table:table-cell table:style-name="TableCell1417">
            <text:p text:style-name="P1418">Rok, średnie roczne zatrudnienie:<text:line-break/>[……], [……]<text:line-break/>[……],<text:s/>[……]<text:line-break/>[……], [……]<text:line-break/>Rok, liczebność kadry kierowniczej:<text:line-break/>[……], [……]<text:line-break/>[……], [……]<text:line-break/><text:soft-page-break/>[……], [……]</text:p>
          </table:table-cell>
        </table:table-row>
        <text:soft-page-break/>
        <table:table-row table:style-name="TableRow1419">
          <table:table-cell table:style-name="TableCell1420">
            <text:p text:style-name="Standard"><text:span text:style-name="T1421">9) Będzie dysponował następującymi<text:s/></text:span><text:span text:style-name="T1422">narz</text:span><text:span text:style-name="T1423">ę</text:span><text:span text:style-name="T1424">dziami, wyposażeniem zakładu i urządzeniami technicznymi</text:span><text:span text:style-name="T1425"><text:s/>na potrzeby realizacji zamówienia:</text:span></text:p>
          </table:table-cell>
          <table:table-cell table:style-name="TableCell1426">
            <text:p text:style-name="P1427">[……]</text:p>
          </table:table-cell>
        </table:table-row>
        <table:table-row table:style-name="TableRow1428">
          <table:table-cell table:style-name="TableCell1429">
            <text:p text:style-name="Standard"><text:span text:style-name="T1430">10) Wykonawca<text:s/></text:span><text:span text:style-name="T1431">zamierza ewentual</text:span><text:span text:style-name="T1432">nie zlecić podwykonawcom</text:span><text:span text:style-name="T1433"><text:note text:note-class="footnote" text:id="_ftn41"><text:note-citation>42</text:note-citation><text:note-body><text:p text:style-name="Footnote"><text:span text:style-name="T1434">Należy zauważyć, że jeżeli wykonawca<text:s/></text:span><text:span text:style-name="T1435">postanowił</text:span><text:span text:style-name="T1436"><text:s/>zlecić podwykonawcom realizację części zamówienia<text:s/></text:span><text:span text:style-name="T1437">oraz</text:span><text:span text:style-name="T1438"><text:s/>polega na zdolności podwykonawców na potrzeby realizacji tej części, to należy wypełnić odrębny jednolity europejski dokument<text:s/></text:span><text:span text:style-name="T1439">zamówienia dla tych podwykonawców (zob. powyżej, część II sekcja C).</text:span></text:p></text:note-body></text:note></text:span><text:span text:style-name="T1440"><text:s/>następującą<text:s/></text:span><text:span text:style-name="T1441">część (proce</text:span><text:span text:style-name="T1442">n</text:span><text:span text:style-name="T1443">tową)</text:span><text:span text:style-name="T1444"><text:s/>zamówienia:</text:span></text:p>
          </table:table-cell>
          <table:table-cell table:style-name="TableCell1445">
            <text:p text:style-name="P1446">[……]</text:p>
          </table:table-cell>
        </table:table-row>
        <table:table-row table:style-name="TableRow1447">
          <table:table-cell table:style-name="TableCell1448">
            <text:p text:style-name="Standard"><text:span text:style-name="T1449">11) W odniesieniu do<text:s/></text:span><text:span text:style-name="T1450">zamówień publicznych na dostawy</text:span><text:span text:style-name="T1451">:</text:span><text:span text:style-name="T1452"><text:line-break/></text:span><text:span text:style-name="T1453">Wykonawca dostarczy wymagane próbki, opisy lub fotografie produktów, które mają być<text:s/></text:span><text:span text:style-name="T1454">dosta</text:span><text:span text:style-name="T1455">r</text:span><text:span text:style-name="T1456">czone i którym nie musi towarzyszyć świadectwo autentyczności.</text:span><text:span text:style-name="T1457"><text:line-break/></text:span><text:span text:style-name="T1458">Wykonawca oświadcza ponadto, że w stoso</text:span><text:span text:style-name="T1459">w</text:span><text:span text:style-name="T1460">nych przypadkach przedstawi wymagane świ</text:span><text:span text:style-name="T1461">a</text:span><text:span text:style-name="T1462">dectwa autentyczności.</text:span><text:span text:style-name="T1463"><text:line-break/></text:span><text:span text:style-name="T1464">Jeżeli odnośna dokumentacja jest dostępna w formie elektronicznej, proszę wskazać:</text:span></text:p>
          </table:table-cell>
          <table:table-cell table:style-name="TableCell1465">
            <text:p text:style-name="Standard"><text:span text:style-name="T1466"><text:line-break/></text:span><text:span text:style-name="T1467">[] Tak [] Nie</text:span><text:span text:style-name="T1468"><text:line-break/></text:span><text:span text:style-name="T1469"><text:line-break/></text:span><text:span text:style-name="T1470"><text:line-break/></text:span><text:span text:style-name="T1471"><text:line-break/></text:span><text:span text:style-name="T1472">[] Tak [] Nie</text:span><text:span text:style-name="T1473"><text:line-break/></text:span><text:span text:style-name="T1474"><text:line-break/></text:span><text:span text:style-name="T1475"><text:line-break/></text:span><text:span text:style-name="T1476"><text:line-break/></text:span><text:span text:style-name="T1477">(adres internetowy, wydający urząd lub organ,</text:span><text:span text:style-name="T1478"><text:s/></text:span><text:span text:style-name="T1479">dokładne dane referencyjne dokumentacji): [……][……][……]</text:span></text:p>
          </table:table-cell>
        </table:table-row>
        <table:table-row table:style-name="TableRow1480">
          <table:table-cell table:style-name="TableCell1481">
            <text:p text:style-name="Standard"><text:span text:style-name="T1482">12) W odniesieniu do<text:s/></text:span><text:span text:style-name="T1483">zamówień publicznych na dostawy</text:span><text:span text:style-name="T1484">:</text:span><text:span text:style-name="T1485"><text:line-break/></text:span><text:span text:style-name="T1486">Czy wykonawca może przedstawić wymagane<text:s/></text:span><text:span text:style-name="T1487">zaświadczenia</text:span><text:span text:style-name="T1488"><text:s/>sporządzone</text:span><text:span text:style-name="T1489"><text:s/>przez urzędowe<text:s/></text:span><text:span text:style-name="T1490">instytuty</text:span><text:span text:style-name="T1491"><text:s/>lub agencje<text:s/></text:span><text:span text:style-name="T1492">kontroli jakości</text:span><text:span text:style-name="T1493"><text:s/>o uzn</text:span><text:span text:style-name="T1494">a</text:span><text:span text:style-name="T1495">nych kompetencjach, potwierdzające zgodność produktów poprzez wyraźne odniesienie do sp</text:span><text:span text:style-name="T1496">e</text:span><text:span text:style-name="T1497">cyfikacji technicznych lub norm, które zostały określone w stosownym ogłoszeniu lub dokume</text:span><text:span text:style-name="T1498">n</text:span><text:span text:style-name="T1499">tach zamówienia?</text:span><text:span text:style-name="T1500"><text:line-break/></text:span><text:span text:style-name="T1501">Jeżeli nie</text:span><text:span text:style-name="T1502">, proszę wyjaśnić dlaczego, i wskazać, jakie inne środki dowodowe mogą zostać prze</text:span><text:span text:style-name="T1503">d</text:span><text:span text:style-name="T1504">stawione:</text:span><text:span text:style-name="T1505"><text:line-break/></text:span><text:span text:style-name="T1506">Jeżeli odnośna dokumentacja jest dostępna w formie elektronicznej, proszę wskazać:</text:span></text:p>
          </table:table-cell>
          <table:table-cell table:style-name="TableCell1507">
            <text:p text:style-name="P1508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509"><text:bookmark-start text:name="_DV_M4312"/><text:bookmark-start text:name="_DV_M4307"/><text:bookmark-start text:name="_DV_M4308"/><text:bookmark-start text:name="_DV_M4309"/><text:bookmark-start text:name="_DV_M4310"/><text:bookmark-start text:name="_DV_M4311"/><text:bookmark-end text:name="_DV_M4312"/><text:bookmark-end text:name="_DV_M4307"/><text:bookmark-end text:name="_DV_M4308"/><text:bookmark-end text:name="_DV_M4309"/><text:bookmark-end text:name="_DV_M4310"/><text:bookmark-end text:name="_DV_M4311"/>D: Systemy zapewniania jakości i normy zarządzania środowiskowego</text:p>
      <text:p text:style-name="P1510"><text:span text:style-name="T1511">Wykonawca powinien przedstawić informacje jedynie w przypadku gdy instytucja zamawiająca lub podmiot zamawiający wymagają systemó</text:span><text:span text:style-name="T1512">w zapewniania jakości lub norm zarządzania środowisk</text:span><text:span text:style-name="T1513">o</text:span><text:span text:style-name="T1514">wego w stosownym ogłoszeniu lub w dokumentach zamówienia, o których mowa w ogłoszeniu.</text:span></text:p>
      <table:table table:style-name="Table1515">
        <table:table-columns>
          <table:table-column table:style-name="TableColumn1516"/>
          <table:table-column table:style-name="TableColumn1517"/>
        </table:table-columns>
        <table:table-row table:style-name="TableRow1518">
          <table:table-cell table:style-name="TableCell1519">
            <text:p text:style-name="Standard"><text:span text:style-name="T1520">Systemy zapewniania jakości i normy zarz</text:span><text:span text:style-name="T1521">ą</text:span><text:span text:style-name="T1522">dzania środowiskowego</text:span></text:p>
          </table:table-cell>
          <table:table-cell table:style-name="TableCell1523">
            <text:p text:style-name="P1524">Odpowiedź:</text:p>
          </table:table-cell>
        </table:table-row>
        <table:table-row table:style-name="TableRow1525">
          <table:table-cell table:style-name="TableCell1526">
            <text:p text:style-name="Standard"><text:span text:style-name="T1527">Czy wykonawca będzie w stanie przedstawić</text:span><text:span text:style-name="T1528"><text:s/></text:span><text:span text:style-name="T1529">zaświadczenia</text:span><text:span text:style-name="T1530"><text:s/>sporządzone przez niezależne jednostki, poświadczające spełnienie przez w</text:span><text:span text:style-name="T1531">y</text:span><text:span text:style-name="T1532">konawcę wymaganych<text:s/></text:span><text:span text:style-name="T1533">norm zapewniania jak</text:span><text:span text:style-name="T1534">o</text:span><text:span text:style-name="T1535">ści</text:span><text:span text:style-name="T1536">, w tym w zakresie dostępności dla osób ni</text:span><text:span text:style-name="T1537">e</text:span><text:span text:style-name="T1538">pełnosprawnych?</text:span><text:span text:style-name="T1539"><text:line-break/></text:span><text:span text:style-name="T1540">Jeżeli nie</text:span><text:span text:style-name="T1541">, proszę wyjaśnić dlaczego, i określić, jakie inne środ</text:span><text:span text:style-name="T1542">ki dowodowe dotyczące systemu zapewniania jakości mogą zostać przedstawione:</text:span><text:span text:style-name="T1543"><text:line-break/></text:span><text:span text:style-name="T1544">Jeżeli odnośna dokumentacja jest dostępna w formie elektronicznej, proszę wskazać:</text:span></text:p>
          </table:table-cell>
          <table:table-cell table:style-name="TableCell1545">
            <text:p text:style-name="Standard"><text:span text:style-name="T1546">[] Tak [] Nie</text:span><text:span text:style-name="T1547"><text:line-break/></text:span><text:span text:style-name="T1548"><text:line-break/></text:span><text:span text:style-name="T1549"><text:line-break/></text:span><text:span text:style-name="T1550"><text:line-break/></text:span><text:span text:style-name="T1551"><text:line-break/></text:span><text:span text:style-name="T1552">[……] [……]</text:span><text:span text:style-name="T1553"><text:line-break/></text:span><text:span text:style-name="T1554"><text:line-break/></text:span><text:span text:style-name="T1555"><text:line-break/></text:span><text:span text:style-name="T1556">(adres internetowy, wydający urząd lub organ, dokładne dane refere</text:span><text:span text:style-name="T1557">ncyjne dokumentacji): [……][……][……]</text:span></text:p>
          </table:table-cell>
        </table:table-row>
        <table:table-row table:style-name="TableRow1558">
          <table:table-cell table:style-name="TableCell1559">
            <text:p text:style-name="Standard"><text:span text:style-name="T1560">Czy wykonawca będzie w stanie przedstawić<text:s/></text:span><text:span text:style-name="T1561">zaświadczenia</text:span><text:span text:style-name="T1562"><text:s/>sporządzone przez niezależne jednostki, poświadczające spełnienie przez w</text:span><text:span text:style-name="T1563">y</text:span><text:span text:style-name="T1564">konawcę wymogów określonych<text:s/></text:span><text:span text:style-name="T1565">systemów lub norm zarządzania środowiskowego</text:span><text:span text:style-name="T1566">?</text:span><text:span text:style-name="T1567"><text:line-break/></text:span><text:soft-page-break/><text:span text:style-name="T1568">Jeżeli nie</text:span><text:span text:style-name="T1569">, pros</text:span><text:span text:style-name="T1570">zę wyjaśnić dlaczego, i określić, jakie inne środki dowodowe dotyczące<text:s/></text:span><text:span text:style-name="T1571">systemów lub norm zarządzania środowiskowego</text:span><text:span text:style-name="T1572"><text:s/>mogą zostać przedstawione:</text:span><text:span text:style-name="T1573"><text:line-break/></text:span><text:span text:style-name="T1574">Jeżeli odnośna dokumentacja jest dostępna w formie elektronicznej, proszę wskazać:</text:span></text:p>
          </table:table-cell>
          <table:table-cell table:style-name="TableCell1575">
            <text:p text:style-name="Standard"><text:span text:style-name="T1576">[] Tak [] Nie</text:span><text:span text:style-name="T1577"><text:line-break/></text:span><text:span text:style-name="T1578"><text:line-break/></text:span><text:span text:style-name="T1579"><text:line-break/></text:span><text:span text:style-name="T1580"><text:line-break/></text:span><text:span text:style-name="T1581"><text:line-break/></text:span><text:soft-page-break/><text:span text:style-name="T1582">[……] [……]</text:span><text:span text:style-name="T1583"><text:line-break/></text:span><text:span text:style-name="T1584"><text:line-break/></text:span><text:span text:style-name="T1585"><text:line-break/></text:span><text:span text:style-name="T1586">(adres internetowy, wydający urząd lub organ, dokładne dane referencyjne dokumentacji): [……][……][……]</text:span></text:p>
          </table:table-cell>
        </table:table-row>
      </table:table>
      <text:p text:style-name="P1587"/>
      <text:p text:style-name="P1588">Część V: Ograniczanie liczby kwalifikujących się kandydatów</text:p>
      <text:p text:style-name="P1589"><text:span text:style-name="T1590">Wykonawca powinien przedstawić informacje jedynie w przypadku gdy instytucja zamawiająca lub<text:s/></text:span><text:span text:style-name="T1591">podmiot zamawiający określiły obiektywne i niedyskryminacyjne kryteria lub zasady, które mają być stosowane w celu ograniczenia liczby kandydatów, którzy zostaną zaproszeni do złożenia ofert lub prowadzenia dialogu. Te informacje, którym mogą towarzyszyć w</text:span><text:span text:style-name="T1592">ymogi dotyczące (rodzajów) z</text:span><text:span text:style-name="T1593">a</text:span><text:span text:style-name="T1594">świadczeń lub rodzajów dowodów w formie dokumentów, które ewentualnie należy przedstawić, określono w stosownym ogłoszeniu lub w dokumentach zamówienia, o których mowa w ogłoszeniu.</text:span><text:span text:style-name="T1595"><text:line-break/></text:span><text:span text:style-name="T1596">Dotyczy jedynie procedury ograniczonej, proce</text:span><text:span text:style-name="T1597">dury konkurencyjnej z negocjacjami, dialogu konk</text:span><text:span text:style-name="T1598">u</text:span><text:span text:style-name="T1599">rencyjnego i partnerstwa innowacyjnego:</text:span></text:p>
      <text:p text:style-name="P1600">Wykonawca oświadcza, że:</text:p>
      <table:table table:style-name="Table1601">
        <table:table-columns>
          <table:table-column table:style-name="TableColumn1602"/>
          <table:table-column table:style-name="TableColumn1603"/>
        </table:table-columns>
        <table:table-row table:style-name="TableRow1604">
          <table:table-cell table:style-name="TableCell1605">
            <text:p text:style-name="P1606">Ograniczanie liczby kandydatów</text:p>
          </table:table-cell>
          <table:table-cell table:style-name="TableCell1607">
            <text:p text:style-name="P1608">Odpowiedź:</text:p>
          </table:table-cell>
        </table:table-row>
        <table:table-row table:style-name="TableRow1609">
          <table:table-cell table:style-name="TableCell1610">
            <text:p text:style-name="Standard"><text:span text:style-name="T1611">W następujący sposób<text:s/></text:span><text:span text:style-name="T1612">spełnia</text:span><text:span text:style-name="T1613"><text:s/>obiektywne i ni</text:span><text:span text:style-name="T1614">e</text:span><text:span text:style-name="T1615">dyskryminacyjne kryteria lub zasady, które mają być<text:s/></text:span><text:span text:style-name="T1616">stosowane w celu ograniczenia liczby kand</text:span><text:span text:style-name="T1617">y</text:span><text:span text:style-name="T1618">datów:</text:span><text:span text:style-name="T1619"><text:line-break/></text:span><text:span text:style-name="T1620">W przypadku gdy wymagane są określone z</text:span><text:span text:style-name="T1621">a</text:span><text:span text:style-name="T1622">świadczenia lub inne rodzaje dowodów w formie dokumentów, proszę wskazać dla<text:s/></text:span><text:span text:style-name="T1623">każdego</text:span><text:span text:style-name="T1624"><text:s/>z nich, czy wykonawca posiada wymagane dok</text:span><text:span text:style-name="T1625">u</text:span><text:span text:style-name="T1626">menty:</text:span><text:span text:style-name="T1627"><text:line-break/></text:span><text:span text:style-name="T1628">Jeżeli niektóre z tych zaświadcz</text:span><text:span text:style-name="T1629">eń lub rodzajów dowodów w formie dokumentów są dostępne w postaci elektronicznej</text:span><text:span text:style-name="T1630"><text:note text:note-class="footnote" text:id="_ftn42"><text:note-citation>43</text:note-citation><text:note-body><text:p text:style-name="Footnote"><text:span text:style-name="T1631">Proszę jasno wskazać, do której z pozycji odnosi się odpowiedź.</text:span></text:p></text:note-body></text:note></text:span><text:span text:style-name="T1632">, proszę wskazać dla<text:s/></text:span><text:span text:style-name="T1633">ka</text:span><text:span text:style-name="T1634">ż</text:span><text:span text:style-name="T1635">dego</text:span><text:span text:style-name="T1636"><text:s/>z nich:</text:span></text:p>
          </table:table-cell>
          <table:table-cell table:style-name="TableCell1637">
            <text:p text:style-name="Standard"><text:span text:style-name="T1638">[….]</text:span><text:span text:style-name="T1639"><text:line-break/></text:span><text:span text:style-name="T1640"><text:line-break/></text:span><text:span text:style-name="T1641"><text:line-break/></text:span><text:span text:style-name="T1642"><text:line-break/></text:span><text:span text:style-name="T1643">[] Tak [] Nie</text:span><text:span text:style-name="T1644"><text:note text:note-class="footnote" text:id="_ftn43"><text:note-citation>44</text:note-citation><text:note-body><text:p text:style-name="Footnote"><text:span text:style-name="T1645">Proszę powtórzyć tyle razy, ile jest to<text:s/></text:span><text:span text:style-name="T1646">konieczne.</text:span></text:p></text:note-body></text:note></text:span><text:span text:style-name="T1647"><text:line-break/></text:span><text:span text:style-name="T1648"><text:line-break/></text:span><text:span text:style-name="T1649"><text:line-break/></text:span><text:span text:style-name="T1650"><text:line-break/></text:span><text:span text:style-name="T1651"><text:line-break/></text:span><text:span text:style-name="T1652"><text:line-break/></text:span><text:span text:style-name="T1653">(adres internetowy, wydający urząd lub organ, dokładne dane referencyjne dokumentacji): [……][……][……]</text:span><text:span text:style-name="T1654"><text:note text:note-class="footnote" text:id="_ftn44"><text:note-citation>45</text:note-citation><text:note-body><text:p text:style-name="Footnote"><text:span text:style-name="T1655">Proszę powtórzyć tyle razy, ile jest to konieczne.</text:span></text:p></text:note-body></text:note></text:span></text:p>
          </table:table-cell>
        </table:table-row>
      </table:table>
      <text:p text:style-name="P1656">Część VI: Oświadczenia końcowe</text:p>
      <text:p text:style-name="P1657">Niżej podpisany(-a)(-i) oficjalnie oświadcza(-ją), że<text:s/>informacje podane powyżej w częściach II–V są dokładne i prawidłowe oraz że zostały przedstawione z pełną świadomością konsekwencji poważnego wprowadzenia w błąd.</text:p>
      <text:p text:style-name="P1658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659">a) instytucja zamawiająca lub podmiot zamawiający ma możliwość uzyskania odpowiednich dokumentów potwierdzających bezpośrednio za pomocą bezpłatn</text:span><text:span text:style-name="T1660">ej krajowej bazy danych w dowolnym państwie czło</text:span><text:span text:style-name="T1661">n</text:span><text:span text:style-name="T1662">kowskim</text:span><text:span text:style-name="T1663"><text:note text:note-class="footnote" text:id="_ftn45"><text:note-citation>46</text:note-citation><text:note-body><text:p text:style-name="Footnote"><text:span text:style-name="T1664">Pod warunkiem że wykonawca przekazał niezbędne informacje (adres internetowy, dane wydającego urzędu lub organu, dokładne dane referencyjne dokumentacji) umożliwiające instytucji zamawiającej lub p</text:span><text:span text:style-name="T1665">odmiotowi zamawiającemu tę czynność. W razie potrzeby musi temu towarzyszyć odpowiednia zgoda na uzyskanie takiego dostępu.</text:span></text:p></text:note-body></text:note></text:span><text:span text:style-name="T1666">, lub</text:span></text:p>
      <text:p text:style-name="Standard"><text:span text:style-name="T1667">b) najpóźniej od dnia 18 kwietnia 2018 r.</text:span><text:span text:style-name="T1668"><text:note text:note-class="footnote" text:id="_ftn46"><text:note-citation>47</text:note-citation><text:note-body><text:p text:style-name="Footnote"><text:span text:style-name="T1669">W zależności od wdrożenia w danym kraju artykułu 59 ust. 5 akapit drugi dyrektywy 2</text:span><text:span text:style-name="T1670">014/24/UE.</text:span></text:p></text:note-body></text:note></text:span><text:span text:style-name="T1671">, instytucja zamawiająca lub podmiot zamawiający już posiada odpowiednią dokumentację</text:span><text:span text:style-name="T1672">.</text:span></text:p>
      <text:p text:style-name="Standard"><text:span text:style-name="T1673">Niżej podpisany(-a)(-i) oficjalnie wyraża(-ją) zgodę na to, aby [wskazać instytucję zamawiającą lub podmiot zamawiający określone w części I, sekcja A]<text:s/></text:span><text:span text:style-name="T1674">uzyskał(-a)(-o) dostęp do dokumentów potwierdzających info</text:span><text:span text:style-name="T1675">r</text:span><text:span text:style-name="T1676">macje, które zostały przedstawione w [wskazać część/sekcję/punkt(-y), których to dotyczy] niniejszego je</text:span><text:span text:style-name="T1677">d</text:span><text:span text:style-name="T1678">nolitego europejskiego dokumentu zamówienia, na potrzeby<text:s/></text:span><text:span text:style-name="T1679">[określić postępowanie o udzielenie</text:span><text:span text:style-name="T1680"><text:s/>zamówienia: (skrócony opis, adres publikacyjny w<text:s/></text:span><text:span text:style-name="T1681">Dzienniku Urzędowym Unii Europejskiej</text:span><text:span text:style-name="T1682">, numer referencyjny)].</text:span></text:p>
      <text:p text:style-name="P1683"><text:s/></text:p>
      <text:p text:style-name="P1684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 svg:panose-1="2 11 5 0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next-style-name="Textbody" style:default-outline-level="2">
      <style:paragraph-properties fo:keep-with-next="always" style:line-height-at-least="0.0694in" fo:margin-left="0.1576in" fo:text-indent="-0.1576in">
        <style:tab-stops>
          <style:tab-stop style:type="left" style:position="1.4187in"/>
        </style:tab-stops>
      </style:paragraph-properties>
      <style:text-properties style:font-name="Arial, sans-serif" style:font-name-asian="Times New Roman" style:font-name-complex="Arial, sans-serif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color="#808080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Tekstdymka" style:display-name="Tekst dymka" style:family="paragraph" style:parent-style-name="Normalny"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Normalny1" style:display-name="Normalny1" style:family="paragraph">
      <style:paragraph-properties style:vertical-align="auto" fo:line-height="115%"/>
      <style:text-properties style:font-name="Arial" style:font-name-asian="Arial" style:font-name-complex="Arial" fo:color="#000000" style:letter-kerning="false" fo:font-size="11pt" style:font-size-asian="11pt" style:font-size-complex="11pt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ormalLeft" style:display-name="Normal Left" style:family="paragraph" style:parent-style-name="Standard">
      <style:text-properties fo:hyphenate="false"/>
    </style:style>
    <style:style style:name="Tiret0" style:display-name="Tiret 0" style:family="paragraph" style:parent-style-name="Standard" style:list-style-name="WW8Num3">
      <style:text-properties fo:hyphenate="false"/>
    </style:style>
    <style:style style:name="Tiret1" style:display-name="Tiret 1" style:family="paragraph" style:parent-style-name="Standard" style:list-style-name="WW8Num2">
      <style:text-properties fo:hyphenate="false"/>
    </style:style>
    <style:style style:name="NumPar1" style:display-name="NumPar 1" style:family="paragraph" style:parent-style-name="Standard" style:next-style-name="Text1" style:list-style-name="WW8Num1">
      <style:text-properties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false"/>
    </style:style>
    <style:style style:name="Annexetitre" style:display-name="Annexe titre" style:family="paragraph" style:parent-style-name="Standard" style:nex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true"/>
    </style:style>
    <style:style style:name="ContentsHeading" style:display-name="Contents Heading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kapitzlistą" style:display-name="Akapit z listą" style:family="paragraph">
      <style:paragraph-properties fo:margin-left="0.5in" fo:text-indent="0.1972in">
        <style:tab-stops/>
      </style:paragraph-properties>
      <style:text-properties style:font-name-asian="Calibri"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TekstdymkaZnak" style:display-name="Tekst dymka Znak" style:family="text" style:parent-style-name="Domyślnaczcionkaakapitu">
      <style:text-properties style:font-name="Tahoma" style:font-name-asian="MS Sans Serif" style:font-name-complex="Tahoma" fo:font-size="8pt" style:font-size-asian="8pt" style:font-size-complex="8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Num3z0" style:display-name="WW8Num3z0" style:family="text"/>
    <style:style style:name="WW8Num2z0" style:display-name="WW8Num2z0" style:family="text"/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Symbol" style:display-name="Footnote Symbol" style:family="text">
      <style:text-properties style:text-position="super 66.6%" fo:background-color="transparent"/>
    </style:style>
    <style:style style:name="Numerstrony" style:display-name="Numer strony" style:family="text" style:parent-style-name="Domyślnaczcionkaakapitu"/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HTMLMarkup" style:display-name="HTML Markup" style:family="text">
      <style:text-properties text:display="none" fo:color="#FF0000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ZnakZnak1Znak" style:display-name="Znak Znak1 Znak" style:family="paragraph" style:parent-style-name="Normalny">
      <style:paragraph-properties style:text-autospace="ideograph-alpha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text:list-style style:name="WW8Num48" style:display-name="WW8Num4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7" style:display-name="WW8Num4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4LVL1" style:family="text">
      <style:text-properties style:font-name="Liberation Serif"/>
    </style:style>
    <text:list-style style:name="WW8Num2" style:display-name="WW8Num2">
      <text:list-level-style-bullet text:level="1" text:style-name="WW_CharLFO4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Liberation Serif"/>
    </style:style>
    <text:list-style style:name="WW8Num3" style:display-name="WW8Num3">
      <text:list-level-style-bullet text:level="1" text:style-name="WW_CharLFO5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6" style:display-name="WW8Num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justify"/>
    </style:style>
    <style:style style:name="T3" style:parent-style-name="Domyślnaczcionkaakapitu" style:family="text">
      <style:text-properties style:font-name="Cambria" style:font-name-complex="Cambria"/>
    </style:style>
    <style:style style:name="T4" style:parent-style-name="Domyślnaczcionkaakapitu" style:family="text">
      <style:text-properties style:font-name="Cambria" style:font-name-complex="Cambria" fo:font-size="11pt" style:font-size-asian="11pt" style:font-size-complex="11pt"/>
    </style:style>
    <style:style style:name="T5" style:parent-style-name="Domyślnaczcionkaakapitu" style:family="text">
      <style:text-properties style:font-name="Cambria" style:font-name-asian="Times New Roman" style:font-name-complex="Cambria" style:letter-kerning="false" fo:font-size="11pt" style:font-size-asian="11pt" style:font-size-complex="11pt" style:language-asian="pl" style:country-asian="PL" style:language-complex="ar" style:country-complex="SA"/>
    </style:style>
    <style:style style:name="P6" style:parent-style-name="Textbody" style:family="paragraph">
      <style:paragraph-properties fo:text-align="end" fo:margin-bottom="0in" style:line-height-at-least="0.0694in"/>
    </style:style>
    <style:style style:name="T7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PN <text:s/>95/</text:span><text:span text:style-name="T4">23 <text:s/></text:span><text:span text:style-name="T5">dostawa leków antyretrowirusowych po ekspozycji zawodowej</text:span></text:p>
        <text:p text:style-name="P6"><text:span text:style-name="T7"><text:s text:c="45"/>Załącznik nr 3 do SWZ</text:span></text:p>
      </style:header>
      <style:footer>
        <text:p text:style-name="P8"><text:span text:style-name="T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 Nowakowska</meta:initial-creator>
    <dc:creator>Barbara Wróbel</dc:creator>
    <meta:creation-date>2023-11-08T13:43:00Z</meta:creation-date>
    <dc:date>2023-11-24T08:22:00Z</dc:date>
    <meta:print-date>2023-11-20T10:38:00Z</meta:print-date>
    <meta:template xlink:href="Normal" xlink:type="simple"/>
    <meta:editing-cycles>6</meta:editing-cycles>
    <meta:editing-duration>PT480S</meta:editing-duration>
    <meta:document-statistic meta:page-count="14" meta:paragraph-count="62" meta:word-count="4481" meta:character-count="31306" meta:row-count="224" meta:non-whitespace-character-count="26887"/>
  </office:meta>
</office:document-meta>
</file>