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STAWIENIE_OFERT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009" table:default-cell-style-name="ce1"/>
        <table:table-column table:style-name="co5" table:number-columns-repeated="15370" table:default-cell-style-name="ce1"/>
        <table:table-row table:style-name="ro1">
          <table:table-cell office:value-type="string" table:number-columns-spanned="4" table:number-rows-spanned="1" table:style-name="ce8">
            <text:p>ZESTAWIENIE OFERT ZŁOŻONYCH W POSTĘPOWANIU WSZSL/FZ-86/22 - DOSTAWY NABIAŁU ORAZ RYB MROZONYCH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4">
            <text:p>Numer i Nazwa Części<text:s/></text:p>
          </table:table-cell>
          <table:table-cell office:value-type="string" table:style-name="ce5">
            <text:p>OFERTA NR 1<text:s/></text:p>
          </table:table-cell>
          <table:table-cell office:value-type="string" table:style-name="ce5">
            <text:p>OFERTA NR 2</text:p>
          </table:table-cell>
          <table:table-cell office:value-type="string" table:style-name="ce5">
            <text:p>OFERTA NR 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FIRMA HANDLOWO-USŁUGOWA "MAGNUM" NIEDBAŁA ANDRZEJ, UL. SŁOWIAŃSKA 7, 59-300 LUBIN</text:p>
          </table:table-cell>
          <table:table-cell office:value-type="string" table:style-name="ce6">
            <text:p>FIRMA HANDLOWA "MILEKO" MATEUSZ KASPRZAK, UL. KRÓTKA 1, WILKOWICE, 64-115 ŚWIĘCIECHOWA</text:p>
          </table:table-cell>
          <table:table-cell office:value-type="string" table:style-name="ce6">
            <text:p>BAŁTYK SP. Z O. O. UL. PRZEMYSŁOWA 12, 59-220 LEGNICA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CZĘŚĆ 1 - Mleko świeże i mleko w proszku</text:p>
          </table:table-cell>
          <table:table-cell office:value-type="float" office:value="67350" table:style-name="ce9">
            <text:p>67 350,00</text:p>
          </table:table-cell>
          <table:table-cell office:value-type="float" office:value="68525" table:style-name="ce10">
            <text:p>68 525,00</text:p>
          </table:table-cell>
          <table:table-cell office:value-type="string" table:style-name="ce10">
            <text:p>X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ZĘŚĆ 2 - Twarogi, serki i sery</text:p>
          </table:table-cell>
          <table:table-cell office:value-type="float" office:value="49000" table:style-name="ce9">
            <text:p>49 000,00</text:p>
          </table:table-cell>
          <table:table-cell office:value-type="float" office:value="54533" table:style-name="ce10">
            <text:p>54 533,00</text:p>
          </table:table-cell>
          <table:table-cell office:value-type="string" table:style-name="ce10">
            <text:p>X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ZĘŚĆ 3 - Jogurty, kefiry, śmietana i tłuszcze</text:p>
          </table:table-cell>
          <table:table-cell office:value-type="float" office:value="57148.2" table:style-name="ce9">
            <text:p>57 148,20</text:p>
          </table:table-cell>
          <table:table-cell office:value-type="float" office:value="57872" table:style-name="ce10">
            <text:p>57 872,00</text:p>
          </table:table-cell>
          <table:table-cell office:value-type="string" table:style-name="ce10">
            <text:p>X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ZĘŚĆ 4 - Ryby mrożone</text:p>
          </table:table-cell>
          <table:table-cell office:value-type="float" office:value="68000" table:style-name="ce9">
            <text:p>68 000,00</text:p>
          </table:table-cell>
          <table:table-cell office:value-type="string" table:style-name="ce10">
            <text:p>X</text:p>
          </table:table-cell>
          <table:table-cell office:value-type="float" office:value="64658" table:style-name="ce10">
            <text:p>64 658,00</text:p>
          </table:table-cell>
          <table:table-cell table:number-columns-repeated="16380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_Hlk95207153" table:expression="of:=[ZESTAWIENIE_OFERT.#REF!]" table:base-cell-address="ZESTAWIENIE_OFE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arta Kropiwnicka</meta:initial-creator>
    <dc:creator>Marta Kropiwnicka</dc:creator>
    <meta:creation-date>2009-04-16T11:32:48Z</meta:creation-date>
    <dc:date>2022-11-03T11:02:38Z</dc:date>
    <meta:print-date>2022-11-03T11:01:20Z</meta:print-date>
    <meta:editing-cycles>87</meta:editing-cycles>
    <meta:editing-duration>PT73440S</meta:editing-duration>
    <meta:user-defined meta:name="Info 1"/>
    <meta:user-defined meta:name="Info 2"/>
    <meta:user-defined meta:name="Info 3"/>
    <meta:user-defined meta:name="Info 4"/>
  </office:meta>
</office:document-meta>
</file>