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/>
    </style:style>
    <style:style style:name="T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3" style:parent-style-name="Standard" style:family="paragraph">
      <style:paragraph-properties fo:margin-top="0.0833in"/>
    </style:style>
    <style:style style:name="P14" style:parent-style-name="LO-Normal" style:family="paragraph">
      <style:paragraph-properties fo:text-align="center" fo:margin-top="0.0833in" fo:margin-bottom="0in"/>
      <style:text-properties style:font-name="Calibri" style:font-name-complex="Times New Roman" fo:font-weight="bold" style:font-weight-asian="bold" fo:text-transform="uppercase" fo:font-size="12pt" style:font-size-asian="12pt" style:font-size-complex="12pt"/>
    </style:style>
    <style:style style:name="P15" style:parent-style-name="Normalny1" style:family="paragraph">
      <style:paragraph-properties fo:text-align="center" fo:margin-top="0.0833in"/>
      <style:text-properties style:font-name="Calibri" style:font-name-asian="Times New Roman"/>
    </style:style>
    <style:style style:name="P16" style:parent-style-name="Normalny1" style:family="paragraph">
      <style:paragraph-properties fo:text-align="center" fo:margin-top="0.0833in"/>
      <style:text-properties style:font-name="Calibri" style:font-name-asian="Times New Roman"/>
    </style:style>
    <style:style style:name="P17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P18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22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Times New Roman" fo:color="#FF0000" fo:font-size="12pt" style:font-size-asian="12pt" style:font-size-complex="12pt"/>
    </style:style>
    <style:style style:name="P25" style:parent-style-name="LO-Normal1" style:family="paragraph">
      <style:paragraph-properties fo:keep-together="always" fo:text-align="justify" fo:margin-top="0.0833in" fo:margin-left="-0.0986in">
        <style:tab-stops/>
      </style:paragraph-properties>
    </style:style>
    <style:style style:name="T26" style:parent-style-name="Domyślnaczcionkaakapitu" style:family="text">
      <style:text-properties style:font-name="Calibri" fo:color="#000000" fo:font-size="12pt" style:font-size-asian="12pt" style:font-size-complex="12pt"/>
    </style:style>
    <style:style style:name="T27" style:parent-style-name="Domyślnaczcionkaakapitu" style:family="text">
      <style:text-properties style:font-name="Calibri" fo:color="#000000" fo:font-size="12pt" style:font-size-asian="12pt" style:font-size-complex="12pt"/>
    </style:style>
    <style:style style:name="T28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Calibri" fo:font-size="12pt" style:font-size-asian="12pt" style:font-size-complex="12pt"/>
    </style:style>
    <style:style style:name="T30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P59" style:parent-style-name="Normalny1" style:family="paragraph">
      <style:paragraph-properties fo:text-align="justify" fo:line-height="100%"/>
      <style:text-properties style:font-name="Calibri" style:font-weight-complex="bold" style:font-style-complex="italic" fo:color="#000000" style:language-asian="pl" style:country-asian="PL"/>
    </style:style>
    <style:style style:name="TableColumn61" style:family="table-column">
      <style:table-column-properties style:column-width="0.3944in" style:use-optimal-column-width="false"/>
    </style:style>
    <style:style style:name="TableColumn62" style:family="table-column">
      <style:table-column-properties style:column-width="1.6736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1.575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1.1763in" style:use-optimal-column-width="false"/>
    </style:style>
    <style:style style:name="Table60" style:family="table">
      <style:table-properties style:width="7.0833in" fo:margin-left="-0.1986in" table:align="left"/>
    </style:style>
    <style:style style:name="TableRow67" style:family="table-row">
      <style:table-row-properties style:min-row-height="1.6125in"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 fo:margin-top="0.0833in"/>
      <style:text-properties style:font-name="Calibri" fo:font-weight="bold" style:font-weight-asian="bold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 fo:margin-top="0.0833in"/>
      <style:text-properties style:font-name="Calibri" fo:font-weight="bold" style:font-weight-asian="bold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3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74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 fo:text-align="center" fo:margin-top="0.0833in"/>
      <style:text-properties style:font-name="Calibri" fo:font-weight="bold" style:font-weight-asian="bold" style:font-weight-complex="bold" fo:color="#000000"/>
    </style:style>
    <style:style style:name="P77" style:parent-style-name="LO-Normal" style:family="paragraph">
      <style:paragraph-properties fo:text-align="center" fo:margin-top="0in" fo:margin-bottom="0in"/>
    </style:style>
    <style:style style:name="T78" style:parent-style-name="Domyślnaczcionkaakapitu3" style:family="text">
      <style:text-properties style:font-name="Calibri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ableCell7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80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81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82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83" style:family="table-row">
      <style:table-row-properties style:min-row-height="0.5319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margin-top="0.0833in"/>
      <style:text-properties style:font-name="Calibri" style:font-name-complex="Times New Roma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margin-top="0.0833in"/>
      <style:text-properties style:font-name="Calibri" style:font-name-complex="Times New Roman"/>
    </style:style>
    <style:style style:name="P88" style:parent-style-name="TableContents" style:family="paragraph">
      <style:text-properties style:font-name="Calibri"/>
    </style:style>
    <style:style style:name="P89" style:parent-style-name="TableContents" style:family="paragraph">
      <style:text-properties style:font-name="Calibri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margin-top="0.0833in"/>
      <style:text-properties style:font-name="Calibri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margin-top="0.0833in"/>
      <style:text-properties style:font-name="Calibri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margin-top="0.0833in"/>
      <style:text-properties style:font-name="Calibri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margin-top="0.0833in"/>
      <style:text-properties style:font-name="Calibri"/>
    </style:style>
    <style:style style:name="T98" style:parent-style-name="Domyślnaczcionkaakapitu" style:family="text">
      <style:text-properties style:font-name="Calibri" style:font-weight-complex="bold" style:font-style-complex="italic"/>
    </style:style>
    <style:style style:name="T99" style:parent-style-name="Domyślnaczcionkaakapitu" style:family="text">
      <style:text-properties style:font-name="Calibri" style:font-weight-complex="bold" style:font-style-complex="italic"/>
    </style:style>
    <style:style style:name="T100" style:parent-style-name="Domyślnaczcionkaakapitu" style:family="text">
      <style:text-properties style:font-name="Calibri" style:font-weight-complex="bold" style:font-style-complex="italic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Calibri" style:font-weight-complex="bold" style:font-style-complex="italic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line-height="115%"/>
    </style:style>
    <style:style style:name="T103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 fo:line-height="115%"/>
    </style:style>
    <style:style style:name="P107" style:parent-style-name="Standard" style:family="paragraph">
      <style:paragraph-properties fo:text-align="justify" fo:line-height="115%"/>
      <style:text-properties style:font-name="Calibri" style:font-name-asian="Times New Roman" style:font-name-complex="Times New Roman" fo:color="#FF0000"/>
    </style:style>
    <style:style style:name="P108" style:parent-style-name="Standard" style:family="paragraph">
      <style:paragraph-properties fo:text-align="justify" fo:line-height="115%"/>
      <style:text-properties style:font-name="Calibri" style:font-name-asian="Times New Roman" style:font-name-complex="Times New Roman" fo:color="#FF0000"/>
    </style:style>
    <style:style style:name="P109" style:parent-style-name="Standard" style:family="paragraph">
      <style:paragraph-properties fo:text-align="justify" fo:line-height="115%"/>
      <style:text-properties style:font-name="Calibri" style:font-name-asian="Times New Roman" style:font-name-complex="Times New Roman" fo:color="#FF0000"/>
    </style:style>
    <style:style style:name="P110" style:parent-style-name="Standard" style:family="paragraph">
      <style:paragraph-properties fo:margin-top="0.0833in" fo:margin-left="-0.0041in">
        <style:tab-stops/>
      </style:paragraph-properties>
    </style:style>
    <style:style style:name="T111" style:parent-style-name="Domyślnaczcionkaakapitu" style:family="text">
      <style:text-properties fo:color="#000000" fo:font-size="11pt" style:font-size-asian="11pt" style:font-size-complex="11pt"/>
    </style:style>
    <style:style style:name="T11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1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1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15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1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17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1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19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20" style:parent-style-name="Domyślnaczcionkaakapitu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P121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/>
    </style:style>
    <style:style style:name="P122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23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P124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25" style:parent-style-name="Domyślnaczcionkaakapitu" style:family="text"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P126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27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12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0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31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132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3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Times New Roman" fo:color="#FF0000" fo:font-size="12pt" style:font-size-asian="12pt" style:font-size-complex="12pt"/>
    </style:style>
    <style:style style:name="P134" style:parent-style-name="Normalny1" style:family="paragraph">
      <style:paragraph-properties fo:text-align="justify" fo:margin-top="0.0833in"/>
    </style:style>
    <style:style style:name="T135" style:parent-style-name="Domyślnaczcionkaakapitu" style:family="text">
      <style:text-properties style:font-name="Calibri" fo:color="#000000"/>
    </style:style>
    <style:style style:name="T136" style:parent-style-name="Domyślnaczcionkaakapitu" style:family="text">
      <style:text-properties style:font-name="Calibri" style:font-name-asian="Times New Roman" fo:color="#000000"/>
    </style:style>
    <style:style style:name="T137" style:parent-style-name="Domyślnaczcionkaakapitu" style:family="text">
      <style:text-properties style:font-name="Calibri" fo:color="#000000"/>
    </style:style>
    <style:style style:name="T138" style:parent-style-name="Domyślnaczcionkaakapitu" style:family="text">
      <style:text-properties style:font-name="Calibri" style:font-weight-complex="bold" fo:color="#000000"/>
    </style:style>
    <style:style style:name="T139" style:parent-style-name="Domyślnaczcionkaakapitu" style:family="text">
      <style:text-properties style:font-name="Calibri" style:font-weight-complex="bold" fo:color="#000000"/>
    </style:style>
    <style:style style:name="T140" style:parent-style-name="Domyślnaczcionkaakapitu" style:family="text">
      <style:text-properties style:font-name="Calibri" style:font-weight-complex="bold" fo:color="#000000"/>
    </style:style>
    <style:style style:name="T141" style:parent-style-name="Domyślnaczcionkaakapitu" style:family="text">
      <style:text-properties style:font-name="Calibri" style:font-weight-complex="bold" fo:color="#000000"/>
    </style:style>
    <style:style style:name="T142" style:parent-style-name="Domyślnaczcionkaakapitu" style:family="text">
      <style:text-properties style:font-name="Calibri" style:font-weight-complex="bold" fo:color="#000000"/>
    </style:style>
    <style:style style:name="T143" style:parent-style-name="Domyślnaczcionkaakapitu" style:family="text">
      <style:text-properties style:font-name="Calibri" style:font-weight-complex="bold" fo:color="#000000"/>
    </style:style>
    <style:style style:name="T144" style:parent-style-name="Domyślnaczcionkaakapitu" style:family="text">
      <style:text-properties style:font-name="Calibri" style:font-weight-complex="bold" fo:color="#000000"/>
    </style:style>
    <style:style style:name="T145" style:parent-style-name="Domyślnaczcionkaakapitu" style:family="text">
      <style:text-properties style:font-name="Calibri" style:font-weight-complex="bold" fo:color="#000000"/>
    </style:style>
    <style:style style:name="T146" style:parent-style-name="Domyślnaczcionkaakapitu" style:family="text">
      <style:text-properties style:font-name="Calibri" style:font-weight-complex="bold" fo:color="#000000"/>
    </style:style>
    <style:style style:name="T147" style:parent-style-name="Domyślnaczcionkaakapitu" style:family="text">
      <style:text-properties style:font-name="Calibri" style:font-weight-complex="bold" fo:color="#000000"/>
    </style:style>
    <style:style style:name="T148" style:parent-style-name="Domyślnaczcionkaakapitu" style:family="text">
      <style:text-properties style:font-name="Calibri" style:font-weight-complex="bold" fo:color="#000000"/>
    </style:style>
    <style:style style:name="T149" style:parent-style-name="Domyślnaczcionkaakapitu" style:family="text">
      <style:text-properties style:font-name="Calibri" style:font-weight-complex="bold" fo:color="#000000"/>
    </style:style>
    <style:style style:name="T150" style:parent-style-name="Domyślnaczcionkaakapitu" style:family="text">
      <style:text-properties style:font-name="Calibri" style:font-weight-complex="bold" fo:color="#000000"/>
    </style:style>
    <style:style style:name="T151" style:parent-style-name="Domyślnaczcionkaakapitu" style:family="text">
      <style:text-properties style:font-name="Calibri" style:font-weight-complex="bold" fo:color="#000000"/>
    </style:style>
    <style:style style:name="T152" style:parent-style-name="Domyślnaczcionkaakapitu" style:family="text">
      <style:text-properties style:font-name="Calibri" style:font-weight-complex="bold" fo:color="#000000"/>
    </style:style>
    <style:style style:name="T153" style:parent-style-name="Domyślnaczcionkaakapitu" style:family="text">
      <style:text-properties style:font-name="Calibri" style:font-weight-complex="bold" fo:color="#000000"/>
    </style:style>
    <style:style style:name="T154" style:parent-style-name="Domyślnaczcionkaakapitu" style:family="text">
      <style:text-properties style:font-name="Calibri" style:font-weight-complex="bold" fo:color="#000000"/>
    </style:style>
    <style:style style:name="T155" style:parent-style-name="Domyślnaczcionkaakapitu" style:family="text">
      <style:text-properties style:font-name="Calibri" style:font-weight-complex="bold" fo:color="#000000"/>
    </style:style>
    <style:style style:name="T156" style:parent-style-name="Domyślnaczcionkaakapitu" style:family="text">
      <style:text-properties style:font-name="Calibri" style:font-weight-complex="bold" fo:color="#000000"/>
    </style:style>
    <style:style style:name="T157" style:parent-style-name="Domyślnaczcionkaakapitu" style:family="text">
      <style:text-properties style:font-name="Calibri" style:font-weight-complex="bold" fo:color="#000000"/>
    </style:style>
    <style:style style:name="T158" style:parent-style-name="Domyślnaczcionkaakapitu" style:family="text">
      <style:text-properties style:font-name="Calibri" style:font-weight-complex="bold" fo:color="#000000"/>
    </style:style>
    <style:style style:name="T159" style:parent-style-name="Domyślnaczcionkaakapitu" style:family="text">
      <style:text-properties style:font-name="Calibri" style:font-weight-complex="bold" fo:color="#000000"/>
    </style:style>
    <style:style style:name="T160" style:parent-style-name="Domyślnaczcionkaakapitu" style:family="text">
      <style:text-properties style:font-name="Calibri" style:font-weight-complex="bold" fo:color="#000000"/>
    </style:style>
    <style:style style:name="T161" style:parent-style-name="Domyślnaczcionkaakapitu" style:family="text">
      <style:text-properties style:font-name="Calibri" style:font-weight-complex="bold" fo:color="#000000"/>
    </style:style>
    <style:style style:name="T162" style:parent-style-name="Domyślnaczcionkaakapitu" style:family="text">
      <style:text-properties style:font-name="Calibri" style:font-weight-complex="bold" fo:color="#000000"/>
    </style:style>
    <style:style style:name="T163" style:parent-style-name="Domyślnaczcionkaakapitu" style:family="text">
      <style:text-properties style:font-name="Calibri" style:font-weight-complex="bold" fo:color="#000000"/>
    </style:style>
    <style:style style:name="T164" style:parent-style-name="Domyślnaczcionkaakapitu" style:family="text">
      <style:text-properties style:font-name="Calibri" style:font-weight-complex="bold" fo:color="#000000"/>
    </style:style>
    <style:style style:name="T165" style:parent-style-name="Domyślnaczcionkaakapitu" style:family="text">
      <style:text-properties style:font-name="Calibri" style:font-weight-complex="bold" fo:color="#000000"/>
    </style:style>
    <style:style style:name="T166" style:parent-style-name="Domyślnaczcionkaakapitu" style:family="text">
      <style:text-properties style:font-name="Calibri" style:font-weight-complex="bold" fo:color="#000000"/>
    </style:style>
    <style:style style:name="T167" style:parent-style-name="Domyślnaczcionkaakapitu" style:family="text">
      <style:text-properties style:font-name="Calibri" style:font-weight-complex="bold" fo:color="#000000"/>
    </style:style>
    <style:style style:name="T168" style:parent-style-name="Domyślnaczcionkaakapitu" style:family="text">
      <style:text-properties style:font-name="Calibri" style:font-weight-complex="bold" fo:color="#000000"/>
    </style:style>
    <style:style style:name="T169" style:parent-style-name="Domyślnaczcionkaakapitu" style:family="text">
      <style:text-properties style:font-name="Calibri" style:font-weight-complex="bold" fo:color="#000000"/>
    </style:style>
    <style:style style:name="T170" style:parent-style-name="Domyślnaczcionkaakapitu" style:family="text">
      <style:text-properties style:font-name="Calibri" style:font-weight-complex="bold" fo:color="#000000"/>
    </style:style>
    <style:style style:name="T171" style:parent-style-name="Domyślnaczcionkaakapitu" style:family="text">
      <style:text-properties style:font-name="Calibri" style:font-weight-complex="bold" fo:color="#000000"/>
    </style:style>
    <style:style style:name="T172" style:parent-style-name="Domyślnaczcionkaakapitu" style:family="text">
      <style:text-properties style:font-name="Calibri" style:font-weight-complex="bold" fo:color="#000000"/>
    </style:style>
    <style:style style:name="T173" style:parent-style-name="Domyślnaczcionkaakapitu" style:family="text">
      <style:text-properties style:font-name="Calibri" style:font-weight-complex="bold" fo:color="#000000"/>
    </style:style>
    <style:style style:name="T174" style:parent-style-name="Domyślnaczcionkaakapitu" style:family="text">
      <style:text-properties style:font-name="Calibri" style:font-weight-complex="bold" fo:color="#000000"/>
    </style:style>
    <style:style style:name="T175" style:parent-style-name="Domyślnaczcionkaakapitu" style:family="text">
      <style:text-properties style:font-name="Calibri" style:font-weight-complex="bold" fo:color="#000000"/>
    </style:style>
    <style:style style:name="T176" style:parent-style-name="Domyślnaczcionkaakapitu" style:family="text">
      <style:text-properties style:font-name="Calibri" style:font-weight-complex="bold" fo:color="#000000"/>
    </style:style>
    <style:style style:name="T177" style:parent-style-name="Domyślnaczcionkaakapitu" style:family="text">
      <style:text-properties style:font-name="Calibri" style:font-weight-complex="bold" fo:color="#000000"/>
    </style:style>
    <style:style style:name="T178" style:parent-style-name="Domyślnaczcionkaakapitu" style:family="text">
      <style:text-properties style:font-name="Calibri" style:font-weight-complex="bold" fo:color="#000000"/>
    </style:style>
    <style:style style:name="T179" style:parent-style-name="Domyślnaczcionkaakapitu" style:family="text">
      <style:text-properties style:font-name="Calibri" style:font-weight-complex="bold" fo:color="#000000"/>
    </style:style>
    <style:style style:name="T180" style:parent-style-name="Domyślnaczcionkaakapitu" style:family="text">
      <style:text-properties style:font-name="Calibri" style:font-weight-complex="bold" fo:color="#000000"/>
    </style:style>
    <style:style style:name="P181" style:parent-style-name="Normalny1" style:family="paragraph">
      <style:paragraph-properties fo:text-align="justify" fo:margin-top="0.0833in"/>
      <style:text-properties style:font-name="Calibri" style:font-weight-complex="bold" fo:color="#000000"/>
    </style:style>
    <style:style style:name="TableColumn183" style:family="table-column">
      <style:table-column-properties style:column-width="0.475in" style:use-optimal-column-width="false"/>
    </style:style>
    <style:style style:name="TableColumn184" style:family="table-column">
      <style:table-column-properties style:column-width="0.8986in" style:use-optimal-column-width="false"/>
    </style:style>
    <style:style style:name="TableColumn185" style:family="table-column">
      <style:table-column-properties style:column-width="1.1847in" style:use-optimal-column-width="false"/>
    </style:style>
    <style:style style:name="TableColumn186" style:family="table-column">
      <style:table-column-properties style:column-width="0.9416in" style:use-optimal-column-width="false"/>
    </style:style>
    <style:style style:name="TableColumn187" style:family="table-column">
      <style:table-column-properties style:column-width="1.1833in" style:use-optimal-column-width="false"/>
    </style:style>
    <style:style style:name="TableColumn188" style:family="table-column">
      <style:table-column-properties style:column-width="1.225in" style:use-optimal-column-width="false"/>
    </style:style>
    <style:style style:name="TableColumn189" style:family="table-column">
      <style:table-column-properties style:column-width="1.4166in" style:use-optimal-column-width="false"/>
    </style:style>
    <style:style style:name="Table182" style:family="table">
      <style:table-properties style:width="7.325in" fo:margin-left="-0.1993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92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94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96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98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200" style:parent-style-name="Normalny1" style:family="paragraph">
      <style:paragraph-properties style:snap-to-layout-grid="false" fo:text-align="center"/>
      <style:text-properties style:font-name="Calibri" style:font-name-asian="Times New Roman" fo:font-weight="bold" style:font-weight-asian="bold"/>
    </style:style>
    <style:style style:name="P201" style:parent-style-name="Normalny1" style:family="paragraph">
      <style:paragraph-properties style:snap-to-layout-grid="false" fo:text-align="center"/>
      <style:text-properties style:font-name="Calibri" style:font-name-asian="Times New Roman" fo:font-weight="bold" style:font-weight-asian="bold"/>
    </style:style>
    <style:style style:name="P202" style:parent-style-name="Normalny1" style:family="paragraph">
      <style:paragraph-properties fo:text-align="center"/>
      <style:text-properties style:font-name="Calibri" style:font-name-asian="Times New Roman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fo:font-weight="bold" style:font-weight-asian="bold" style:font-weight-complex="bold"/>
    </style:style>
    <style:style style:name="P205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fo:font-weight="bold" style:font-weight-asian="bold" style:font-weight-complex="bold"/>
    </style:style>
    <style:style style:name="P206" style:parent-style-name="Normalny1" style:family="paragraph">
      <style:paragraph-properties fo:text-align="center"/>
      <style:text-properties style:font-name="Calibri" style:font-name-asian="Helvetica, Arial" fo:font-weight="bold" style:font-weight-asian="bold" style:font-weight-complex="bold"/>
    </style:style>
    <style:style style:name="TableCell207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208" style:parent-style-name="Normalny1" style:family="paragraph">
      <style:paragraph-properties style:snap-to-layout-grid="false" fo:text-align="center" fo:margin-top="0.0833in"/>
      <style:text-properties style:font-name="Calibri" fo:font-weight="bold" style:font-weight-asian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212" style:parent-style-name="Normalny1" style:family="paragraph">
      <style:paragraph-properties fo:text-align="justify" fo:margin-top="0.0833in"/>
      <style:text-properties style:font-name="Calibri" style:font-name-asian="Times New Roman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225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226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227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228" style:parent-style-name="Standard" style:family="paragraph">
      <style:text-properties style:font-name="Calibri" text:display="none"/>
    </style:style>
    <style:style style:name="P229" style:parent-style-name="Normalny1" style:family="paragraph">
      <style:paragraph-properties fo:text-align="justify" fo:margin-top="0.0833in" fo:margin-left="-0.1965in" fo:margin-right="-0.2756in">
        <style:tab-stops/>
      </style:paragraph-properties>
    </style:style>
    <style:style style:name="T230" style:parent-style-name="Domyślnaczcionkaakapitu" style:family="text">
      <style:text-properties style:font-name="Calibri"/>
    </style:style>
    <style:style style:name="T231" style:parent-style-name="Domyślnaczcionkaakapitu" style:family="text">
      <style:text-properties style:font-name="Calibri"/>
    </style:style>
    <style:style style:name="P232" style:parent-style-name="Normalny1" style:family="paragraph">
      <style:paragraph-properties fo:text-align="justify" fo:margin-top="0.0833in" fo:margin-left="-0.1965in" fo:margin-right="-0.2756in">
        <style:tab-stops/>
      </style:paragraph-properties>
    </style:style>
    <style:style style:name="P233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234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margin-top="0.0833in"/>
      <style:text-properties style:font-name="Calibri" style:font-name-asian="Times New Roman" style:font-name-complex="Times New Roman" fo:font-weight="bold" style:font-weight-asian="bold" fo:text-transform="uppercase"/>
    </style:style>
    <style:style style:name="P239" style:parent-style-name="Standard" style:family="paragraph">
      <style:paragraph-properties fo:margin-top="0.0833in" fo:margin-left="-0.0041in">
        <style:tab-stops/>
      </style:paragraph-properties>
    </style:style>
    <style:style style:name="T240" style:parent-style-name="Domyślnaczcionkaakapitu" style:family="text">
      <style:text-properties fo:color="#000000" fo:font-size="11pt" style:font-size-asian="11pt" style:font-size-complex="11pt"/>
    </style:style>
    <style:style style:name="T241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4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4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4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45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4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47" style:parent-style-name="Domyślnaczcionkaakapitu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P248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/>
    </style:style>
    <style:style style:name="P249" style:parent-style-name="LO-Normal" style:family="paragraph">
      <style:paragraph-properties fo:text-align="center" fo:margin-top="0.0833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250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51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52" style:parent-style-name="Normalny1" style:family="paragraph">
      <style:paragraph-properties fo:text-align="center" fo:margin-top="0.0833in"/>
    </style:style>
    <style:style style:name="T253" style:parent-style-name="Domyślnaczcionkaakapitu" style:family="text">
      <style:text-properties style:font-name="Calibri" style:font-name-asian="Times New Roman"/>
    </style:style>
    <style:style style:name="T254" style:parent-style-name="Domyślnaczcionkaakapitu" style:family="text">
      <style:text-properties style:font-name="Calibri" fo:color="#000000"/>
    </style:style>
    <style:style style:name="T255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language-asian="pl" style:country-asian="PL"/>
    </style:style>
    <style:style style:name="T256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language-asian="pl" style:country-asian="PL"/>
    </style:style>
    <style:style style:name="P257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258" style:parent-style-name="Domyślnaczcionkaakapitu" style:family="text"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60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P261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P262" style:parent-style-name="LO-Normal" style:family="paragraph">
      <style:paragraph-properties fo:margin-top="0.0833in" fo:margin-bottom="0in"/>
    </style:style>
    <style:style style:name="T263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264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65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66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67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68" style:parent-style-name="h1" style:family="text">
      <style:text-properties style:font-name="Calibri" style:font-name-complex="Times New Roman" fo:font-size="12pt" style:font-size-asian="12pt" style:font-size-complex="12pt"/>
    </style:style>
    <style:style style:name="T269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70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71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72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P273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74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75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76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77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78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79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80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81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82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283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84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85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287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88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89" style:parent-style-name="LO-Normal" style:family="paragraph">
      <style:paragraph-properties fo:margin-top="0.0833in" fo:margin-bottom="0in"/>
      <style:text-properties style:font-name="Calibri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2">ZP-271-2/2021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Załącznik nr 4a do SWZ –</text:span><text:span text:style-name="T12"><text:s/>Wykaz robót</text:span></text:p>
      <text:p text:style-name="P13"/>
      <text:p text:style-name="P14">Wykaz robót budowlanych</text:p>
      <text:p text:style-name="P15"/>
      <text:p text:style-name="P16">Składając ofertę w postępowaniu o udzielenie zamówienia publicznego na zadanie</text:p>
      <text:p text:style-name="P17">pod nazwą:</text:p>
      <text:p text:style-name="P18"><text:span text:style-name="T19">„Budowa chodnika w ciągu drogi wojewódzkiej nr 977 o łącznej długości 359 mb w miejscowości Dą</text:span><text:span text:style-name="T20">brówka Tuchowska (odc.080 km 2+267 – 2+424, odc.090 km 0+000-0+202)”</text:span></text:p>
      <text:p text:style-name="P21"><text:span text:style-name="T22">Zamówienie publiczne<text:s/></text:span><text:span text:style-name="T23">nr ZP – 271-2/2021</text:span></text:p>
      <text:p text:style-name="P24"/>
      <text:p text:style-name="P25"><text:span text:style-name="T26">oświadczamy, w okresie ostatnich pięciu lat przed upływem terminu składania ofert, a jeżeli okres prowadzenia działalności jest krótszy, w tym<text:s/></text:span><text:span text:style-name="T27">okresie wykonaliśmy zgodnie z przepisami prawa budowlanego i prawidłowo ukończyliśmy –<text:s/></text:span><text:span text:style-name="T28">wykonaliśmy</text:span><text:span text:style-name="T29"><text:s/></text:span><text:span text:style-name="T30">w jednym zamówieniu (robocie budowlanej) co najmniej jednej roboty polegającej n</text:span><text:span text:style-name="T31">a budowie</text:span><text:span text:style-name="T32">, przebudow</text:span><text:span text:style-name="T33">ie</text:span><text:span text:style-name="T34">, rozbudow</text:span><text:span text:style-name="T35">ie</text:span><text:span text:style-name="T36"><text:s/>lub remonc</text:span><text:span text:style-name="T37">ie</text:span><text:span text:style-name="T38">:</text:span><text:span text:style-name="T39"><text:s/></text:span><text:span text:style-name="T40">drogi z chodnikiem wraz z budow</text:span><text:span text:style-name="T41">ą</text:span><text:span text:style-name="T42"><text:s/>kanalizacji deszczowej</text:span><text:span text:style-name="T43"><text:s/></text:span><text:span text:style-name="T44">lub</text:span><text:span text:style-name="T45"><text:s/></text:span><text:span text:style-name="T46">chodnika wraz z budow</text:span><text:span text:style-name="T47">ą</text:span><text:span text:style-name="T48"><text:s/>kanalizacji deszczowej, lub</text:span><text:span text:style-name="T49"><text:s/></text:span><text:span text:style-name="T50">parkingu wraz z budow</text:span><text:span text:style-name="T51">ą</text:span><text:span text:style-name="T52"><text:s/>kanalizacji deszczowej</text:span><text:span text:style-name="T53"><text:s/>o wartości nie mniejszej<text:s/></text:span><text:span text:style-name="T54">ni</text:span><text:span text:style-name="T55">ż</text:span><text:span text:style-name="T56"><text:s/>100 000 z</text:span><text:span text:style-name="T57">ł</text:span><text:span text:style-name="T58">.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Lp.</text:p>
          </table:table-cell>
          <table:table-cell table:style-name="TableCell70">
            <text:p text:style-name="P71">Nazwa wykonawcy lub  podmiotu<text:s/>wykazującego doświadczenie</text:p>
          </table:table-cell>
          <table:table-cell table:style-name="TableCell72">
            <text:p text:style-name="P73"/>
            <text:p text:style-name="P74">Nazwa i adres zamawiającego</text:p>
          </table:table-cell>
          <table:table-cell table:style-name="TableCell75">
            <text:p text:style-name="P76">Rodzaj zamówienia /opis/</text:p>
            <text:p text:style-name="P77"><text:span text:style-name="T78">Należy podać informacje pozwalające na ocenę czy wszystkie elementy warunku opisanego SIWZ są spełnione)</text:span></text:p>
          </table:table-cell>
          <table:table-cell table:style-name="TableCell79">
            <text:p text:style-name="P80">Data wykonania</text:p>
          </table:table-cell>
          <table:table-cell table:style-name="TableCell81">
            <text:p text:style-name="P82">Wartość zamówienia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Normalny1"/>
      <text:p text:style-name="Normalny1"><text:span text:style-name="T98">Wykonawca jest<text:s/></text:span><text:span text:style-name="T99">zobowiązany załączyć dowód określający, czy roboty te zostały wykonane w sposób należyty oraz wskazujących czy wykonane zgodnie z zasadami sztuki budowlanej i prawidłowo ukończone.</text:span></text:p>
      <text:p text:style-name="Normalny1"><text:span text:style-name="T100">W przypadku większej liczby dokumentów potwierdzających powyższe, tabelę na</text:span><text:span text:style-name="T101">leży powiększyć o kolejne wiersze.</text:span></text:p>
      <text:p text:style-name="Normalny1"/>
      <text:p text:style-name="P102"><text:span text:style-name="T103">UWAGA. Plik należy podpisać kwalifikowanym podpisem elektronicznym lub podpisem zaufanym lub podpisem osobistym przez osobę/osoby uprawnioną/-ne do składania oświadczeń woli<text:s/></text:span><text:span text:style-name="T104"><text:line-break/></text:span><text:span text:style-name="T105">w imieniu Wykonawcy.</text:span></text:p>
      <text:p text:style-name="P106"/>
      <text:p text:style-name="P107"/>
      <text:p text:style-name="P108"/>
      <text:p text:style-name="P109"/>
      <text:p text:style-name="P110"><text:span text:style-name="T111">ZP-271-2/2021</text:span><text:span text:style-name="T112">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Załącznik nr 4b do SWZ –</text:span><text:span text:style-name="T120"><text:s/>Wykaz osób</text:span></text:p>
      <text:p text:style-name="P121"/>
      <text:p text:style-name="P122">WYKAZ OSÓB UCZESTNICZĄCYCH W WYKONYWANIU ZAMÓWIENIA</text:p>
      <text:p text:style-name="P123">Składając ofertę w postępowaniu o udzielenie zamówienia publicznego na zadanie</text:p>
      <text:p text:style-name="P124"><text:span text:style-name="T125">pod nazwą:</text:span></text:p>
      <text:p text:style-name="P126"><text:span text:style-name="T127"><text:line-break/></text:span><text:span text:style-name="T128">„Budowa chodnika w ciągu drogi wojewódzkiej nr 977 o łącznej<text:s/></text:span><text:span text:style-name="T129">długości 359 mb w miejscowości Dąbrówka Tuchowska (odc.080 km 2+267 – 2+424, odc.090 km 0+000-0+202)”</text:span></text:p>
      <text:p text:style-name="P130"><text:span text:style-name="T131">Zamówienie publiczne<text:s/></text:span><text:span text:style-name="T132">nr ZP – 271-2/2021</text:span></text:p>
      <text:p text:style-name="P133"/>
      <text:p text:style-name="P134"><text:span text:style-name="T135">oświadczam/y, że spełniam/y warunek określony w SWZ:</text:span><text:span text:style-name="T136"><text:s/>Zamawiający wymaga, aby Wykonawca</text:span><text:span text:style-name="T137"><text:s/>dysponował jedną</text:span><text:span text:style-name="T138"><text:s/>osobą pos</text:span><text:span text:style-name="T139">iadającą uprawnieni</text:span><text:span text:style-name="T140">a<text:s/></text:span><text:span text:style-name="T141">budowlane z minimum 3-letnim do</text:span><text:span text:style-name="T142">ś</text:span><text:span text:style-name="T143">wiadczeniem zawodowym, k</text:span><text:span text:style-name="T144">tó</text:span><text:span text:style-name="T145">re zosta</text:span><text:span text:style-name="T146">ł</text:span><text:span text:style-name="T147">y wydane na podstawie wcze</text:span><text:span text:style-name="T148">ś</text:span><text:span text:style-name="T149">niej obowi</text:span><text:span text:style-name="T150">ą</text:span><text:span text:style-name="T151">zuj</text:span><text:span text:style-name="T152">ą</text:span><text:span text:style-name="T153">cych przepi</text:span><text:span text:style-name="T154">só</text:span><text:span text:style-name="T155">w oraz posiadaj</text:span><text:span text:style-name="T156">ą</text:span><text:span text:style-name="T157">c</text:span><text:span text:style-name="T158">ą</text:span><text:span text:style-name="T159"><text:s/>do</text:span><text:span text:style-name="T160">ś</text:span><text:span text:style-name="T161">wiadczenie zawodowe na stanowisku kierownika ro</text:span><text:span text:style-name="T162">bó</text:span><text:span text:style-name="T163">t/budowy przy realizacji jednej roboty budowlanej (umowy), k</text:span><text:span text:style-name="T164">tór</text:span><text:span text:style-name="T165">ej przedmiotem by</text:span><text:span text:style-name="T166">ł</text:span><text:span text:style-name="T167">a budowa, przebudowa, rozbudowa lub remont:</text:span><text:span text:style-name="T168"><text:s/></text:span><text:span text:style-name="T169">drogi z chodnikiem wraz z budow</text:span><text:span text:style-name="T170">ą</text:span><text:span text:style-name="T171"><text:s/>kanalizacji deszczowej, lub</text:span><text:span text:style-name="T172"><text:s/></text:span><text:span text:style-name="T173">chodnika wraz z budow</text:span><text:span text:style-name="T174">ą</text:span><text:span text:style-name="T175"><text:s/>kanalizacji deszczowej, lub</text:span><text:span text:style-name="T176"><text:s/></text:span><text:span text:style-name="T177">parkingu wraz z budow</text:span><text:span text:style-name="T178">ą</text:span><text:span text:style-name="T179"><text:s/>kanalizacji deszczowej</text:span><text:span text:style-name="T180">.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L.p.</text:p>
          </table:table-cell>
          <table:table-cell table:style-name="TableCell193">
            <text:p text:style-name="P194">Nazwisko<text:s/><text:line-break/>i imię</text:p>
          </table:table-cell>
          <table:table-cell table:style-name="TableCell195">
            <text:p text:style-name="P196">Wykształcenie</text:p>
          </table:table-cell>
          <table:table-cell table:style-name="TableCell197">
            <text:p text:style-name="P198">Zakres czynności</text:p>
          </table:table-cell>
          <table:table-cell table:style-name="TableCell199">
            <text:p text:style-name="P200">Nr uprawnień</text:p>
            <text:p text:style-name="P201">i zakres uprawnień</text:p>
            <text:p text:style-name="P202">/jeżeli posiada/</text:p>
          </table:table-cell>
          <table:table-cell table:style-name="TableCell203">
            <text:p text:style-name="P204">Informacja</text:p>
            <text:p text:style-name="P205">o podstawie do</text:p>
            <text:p text:style-name="P206">dysponowania tymi osobami</text:p>
          </table:table-cell>
          <table:table-cell table:style-name="TableCell207">
            <text:p text:style-name="P208">Lata doświadczenia</text:p>
          </table:table-cell>
        </table:table-row>
        <table:table-row table:style-name="TableRow209"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  <text:p text:style-name="P229"><text:span text:style-name="T230">W tabeli należy wymienić osoby posiadające stosowne uprawnienia i kwalifikacje, o których szczegółowo mowa w SWZ. Osoba kierownika budowy, która będzie uczestniczyć w wykonywaniu niniejszego zamówienia posiada<text:s/></text:span><text:span text:style-name="T231">wymagane uprawnienia budowlane (zarówno uprawnienia budowlane wg. aktualnego stanu prawnego jak i odpowiadające im uprawnienia budowlane wydane na podstawie wcześniejszych przepisów wyczerpują wymagania Zamawiającego).</text:span></text:p>
      <text:p text:style-name="P232"/>
      <text:p text:style-name="P233"><text:span text:style-name="T234">UWAGA. Plik należy podpisać kwalifik</text:span><text:span text:style-name="T235">owanym podpisem elektronicznym lub podpisem zaufanym lub podpisem osobistym przez osobę/osoby uprawnioną/-ne do składania oświadczeń woli<text:s/></text:span><text:span text:style-name="T236"><text:line-break/></text:span><text:span text:style-name="T237">w imieniu Wykonawcy.</text:span></text:p>
      <text:p text:style-name="P238"/>
      <text:soft-page-break/>
      <text:p text:style-name="P239"><text:span text:style-name="T240">ZP-271-2/2021</text:span><text:span text:style-name="T241"><text:s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Załącznik nr 4c do SWZ –</text:span><text:span text:style-name="T247"><text:s/>oświadczenie uprawienia</text:span></text:p>
      <text:p text:style-name="P248"/>
      <text:p text:style-name="P249">OŚWIADCZENIE, ŻE OSOBY, KTÓRE BĘDĄ UCZESTNICZYĆ W WYKONYWANIU ZAMÓWIENIA POSIADAJĄ WYMAGANE UPRAWNIENIA</text:p>
      <text:p text:style-name="P250"/>
      <text:p text:style-name="P251"/>
      <text:p text:style-name="P252"><text:span text:style-name="T253">Składając ofertę w postępowaniu o udzielenie zamówienia publicznego na zadanie pod nazwą:</text:span><text:span text:style-name="T254"><text:line-break/></text:span><text:span text:style-name="T255">„Bud</text:span><text:span text:style-name="T256">owa chodnika w ciągu drogi wojewódzkiej nr 977 o łącznej długości 359 mb w miejscowości Dąbrówka Tuchowska (odc.080 km 2+267 – 2+424, odc.090 km 0+000-0+202)”</text:span></text:p>
      <text:p text:style-name="P257"><text:span text:style-name="T258">Zamówienie publiczne<text:s/></text:span><text:span text:style-name="T259">nr ZP – 271-2/2021</text:span></text:p>
      <text:p text:style-name="P260"/>
      <text:p text:style-name="P261"/>
      <text:p text:style-name="P262"><text:span text:style-name="T263">oświadczam/y, że o</text:span><text:span text:style-name="T264">soby, które będą<text:s/></text:span><text:span text:style-name="T265">uczestniczyć w wykonywaniu zamówienia posiadają uprawnienia do wykonywania wskazanych w SWZ samodzielnych funkcji w budownictwie w rozumieniu ustawy<text:s/></text:span><text:span text:style-name="T266"><text:line-break/></text:span><text:span text:style-name="T267">z dnia 7 lipca 1994 r. Prawo budowlane (</text:span><text:span text:style-name="T268">t. j. Dz. <text:s/>U. <text:s/>z <text:s/>2020 <text:s/>r. poz. 1333</text:span><text:span text:style-name="T269">) oraz posiadają wskazane<text:s/></text:span><text:span text:style-name="T270"><text:line-break/></text:span><text:span text:style-name="T271">w S</text:span><text:span text:style-name="T272">IWZ doświadczenie w prowadzeniu robót budowlanych.</text:span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<text:span text:style-name="T283">UWAGA. Plik należy podpisać kwalifikowanym podpisem elektronicznym lub podpisem zaufanym lub podpisem osobistym przez osobę/osoby uprawnioną/-ne do składania oświadczeń woli<text:s/></text:span><text:span text:style-name="T284"><text:line-break/></text:span><text:span text:style-name="T285">w imieniu<text:s/></text:span><text:span text:style-name="T286">Wykonawcy.</text:span></text:p>
      <text:p text:style-name="P287"/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3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amelzon</dc:creator>
    <meta:creation-date>2017-10-20T23:40:00Z</meta:creation-date>
    <dc:date>2021-05-13T12:40:00Z</dc:date>
    <meta:print-date>2020-12-03T00:25:00Z</meta:print-date>
    <meta:template xlink:href="Normal" xlink:type="simple"/>
    <meta:editing-cycles>150</meta:editing-cycles>
    <meta:editing-duration>PT23460S</meta:editing-duration>
    <meta:document-statistic meta:page-count="3" meta:paragraph-count="9" meta:word-count="653" meta:character-count="4563" meta:row-count="32" meta:non-whitespace-character-count="3919"/>
  </office:meta>
</office:document-meta>
</file>