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8.20208333333333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7.88458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2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71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261.7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kres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 *</text:p>
          </table:table-cell>
          <table:table-cell office:value-type="string" table:number-columns-spanned="1" table:number-rows-spanned="2" table:style-name="ce28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5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Rolka kuchenna z tuleją , dwuwarstwowa, gofrowana, perforowana na całej szerokości listka , perforacja co 23 cm ( +/- 2 cm ) Długość papieru /wstęgi w rolce <text:s/>15 mb (+/- 0,5 mb) ,szerokość wstęgi 23 cm, gramatura surowca <text:s/>minimum 2x 22g/m2, ilość rolek w opakowaniu 2.</text:p>
          </table:table-cell>
          <table:table-cell table:style-name="ce18"/>
          <table:table-cell office:value-type="string" table:style-name="ce19">
            <text:p>rol</text:p>
          </table:table-cell>
          <table:table-cell office:value-type="float" office:value="2400" table:style-name="ce20">
            <text:p>2 4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zakres_2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6"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34">
            <text:p>Papier toaletowy w składce, biały, nasycenie bieli 78% ( +- 2%), wykonany z makulatury, dwuwarstwowy, gramatura 2 x 16,8 g/m2 ( +- 2%),Wymiary odcinka 19 cm x 11 cm. Ilość odcinków w bindzie 242 ( +- 2%), każda binda owinięta papierową banderolą. Papier pakowany w karton zbiorczy. </text:p>
          </table:table-cell>
          <table:table-cell table:style-name="ce35"/>
          <table:table-cell office:value-type="string" table:style-name="ce19">
            <text:p>szt.</text:p>
          </table:table-cell>
          <table:table-cell office:value-type="float" office:value="11880" table:style-name="ce20">
            <text:p>11 88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zakres_3" table:style-name="ta2"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3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7"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34">
            <text:p>Papier toaletowy szary jednowarstwowy, w rolce, gofrowany, perforowany na całej szerokości listka, przeznaczony do dozowników. Długość wstęgi 140 mb, szerokość wstęgi <text:s text:c="2"/>9,2 -10 cm. Gramatura minimum 40 g/m2, średnica tulei 6 cm, średnica roli papieru Ø 185-190 mm.<text:s text:c="5"/></text:p>
          </table:table-cell>
          <table:table-cell table:style-name="ce35"/>
          <table:table-cell office:value-type="string" table:style-name="ce19">
            <text:p>rol.</text:p>
          </table:table-cell>
          <table:table-cell office:value-type="float" office:value="30000" table:style-name="ce20">
            <text:p>30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4" table:style-name="ta2"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4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8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Wkłady <text:s/>ręcznikowe szare, jednowarstwowe, gofrowane, bez zapachu, gramatura min. 40g/m2, wymiar listka 23x25 cm, sposób złożenia w „ZZ”, łatwe wyjmowanie pojedynczych listków pakowane wyłącznie po 200 <text:s/>( +/- 5 ) listków w zgrzewie <text:s/>.</text:p>
          </table:table-cell>
          <table:table-cell table:style-name="ce37"/>
          <table:table-cell office:value-type="string" table:style-name="ce19">
            <text:p>zgrz.</text:p>
          </table:table-cell>
          <table:table-cell office:value-type="float" office:value="100000" table:style-name="ce20">
            <text:p>100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zakres_5" table:style-name="ta2"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5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0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Wkłady <text:s/>ręcznikowe zielone, dwuwarstwowe,wykonane z celulozy gofrowane, bez zapachu, gramatura minimum 2x20,7g/m2, wymiar listka 23x25 cm, sposób złożenia w „ZZ”, pakowane wyłącznie po 200 (+/- 5 ) listków w zgrzewie.</text:p>
          </table:table-cell>
          <table:table-cell table:style-name="ce37"/>
          <table:table-cell office:value-type="string" table:style-name="ce19">
            <text:p>zgrz.</text:p>
          </table:table-cell>
          <table:table-cell office:value-type="float" office:value="2000" table:style-name="ce20">
            <text:p>2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6" table:style-name="ta2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6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1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Wkłady <text:s/>ręcznikowe białe, dwuwarstwowe, wykonane z celulozy, bez zapachu, gramatura minimum 2x20,5g/m2, wymiar listka 23x23 cm, sposób złożenia w „ZZ”, pakowane wyłącznie po 170 (+/- 5 ) listków w zgrzewie .</text:p>
          </table:table-cell>
          <table:table-cell table:style-name="ce37"/>
          <table:table-cell office:value-type="string" table:style-name="ce21">
            <text:p>zgrz.</text:p>
          </table:table-cell>
          <table:table-cell office:value-type="float" office:value="11200" table:style-name="ce20">
            <text:p>11 2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7" table:style-name="ta3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7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2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Prześcieradła papierowe w roli, dwuwarstwowe, perforowane co 35-50 cm (+/- 2 cm),<text:s/><text:span text:style-name="T3">szerokość roli 50 cm,</text:span><text:s/>gramatura 2x18g/m2,<text:s/><text:span text:style-name="T4">długość 80 m.</text:span></text:p>
          </table:table-cell>
          <table:table-cell table:style-name="ce37"/>
          <table:table-cell office:value-type="string" table:style-name="ce19">
            <text:p>rol.</text:p>
          </table:table-cell>
          <table:table-cell office:value-type="float" office:value="6000" table:style-name="ce20">
            <text:p>6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8" table:style-name="ta2"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8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3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Prześcieradła papierowe w roli, dwuwarstwowe, perforowane co 40-50 cm (+/- 2cm),<text:s/><text:span text:style-name="T3">szerokość roli 40</text:span><text:s/>cm, gramatura 2x20g/m2,<text:s/><text:span text:style-name="T3">długość 50 m.</text:span></text:p>
          </table:table-cell>
          <table:table-cell table:style-name="ce37"/>
          <table:table-cell office:value-type="string" table:style-name="ce19">
            <text:p>rol.</text:p>
          </table:table-cell>
          <table:table-cell office:value-type="float" office:value="200" table:style-name="ce38">
            <text:p>2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9" table:style-name="ta2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9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3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Pojemnik na ręczniki jednowarstwowe papierowe, składane w „ZZ”, pojemność od 400 do 500 listków, zaopatrzony w okienko umożliwiające kontrolę ilości ręczników w pojemniku, zamykany na kluczyk, kolor biały, do ręczników o wymiarach 23x25 cm.<text:s text:c="2"/>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30" table:style-name="ce38">
            <text:p>3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10" table:style-name="ta2"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10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4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Pojemniki na papier toaletowy o średnicy roli 19 cm, długość wstęgi 240 m i szerokości 10 cm , zamykany na kluczyk, w kolorze <text:s/>białym.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20" table:style-name="ce38">
            <text:p>2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zakres_11" table:style-name="ta4">
        <table:table-column table:style-name="co21" table:default-cell-style-name="ce1"/>
        <table:table-column table:style-name="co5" table:default-cell-style-name="ce1"/>
        <table:table-column table:style-name="co23" table:default-cell-style-name="ce1"/>
        <table:table-column table:style-name="co5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1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5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Ręcznik w roli o średnicy 19 cm, 2 warstwowy: 1 warstwa z celulozy strukturalnej <text:s/>+ 1 warstwa z makulatury. Rolka o długości 150m (+-2%), wysokości 21 cm, wewnętrzna średnica rdzenia 3,8 cm: gramatura obu warstw 41,5g/m2 (+/-2%). Poziom białości 82%, dwie warstwy sklejone za pomocą wzoru w postaci szarego listka. Po jednej stronie rolki znajduje się plastikowy uchwyt. Ręcznik przystosowany do dozownika w systemie H1, który dozuje po jednym odcinku ręcznika o długości 25cm (+- 2%). Każda rolka ręcznika zapakowana w oryginalnym opakowaniu producenta wraz z oryginalnym plastikowym plugiem ułatwiającym założenie , który jest integralną częścią każdej rolki ręcznika. Ręcznik posiada certyfikaty środowiskowe: EU Ecolabel, FSC MIX Credit lub równoważne. Ręcznik posiada dopuszczenie do kontaktu z żywnością. Opakowanie z kartonu Easy Handling ułatwiający przenoszenie, otwieranie oraz magazynowanie. W opakowaniu 6 rolek.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1800" table:style-name="ce20">
            <text:p>1 8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zakres_12" table:style-name="ta2"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1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6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Ręcznik w roli o średnicy 19 cm, 1 warstwowy z makulatury. Rolka o długości 250 m (+,-2%), gramatura 44g/m2, nasycenie bieli 78%. Po jednej stronie rolki znajduje się plastikowy uchwyt będący integralną częścią każdej rolki. Ręcznik przystosowany do dozownika w systemie W6, który dozuje po jednym odcinku ręcznika. Ręcznik posiadający dopuszczenie do kontaktu z żywnością oraz certyfikat ekologiczny EU Ecolabe lub równoważny. <text:s/>Ręcznik zapakowany w karton po 6 szt opatrzony oznakowaniami certyfikatów ekologicznych EU Ecolabel oraz FSC MIX lub równoważne, zawierający numer produktu producenta oraz nazwę produktu.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1500" table:style-name="ce20">
            <text:p>1 5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logistyka7</meta:initial-creator>
    <dc:creator>Anna Hajnysz</dc:creator>
    <meta:creation-date>2016-10-25T09:14:41Z</meta:creation-date>
    <dc:date>2023-11-07T13:01:55Z</dc:date>
    <meta:print-date>2022-09-09T09:09:04Z</meta:print-date>
  </office:meta>
</office:document-meta>
</file>