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0.4527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fo:text-align="center" fo:background-color="#DEEAF6">
        <style:tab-stops>
          <style:tab-stop style:type="left" style:position="0.4527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" style:parent-style-name="Default" style:family="paragraph">
      <style:paragraph-properties fo:text-align="center" fo:margin-left="0.8861in" fo:text-indent="-0.8861in" fo:background-color="#DEEAF6">
        <style:tab-stops>
          <style:tab-stop style:type="left" style:position="3.04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4" style:parent-style-name="Default" style:family="paragraph">
      <style:paragraph-properties fo:text-align="center" fo:margin-left="0.8861in" fo:text-indent="-0.8861in" fo:background-color="#DEEAF6">
        <style:tab-stops>
          <style:tab-stop style:type="left" style:position="3.04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margin-top="0.0416in" fo:margin-left="-0.3027in">
        <style:tab-stops/>
      </style:paragraph-properties>
    </style:style>
    <style:style style:name="T6" style:parent-style-name="Domyślnaczcionkaakapitu" style:family="text">
      <style:text-properties style:font-name="Arial Black" style:font-name-asian="Calibri" style:font-name-complex="Arial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Arial Black" style:font-name-asian="Calibri" style:font-name-complex="Arial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Arial Black" style:font-name-asian="Times New Roman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9" style:parent-style-name="Domyślnaczcionkaakapitu" style:family="text">
      <style:text-properties style:font-name="Arial Black" style:font-name-asian="Times New Roman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10" style:parent-style-name="Domyślnaczcionkaakapitu" style:family="text">
      <style:text-properties style:font-name="Arial Black" style:font-name-asian="Times New Roman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11" style:parent-style-name="Domyślnaczcionkaakapitu" style:family="text">
      <style:text-properties style:font-name="Arial Black" style:font-name-asian="Times New Roman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P12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top="0.0416in" fo:margin-left="-0.5in" fo:background-color="#D9E2F3">
        <style:tab-stops/>
      </style:paragraph-properties>
      <style:text-properties style:font-name-asian="Times New Roman" style:font-name-complex="Times New Roman" fo:font-weight="bold" style:font-weight-asian="bold" fo:color="#000000" style:language-asian="ar" style:country-asian="SA"/>
    </style:style>
    <style:style style:name="P13" style:parent-style-name="Normalny" style:family="paragraph">
      <style:paragraph-properties fo:text-align="center" fo:margin-top="0.0833in" fo:margin-bottom="0.0833in"/>
      <style:text-properties style:font-name="Arial Black" style:font-name-asian="Calibri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4" style:parent-style-name="Tekstpodstawowywcięty3" style:family="paragraph">
      <style:paragraph-properties fo:margin-top="0.0416in" fo:margin-bottom="0in" fo:margin-left="0.0986in" fo:text-indent="-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Tekstpodstawowywcięty3" style:family="paragraph">
      <style:paragraph-properties fo:margin-top="0.0416in" fo:margin-bottom="0in" fo:margin-left="0.0986in" fo:text-indent="-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Tekstpodstawowywcięty3" style:family="paragraph">
      <style:paragraph-properties fo:text-align="justify" fo:margin-top="0.0416in" fo:margin-bottom="0in" fo:margin-left="0.6895in" fo:text-indent="-0.6895in">
        <style:tab-stops/>
      </style:paragraph-properties>
      <style:text-properties fo:font-weight="bold" style:font-weight-asian="bold" fo:font-size="11pt" style:font-size-asian="11pt"/>
    </style:style>
    <style:style style:name="TableColumn18" style:family="table-column">
      <style:table-column-properties style:column-width="0.377in"/>
    </style:style>
    <style:style style:name="TableColumn19" style:family="table-column">
      <style:table-column-properties style:column-width="1.7652in"/>
    </style:style>
    <style:style style:name="TableColumn20" style:family="table-column">
      <style:table-column-properties style:column-width="0.8618in"/>
    </style:style>
    <style:style style:name="TableColumn21" style:family="table-column">
      <style:table-column-properties style:column-width="0.7888in"/>
    </style:style>
    <style:style style:name="TableColumn22" style:family="table-column">
      <style:table-column-properties style:column-width="0.909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9138in"/>
    </style:style>
    <style:style style:name="Table17" style:family="table">
      <style:table-properties style:width="6.403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top="0.1666in" fo:margin-bottom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TableRow48" style:family="table-row">
      <style:table-row-properties style:min-row-height="0.132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416in"/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fo:text-align="center" fo:margin-top="0.0833in" fo:margin-bottom="0.0416in">
        <style:tab-stops>
          <style:tab-stop style:type="left" style:position="0.213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center" fo:margin-top="0.0416in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833in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top="0.0833in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top="0.0833in"/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top="0.0416in"/>
      <style:text-properties style:font-name="Arial" style:font-name-complex="Arial" fo:font-size="9pt" style:font-size-asian="9pt" style:font-size-complex="9pt"/>
    </style:style>
    <style:style style:name="P87" style:parent-style-name="Normalny" style:family="paragraph">
      <style:paragraph-properties fo:text-align="center" fo:margin-top="0.0833in" fo:margin-bottom="0.0416in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center" fo:margin-bottom="0.0416in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top="0.0833in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top="0.0833in"/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top="0.0416in"/>
      <style:text-properties style:font-name="Arial" style:font-name-complex="Arial" fo:font-size="9pt" style:font-size-asian="9pt" style:font-size-complex="9pt"/>
    </style:style>
    <style:style style:name="P107" style:parent-style-name="Normalny" style:family="paragraph">
      <style:paragraph-properties fo:text-align="center" fo:margin-top="0.0833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top="0.0833in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top="0.0416in"/>
      <style:text-properties style:font-name="Arial" style:font-name-complex="Arial" fo:font-size="9pt" style:font-size-asian="9pt" style:font-size-complex="9pt"/>
    </style:style>
    <style:style style:name="P126" style:parent-style-name="Normalny" style:family="paragraph">
      <style:paragraph-properties fo:text-align="center" fo:margin-top="0.0833in" fo:margin-bottom="0.0416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center" fo:margin-bottom="0.0416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top="0.0833in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top="0.1666in" fo:margin-bottom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top="0.0416in"/>
      <style:text-properties style:font-name="Arial" style:font-name-complex="Arial" fo:font-size="9pt" style:font-size-asian="9pt" style:font-size-complex="9pt"/>
    </style:style>
    <style:style style:name="P148" style:parent-style-name="Normalny" style:family="paragraph">
      <style:paragraph-properties fo:text-align="center" fo:margin-top="0.0833in" fo:margin-bottom="0.0833in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top="0.0833in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top="0.0416in"/>
      <style:text-properties style:font-name="Arial" style:font-name-complex="Arial" fo:font-size="9pt" style:font-size-asian="9pt" style:font-size-complex="9pt"/>
    </style:style>
    <style:style style:name="P168" style:parent-style-name="Normalny" style:family="paragraph">
      <style:paragraph-properties fo:text-align="center" fo:margin-top="0.0833in" fo:margin-bottom="0.0833in"/>
    </style:style>
    <style:style style:name="T1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top="0.0833in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end" fo:margin-top="0.0833in" fo:margin-bottom="0.0833in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7" style:parent-style-name="Domyślnaczcionkaakapitu" style:family="text">
      <style:text-properties style:font-name="Arial" style:font-name-complex="Arial" fo:font-weight="bold" style:font-weight-asian="bold" style:text-position="super 66.6%" fo:font-size="9pt" style:font-size-asian="9pt" style:font-size-complex="9pt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="Arial" style:font-name-complex="Arial" fo:color="#000000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top="0.0833in" fo:margin-bottom="0.0833in"/>
      <style:text-properties fo:font-size="8pt" style:font-size-asian="8pt" style:font-size-complex="8pt"/>
    </style:style>
    <style:style style:name="P193" style:parent-style-name="Normalny" style:family="paragraph">
      <style:text-properties fo:font-size="8pt" style:font-size-asian="8pt" style:font-size-complex="8pt"/>
    </style:style>
    <style:style style:name="P194" style:parent-style-name="Normalny" style:family="paragraph">
      <style:text-properties fo:font-size="8pt" style:font-size-asian="8pt" style:font-size-complex="8pt"/>
    </style:style>
    <style:style style:name="P195" style:parent-style-name="Default" style:family="paragraph">
      <style:paragraph-properties fo:background-color="#DEEAF6">
        <style:tab-stops>
          <style:tab-stop style:type="left" style:position="3.927in"/>
        </style:tab-stops>
      </style:paragraph-properties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Specyfikacja warunków zamówienia<text:s/></text:p>
      <text:p text:style-name="P3">„Oczyszczanie<text:s/>ręczne wybranych chodników i jezdni dróg gminnych na terenie miasta Świdnica,<text:s/></text:p>
      <text:p text:style-name="P4">na których częściowo dopuszczono prawo parkowania samochodów”</text:p>
      <text:p text:style-name="P5"><text:span text:style-name="T6">Załącznik nr 1a do SWZ</text:span><text:span text:style-name="T7"><text:s/>(</text:span><text:span text:style-name="T8">Załącznik nr 1 do Oferty</text:span><text:span text:style-name="T9">;<text:s/></text:span><text:span text:style-name="T10">Załącznik nr 3 do umowy</text:span><text:span text:style-name="T11">)</text:span></text:p>
      <text:p text:style-name="P12">KOSZTORYS OFERTOWY</text:p>
      <text:p text:style-name="P13">TABELA 1<text:s/></text:p>
      <text:p text:style-name="P14">Zadanie A - oczyszczanie chodników i jezdni w Rynku i strefie centralnej miasta oraz<text:s/></text:p>
      <text:p text:style-name="P15">Zadanie B - oczyszczanie chodników i jezdni w strefie śródmiejskiej i peryferyjnej miasta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Zadanie A - oczyszczanie chodników i jezdni w Rynku i strefie centralnej mia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Rodzaj czynności</text:p>
          </table:table-cell>
          <table:table-cell table:style-name="TableCell33">
            <text:p text:style-name="P34">Jednostka miary</text:p>
          </table:table-cell>
          <table:table-cell table:style-name="TableCell35">
            <text:p text:style-name="P36">Ilość jednostek</text:p>
          </table:table-cell>
          <table:table-cell table:style-name="TableCell37">
            <text:p text:style-name="P38"><text:span text:style-name="T39">Miesięczna cena ryczałtowa netto [zł]</text:span><text:span text:style-name="T40">1)</text:span></text:p>
          </table:table-cell>
          <table:table-cell table:style-name="TableCell41">
            <text:p text:style-name="P42">Ilość miesięcy</text:p>
          </table:table-cell>
          <table:table-cell table:style-name="TableCell43">
            <text:p text:style-name="P44">Wartość</text:p>
            <text:p text:style-name="P45"><text:span text:style-name="T46">prac netto [zł]</text:span><text:span text:style-name="T47">2)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Zamiatanie chodników <text:s text:c="11"/>i dróg wraz z usuwaniem odchodów zwierzęcych <text:s text:c="7"/>i ręcznym usuwaniem wykwitów traw i chwastów oraz wywozem odpadów<text:s/></text:p>
            <text:p text:style-name="P68">5 x / tydzień<text:s/></text:p>
            <text:p text:style-name="P69">(poniedziałek, środa, czwartek, piątek i sobota)</text:p>
          </table:table-cell>
          <table:table-cell table:style-name="TableCell70">
            <text:p text:style-name="P71"><text:span text:style-name="T72">m</text:span><text:span text:style-name="T73">2</text:span></text:p>
          </table:table-cell>
          <table:table-cell table:style-name="TableCell74">
            <text:p text:style-name="P75">41<text:s/>267</text:p>
          </table:table-cell>
          <table:table-cell table:style-name="TableCell76">
            <text:p text:style-name="P77"/>
          </table:table-cell>
          <table:table-cell table:style-name="TableCell78">
            <text:p text:style-name="P79">12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Zamiatanie chodników <text:s text:c="15"/>i dróg wraz z usuwaniem odchodów zwierzęcych <text:s text:c="13"/>i ręcznym usuwaniem wykwitów traw <text:s text:c="24"/>i chwastów oraz wywozem odpadów<text:s/></text:p>
            <text:p text:style-name="P87"><text:span text:style-name="T88">1 x / tydzień</text:span></text:p>
            <text:p text:style-name="P89">(poniedziałek)</text:p>
          </table:table-cell>
          <table:table-cell table:style-name="TableCell90">
            <text:p text:style-name="P91"><text:span text:style-name="T92">m</text:span><text:span text:style-name="T93">2</text:span></text:p>
          </table:table-cell>
          <table:table-cell table:style-name="TableCell94">
            <text:p text:style-name="P95">35 485</text:p>
          </table:table-cell>
          <table:table-cell table:style-name="TableCell96">
            <text:p text:style-name="P97"/>
          </table:table-cell>
          <table:table-cell table:style-name="TableCell98">
            <text:p text:style-name="P99">12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Zbieranie z chodników <text:s text:c="12"/>i dróg odpadów komunalnych wraz <text:s text:c="18"/>z usuwaniem odchodów zwierzęcych <text:s/>oraz wywozem odpadów<text:s/></text:p>
            <text:p text:style-name="P107">7 x / tydzień</text:p>
            <text:p text:style-name="P108">(od poniedziałku <text:s text:c="20"/>do niedzieli)</text:p>
          </table:table-cell>
          <table:table-cell table:style-name="TableCell109">
            <text:p text:style-name="P110"><text:span text:style-name="T111">m</text:span><text:span text:style-name="T112">2</text:span></text:p>
          </table:table-cell>
          <table:table-cell table:style-name="TableCell113">
            <text:p text:style-name="P114">57<text:s/>91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Zbieranie z chodników <text:s text:c="13"/>i dróg odpadów komunalnych wraz z usuwaniem odchodów zwierzęcych <text:s/>oraz wywozem odpadów <text:s/></text:p>
            <text:p text:style-name="P126">2 x / tydzień</text:p>
            <text:p text:style-name="P127">(poniedziałek, piątek)</text:p>
          </table:table-cell>
          <table:table-cell table:style-name="TableCell128">
            <text:p text:style-name="P129"><text:span text:style-name="T130">m</text:span><text:span text:style-name="T131">2</text:span></text:p>
          </table:table-cell>
          <table:table-cell table:style-name="TableCell132">
            <text:p text:style-name="P133">37 75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7">
            <text:p text:style-name="P142">Zadanie B - oczyszczanie chodników i jezdni w strefie śródmiejskiej i peryferyjnej mia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Zamiatanie dróg <text:s text:c="24"/>i parkingów wraz <text:s text:c="22"/><text:soft-page-break/>z usuwaniem odchodów zwierzęcych i ręcznym usuwaniem wykwitów traw <text:s text:c="7"/>i chwastów oraz wywozem odpadów</text:p>
            <text:p text:style-name="P148"><text:span text:style-name="T149"><text:s/></text:span><text:span text:style-name="T150">1 x / tydzień</text:span></text:p>
          </table:table-cell>
          <table:table-cell table:style-name="TableCell151">
            <text:p text:style-name="P152"><text:span text:style-name="T153">m</text:span><text:span text:style-name="T154">2</text:span></text:p>
          </table:table-cell>
          <table:table-cell table:style-name="TableCell155">
            <text:p text:style-name="P156">21 69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Zamiatanie dróg <text:s text:c="24"/>i parkingów wraz <text:s text:c="22"/>z usuwaniem odchodów zwierzęcych i ręcznym usuwaniem wykwitów traw <text:s text:c="4"/>i chwastów oraz wywozem odpadów<text:s/></text:p>
            <text:p text:style-name="P168"><text:span text:style-name="T169"><text:s/></text:span><text:span text:style-name="T170">2 x / miesiąc</text:span></text:p>
          </table:table-cell>
          <table:table-cell table:style-name="TableCell171">
            <text:p text:style-name="P172"><text:span text:style-name="T173">m</text:span><text:span text:style-name="T174">2</text:span></text:p>
          </table:table-cell>
          <table:table-cell table:style-name="TableCell175">
            <text:p text:style-name="P176">127 66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6">
            <text:p text:style-name="P185"><text:span text:style-name="T186">RAZEM</text:span><text:span text:style-name="T187">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1)<text:s/>miesięczna cena ryczałtowa netto [zł] za ilość jednostek podanych w kolumnie 4</text:p>
            <text:p text:style-name="P193">2) wartość prac netto [zł] = miesięczna cena ryczałtowa netto [zł] x ilość miesięcy</text:p>
            <text:p text:style-name="P194">3) Razem = suma wartości prac netto [zł] w kolumnie 7 (poz. 1-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fo:language="pl" fo:country="PL" style:language-asian="ar" style:country-asian="SA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bottom="0.0833in" fo:line-height="107%" fo:margin-left="0.1965in">
        <style:tab-stops/>
      </style:paragraph-properties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 fo:hyphenate="true"/>
    </style:style>
    <style:style style:name="Tekstpodstawowywcięty3Znak" style:display-name="Tekst podstawowy wcięt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Bałtakis</dc:creator>
    <meta:creation-date>2009-04-16T11:32:00Z</meta:creation-date>
    <dc:date>2023-11-27T13:57:00Z</dc:date>
    <meta:print-date>2023-11-27T13:22:00Z</meta:print-date>
    <meta:template xlink:href="Normal" xlink:type="simple"/>
    <meta:editing-cycles>5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4" meta:character-count="2340" meta:row-count="16" meta:non-whitespace-character-count="2010"/>
  </office:meta>
</office:document-meta>
</file>