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color="#000000" fo:font-size="11pt" style:font-size-asian="11pt" style:font-size-complex="11pt"/>
    </style:style>
    <style:style style:name="P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30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40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54" style:parent-style-name="Standard" style:family="paragraph">
      <style:text-properties style:font-name="Arial" fo:color="#FF0000" fo:font-size="11pt" style:font-size-asian="11pt" style:font-size-complex="11pt"/>
    </style:style>
    <style:style style:name="P55" style:parent-style-name="Standard" style:family="paragraph">
      <style:text-properties style:font-name="Arial" fo:color="#FF0000" fo:font-size="11pt" style:font-size-asian="11pt" style:font-size-complex="11pt"/>
    </style:style>
    <style:style style:name="P56" style:parent-style-name="Standard" style:family="paragraph">
      <style:text-properties style:font-name="Arial" fo:color="#FF0000" fo:font-size="11pt" style:font-size-asian="11pt" style:font-size-complex="11pt"/>
    </style:style>
    <style:style style:name="P57" style:parent-style-name="Standard" style:family="paragraph">
      <style:text-properties style:font-name="Arial" fo:color="#FF0000" fo:font-size="11pt" style:font-size-asian="11pt" style:font-size-complex="11pt"/>
    </style:style>
    <style:style style:name="P58" style:parent-style-name="Standard" style:family="paragraph">
      <style:text-properties style:font-name="Arial" fo:color="#FF0000" fo:font-size="11pt" style:font-size-asian="11pt" style:font-size-complex="11pt"/>
    </style:style>
    <style:style style:name="P59" style:parent-style-name="Standard" style:family="paragraph">
      <style:text-properties style:font-name="Arial" fo:color="#FF0000" fo:font-size="11pt" style:font-size-asian="11pt" style:font-size-complex="11pt"/>
    </style:style>
    <style:style style:name="P60" style:parent-style-name="Standard" style:family="paragraph">
      <style:text-properties style:font-name="Arial" fo:color="#FF0000" fo:font-size="11pt" style:font-size-asian="11pt" style:font-size-complex="11pt"/>
    </style:style>
    <style:style style:name="P61" style:parent-style-name="Standard" style:family="paragraph">
      <style:text-properties style:font-name="Arial" fo:color="#FF0000" fo:font-size="11pt" style:font-size-asian="11pt" style:font-size-complex="11pt"/>
    </style:style>
    <style:style style:name="P62" style:parent-style-name="Standard" style:family="paragraph">
      <style:text-properties style:font-name="Arial" fo:color="#FF0000"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64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68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69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70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71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72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73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7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7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7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7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5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text-properties style:font-name="Arial" fo:color="#FF0000" fo:font-size="11pt" style:font-size-asian="11pt" style:font-size-complex="11pt"/>
    </style:style>
    <style:style style:name="P92" style:parent-style-name="Standard" style:family="paragraph">
      <style:text-properties style:font-name="Arial" fo:color="#FF0000" fo:font-size="11pt" style:font-size-asian="11pt" style:font-size-complex="11pt"/>
    </style:style>
    <style:style style:name="P93" style:parent-style-name="Standard" style:family="paragraph">
      <style:text-properties style:font-name="Arial" fo:color="#FF0000" fo:font-size="11pt" style:font-size-asian="11pt" style:font-size-complex="11pt"/>
    </style:style>
    <style:style style:name="P94" style:parent-style-name="Standard" style:family="paragraph">
      <style:text-properties style:font-name="Arial" fo:color="#FF0000" fo:font-size="11pt" style:font-size-asian="11pt" style:font-size-complex="11pt"/>
    </style:style>
    <style:style style:name="P95" style:parent-style-name="Standard" style:family="paragraph">
      <style:text-properties style:font-name="Arial" fo:color="#FF0000" fo:font-size="11pt" style:font-size-asian="11pt" style:font-size-complex="11pt"/>
    </style:style>
    <style:style style:name="P96" style:parent-style-name="Standard" style:family="paragraph">
      <style:text-properties style:font-name="Arial" fo:color="#FF0000" fo:font-size="11pt" style:font-size-asian="11pt" style:font-size-complex="11pt"/>
    </style:style>
    <style:style style:name="P97" style:parent-style-name="Standard" style:family="paragraph">
      <style:text-properties style:font-name="Arial" fo:color="#FF0000" fo:font-size="11pt" style:font-size-asian="11pt" style:font-size-complex="11pt"/>
    </style:style>
    <style:style style:name="P98" style:parent-style-name="Standard" style:family="paragraph">
      <style:text-properties style:font-name="Arial" fo:color="#FF0000" fo:font-size="11pt" style:font-size-asian="11pt" style:font-size-complex="11pt"/>
    </style:style>
    <style:style style:name="P99" style:parent-style-name="Standard" style:family="paragraph">
      <style:text-properties style:font-name="Arial" fo:color="#FF0000" fo:font-size="11pt" style:font-size-asian="11pt" style:font-size-complex="11pt"/>
    </style:style>
    <style:style style:name="P100" style:parent-style-name="Standard" style:family="paragraph">
      <style:text-properties style:font-name="Arial" fo:color="#FF0000" fo:font-size="11pt" style:font-size-asian="11pt" style:font-size-complex="11pt"/>
    </style:style>
    <style:style style:name="P101" style:parent-style-name="Standard" style:family="paragraph">
      <style:text-properties style:font-name="Arial" fo:color="#FF0000" fo:font-size="11pt" style:font-size-asian="11pt" style:font-size-complex="11pt"/>
    </style:style>
    <style:style style:name="P102" style:parent-style-name="Standard" style:family="paragraph">
      <style:text-properties style:font-name="Arial" fo:color="#FF0000" fo:font-size="11pt" style:font-size-asian="11pt" style:font-size-complex="11pt"/>
    </style:style>
    <style:style style:name="P103" style:parent-style-name="Standard" style:family="paragraph">
      <style:text-properties style:font-name="Arial" fo:color="#FF0000" fo:font-size="11pt" style:font-size-asian="11pt" style:font-size-complex="11pt"/>
    </style:style>
    <style:style style:name="P104" style:parent-style-name="Standard" style:family="paragraph">
      <style:text-properties style:font-name="Arial" fo:color="#FF0000" fo:font-size="11pt" style:font-size-asian="11pt" style:font-size-complex="11pt"/>
    </style:style>
    <style:style style:name="P105" style:parent-style-name="Standard" style:family="paragraph">
      <style:text-properties style:font-name="Arial" fo:color="#FF0000" fo:font-size="11pt" style:font-size-asian="11pt" style:font-size-complex="11pt"/>
    </style:style>
    <style:style style:name="P106" style:parent-style-name="Standard" style:family="paragraph">
      <style:text-properties style:font-name="Arial" fo:color="#FF0000" fo:font-size="11pt" style:font-size-asian="11pt" style:font-size-complex="11pt"/>
    </style:style>
    <style:style style:name="P107" style:parent-style-name="Standard" style:family="paragraph">
      <style:text-properties style:font-name="Arial" fo:color="#FF0000" fo:font-size="11pt" style:font-size-asian="11pt" style:font-size-complex="11pt"/>
    </style:style>
    <style:style style:name="P108" style:parent-style-name="Standard" style:family="paragraph">
      <style:text-properties style:font-name="Arial" fo:color="#FF0000"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/>
    </style:style>
    <style:style style:name="T114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top="0.0833in"/>
    </style:style>
    <style:style style:name="T1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25" style:parent-style-name="Standard" style:family="paragraph">
      <style:paragraph-properties fo:text-align="justify" fo:margin-top="0.0833in"/>
    </style:style>
    <style:style style:name="T1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top="0.0833in"/>
    </style:style>
    <style:style style:name="T1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top="0.0833in"/>
    </style:style>
    <style:style style:name="T13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top="0.0833in"/>
    </style:style>
    <style:style style:name="T13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top="0.0833in"/>
    </style:style>
    <style:style style:name="T14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2" style:parent-style-name="Hiperłącze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top="0.0833in"/>
    </style:style>
    <style:style style:name="T1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151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152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153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154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155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156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157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158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159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61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2" style:parent-style-name="Standard" style:family="paragraph">
      <style:paragraph-properties fo:text-align="justify" fo:margin-top="0.0833in"/>
    </style:style>
    <style:style style:name="T1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6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70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71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73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7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75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76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77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7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7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80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81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82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83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8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85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86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87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8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8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90" style:parent-style-name="Standard" style:family="paragraph">
      <style:text-properties style:font-name="Arial" fo:color="#FF0000" fo:font-size="11pt" style:font-size-asian="11pt" style:font-size-complex="11pt"/>
    </style:style>
    <style:style style:name="P191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92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93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195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197" style:parent-style-name="Standard" style:family="paragraph">
      <style:paragraph-properties fo:text-align="justify" fo:margin-top="0.0395in"/>
    </style:style>
    <style:style style:name="T19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01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02" style:parent-style-name="Standard" style:family="paragraph">
      <style:paragraph-properties fo:text-align="justify" fo:margin-top="0.0395in"/>
    </style:style>
    <style:style style:name="T20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06" style:parent-style-name="Standard" style:family="paragraph">
      <style:paragraph-properties fo:text-align="justify" fo:margin-top="0.0395in"/>
    </style:style>
    <style:style style:name="T2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12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13" style:parent-style-name="Standard" style:family="paragraph">
      <style:paragraph-properties fo:text-align="justify" fo:margin-top="0.0395in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18" style:parent-style-name="Standard" style:family="paragraph">
      <style:paragraph-properties fo:text-align="justify" fo:margin-top="0.0395in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2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23" style:parent-style-name="Standard" style:family="paragraph">
      <style:paragraph-properties fo:text-align="justify" fo:margin-top="0.0395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24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25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26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27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28" style:parent-style-name="Standard" style:family="paragraph">
      <style:paragraph-properties fo:text-align="justify" fo:margin-top="0.0395in"/>
    </style:style>
    <style:style style:name="T22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30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31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32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33" style:parent-style-name="Standard" style:family="paragraph">
      <style:paragraph-properties fo:text-align="justify" fo:margin-top="0.0395in"/>
    </style:style>
    <style:style style:name="T2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35" style:parent-style-name="Standard" style:family="paragraph">
      <style:paragraph-properties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36" style:parent-style-name="Standard" style:family="paragraph">
      <style:paragraph-properties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37" style:parent-style-name="Standard" style:family="paragraph">
      <style:paragraph-properties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38" style:parent-style-name="Standard" style:family="paragraph">
      <style:paragraph-properties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39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40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41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42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43" style:parent-style-name="Standard" style:family="paragraph">
      <style:paragraph-properties fo:text-align="justify" fo:margin-top="0.0395in"/>
    </style:style>
    <style:style style:name="T2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47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48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49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50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51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52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53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54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55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56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57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58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59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60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61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62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63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64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65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66" style:parent-style-name="Standard" style:family="paragraph">
      <style:paragraph-properties fo:text-align="justify" fo:margin-top="0.0395in"/>
    </style:style>
    <style:style style:name="T26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9" style:parent-style-name="Standard" style:family="paragraph">
      <style:paragraph-properties fo:text-align="justify" fo:margin-top="0.0395in"/>
    </style:style>
    <style:style style:name="T27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73" style:parent-style-name="Domyślnaczcionkaakapitu" style:family="text">
      <style:text-properties style:font-name="Arial" style:font-weight-complex="bold" fo:color="#FF0000" fo:font-size="11pt" style:font-size-asian="11pt" style:font-size-complex="11pt"/>
    </style:style>
    <style:style style:name="P274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75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76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77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78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79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80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81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82" style:parent-style-name="Standard" style:family="paragraph">
      <style:paragraph-properties fo:text-align="justify" fo:margin-top="0.0395in"/>
    </style:style>
    <style:style style:name="T2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85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86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87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88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89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90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91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92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93" style:parent-style-name="Standard" style:family="paragraph">
      <style:paragraph-properties fo:text-align="justify" fo:margin-top="0.0395in"/>
    </style:style>
    <style:style style:name="T29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6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297" style:parent-style-name="Standard" style:family="paragraph">
      <style:paragraph-properties fo:text-align="justify" fo:margin-top="0.0395in"/>
    </style:style>
    <style:style style:name="T29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99" style:parent-style-name="Standard" style:family="paragraph">
      <style:paragraph-properties fo:text-align="justify" fo:margin-top="0.0395in"/>
    </style:style>
    <style:style style:name="T30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3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04" style:parent-style-name="Standard" style:family="paragraph">
      <style:paragraph-properties fo:text-align="justify" fo:margin-top="0.0395in"/>
    </style:style>
    <style:style style:name="T3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08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09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10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11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12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13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14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15" style:parent-style-name="Standard" style:family="paragraph">
      <style:paragraph-properties fo:text-align="justify" fo:margin-top="0.0395in"/>
    </style:style>
    <style:style style:name="T31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18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19" style:parent-style-name="Standard" style:family="paragraph">
      <style:paragraph-properties fo:text-align="justify" fo:margin-top="0.0395in"/>
    </style:style>
    <style:style style:name="T3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23" style:parent-style-name="Standard" style:family="paragraph">
      <style:paragraph-properties fo:text-align="justify" fo:margin-top="0.0395in"/>
    </style:style>
    <style:style style:name="T3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26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27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28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29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30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31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32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33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34" style:parent-style-name="Standard" style:family="paragraph">
      <style:paragraph-properties fo:text-align="justify" fo:margin-top="0.0395in"/>
    </style:style>
    <style:style style:name="T33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37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38" style:parent-style-name="Standard" style:family="paragraph">
      <style:paragraph-properties fo:text-align="justify" fo:margin-top="0.0395in"/>
      <style:text-properties style:font-name="Calibri" style:font-name-complex="Calibri" style:font-weight-complex="bold" fo:color="#000000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41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42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43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44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45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46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47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48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49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50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51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52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5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5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5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text-underline-color="#FFFFFF"/>
    </style:style>
    <style:style style:name="P356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57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58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59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60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text-underline-color="#FFFFFF"/>
    </style:style>
    <style:style style:name="T36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36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65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66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67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68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69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70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71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72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73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74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75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76" style:parent-style-name="Standard" style:family="paragraph">
      <style:paragraph-properties fo:text-align="justify" fo:margin-top="0.0833in"/>
    </style:style>
    <style:style style:name="T3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82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83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38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385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386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387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38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389" style:parent-style-name="Standard" style:family="paragraph">
      <style:paragraph-properties fo:text-align="justify" fo:margin-top="0.0833in"/>
    </style:style>
    <style:style style:name="T3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9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395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396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397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39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39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00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01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02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03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0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05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06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07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0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0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10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11" style:parent-style-name="Standard" style:family="paragraph">
      <style:paragraph-properties fo:text-align="justify" fo:margin-top="0.0833in"/>
    </style:style>
    <style:style style:name="T4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3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5" style:parent-style-name="Standard" style:family="paragraph">
      <style:paragraph-properties fo:text-align="justify" fo:margin-top="0.0833in"/>
    </style:style>
    <style:style style:name="T4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1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19" style:parent-style-name="Standard" style:family="paragraph">
      <style:paragraph-properties fo:text-align="justify" fo:margin-top="0.0833in"/>
    </style:style>
    <style:style style:name="T42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2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23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2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margin-top="0.0833in"/>
    </style:style>
    <style:style style:name="T4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2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2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30" style:parent-style-name="Standard" style:family="paragraph">
      <style:paragraph-properties fo:text-align="justify" fo:margin-top="0.0833in"/>
    </style:style>
    <style:style style:name="T4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3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35" style:parent-style-name="Standard" style:family="paragraph">
      <style:paragraph-properties fo:text-align="justify" fo:margin-top="0.0833in"/>
    </style:style>
    <style:style style:name="T4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7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text-align="justify" fo:margin-top="0.0833in"/>
    </style:style>
    <style:style style:name="T4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1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4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45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46" style:parent-style-name="Standard" style:family="paragraph">
      <style:paragraph-properties fo:text-align="justify" fo:margin-top="0.0833in"/>
    </style:style>
    <style:style style:name="T447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4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50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51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52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53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5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55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56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57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458" style:parent-style-name="Standard" style:family="paragraph">
      <style:paragraph-properties fo:margin-top="0.0833in"/>
    </style:style>
    <style:style style:name="T45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6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63" style:parent-style-name="Standard" style:family="paragraph">
      <style:paragraph-properties fo:margin-top="0.0833in"/>
    </style:style>
    <style:style style:name="T464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466" style:parent-style-name="Standard" style:family="paragraph">
      <style:paragraph-properties fo:margin-top="0.0833in"/>
    </style:style>
    <style:style style:name="T4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69" style:parent-style-name="Standard" style:family="paragraph">
      <style:paragraph-properties fo:margin-top="0.0833in"/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margin-top="0.0833in"/>
    </style:style>
    <style:style style:name="T4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2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75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476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477" style:parent-style-name="Standard" style:family="paragraph">
      <style:paragraph-properties fo:margin-top="0.0833in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78" style:parent-style-name="Standard" style:family="paragraph">
      <style:paragraph-properties fo:margin-top="0.0833in"/>
    </style:style>
    <style:style style:name="T4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0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83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484" style:parent-style-name="Standard" style:family="paragraph">
      <style:paragraph-properties fo:margin-top="0.0833in"/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margin-top="0.0833in"/>
    </style:style>
    <style:style style:name="T4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90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491" style:parent-style-name="Standard" style:family="paragraph">
      <style:paragraph-properties fo:margin-top="0.0833in"/>
    </style:style>
    <style:style style:name="T4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3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98" style:parent-style-name="Standard" style:family="paragraph">
      <style:paragraph-properties fo:margin-top="0.0833in"/>
    </style:style>
    <style:style style:name="T4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0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03" style:parent-style-name="Standard" style:family="paragraph">
      <style:paragraph-properties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504" style:parent-style-name="Standard" style:family="paragraph">
      <style:paragraph-properties fo:margin-top="0.0833in"/>
    </style:style>
    <style:style style:name="T5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0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0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09" style:parent-style-name="Standard" style:family="paragraph">
      <style:paragraph-properties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510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511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513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515" style:parent-style-name="Standard" style:family="paragraph">
      <style:paragraph-properties fo:margin-top="0.0833in"/>
    </style:style>
    <style:style style:name="T5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1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20" style:parent-style-name="Standard" style:family="paragraph">
      <style:paragraph-properties fo:margin-top="0.0833in"/>
    </style:style>
    <style:style style:name="T5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25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526" style:parent-style-name="Standard" style:family="paragraph">
      <style:paragraph-properties fo:margin-top="0.0833in"/>
    </style:style>
    <style:style style:name="T5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31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532" style:parent-style-name="Standard" style:family="paragraph">
      <style:paragraph-properties fo:margin-top="0.0833in"/>
    </style:style>
    <style:style style:name="T5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37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538" style:parent-style-name="Standard" style:family="paragraph">
      <style:paragraph-properties fo:margin-top="0.0833in"/>
    </style:style>
    <style:style style:name="T5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43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544" style:parent-style-name="Standard" style:family="paragraph">
      <style:paragraph-properties fo:margin-top="0.0833in"/>
    </style:style>
    <style:style style:name="T5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4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50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51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552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553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554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555" style:parent-style-name="Standard" style:family="paragraph">
      <style:paragraph-properties fo:margin-top="0.0833in"/>
      <style:text-properties style:font-name="Calibri" style:font-name-complex="Calibri" fo:color="#000000" fo:font-size="11pt" style:font-size-asian="11pt" style:font-size-complex="11pt"/>
    </style:style>
    <style:style style:name="P556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57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5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5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60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61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62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63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6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65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66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67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6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6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70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71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72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73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7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75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76" style:parent-style-name="Standard" style:family="paragraph">
      <style:paragraph-properties fo:text-align="justify" fo:margin-top="0.0833in"/>
    </style:style>
    <style:style style:name="T5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0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T581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fo:text-align="justify" fo:margin-top="0.0833in"/>
    </style:style>
    <style:style style:name="T583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85" style:parent-style-name="Standard" style:family="paragraph">
      <style:paragraph-properties fo:text-align="justify" fo:margin-top="0.0833in"/>
    </style:style>
    <style:style style:name="T5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8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90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91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92" style:parent-style-name="Standard" style:family="paragraph">
      <style:paragraph-properties fo:text-align="justify" fo:margin-top="0.0833in"/>
    </style:style>
    <style:style style:name="T5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96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97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9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59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00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01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02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03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0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05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06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07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0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0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10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11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12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13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1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15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616" style:parent-style-name="Standard" style:family="paragraph">
      <style:paragraph-properties fo:text-align="justify" fo:margin-top="0.1576in"/>
    </style:style>
    <style:style style:name="T61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19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620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21" style:parent-style-name="Standard" style:family="paragraph">
      <style:paragraph-properties fo:text-align="justify" fo:margin-top="0.0833in"/>
    </style:style>
    <style:style style:name="T6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3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25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26" style:parent-style-name="Standard" style:family="paragraph">
      <style:paragraph-properties fo:text-align="justify"/>
      <style:text-properties style:font-name="Arial" fo:font-weight="bold" style:font-weight-asian="bold" fo:color="#FF0000" fo:font-size="11pt" style:font-size-asian="11pt" style:font-size-complex="11pt"/>
    </style:style>
    <style:style style:name="P627" style:parent-style-name="Standard" style:family="paragraph">
      <style:paragraph-properties fo:text-align="justify" fo:margin-top="0.0833in"/>
    </style:style>
    <style:style style:name="T62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2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3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31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632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633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634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635" style:parent-style-name="Standard" style:family="paragraph">
      <style:paragraph-properties fo:text-align="justify" fo:margin-top="0.1576in"/>
    </style:style>
    <style:style style:name="T63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37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38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39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40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41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42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43" style:parent-style-name="Standard" style:family="paragraph">
      <style:paragraph-properties fo:text-align="justify" fo:margin-top="0.1576in"/>
    </style:style>
    <style:style style:name="T6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46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47" style:parent-style-name="Standard" style:family="paragraph">
      <style:paragraph-properties fo:text-align="justify" fo:margin-top="0.1576in"/>
    </style:style>
    <style:style style:name="T6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49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6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51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52" style:parent-style-name="Standard" style:family="paragraph">
      <style:paragraph-properties fo:text-align="justify" fo:margin-top="0.1576in"/>
    </style:style>
    <style:style style:name="T6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54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6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56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57" style:parent-style-name="Standard" style:family="paragraph">
      <style:paragraph-properties fo:text-align="justify" fo:margin-top="0.1576in"/>
    </style:style>
    <style:style style:name="T6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60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6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62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63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64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65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66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67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68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69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70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71" style:parent-style-name="Standard" style:family="paragraph">
      <style:paragraph-properties fo:text-align="justify" fo:margin-top="0.1576in"/>
      <style:text-properties style:font-name="Calibri" style:font-name-complex="Calibri" style:font-weight-complex="bold" fo:font-size="11pt" style:font-size-asian="11pt" style:font-size-complex="11pt"/>
    </style:style>
    <style:style style:name="P672" style:parent-style-name="Standard" style:family="paragraph">
      <style:paragraph-properties fo:text-align="justify" fo:margin-top="0.1576in"/>
    </style:style>
    <style:style style:name="T67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75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76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77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78" style:parent-style-name="Standard" style:family="paragraph">
      <style:paragraph-properties fo:text-align="justify" fo:margin-top="0.1576in"/>
    </style:style>
    <style:style style:name="T67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8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8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8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83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84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85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86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87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88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89" style:parent-style-name="Standard" style:family="paragraph">
      <style:paragraph-properties fo:text-align="justify" fo:margin-top="0.1576in"/>
    </style:style>
    <style:style style:name="T69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9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92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93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94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95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96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97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98" style:parent-style-name="Standard" style:family="paragraph">
      <style:paragraph-properties fo:margin-top="0.1576in"/>
      <style:text-properties style:font-name="Calibri" style:font-name-complex="Calibri" fo:font-size="11pt" style:font-size-asian="11pt" style:font-size-complex="11pt"/>
    </style:style>
    <style:style style:name="P699" style:parent-style-name="Standard" style:family="paragraph">
      <style:paragraph-properties fo:margin-top="0.1576in"/>
    </style:style>
    <style:style style:name="T7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2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5" style:parent-style-name="Standard" style:family="paragraph">
      <style:paragraph-properties fo:margin-top="0.1576in"/>
      <style:text-properties style:font-name="Calibri" style:font-name-complex="Calibri" fo:font-size="11pt" style:font-size-asian="11pt" style:font-size-complex="11pt"/>
    </style:style>
    <style:style style:name="P706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707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708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709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710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11" style:parent-style-name="Standard" style:family="paragraph">
      <style:paragraph-properties fo:text-align="justify" fo:margin-top="0.0833in"/>
    </style:style>
    <style:style style:name="T7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3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T7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18" style:parent-style-name="Standard" style:family="paragraph">
      <style:paragraph-properties fo:text-align="justify" fo:margin-top="0.0833in"/>
    </style:style>
    <style:style style:name="T7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22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23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25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26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27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2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2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30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31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32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33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3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35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36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37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3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3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40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41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42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43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4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45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46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47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748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4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olumn751" style:family="table-column">
      <style:table-column-properties style:column-width="0.2923in" style:use-optimal-column-width="false"/>
    </style:style>
    <style:style style:name="TableColumn752" style:family="table-column">
      <style:table-column-properties style:column-width="1.4763in" style:use-optimal-column-width="false"/>
    </style:style>
    <style:style style:name="TableColumn753" style:family="table-column">
      <style:table-column-properties style:column-width="4.4298in" style:use-optimal-column-width="false"/>
    </style:style>
    <style:style style:name="TableColumn754" style:family="table-column">
      <style:table-column-properties style:column-width="0.4875in" style:use-optimal-column-width="false"/>
    </style:style>
    <style:style style:name="Table750" style:family="table">
      <style:table-properties style:width="6.6861in" fo:margin-left="0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top="0.0833in"/>
      <style:text-properties style:font-name="Calibri" style:font-name-complex="Calibri" fo:color="#000000" fo:font-size="9pt" style:font-size-asian="9pt" style:font-size-complex="9pt"/>
    </style:style>
    <style:style style:name="P771" style:parent-style-name="Standard" style:family="paragraph">
      <style:paragraph-properties fo:margin-top="0.0833in"/>
    </style:style>
    <style:style style:name="T77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73" style:parent-style-name="Domyślnaczcionkaakapitu" style:family="text">
      <style:text-properties style:font-name="Calibri" style:font-name-complex="Calibri" fo:color="#000000" style:text-position="sub 66.6%" fo:font-size="9pt" style:font-size-asian="9pt" style:font-size-complex="9pt"/>
    </style:style>
    <style:style style:name="T77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7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776" style:parent-style-name="Standard" style:family="paragraph">
      <style:paragraph-properties fo:margin-top="0.0833in"/>
      <style:text-properties style:font-name="Calibri" style:font-name-complex="Calibri" fo:color="#000000" fo:font-size="9pt" style:font-size-asian="9pt" style:font-size-complex="9pt"/>
    </style:style>
    <style:style style:name="P777" style:parent-style-name="Standard" style:family="paragraph">
      <style:paragraph-properties fo:margin-top="0.0833in"/>
      <style:text-properties style:font-name="Calibri" style:font-name-complex="Calibri" fo:color="#000000" fo:font-size="9pt" style:font-size-asian="9pt" style:font-size-complex="9pt"/>
    </style:style>
    <style:style style:name="T77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781" style:family="table-row">
      <style:table-row-properties style:min-row-height="0.4659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Calibri" style:font-name-complex="Calibri" fo:color="#000000" fo:font-size="9pt" style:font-size-asian="9pt" style:font-size-complex="9pt"/>
    </style:style>
    <style:style style:name="P788" style:parent-style-name="Standard" style:family="paragraph">
      <style:text-properties style:font-name="Calibri" style:font-name-complex="Calibri" fo:color="#000000" fo:font-size="9pt" style:font-size-asian="9pt" style:font-size-complex="9pt"/>
    </style:style>
    <style:style style:name="T78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90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791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79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9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94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795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79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97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798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79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80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801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802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03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0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805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806" style:parent-style-name="Standard" style:family="paragraph">
      <style:text-properties style:font-name="Calibri" style:font-name-complex="Calibri" fo:color="#000000" fo:font-size="9pt" style:font-size-asian="9pt" style:font-size-complex="9pt"/>
    </style:style>
    <style:style style:name="P807" style:parent-style-name="Standard" style:family="paragraph">
      <style:text-properties style:font-name="Calibri" style:font-name-complex="Calibri" fo:color="#000000" fo:font-size="9pt" style:font-size-asian="9pt" style:font-size-complex="9pt"/>
    </style:style>
    <style:style style:name="P808" style:parent-style-name="Standard" style:family="paragraph">
      <style:paragraph-properties fo:margin-top="0.0833in"/>
      <style:text-properties style:font-name="Calibri" style:font-name-complex="Calibri" fo:color="#000000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11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812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813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814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815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816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817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81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819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20" style:parent-style-name="Standard" style:family="paragraph">
      <style:paragraph-properties fo:text-align="justify" fo:margin-top="0.0833in"/>
    </style:style>
    <style:style style:name="T8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23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824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25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826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827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828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829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830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831" style:parent-style-name="Standard" style:family="paragraph">
      <style:paragraph-properties fo:text-align="justify" fo:margin-top="0.0833in"/>
    </style:style>
    <style:style style:name="T83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3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3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36" style:parent-style-name="Domyślnaczcionkaakapitu" style:family="text">
      <style:text-properties style:font-name="Calibri" style:font-name-complex="Calibri" style:font-weight-complex="bold" fo:color="#000000" style:text-position="super 63.6%" fo:font-size="11pt" style:font-size-asian="11pt" style:font-size-complex="11pt"/>
    </style:style>
    <style:style style:name="T8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3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39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840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841" style:parent-style-name="Standard" style:family="paragraph">
      <style:paragraph-properties fo:text-align="justify" fo:margin-top="0.0833in"/>
      <style:text-properties style:font-name="Calibri" style:font-name-complex="Calibri" style:font-weight-complex="bold" fo:color="#000000" fo:font-size="11pt" style:font-size-asian="11pt" style:font-size-complex="11pt"/>
    </style:style>
    <style:style style:name="P842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43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44" style:parent-style-name="Standard" style:family="paragraph">
      <style:paragraph-properties fo:text-align="justify" fo:margin-top="0.1576in" fo:margin-left="0.0354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45" style:parent-style-name="Standard" style:family="paragraph">
      <style:paragraph-properties fo:text-align="justify" fo:margin-top="0.0833in" fo:margin-left="0.035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846" style:parent-style-name="Standard" style:family="paragraph">
      <style:paragraph-properties fo:text-align="justify" fo:margin-top="0.0833in" fo:margin-left="0.035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847" style:parent-style-name="Standard" style:family="paragraph">
      <style:paragraph-properties fo:text-align="justify" fo:margin-top="0.0833in" fo:margin-left="0.035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848" style:parent-style-name="Standard" style:family="paragraph">
      <style:paragraph-properties fo:text-align="justify" fo:margin-top="0.0833in" fo:margin-left="0.035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849" style:parent-style-name="Standard" style:family="paragraph">
      <style:paragraph-properties fo:text-align="justify" fo:margin-top="0.0833in" fo:margin-left="0.035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850" style:parent-style-name="Standard" style:family="paragraph">
      <style:paragraph-properties fo:text-align="justify" fo:margin-top="0.0833in" fo:margin-left="0.035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851" style:parent-style-name="Standard" style:family="paragraph">
      <style:paragraph-properties fo:text-align="justify" fo:margin-top="0.0833in" fo:margin-left="0.035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852" style:parent-style-name="Standard" style:family="paragraph">
      <style:paragraph-properties fo:text-align="justify" fo:margin-top="0.0833in" fo:margin-left="0.035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853" style:parent-style-name="Standard" style:family="paragraph">
      <style:paragraph-properties fo:text-align="justify" fo:margin-top="0.0833in" fo:margin-left="0.035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854" style:parent-style-name="Standard" style:family="paragraph">
      <style:paragraph-properties fo:text-align="justify" fo:margin-top="0.1576in" fo:margin-left="0.4895in" fo:text-indent="-0.4895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55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56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57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58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59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60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61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62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63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64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65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66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67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68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69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70" style:parent-style-name="Standard" style:family="paragraph">
      <style:paragraph-properties fo:text-align="justify" fo:margin-top="0.1576in"/>
      <style:text-properties style:font-name="Calibri" style:font-name-complex="Calibri" fo:color="#000000" fo:font-size="11pt" style:font-size-asian="11pt" style:font-size-complex="11pt"/>
    </style:style>
    <style:style style:name="P871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72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873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874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875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876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877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878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879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880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881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882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883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884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85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86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87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88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FF0000" fo:font-size="10pt" style:font-size-asian="10pt" style:font-size-complex="10pt"/>
    </style:style>
    <style:style style:name="P889" style:parent-style-name="Standard" style:family="paragraph">
      <style:paragraph-properties fo:margin-top="0.0395in" fo:margin-bottom="0.0395in"/>
      <style:text-properties style:font-name="Arial" style:font-weight-complex="bold" fo:color="#FF0000" fo:font-size="11pt" style:font-size-asian="11pt" style:font-size-complex="11pt"/>
    </style:style>
    <style:style style:name="P89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89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89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89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89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89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896" style:parent-style-name="Standard" style:family="paragraph">
      <style:paragraph-properties fo:margin-top="0.0784in"/>
      <style:text-properties style:font-name="Arial" fo:color="#FF0000" fo:font-size="11pt" style:font-size-asian="11pt" style:font-size-complex="11pt"/>
    </style:style>
  </office:automatic-styles>
  <office:body>
    <office:text text:use-soft-page-breaks="true">
      <text:p text:style-name="P1">ZAMAWIAJĄCY:</text:p>
      <text:p text:style-name="P2"/>
      <text:p text:style-name="P3">Gmina Wałcz</text:p>
      <text:p text:style-name="P4">ul. Dąbrowskiego 8</text:p>
      <text:p text:style-name="P5">78-600 Wałcz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SPECYFIKACJA WARUNKÓW ZAMÓWIENIA</text:span></text:p>
      <text:p text:style-name="P14"/>
      <text:p text:style-name="P15"/>
      <text:p text:style-name="P16">Przedmiot zamówienia:</text:p>
      <text:p text:style-name="P17"/>
      <text:p text:style-name="P18">„Dożywianie <text:s/>dzieci w placówkach oświatowych na terenie Gminy<text:s/>Wałcz w roku szkolnym 2023/2024„</text:p>
      <text:p text:style-name="P19"/>
      <text:p text:style-name="P20"/>
      <text:p text:style-name="P21"/>
      <text:p text:style-name="Standard"><text:span text:style-name="T22">Numer postępowania:<text:s/></text:span><text:span text:style-name="T23">GK.ZP.271.12.2023</text:span></text:p>
      <text:p text:style-name="P24"/>
      <text:p text:style-name="P25">Numer ogłoszenia: <text:s/>2023/BZP 00292672/01</text:p>
      <text:p text:style-name="P26"/>
      <text:p text:style-name="Standard"><text:span text:style-name="T27">Data ogłoszenia: <text:s/></text:span><text:span text:style-name="T28">06.07.2023 r.<text:s/></text:span></text:p>
      <text:p text:style-name="P29"/>
      <text:p text:style-name="P30"/>
      <text:p text:style-name="P31">Postępowanie prowadzone jest w trybie podstawowym bez negocjacji art. 275 pkt 1 w związku z art. 359 pkt 2 (usługa społeczna)<text:s/>ustawy z dnia 11 września 2019 r. Prawo zamówień publicznych (Dz. U. 2022.1710 tj.).</text:p>
      <text:p text:style-name="P32"/>
      <text:p text:style-name="P33">Podstawa prawna: Ustawa z dnia 12 marca 2004 r. o pomocy społecznej (Dz.U. 2021.2268 t.j.) oraz Uchwała nr 140 Rady Ministrów z dnia 15 października 2018 roku w sprawie<text:s/>ustanowienia wieloletniego programu „Posiłek w szkole i w domu” na lata 2019-2023.<text:s/></text:p>
      <text:p text:style-name="P34"/>
      <text:p text:style-name="P35"/>
      <text:p text:style-name="P36">Postępowanie o udzielenie zamówienia publicznego prowadzone jest wyłącznie przy użyciu środków komunikacji elektronicznej</text:p>
      <text:p text:style-name="P37"/>
      <text:p text:style-name="P38"/>
      <text:p text:style-name="P39"/>
      <text:p text:style-name="P40"/>
      <text:p text:style-name="P41"/>
      <text:p text:style-name="Standard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4"/></text:span><text:span text:style-name="T48">Zatwierdzono w dniu<text:s/></text:span><text:span text:style-name="T49">06.07.2023 r</text:span><text:span text:style-name="T50">.</text:span></text:p>
      <text:p text:style-name="P51"><text:s text:c="73"/>przez Wójta Gminy Wałcz – Jan Matuszewski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SPIS TREŚCI</text:p>
      <text:p text:style-name="P64">I. NAZWA ORAZ ADRES ZAMAWIAJĄCEGO</text:p>
      <text:p text:style-name="P65">II. ADRES DO KORESPONDENCJI</text:p>
      <text:p text:style-name="P66">III. <text:s/>ADRES STRONY INTERNETOWEJ, NA KTÓREJ<text:s/>UDOSTĘPNIANE BĘDĄ ZMIANY I WYJAŚNIENIA TREŚCI SWZ ORAZ INNE DOKUMENTY ZAMÓWIENIA <text:s/>BEZPOŚREDNIO ZWIĄZANE Z POSTĘPOWANIEM O UDZIELENIE ZAMÓWIENIA</text:p>
      <text:p text:style-name="P67">IV. INFORMACJA DOTYCZĄCA PRZETWARZANIA DANYCH OSOBOWYCH</text:p>
      <text:p text:style-name="P68">V. TRYB UDZIELANIA ZAMÓWIENIA</text:p>
      <text:p text:style-name="P69">VI. INFORMACJA CZY ZAMAWIAJĄCY PRZEWIDUJE WYBÓR NAJKORZYSTNIEJSZEJ OFERTY Z MOŻLIWOŚCIĄ NEGOCJACJI</text:p>
      <text:p text:style-name="P70">VII. OPIS PRZEDMIOTU ZAMÓWIENIA</text:p>
      <text:p text:style-name="P71">VIII. PODZIAŁ ZAMÓWIENIA NA CZĘŚCI</text:p>
      <text:p text:style-name="P72">IX. <text:s/>WYMAGANIA W ZAKRESIE ZATRUDNIENIA PRZEZ WYKONAWCE LUB PODWYKONAWCĘ OSÓB NA PODSTAWIE STOSUNKU PRACY</text:p>
      <text:p text:style-name="P73">X. <text:s/>TERMIN<text:s/>WYKONANIA ZAMÓWIENIA</text:p>
      <text:p text:style-name="P74">XI. INFORMACJA O WARUNKACH UDZIAŁU W POSTĘPOWANIU O UDZIELENIE ZAMÓWIENIA ORAZ PODSTAWACH WYKLUCZENIA</text:p>
      <text:p text:style-name="P75">XII. PODMIOTOWE ŚRODKI DOWODOWE, PRZEDMIOTOWE ŚRODKI DOWODOWE ORAZ INNE OŚWIADCZENIA I DOKUMENTY</text:p>
      <text:p text:style-name="P76">XIII. INFORMACJE O ŚRODKACH KOMUNIKACJI ELEKTRONICZNEJ, PRZY UŻYCIU KTÓRYCH ZAMAWIAJĄCY BĘDZIE SIĘ KOMUNIKOWAŁ Z WYKONAWCAMI ORAZ INFORMACJE O WYMAGANIACH TECHNICZNYCH I ORGANIZACYJNYCH SPORZĄDZANIA, WYSYŁANIA I ODBIERANIA KORESPONDENCJI ELEKTRONICZNEJ</text:p>
      <text:p text:style-name="P77">XIV. WYMAGANIA DOTYCZĄCE WADIUM</text:p>
      <text:p text:style-name="P78">XV. TERMIN ZWIAZANIA OFERTĄ</text:p>
      <text:p text:style-name="P79">XVI. OPIS SPOSOBU PRZYGOTOWANIA OFERTY</text:p>
      <text:p text:style-name="P80">XVII.INFORMACJI NA TEMAT MOŻLIWOŚCI SKŁADANIA OFERTY WSPÓLNEJ (PRZEZ DWA LUB WIĘCEJ PODMIOTÓW)</text:p>
      <text:p text:style-name="P81">XVIII. INFORMACJE NA TEMAT PODWYKONAWCÓW</text:p>
      <text:p text:style-name="P82">XIX. SPOSÓB ORAZ TERMIN SKŁADANIA I OTWARCIA OFERT.</text:p>
      <text:p text:style-name="P83">XX. SPOSÓB OBLICZANIA CENY</text:p>
      <text:p text:style-name="P84">XXI. BADANIE OFERT, OPIS KRYTERIÓW OCENY OFERT WRAZ Z PODANIEM WAG TYCH KRYTERIÓW I SPOSOBU OCENY OFERT.</text:p>
      <text:p text:style-name="P85">XXII. INFORMACJE O FORMALNOŚCIACH, JAKIE MUSZĄ ZOSTAĆ DOPEŁNIONE PRZY WYBORZE OFERTY W CELU ZAWARCIA UMOWY W SPRAWIE ZAMÓWIENIA PUBLICZNEGO</text:p>
      <text:p text:style-name="P86">XXIII. INFORMACJĘ DOTYCZĄCE ZABEZPIECZENIA NALEŻYTEGO WYKONANIA UMOWY (JEŻELI DOTYCZY)</text:p>
      <text:p text:style-name="P87">XXIV. PROJEKTOWANE POSTANOWIENIA UMOWY W SPRAWIE ZAMÓWIENIA PUBLICZNEGO, KTÓRE ZOSTANĄ WPROWADZONE DO UMOWY W SPRAWIE ZAMÓWIENIA PUBLICZNEGO</text:p>
      <text:p text:style-name="Standard"><text:span text:style-name="T88">XXV. <text:s/>POUCZENIE O ŚR</text:span><text:span text:style-name="T89">ODKACH OCHRONY PRAWNEJ PRZYSŁUGUJĄCYCH WYKONAWCY</text:span></text:p>
      <text:p text:style-name="P90">XXVI. SPIS DODATKÓW DO SWZ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I. NAZWA ORAZ ADRES ZAMAWIAJĄCEGO</text:p>
      <text:p text:style-name="P110"><text:s/>Gmina Wałcz</text:p>
      <text:p text:style-name="P111"><text:s/>ul. Dąbrowskiego 8</text:p>
      <text:p text:style-name="P112"><text:s/>78-600 Wałcz</text:p>
      <text:p text:style-name="P113"><text:a xlink:href="https://www.gminawalcz.pl/" office:target-frame-name="_top" xlink:show="replace"><text:span text:style-name="T114">https://www.gminawalcz.pl</text:span></text:a></text:p>
      <text:p text:style-name="P115">II. ADRES<text:s/>DO KORESPONDENCJI</text:p>
      <text:p text:style-name="P116">Urząd Gminy Wałcz</text:p>
      <text:p text:style-name="P117">ul. Dąbrowskiego 8</text:p>
      <text:p text:style-name="P118">78-600 Wałcz</text:p>
      <text:p text:style-name="P119">Telefon: <text:s/>67 258 02 41</text:p>
      <text:p text:style-name="P120">Fax.:<text:tab/><text:s text:c="4"/>67 258 02 41</text:p>
      <text:p text:style-name="P121">NIP: <text:tab/>765-16-02-689</text:p>
      <text:p text:style-name="P122"><text:span text:style-name="T123">Adres e-mail prowadzonego postępowania:<text:s/></text:span><text:a xlink:href="mailto:zamowienia@gminawalcz.pl" office:target-frame-name="_top" xlink:show="replace"><text:span text:style-name="T124">zamowienia@gminawalcz.pl</text:span></text:a></text:p>
      <text:p text:style-name="P125"><text:span text:style-name="T126">Adres<text:s/></text:span><text:span text:style-name="T127">strony internetowej prowadzonego postępowania:<text:s/></text:span><text:a xlink:href="https://platformazakupowa.pl/pn/gminawalcz" office:target-frame-name="_top" xlink:show="replace"><text:span text:style-name="T128">https://platformazakupowa.pl/pn/gminawalcz</text:span></text:a></text:p>
      <text:p text:style-name="P129">III. <text:s/>ADRES STRONY INTERNETOWEJ, NA KTÓREJ UDOSTĘPNIANE BĘDĄ ZMIANY I WYJAŚNIENIA TREŚCI SWZ ORAZ INNE DOKUMENTY ZAMÓWIENIA <text:s/>BEZPOŚREDNIO ZWIĄZANE Z POSTĘPOWANIEM O UDZIELENIE ZAMÓWIENIA</text:p>
      <text:p text:style-name="P130"><text:span text:style-name="T131">Adres strony internetowej prowadzonego postępowania:<text:s/></text:span><text:a xlink:href="https://platformazakupowa.pl/pn/gminawalcz" office:target-frame-name="_top" xlink:show="replace"><text:span text:style-name="T132">https://platformazakupowa.pl/pn/gminawalcz</text:span></text:a></text:p>
      <text:p text:style-name="P133">IV. INFORMACJA DOTYCZĄCA PRZETWARZANIA DANYCH OSOBOWYCH</text:p>
      <text:p text:style-name="P134"><text:span text:style-name="T135">Zgodnie z art. 13 ust 1 i 2 rozporządzenia Parlamentu Europejskiego i Rady (UE) 2016/679 z dnia 27 kwietnia 2016r. w sprawie ochrony osób fizycznych w związku z przetwarzaniem danych osobowych i w sprawie swobodnego prz</text:span><text:span text:style-name="T136">epływu takich danych oraz uchylenia dyrektywy 95/46/WE (ogólne rozporządzenie o ochronie danych) (Dz. Urz. UE L 119 z 04.05.2016, str. 1 z późn. zm.), dalej „RODO” oraz art. 19 ust. 1 ustawy z dnia 11 września 2019 r – Prawo zamówień publicznych (Dz.U.2022</text:span><text:span text:style-name="T137">.1710 j.t.), dalej „PZP” , Zamawiający informuje, że:</text:span></text:p>
      <text:p text:style-name="P138"><text:span text:style-name="T139">1. <text:s/>Administratorem Pani/Pana danych osobowych jest Gmina Wałcz – Urząd Gminy Wałcz w Wałczu.</text:span></text:p>
      <text:p text:style-name="P140"><text:span text:style-name="T141">2. Kontakt do inspektora danych osobowych: e –mail:<text:s/></text:span><text:a xlink:href="mailto:z.klocek@gminawalcz.pl" office:target-frame-name="_top" xlink:show="replace"><text:span text:style-name="T142">z.klocek@gminawalcz.pl</text:span></text:a></text:p>
      <text:p text:style-name="P143"><text:span text:style-name="T144">3. Pani/Pana dane osobowe przetwarzane będą na podstawie <text:s/>art. 6 ust. 1 lit. B i c RODO w celu związanym z postępowanie o udzielenie zamówienia publicznego na <text:s/></text:span><text:span text:style-name="T145">„Dożywianie <text:s/>dzieci w placówkach oświatowych na terenie Gminy Wałcz w rok</text:span><text:span text:style-name="T146">u szkolnym 2023/2024„<text:s/></text:span><text:span text:style-name="T147">nr postępowania<text:s/></text:span><text:span text:style-name="T148">GK. ZP. 271.12.2023</text:span><text:span text:style-name="T149"><text:s/>prowadzonym w trybie podstawowym bez przeprowadzenia negocjacji art. 275 pkt. 1 w związku z art. 359 pkt.2 ustawy z dnia 11 września 2019 r. ustawy Prawo zamówień publicznych (Dz. U. 2022.1710 tj.)</text:span></text:p>
      <text:p text:style-name="P150">4. Odbiorcami Pani/Pana danych osobowych będą osoby lub podmioty, którym udostępniona zostanie dokumentacja postępowania <text:s/>w oparciu o art. 18 oraz art. 74 Pzp.</text:p>
      <text:p text:style-name="P151">5. Pani/Pana dane osobowe będą przechowywane przez okres, który wyznaczony zostanie <text:s/>przede wszystkim na podstawie rozporządzenia Prezesa Rady Ministrów w sprawie instrukcji kancelaryjnej, jednolitych rzeczowych wykazów akt oraz instrukcji w prawie działania archiwów zakładowych, chyba ze przepisy szczególne stanowią inaczej.</text:p>
      <text:p text:style-name="P152">6. Obowiązek podania przez Panią/Pana danych osobowych bezpośrednio Panią/Pana dotyczących jest wymogiem ustawowym określonym w przepisach ustawy Pzp, <text:s/>związanym z udziałem w postępowaniu o udzielenie zamówienia publicznego, konsekwencje niepodania określonych danych wynikają z ustawy Pzp.</text:p>
      <text:p text:style-name="P153">7. W odniesieniu do Pani/Pana danych osobowych, decyzje nie będą podejmowane w sposób zautomatyzowany, stosowanie do art. 22 RODO.</text:p>
      <text:soft-page-break/>
      <text:p text:style-name="P154">8. Posiada Pani/Pan:</text:p>
      <text:p text:style-name="P155">- na podstawie art 15 RODO prawo dostępu do danych osobowych Pani/Pana dotyczących;</text:p>
      <text:p text:style-name="P156">- w przypadku korzystania przez osobę, której dane są przetwarzane przez Zamawiającego, z uprawnienia, o których mowa w art. 15 ust.1-3 RODO, Zamawiający działający na podstawie <text:s/>art. 75 ustawy Pzp <text:s/>może żądać od osoby, występującej z żądaniem wskazania dodatkowych<text:s/>informacji mających w szczególności na celu sprecyzowanie nazwy lub daty zakończonego postępowania o udzielenie zamówienia;</text:p>
      <text:p text:style-name="P157">- na podstawie art. 16 RODO prawo do sprostowania Pani/Pana danych osobowych <text:s/>z zastrzeżeniem przepisów art. 19 ust. 2 ustawy Pzp oraz art. 76 ustawy Pzp;</text:p>
      <text:p text:style-name="P158">- na podstawie art 18 RODO prawo żądania od administratora <text:s/>ograniczenia przetwarzania danych osobowych z zastrzeżeniem przypadków , o których mowa w art. 18 ust. 2 RODO, przepisu art. 19 ust. 3 ustawy Pzp oraz art. 74 ust. 3 ustawy<text:s/>Pzp;</text:p>
      <text:p text:style-name="P159">- prawo do wniesienia skargi do Prezesa Urzędu Ochrony Danych Osobowych (ul. Stawki 2 Warszawa), gdy uznają Pani/Pana, że przetwarzanie danych osobowych Pani/Pana dotyczących narusza przepisy RODO.</text:p>
      <text:p text:style-name="P160"/>
      <text:p text:style-name="P161">V. TRYB UDZIELANIA ZAMÓWIENIA</text:p>
      <text:p text:style-name="P162"><text:span text:style-name="T163">1. <text:s/>Postępowanie o<text:s/></text:span><text:span text:style-name="T164">udzielenie zamówienia publicznego prowadzone jest w trybie podstawowym bez przeprowadzenia negocjacji, na podstawie art. 275 pkt 1 w związku z art. 359 pkt. 2 ustawy z dnia <text:s/>11 września 2019 r. - Prawo zamówień publicznych (</text:span><text:span text:style-name="T165">Dz.U.2022.1710 t.j.</text:span><text:span text:style-name="T166">) - zwanej da</text:span><text:span text:style-name="T167">lej także „Pzp”, a w sprawach nieuregulowanych <text:s/>ustawa pzp – przepisami ustawy z dnia 23 kwietnia 1964 r. Kodeks cywilny (Dz. U. 2023.1360 t.j.)</text:span></text:p>
      <text:p text:style-name="P168">2. Wartość zamówienia nie przekracza <text:s/>progów unijnych określonych na podstawie art. 3 ustawy Pzp.<text:s/></text:p>
      <text:p text:style-name="P169">3. W zakresie nieuregulowanym niniejszą Specyfikacją Warunków Zamówienia, zwana dalej „SWZ”, mają zastosowanie przepisów ustawy Pzp.</text:p>
      <text:p text:style-name="P170">4. Zamówienie nie jest podzielone na części, tym samy Zamawiający nie dopuszcza składania ofert częściowych.</text:p>
      <text:p text:style-name="P171">5. Zamawiający nie wymaga,<text:s/>ani nie dopuszcza składania ofert wariantowych.</text:p>
      <text:p text:style-name="P172">6. Postepowanie prowadzone jest w języku polskim, elektronicznie, za pośrednictwem Platformy Zakupowej.</text:p>
      <text:p text:style-name="P173">7. Zamawiający nie przewiduje obowiązku sprawdzenia przez Wykonawców dokumentów niezbędnych do<text:s/>realizacji zamówienia, ani zwoływania zebrania Wykonawców.</text:p>
      <text:p text:style-name="P174">8. Wykonawca ponosi wszelkie koszty związane z przygotowaniem i złożeniem oferty. Zamawiający nie przewiduje zwrotu kosztów udziału w postępowaniu, z zastrzeżeniem art. 261 ustawy Pzp.</text:p>
      <text:p text:style-name="P175">9. Zamawiający nie zastrzega zamówienia wyłącznie dla Wykonawców, o których mowa w art. 94 ustawy Pzp.</text:p>
      <text:p text:style-name="P176">10. Zamawiający nie przewiduje prowadzenia rozliczeń w walutach obcych. Rozliczenia między Zamawiającym a Wykonawcą będą prowadzone w złotych polskich (PLN).</text:p>
      <text:p text:style-name="P177">11. Zamawiający nie przewiduje udzielania zaliczek na poczet wykonania zamówienia.</text:p>
      <text:p text:style-name="P178">12. <text:s/>Zamawiający nie przewiduje zawarcia umowy ramowej.</text:p>
      <text:p text:style-name="P179">13. Zamawiający nie przewiduje wizji lokalnej.</text:p>
      <text:p text:style-name="P180">14. Zamawiający nie przewiduje wymagań, o których mowa w art. 96 ust. 2.</text:p>
      <text:p text:style-name="P181">15.<text:s/>Zamawiający nie przewiduje udzielania zamówienia na podstawie art. 214 <text:s/>ust. 1 pkt 7 ustawy Pzp.</text:p>
      <text:p text:style-name="P182">16. Zamawiający nie przewiduje aukcji elektronicznej.</text:p>
      <text:p text:style-name="P183">17. Zamawiający nie przewiduje zwrotu kosztów udziału w postępowaniu.</text:p>
      <text:p text:style-name="P184">18. Zamawiający nie dopuszcza złożenia oferty w formie katalogów elektronicznych oraz dołączenia katalogów elektronicznych do oferty.</text:p>
      <text:p text:style-name="P185">19. Zamawiający nie zastrzega osobistego wykonania przez Wykonawcę kluczowych zadań zgodnie z art. 60 i art. 121 ustawy pzp.</text:p>
      <text:soft-page-break/>
      <text:p text:style-name="P186">20. Zamawiający nie przewiduje zamówień o których mowa w art. 214 ust. 1 pkt 7 i 8 ustawy pzp.</text:p>
      <text:p text:style-name="P187">21. Zamawiający nie dopuszcza złożenia oferty w formie katalogów elektronicznych oraz dołączenia katalogów elektronicznych do oferty.</text:p>
      <text:p text:style-name="P188">21. Zamawiający nie dopuszcza możliwości złożenia oferty wariantowej, o której mowa w art. 92 ustawy Pzp tzn. oferty przewidującej odmienny sposób wykonania zamówienia iż określony w SWZ</text:p>
      <text:p text:style-name="P189">22. Zamawiający unieważni postępowanie o udzielenie przedmiotowego zamówienia, po zmaterializowaniu się przesłanek, zawartych w<text:s/>art. 255 pkt 1-7 ustawy Pzp.</text:p>
      <text:p text:style-name="P190"/>
      <text:p text:style-name="P191">VI. INFORMACJA CZY ZAMAWIAJĄCY PRZEWIDUJE WYBÓR NAJKORZYSTNIEJSZEJ OFERTY Z MOŻLIWOŚCIĄ NEGOCJACJI</text:p>
      <text:p text:style-name="P192">Zamawiający nie przewiduje wyboru najkorzystniejszej oferty <text:s/>z możliwością negocjacji.</text:p>
      <text:p text:style-name="P193">VII. OPIS PRZEDMIOTU ZAMÓWIENIA</text:p>
      <text:p text:style-name="P194">1. <text:s/>Przedmiotem postępowania jest usługa cateringu polegająca na zbiorowym żywieniu dzieci w placówkach oświatowych z terenu Gminy Wałcz w roku szkolnym 2023/2024.</text:p>
      <text:p text:style-name="P195">2. Usługa cateringu – dożywiania <text:s/>obejmuje przede wszystkim:</text:p>
      <text:p text:style-name="P196">2.1. <text:s/>Przygotowanie posiłków <text:s/>z komponentów zakupionych przez Wykonawcę w postaci:</text:p>
      <text:p text:style-name="P197"><text:span text:style-name="T198">a)<text:s/></text:span><text:span text:style-name="T199">zupy z pieczywem</text:span><text:span text:style-name="T200"><text:s/>( 1 porcja zupy gramatura min. 250 g; <text:s/>1 porcja pieczywa mieszanego min. 80 g)</text:span></text:p>
      <text:p text:style-name="P201">oraz</text:p>
      <text:p text:style-name="P202"><text:span text:style-name="T203">b)<text:s/></text:span><text:span text:style-name="T204">danie drugie</text:span><text:span text:style-name="T205">, z zastrzeżeniem, iż:</text:span></text:p>
      <text:p text:style-name="P206"><text:span text:style-name="T207">-<text:s/></text:span><text:span text:style-name="T208">danie mięsne lub rybne</text:span><text:span text:style-name="T209"><text:s/>winno się składać z : porcji mięsa <text:s/>lub<text:s/></text:span><text:span text:style-name="T210">ryby (z wykluczeniem pangi) o minimum 100 g po obróbce, z dodatku w postaci ziemniaków / zamiennie ryż lub kasza – min 200 g po obróbce, surówki lub jarzyn gotowanych – min. 100 g po obróbce lub ryżu lub kaszy o gramaturze minimum 200 g po obróbce; surówki</text:span><text:span text:style-name="T211"><text:s text:c="2"/>lub jarzyn gotowanych – min. 100 g po obróbce oraz kompotu z owoców sezonowych lub napoju, wody (200ml).</text:span></text:p>
      <text:p text:style-name="P212">Za dania mięsne nie uznaje się podrobów oraz kaszanki.<text:s/></text:p>
      <text:p text:style-name="P213"><text:span text:style-name="T214">- danie półmięsne</text:span><text:span text:style-name="T215"><text:s/>– typu gulasz lub potrawka z dodatkami, makaron z mięsem mielonym, pyzy z m</text:span><text:span text:style-name="T216">ięsem, gołąbki itp. - winno stanowić minimalną gramaturę 250 g po obróbce ( z wyłączeniem bigosu, fasolki po bretońsku, potraw sporządzanych na bazie podrobów, kiełbasy oraz łazanków z kapustą) + ewentualnie surówka lub jarzyny gotowane – min. 100 g po obr</text:span><text:span text:style-name="T217">óbce oraz kompot z owoców sezonowych, napój lub woda (200 ml).</text:span></text:p>
      <text:p text:style-name="P218"><text:span text:style-name="T219">- danie jarskie</text:span><text:span text:style-name="T220"><text:s/>– typu : naleśniki z serem lub konfiturą, kopytka w sosie, pierogi, pyzy, danie z makaronem lub ryżem – winno stanowić minimalną gramaturę min. 250 g po obróbce + kompot z owocó</text:span><text:span text:style-name="T221">w sezonowych, napój lub woda (200 ml).</text:span></text:p>
      <text:p text:style-name="P222">W <text:s/>oparciu o jadłospis przygotowany przez Wykonawcę i zaakceptowany przez Zamawiającego.</text:p>
      <text:p text:style-name="P223">Wykonawca gwarantuje, że wszystkie gotowe obiady dostosowane będą do wieku rozwojowego, uwzględniając potrzeby żywieniowe dzieci<text:s/>i młodzieży, a więc będą zawierać zachowane normy kalorii, składniki pokarmowe, wartości odżywcze i mineralno-witaminowe obowiązujące przy żywieniu dzieci i młodzieży według wytycznych Instytutu Żywności i Żywienia.</text:p>
      <text:p text:style-name="P224">2.2. W ramach niniejszego zamówienia <text:s/>Wykonawca zobowiązany będzie do dostarczenia przygotowanych przez siebie posiłków do niżej wymienionych szkół oraz oddziałów przedszkolnych dla następującej szacunkowej liczby dzieci:</text:p>
      <text:p text:style-name="P225">a) Szkoła Podstawowa  im. księdza Jana Twardowskiego w Chwiramie,</text:p>
      <text:p text:style-name="P226">szkoła:<text:s/>ok. 10 uczniów; oddział przedszkolny: ok. 4 dzieci</text:p>
      <text:p text:style-name="P227">b) Szkoła Podstawowa im. Jana Pawła II w Strącznie,</text:p>
      <text:p text:style-name="P228"><text:span text:style-name="T229">szkoła: ok. 14 uczniów; oddział przedszkolny: ok. 6 dzieci</text:span></text:p>
      <text:p text:style-name="P230">c) Szkoła Podstawowa im. Janusza Korczaka w Gostomi,</text:p>
      <text:p text:style-name="P231">szkoła: ok. 27 uczniów; oddział przedszkolny: ok. 9 dzieci</text:p>
      <text:p text:style-name="P232">d) Szkoła Podstawowa im. Jana Brzechwy w Różewie,</text:p>
      <text:p text:style-name="P233"><text:span text:style-name="T234">szkoła: ok. 24 uczniów; oddział przedszkolny: ok. 7 dzieci</text:span></text:p>
      <text:soft-page-break/>
      <text:p text:style-name="P235">e) Szkoła Podstawowa im. Unii Europejskiej w Karsiborze,</text:p>
      <text:p text:style-name="P236">szkoła: ok. 26 uczniów; oddział przedszkolny: ok. 13 dzieci</text:p>
      <text:p text:style-name="P237">f) Niepubliczna Szkoła Podstawowa im. Juliana Tuwima w Witankowie,</text:p>
      <text:p text:style-name="P238">szkoła: ok. 6 uczniów; oddział przedszkolny: ok. 2 dzieci</text:p>
      <text:p text:style-name="P239">g) Niepubliczna Szkoła Podstawowa z Oddziałem Przedszkolnym im. 4 Dywizji Piechoty w Szwecji,</text:p>
      <text:p text:style-name="P240">szkoła: ok. 6 uczniów; oddział przedszkolny: ok.<text:s/>5 dzieci</text:p>
      <text:p text:style-name="P241">h) Niepubliczna Szkoła Podstawowa w Dębołęce,</text:p>
      <text:p text:style-name="P242">szkoła: ok. 7 uczniów; oddział przedszkolny: ok. 5 dzieci</text:p>
      <text:p text:style-name="P243"><text:span text:style-name="T244">Łączna ilość dzieci korzystająca z obiadów w roku szkolnym 2032/2024 wyniesie szacunkowo około<text:s/></text:span><text:span text:style-name="T245">175 dzieci</text:span><text:span text:style-name="T246">.</text:span></text:p>
      <text:p text:style-name="P247">3. Zamawiający nie dopuszcza dan mięsnych z wykorzystaniem podrobów oraz kaszanki.</text:p>
      <text:p text:style-name="P248">4. Zamawiający nie dopuszcza dań półmięsnych w postaci bigosu, fasolki po bretońsku, potraw sporządzonych na bazie podrobów, kiełbasy oraz łazanków z kapustą.</text:p>
      <text:p text:style-name="P249">5. Zamawiający nie dopuszcza możliwości przygotowania potraw i napojów na bazie suszu.</text:p>
      <text:p text:style-name="P250">6. Owoce i warzywa użyte do przygotowania posiłku muszą być świeże lub mrożone.</text:p>
      <text:p text:style-name="P251">7. Posiłki muszą być urozmaicane, na bazie produktów zgodnych z obowiązującym systemem zapewnienia bezpieczeństwa żywności w gastronomii -<text:s text:c="2"/>HACCP.</text:p>
      <text:p text:style-name="P252">8. Posiłki muszą spełniać wymogi żywienia zalecane przez Instytut Matki i Dziecka <text:s/>dla dzieci w wieku przedszkolnym, nie mogą być przygotowane z półproduktów.</text:p>
      <text:p text:style-name="P253">9. Posiłki muszą być wysokiej jakości zarówno co do wartości odżywczej, gramatury jak i<text:s/>estetyki oraz uwzględniać polska tradycję kulinarną. Przy planowaniu posiłków należy uwzględniać wartość energetyczną oraz normy produktów.</text:p>
      <text:p text:style-name="P254">10. Wykonawca zobowiązuje się do zupełnego wyeliminowania produktów przetworzonych na poczet naturalnych i wartościowych produktów spożywczych. Wyklucza się serwowanie posiłków przygotowanych na bazie fast food. Zamawiający <text:s/>nie zezwala również <text:s/>na stosowanie w procesie żywienia następujących produktów: konserw, produktów z glutaminianem sodu, parówek oraz z dodatkiem preparatów białkowych (soja) i/lub skrobi modyfikowanej oraz MON – mięso oddzielone mechanicznie. Zamawiający nie dopuszcza <text:s/>również produktów masłopodobnych, seropodobnych, soków zagęszczonych.</text:p>
      <text:p text:style-name="P255">11. Zupy muszą być gotowane na wywarze mięsno-warzywnym lub warzywnym. Zamawiający nie dopuszcza możliwości serwowania zup przygotowanych na bazie proszku lub wywaru z kości, a także stosowania wywarów stanowiących efekt użycia substancji typu „kostki rosołowe” lub tym podobne.</text:p>
      <text:p text:style-name="P256">12. Wyklucza się sporządzenie<text:s/>jakikolwiek potraw w proszku z wyjątkiem budyniu, kisielu i galaretki.</text:p>
      <text:p text:style-name="P257">13. Do przygotowania posiłków <text:s/>należy używać produktów wysokiej jakości i zawsze świeżych, posiadających aktualne terminy ważności, nabytych w źródłach działających zgodnie z obowiązującymi przepisami sanitarnymi i higienicznymi.</text:p>
      <text:p text:style-name="P258">14. Owoce podawane dzieciom maja być w całości, niedopuszczalne jest dzielenie jednego owocu pomiędzy kilkoro dzieci.</text:p>
      <text:p text:style-name="P259">15. <text:s/>Potrawy powinny być lekko strawne, przygotowane z <text:s/>surowców wysokiej jakości, świeżych,<text:s/>naturalnych, mało przetworzonych, z ograniczoną ilością substancji dodatkowych, konserwujących, zagęszczających, barwiących lub sztucznie aromatyzowanych. Do przygotowania posiłku zalecane jest stosowanie tłuszczów roślinnych (ograniczone stosowanie tłuszczów zwierzęcych), stosownie dużej ilości warzyw i owoców, w tym także nasion strączkowych, różnego rodzaju kasz, umiarkowane stosowanie jaj, cukru i soli.</text:p>
      <text:p text:style-name="P260">16. Wykonawca pokrywa wszystkie koszty związane z przygotowaniem, porcjowaniem posiłków, w szczególności koszty zakupu artykułów spożywczych, koszt obsługi i przygotowania posiłków, koszty transportu, koszt uzyskania stosownych zezwoleń, podatków, koszty utrzymania personelu itp.</text:p>
      <text:p text:style-name="P261">17. Wykonawca zobowiązany jest dostarczyć posiłki własnym środkiem transportu, spełniającym wymagania konieczne do zapewnienia właściwych warunków higienicznych i zdrowotnych do przewozu posiłków w termosach gwarantujących utrzymanie odpowiedniej temperatury oraz jakości przewożonych potraw, przy zachowaniu wymogów określonych w przepisach sanitarnych.</text:p>
      <text:soft-page-break/>
      <text:p text:style-name="P262">18. Stan posiłków i sposób dowożenia musi spełniać wymogi Państwowej Stacji Sanitarno-Epidemiologicznej. Wykonawca do każdej <text:s/>dostawy produktów (co do których jest wymagane posiadanie tego dokumentu) dostarczy HDI – Handlowy Dokument<text:s/>Identyfikacyjny. Ponadto Wykonawca oświadcza, że towary i produkty użyte w przedmiocie umowy spełniają normy polskie i inne wymagania określone dyrektywami europejskimi.</text:p>
      <text:p text:style-name="P263">19. Posiłki winny być przygotowywane zgodnie z racjonalnego żywienia, sporządzane z pełnowartościowych świeżych artykułów spożywczych posiadających aktualne terminy ważności.</text:p>
      <text:p text:style-name="P264">20. Posiłki muszą być dostosowane do obowiązujących przepisów prawa, w szczególności do wymogów określonych <text:s/>w Rozporządzeniu Ministra Zdrowia z dnia 26 lipca 2016r.<text:s/>w sprawie grup środków spożywczych przeznaczonych do sprzedaży dzieciom i młodzieży w jednostkach systemu oświaty oraz wymagań , jakie muszą spełniać środki spożywcze stosowane w ramach żywienia zbiorowego dzieci i młodzieży w tych jednostkach (Dz.U. z 2016 r. poz. 1154).</text:p>
      <text:p text:style-name="P265">21. Wykonawca zobowiązany jest przygotować posiłki we własnej, spełniającej wymogi norm sanitarnych kuchni, a następnie dostarczyć i przekazać personelowi szkół. Sprawy związane z bezpośrednim wydawaniem posiłków dzieciom korzystającym z usług <text:s/>oddziałów przedszkolnych obciążają Zamawiającego.</text:p>
      <text:p text:style-name="P266"><text:span text:style-name="T267">22. Wykonawca sporządzając jadłospis <text:s/>obowiązany jest<text:s/></text:span><text:span text:style-name="T268">współtworzyć go z dietetykiem. <text:s/></text:span></text:p>
      <text:p text:style-name="P269"><text:span text:style-name="T270">23. Wykonawca będzie zobowiązany do przygotowania i przedstawienia zleceniodawcy (Dyrektorom Szkół), z co najmnie</text:span><text:span text:style-name="T271">j tygodniowym wyprzedzeniem jadłospisów dożywiania w poszczególnych dniach. Jadłospisy będą sporządzane na okres co najmniej dwóch <text:s/>tygodni, do każdego jadłospisu musi zostać dołączona lista występujących alergenów oraz kaloryczność każdego z posiłków dost</text:span><text:span text:style-name="T272">osowanych do grupy wiekowej dzieci (szkolne i przedszkolne). Posiłki muszą charakteryzować się wysoką jakością, posiadać właściwe walory smakowe, estetyczne oraz właściwą temperaturę</text:span><text:span text:style-name="T273">.</text:span></text:p>
      <text:p text:style-name="P274">24. Wykonawca zobowiązany jest do niezwłocznego wywieszenia zaakceptowanego jadłospisu w miejscu do tego wyznaczonym w każdym punkcie żywieniowym wraz z wyszczególnioną gramaturą, kalorycznością posiłków oraz występujących w nich alergenów.</text:p>
      <text:p text:style-name="P275">25. Zamawiający nie dopuszcza powtarzalności dań w okresie 5 dni.</text:p>
      <text:p text:style-name="P276">26. Wartość kaloryczna posiłków powinna być zgodna z zaleceniami Instytutu Żywności i Żywienia, a także z obowiązującymi przepisami prawa dotyczącymi żywienia zbiorowego.</text:p>
      <text:p text:style-name="P277">27. Wykonawca na każde żądanie Zamawiającego, zobowiązany jest przedstawić tabele kaloryczności, wykaz alergenów serwowanych posiłków.</text:p>
      <text:p text:style-name="P278">28. Minimalna temperatura posiłków <text:s/>w chwili ich podania dzieciom winna wynosić dla zupy 75° C, dla drugiego dania 65°C, a czas przechowywania posiłku w termosie nie może przekraczać 2 godzin. <text:s/>Za czas przechowywania posiłku w<text:s/>termosie rozumie się czas, od momentu załadowania posiłku do termosu w miejscu przygotowywania gorącego posiłku, do czasu wydawania gorącego posiłku.</text:p>
      <text:p text:style-name="P279">29. Godziny dostarczenia posiłków Wykonawca ustali z Dyrektorami poszczególnych szkół, jednak dostawy do wszystkich szkół, należy realizować nie później niż do godziny 11.00.</text:p>
      <text:p text:style-name="P280">30. Posiłki będą wydawane na terenie szkół. Posiłki Wykonawca będzie dostarczał we własnym zakresie, na własny koszt.</text:p>
      <text:p text:style-name="P281">31. Zamawiający zapewnia naczynia i sztućce do spożywania wydawanych<text:s/>posiłków.</text:p>
      <text:p text:style-name="P282"><text:span text:style-name="T283">32. Obowiązkiem Wykonawcy jest przechowywanie próbek pokarmowych ze wszystkich przygotowanych i dostarczonych posiłków, każdego dnia przez okres 72 godzin z oznaczeniem daty, godziny, zawartości próbki pokarmowej z podpisem osoby odpowiedzialnej<text:s/></text:span><text:span text:style-name="T284"><text:s/>za pobieranie tych próbek. <text:s/>Niespełnienie któregoś <text:s/>z w/w kryteriów skutkować będzie bezzwłocznym odstąpieniem <text:s/>przez Zamawiającego od umowy.<text:s/></text:span></text:p>
      <text:p text:style-name="P285">33. Wykonawca zobowiązany jest zapewnić wymagany standard sanitarno-epidemiologiczny w całym procesie wytwarzania posiłków oraz ich dowozu.</text:p>
      <text:p text:style-name="P286">34. Wykonawca odpowiada prawnie za prowadzone żywienie dzieci przed Państwowym Powiatowym Inspektorem Sanitarnym.</text:p>
      <text:p text:style-name="P287">35. Wykonawca ponosi pełna odpowiedzialność cywilną, administracyjną oraz karną za jakość dostarczanych posiłków<text:s/>raz skutki wynikające z zaniedbań przy przygotowaniu, transporcie, mogące mieć negatywny wpływ na zdrowie żywionych dzieci.</text:p>
      <text:p text:style-name="P288">36. W przypadku awarii lub innych nie przewidzianych zdarzeń Wykonawca jest zobowiązany <text:s/>zapewnić posiłki o nie gorszej jakości na swój koszt <text:s/>z innych źródeł.</text:p>
      <text:soft-page-break/>
      <text:p text:style-name="P289">37. W cenie oferty należy uwzględnić koszt posiłków standardowych i dietetycznych w razie konieczności. Informacja o zmianie w liczbie dostarczonych posiłków lub dodatkowych w dniach wolnych od nauki szkolnej Zamawiający( Dyrektorzy Szkół lub osoby przez niego upoważnione), jest obowiązany przekazać Wykonawcy, z co najmniej dwudniowym wyprzedzeniem.</text:p>
      <text:p text:style-name="P290">38. Zamawiający zastrzega sobie prawo do dokonania badań sprawdzających, jakość przygotowywanych posiłków, pod względem kaloryczności, gramatury, temperatury itp.</text:p>
      <text:p text:style-name="P291">39. Mycie i dezynfekcja pojemników, termosów, w których żywność będzie dostarczana do szkół leży po stronie Wykonawcy.</text:p>
      <text:p text:style-name="P292">40. Do obowiązków Wykonawcy należy codzienny odbiór i utylizacja resztek pokonsumpcyjnych i odpadków z bieżącego dnia we własnym zakresie i na własny koszt zgodnie z przepisami o ochronie środowiska.</text:p>
      <text:p text:style-name="P293"><text:span text:style-name="T294">41. Przewidywany <text:s/>ilość gorących posiłków dwudaniowych w okresie realizowania zamówienia wyniesie szacunkowo<text:s/></text:span><text:span text:style-name="T295">około 31 150 sztuk.</text:span></text:p>
      <text:p text:style-name="P296">42. Liczba dzieci korzystających<text:s/>z posiłków jest ilością szacunkową i może ulec zmianie <text:s/>w trakcie obowiązywania umowy. Zamawiający zastrzega sobie prawo do zmiany ilości posiłków w skali dziennej, miesięcznej czy też w całym wskazanym okresie w zależności od potrzeb, a Wykonawcy z tego tytułu nie przysługuje żadne roszczenie.</text:p>
      <text:p text:style-name="P297"><text:span text:style-name="T298">43. Usługi w zakresie dożywiania świadczone będą w dni nauki szkolnej (ok. 175 dni) w czasie pobytu dzieci w szkole, od poniedziałku do piątku.<text:s/></text:span></text:p>
      <text:p text:style-name="P299"><text:span text:style-name="T300">44. Termin wykonania zamówienia obejmuje okres od dnia<text:s/></text:span><text:span text:style-name="T301">05.09.2023 r. do</text:span><text:span text:style-name="T302"><text:s/>dnia 20.06.2024 r.</text:span></text:p>
      <text:p text:style-name="P303">45. Wykonawca jest odpowiedzialny za zgodność z warunkami jakościowymi opisanymi dla przedmiotu zamówienia. W przypadku zgłoszenia uzasadnionej reklamacji – Wykonawca jest zobowiązany o dostarczenia posiłku bez wad niezwłocznie, nie później jednak niż w ciągu 1 godziny od momentu powiadomienia – telefonicznie, za pomocą faksu lub pocztą elektroniczną, przez Zamawiającego, niezależenie od kar umownych określonych w umowie.</text:p>
      <text:p text:style-name="P304"><text:span text:style-name="T305">46. Zamawiający zastrzega sobie <text:s/>prawo do zwrotu posiłków w przypa</text:span><text:span text:style-name="T306">dku stwierdzenia ich złej jakości, tj. posiłków niezdatnych do spożycia z powodu użycia przeterminowanych produktów (np. stwierdzenia pleśni, niewłaściwego koloru, niedogotowanych, zanieczyszczonych itp.). W miejsce zwróconych posiłków Wykonawca zobowiązan</text:span><text:span text:style-name="T307">y jest niezwłocznie dostarczyć pełnowartościowe. W danym dniu.<text:s/></text:span></text:p>
      <text:p text:style-name="P308">47. Zamawiający zastrzega sobie prawo do zmiany w ilości przedmiotu zamówienia. Rozliczenie finansowe Wykonawcy usługi z Zamawiającym odbywać się będzie na podstawie faktycznie dostarczonych posiłków i ich cen jednostkowych.</text:p>
      <text:p text:style-name="P309">48. Cena jednego posiłku winna zawierać koszt przygotowania i dostarczenia posiłku oraz utylizację resztek pokonsumpcyjnych. Wykonawca <text:s/>zobowiązany jest do przygotowania posiłków o najwyższym standardzie, na bazie produktów<text:s/>najwyższej jakości i bezpieczeństwem zgodnie z normami HACCP.</text:p>
      <text:p text:style-name="P310">49. Zamawiający nie ponosi odpowiedzialności za szkodę wyrządzoną przez Wykonawcę podczas wykonywania przedmiotu zamówienia. Personel Wykonawcy winien posiadać bieżące przeszkolenie z zakresu BHP oraz aktualne książeczki zdrowia.</text:p>
      <text:p text:style-name="P311">50. Wykonawca oświadcza, że posiada pełne uprawnienia potrzebne do świadczenia usługi wydane przez Państwowego Powiatowego Inspektora Sanitarnego.</text:p>
      <text:p text:style-name="P312">51. Wykonawca może złożyć tylko jedna ofertę.</text:p>
      <text:p text:style-name="P313">52. Warunki rozliczenia za<text:s/>dostarczone posiłki:</text:p>
      <text:p text:style-name="P314">a) rozliczenie za dostarczone posiłki będą realizowane jeden raz na miesiąc na podstawie zestawienia liczby dostarczonych posiłków i dni żywieniowych,</text:p>
      <text:p text:style-name="P315"><text:span text:style-name="T316">b) zestawienia należy wykonać indywidualnie dla każdej ze szkół i dostarczyć do każ</text:span><text:span text:style-name="T317">dego 5-go dnia miesiąca następującego po miesiącu w którym realizowano dostawy posiłków,</text:span></text:p>
      <text:p text:style-name="P318">c) zapłata za dostarczone posiłki nastąpi przelewem na konto Wykonawcy w terminie 14 dni po otrzymaniu poprawnie wystawionej faktury,</text:p>
      <text:p text:style-name="P319"><text:span text:style-name="T320">Nabywca:</text:span><text:span text:style-name="T321"><text:s/>Gmina Wałcz, ul. Dąbrows</text:span><text:span text:style-name="T322">kiego 8 78-600 Wałcz, NIP 765-16-02-689</text:span></text:p>
      <text:p text:style-name="P323"><text:span text:style-name="T324">Płatnik:<text:s/></text:span><text:span text:style-name="T325">Gminny Ośrodek Pomocy Społecznej w Wałczu, ul. Dąbrowskiego 6, 78-600 Wałcz, NIP 765-15-03-154</text:span></text:p>
      <text:soft-page-break/>
      <text:p text:style-name="P326">53. Wszystkie posiłki powinny być przygotowane zgodnie z obowiązującymi normami i przepisami prawa a w szczególności ustawy z dnia 25 sierpnia 2006 r. o bezpieczeństwie żywności i żywienia <text:s/>(Dz.U.2022 poz. 2132 t.j.).</text:p>
      <text:p text:style-name="P327">54. Zamawiający zastrzega sobie prawo bieżącej kontroli w zakresie przestrzegania przez Wykonawcę przepisów dotyczących technologii produkcji i jakości wykonywanych usług.</text:p>
      <text:p text:style-name="P328">55. Kody CPV:</text:p>
      <text:p text:style-name="P329">55524000-9 usługi dostarczania posiłków do szkół</text:p>
      <text:p text:style-name="P330">55523100-3 usługi w zakresie posiłków szkolnych</text:p>
      <text:p text:style-name="P331">555212000-0 usługi dowożenia posiłków.</text:p>
      <text:p text:style-name="P332">56. Rodzaj zamówienia: usługa (usługa społeczna)</text:p>
      <text:p text:style-name="P333">57. Zamawiający nie zastrzega<text:s/>obowiązku osobistego wykonania przez Wykonawcę przedmiotu zamówienia.</text:p>
      <text:p text:style-name="P334"><text:span text:style-name="T335">58. Wykonawca zobowiązany jest do przestrzegania wszelkich wytycznych Ministerstwa Edukacji Narodowej, Ministerstwa Zdrowia oraz Głównego Inspektora <text:s/>Sanitarnego związanych z zagrożeniem</text:span><text:span text:style-name="T336"><text:s/>zakażeniem COVID-19 lub innymi zagrożeniami epidemiologicznymi i współpracować w tym zakresie z Dyrektorami szkół, a także informować Zamawiającego o wszelkich działaniach z tym związanych.</text:span></text:p>
      <text:p text:style-name="P337">59. W przypadku wystąpienia epidemii należy wziąć pod uwagę, iż liczba posiłków podanych w SWZ a w przypadku zawieszenia działalności placówek oświatowych realizacja zadania może zostać wstrzymana na okres zawieszenia zajęć bez wypowiedzenia umowy, na podstawie aktów prawna wydanych przez władze upoważnione do podejmowania decyzji o zawieszeniu zajęć oświatowych.</text:p>
      <text:p text:style-name="P338"/>
      <text:p text:style-name="P339">VIII. PODZIAŁ ZAMÓWIENIA NA CZĘŚCI</text:p>
      <text:p text:style-name="P340"/>
      <text:p text:style-name="P341">1. Zamawiający nie dopuszcza składania ofert częściowych.</text:p>
      <text:p text:style-name="P342">Zamawiający nie dokonał podziału na części.</text:p>
      <text:p text:style-name="P343">Zamawiający nie dopuszcza możliwości składania ofert częściowych.<text:s/></text:p>
      <text:p text:style-name="P344">W<text:s/>przypadku złożenia oferty częściowej przez Wykonawcę, Zamawiający uzna, że treść oferty będzie niezgodna z warunkami zamówienia i zostanie odrzucona zgodnie z treścią art. 226 ust. 1 pkt 5 pzp.</text:p>
      <text:p text:style-name="P345"/>
      <text:p text:style-name="P346">Powody niedokonania podziału zamówienia na części:</text:p>
      <text:p text:style-name="P347">Zamawiający, po przeprowadzeniu analizy przedmiotu zamówienia uznał, że nie ma możliwości podziału zamówienia na części. Podział groziłby nadmiernymi trudnościami technicznymi oraz podwyższonymi kosztami wykonania zamówienia. Potrzeba skoordynowania działań różnych<text:s/>Wykonawców realizujących poszczególne części zamówienia mogłaby poważnie zagrozić właściwemu wykonaniu zamówienia.<text:s/></text:p>
      <text:p text:style-name="P348"/>
      <text:p text:style-name="P349">Niedokonanie podziału <text:s/>zamówienia podyktowane jest względami technicznymi, organizacyjnymi oraz <text:s/>charakterem przedmiotu zamówienia. Zastosowany ewentualnie podział zamówienia na części nie zwiększałby konkurencyjności w sektorze małych i średnich przedsiębiorstw – zakres zamówienia jest zakresem typowym, umożliwiającym złożone oferty Wykonawcom z grupy małych lub średnich przedsiębiorstw.</text:p>
      <text:p text:style-name="P350">Charakterystyka przedmiotu zamówienia odpowiada profilowi działalność małych i średnich przedsiębiorstw funkcjonujących <text:s/>na rynku regionalnym oraz lokalnym, a ponadto w postępowaniu dopuszcza się także udział podwykonawców przy realizacji zmówienia.</text:p>
      <text:p text:style-name="P351"/>
      <text:p text:style-name="P352">IX. <text:s/>WYMAGANIA W ZAKRESIE ZATRUDNIENIA PRZEZ WYKONAWCĘ LUB PODWYKONAWCĘ OSÓB NA PODSTAWIE STOSUNKU PRACY</text:p>
      <text:p text:style-name="Standard"><text:span text:style-name="T353">1. Zgodnie z art. 95 ustawy pzp, Zamawiający wymaga zatrudnienia przez Wykonawcę lub Podwykonawcę na podstawie stosunku pracy, <text:s/>zgodnie z art. 22 § 1, ustawy z</text:span><text:span text:style-name="T354"><text:s/>dnia 26 czerwca 1974 r. Kodeks Pracy, osób wykonujących czynności w zakresie realizacji przedmiotu zamówienia, czyli<text:s/></text:span><text:span text:style-name="T355"><text:s/>pracowników wykonujących czynność przygotowania posiłków.</text:span></text:p>
      <text:p text:style-name="P356"><text:s/>Osoby zatrudnione przez Wykonawcę lub Podwykonawców muszą posiadać aktualne badania wymagane przepisami prawa.</text:p>
      <text:p text:style-name="P357">2. Zamawiający wymaga, aby wszystkie osoby realizujące przedmiot zamówienia, które wykonywać będą czynności faktyczne związane z przedmiotem zamówienia <text:s/>opisane w SWZ zostały zatrudnione na podstawie umowy o pracę, w pełnym<text:s/>wymiarze czasu pracy.</text:p>
      <text:soft-page-break/>
      <text:p text:style-name="P358">3. Wykonawca lub Podwykonawca <text:s/>zatrudni wyżej wymienione osoby na okres realizacji zamówienia. W przypadku rozwiązania stosunku pracy przed zakończeniem tego okresu, zobowiązuje się do niezwłocznego zatrudnienia na to miejsce innej osoby.</text:p>
      <text:p text:style-name="P359">4. Zamawiający dopuszcza zmianę osób podlegających zatrudnieniu pod warunkiem, że spełnione zostaną wszystkie powyższe wymagania co do sposobu zatrudnienia na okres realizacji zamówienia. Zmiany te nie stanowią zmiany umowy o zamówienie publiczne.</text:p>
      <text:p text:style-name="P360">5.<text:s/>W trakcie realizacji zamówienia Zamawiający ma prawo do wyrywkowej weryfikacji faktu zatrudnienia na podstawie umowy o pracę osób wykonujących przez Zamawiającego czynności. W tym celu Zamawiający wezwie Wykonawcę do przedstawienia, w wyznaczonym terminie, nie krótszym niż 7 dni dowodów zatrudnienia na podstawie umowy o prace osób wskazanych.<text:s/></text:p>
      <text:p text:style-name="Standard"><text:span text:style-name="T361">6.<text:s/></text:span><text:span text:style-name="T362">Wykonawca przed podpisaniem umowy</text:span><text:span text:style-name="T363"><text:s/>przekaże Zamawiającemu <text:s/>wykaz osób (załącznik do umowy), które będą realizować przedmiot umowy wraz z oświadczeniem, że są one z</text:span><text:span text:style-name="T364">atrudnione na podstawie umowy o pracę. <text:s/>Wykonawca zobowiązany jest do aktualizacji wykazu i przekazaniu go Zamawiającemu w ciągu 3 dni od dnia dokonania w nim zmiany.</text:span></text:p>
      <text:p text:style-name="P365">7. Zmiana osób wymienionych w wykazie nie wymaga aneksu do umowy.</text:p>
      <text:p text:style-name="P366">8. W celu weryfikacji<text:s/>zatrudnienia, przez Wykonawcę lub Podwykonawcę, na podstawie umowy o pracę osób wykonujących wskazane przez Zamawiającego czynności w zakresie realizacji zamówienia, Zamawiający może żądać w szczególności:</text:p>
      <text:p text:style-name="P367">a) oświadczenia zatrudnionego pracownika,</text:p>
      <text:p text:style-name="P368">b) oświadczenia Wykonawcy lub Podwykonawcy o zatrudnieniu pracownika na podstawie umowy o pracę,<text:s/></text:p>
      <text:p text:style-name="P369">c) poświadczonej za zgodność z oryginałem kopii umowy o prace zatrudnionego pracownika,<text:s/></text:p>
      <text:p text:style-name="P370">d) innych dokumentów,</text:p>
      <text:p text:style-name="P371">- zawierających informacje, w tym dane osobowe,<text:s/>niezbędne do weryfikacji zatrudnienia na podstawie umowy o pracę, w szczególności imię i nazwisko zatrudnionego pracownika, datę zawarcia umowy o prace, rodzaj umowy o prace i zakres obowiązków.<text:s/></text:p>
      <text:p text:style-name="P372">9. W przypadku powzięcia przez Zamawiającego informacji o naruszenie przez Wykonawcę lub Podwykonawcę obowiązku zatrudnienia na podstawie stosunku pracy osób, albo w przypadku braku przedstawienia dowodów potwierdzających fakt zatrudnienia <text:s/>na podstawie <text:s/>stosunku pracy, Zamawiający niezwłocznie zawiadomi o tym fakcie Państwową Inspekcję Pracy, celem podjęcia przez nią stosownego postępowania wyjaśniającego w tej sprawie.</text:p>
      <text:p text:style-name="P373">10. Jeśli Państwowa Inspekcja pracy stwierdzi brak umowy o pracę, osób wskazanych przez Zamawiającego, będzie to stanowiło podstawę do naliczenia kar umownych, określonych w umowie o zamówienie publiczne.<text:s/></text:p>
      <text:p text:style-name="P374">11. Zamawiający ma prawo dokonywać kontroli, o której mowa wyżej wielokrotnie podczas trwania umowy o zamówienie publiczne.<text:s/></text:p>
      <text:p text:style-name="P375">X. <text:s/>TERMIN WYKONANIA ZAMÓWIENIA</text:p>
      <text:p text:style-name="P376"><text:span text:style-name="T377">Od dnia<text:s/></text:span><text:span text:style-name="T378">05.09.2023 r.</text:span><text:span text:style-name="T379"><text:s text:c="2"/>do dnia<text:s/></text:span><text:span text:style-name="T380">20.06.202</text:span><text:span text:style-name="T381">4 r.</text:span></text:p>
      <text:p text:style-name="P382">XI. INFORMACJA O WARUNKACH UDZIAŁU W POSTĘPOWANIU O UDZIELENIE ZAMÓWIENIA ORAZ PODSTAWACH WYKLUCZENIA</text:p>
      <text:p text:style-name="P383">1. O udzielenie zamówienia <text:s/>może ubiegać się Wykonawca, który spełnia warunki udziału w postępowaniu oraz nie podlega wykluczeniu z postępowania na podstawie art. 108 ust. 1 ustawy Pzp oraz art. 109 ust. 1 pkt 4) , 5), 7) ustawy Pzp, a także na podstawie art. 7 ustawy z dnia 13.04.2022r. o szczególnych rozwiązaniach w zakresie przeciwdziałania wspieraniu agresji na Ukrainę oraz służących ochronie bezpieczeństwa narodowego (Dz.U. z 2022r. Poz. 835). <text:s/>W postępowaniu mają także zastosowanie przepisy rozporządzenia Rady Unii Europejskiej z dnia 8 kwietnia 2022 r. (UE) 2022/576 w sprawie zmiany rozporządzenia (UE) nr 833/2014 dotyczącego środków ograniczających w związku z działaniami Rosji destabilizującymi sytuację na Ukrainie (Dz. Urz. UE nr L 111 z 8.4.2022, str. 1).</text:p>
      <text:p text:style-name="P384">2. Zamawiający wykluczy z postępowania Wykonawcę:</text:p>
      <text:p text:style-name="P385">1) Będącego osoba fizyczną, którego prawomocnie skazano za przestępstwo:</text:p>
      <text:p text:style-name="P386">a) udziału w<text:s/>zorganizowanej grupie przestępczej albo związku mającym na celu popełnienie przestępstwa lub przestępstwa skarbowego, o którym mowa w art. 258 Kodeksu karnego,</text:p>
      <text:p text:style-name="P387">b) handlu ludźmi, o którym mowa w art. 189a Kodeksu karnego,</text:p>
      <text:soft-page-break/>
      <text:p text:style-name="P388">c) 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, poz. 523, 1292, 1559 i 2054),</text:p>
      <text:p text:style-name="P389"><text:span text:style-name="T390">d) finansowania przestępstwa o charakterze terrorystycznym, o którym mowa w art. 165a Kodeksu</text:span><text:span text:style-name="T391"><text:s/></text:span><text:span text:style-name="T392">karnego, lub przestępstwo udaremniania lub utrudniania stwierdzenia przestępn</text:span><text:span text:style-name="T393">ego pochodzenia pieniędzy lub ukrywania ich pochodzenia, o którym mowa w art. 299 Kodeksu karnego,</text:span></text:p>
      <text:p text:style-name="P394">e) o charakterze terrorystycznym, o którym mowa w art. 115 § 20 Kodeksu karnego, lub mające na celu popełnienie tego przestępstwa,</text:p>
      <text:p text:style-name="P395">f) powierzenia wykonywania<text:s/>pracy małoletniemu cudzoziemcowi, o którym mowa<text:s/><text:line-break/>w art. 9 ust. 2 ustawy z dnia 15 czerwca 2012 r. o skutkach powierzania wykonywania pracy cudzoziemcom przebywającym wbrew przepisom na terytorium Rzeczypospolitej Polskiej (Dz. U. poz. 769),</text:p>
      <text:p text:style-name="P396">g) przeciwko obrotowi gospodarczemu, o których mowa w art. 296-307 Kodeksu karnego, przestępstwo oszustwa, o którym mowa w art. 286 Kodeksu karnego, przestępstwo przeciwko wiarygodności dokumentów, o których mowa w art. 270-277d Kodeksu karnego, lub przestępstwo skarbowe,</text:p>
      <text:p text:style-name="P397">h) o którym mowa w art. 9 ust. 1 i 3 lub art. 10 ustawy z dnia 15 czerwca 2012 r.<text:s/><text:line-break/>o skutkach powierzania wykonywania pracy cudzoziemcom przebywającym wbrew przepisom na terytorium Rzeczypospolitej Polskiej</text:p>
      <text:p text:style-name="P398">- lub za odpowiedni czyn zabroniony określony<text:s/>w przepisach prawa obcego,</text:p>
      <text:p text:style-name="P399">- z zastrzeżeniem art. 110 ust. 2 ustawy Pzp;</text:p>
      <text:p text:style-name="P400">2) 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 - z zastrzeżeniem art. 110 ust. 2 ustawy Pzp;</text:p>
      <text:p text:style-name="P401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02">4) wobec którego prawomocnie orzeczono zakaz ubiegania się o zamówienia publiczne;</text:p>
      <text:p text:style-name="P403">5) jeżeli<text:s/>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<text:s/>w postępowaniu, chyba że wykażą, że przygotowali te oferty lub wnioski niezależnie od siebie - z zastrzeżeniem art. 110 ust. 2<text:s/>ustawy Pzp;</text:p>
      <text:p text:style-name="P404">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;</text:p>
      <text:p text:style-name="P405">7) stosunku do którego otwarto likwidację, ogłoszono upadłość, którego aktywami zarządza likwidator lub sąd, zawarł układ z wierzycielami, którego działalność gospodarcza jest zawieszona albo znajduje się on w <text:s/>innej tego rodzaju sytuacji wynikającej z <text:s/>podobnej procedury przewidzianej w przepisach miejsca wszczęcia tej procedury – z zastrzeżeniem art. 109 ust. 3 oraz art. 110 ust. 2 ustawy Pzp;</text:p>
      <text:p text:style-name="P406">8) który w sposób zawiniony poważnie naruszył obowiązki zawodowe, co podważa jego uczciwość, w szczególności gdy wykonawca w wyniku zamierzonego działania <text:s/>lub rażącego niedbalstwa nie wykonał lub nienależycie wykonał zamówienie, co zamawiający jest w stanie <text:s/>wykazać za pomocą <text:s/>stosownych dowodów;</text:p>
      <text:soft-page-break/>
      <text:p text:style-name="P407">9) który z przyczyn leżących po jego stornie, w znacznym <text:s/>stopniu lub zakresie nie wykonał lub nienależycie wykonał albo długotrwale nienależycie wykonywał istotne zobowiązanie wynikające z wcześniejszej umowy w sprawie <text:s/>zamówienia publicznego lub umowy koncesji, co doprowadziło <text:s/>do wypowiedzenia lub odstąpienia od umowy, odszkodowania, wykonania zastępczego lub realizacji uprawnień z tytułu rękojmi za wady;</text:p>
      <text:p text:style-name="P408">10) <text:s/>wymienionego w wykazach określonych w rozporządzeniu 765/2006 i rozporządzeniu 269/2014 albo wpisanego na listę na podstawie decyzji w sprawie wpisu na listę rozstrzygającej o zastosowaniu środka w postaci wykluczenia z postępowania.</text:p>
      <text:p text:style-name="P409">11) którego beneficjentem rzeczywistym w rozumieniu ustawy z dnia 1 marca 2018r. o przeciwdziałaniu praniu pieniędzy <text:s/>praz finansowaniu terroryzmu (Dz. U. z 2022r. poz. 593 i 655) i rozporządzeniu 269/2014 albo wpisana na listę lub będąca takim beneficjentem rzeczywistym od dnia 24 lutego 2022 r. o ile została wpisana na listę na podstawie decyzji w sprawie wpisu na listę rozstrzygającej <text:s/>o zastosowani środka w postaci wykluczenia z postępowania.</text:p>
      <text:p text:style-name="P410">12) ) którego jednostką dominującą w rozumieniu art. 3 ust. 1 pkt 37 ustawy z dnia 29 września 1994 r. o rachunkowości (Dz.U. z 2021 r. poz. 217, 2015 i 2106) jest podmiot wymieniony w wykazach określonych w rozporządzeniu 765/2006 i rozporządzeniu 269/2014 albo wpisany na listę lub będący taką jednostką dominującą od dnia 24 lutego 2022r. o ile został wpisany na listę na podstawie decyzji w sprawie wpisu na listę rozstrzygającej o zastosowaniu środka, w postaci wykluczenia z postępowania.</text:p>
      <text:p text:style-name="P411"><text:span text:style-name="T412">3.<text:s/></text:span><text:span text:style-name="T413">O udzielenie zamówienia mogą ubiega</text:span><text:span text:style-name="T414">ć się Wykonawcy, którzy <text:s/>spełniają warunki udziału w postepowaniu, dotyczący:</text:span></text:p>
      <text:p text:style-name="P415"><text:span text:style-name="T416">3.1.</text:span><text:span text:style-name="T417"><text:s/>Zdolności do występowania w obrocie gospodarczym;</text:span></text:p>
      <text:p text:style-name="P418">Zamawiający nie stawia wymagań w zakresie tego warunku.</text:p>
      <text:p text:style-name="P419"><text:span text:style-name="T420">3.2.</text:span><text:span text:style-name="T421"><text:s/>Uprawnień do prowadzenia określonej działalności <text:s/>gospodarczej</text:span><text:span text:style-name="T422"><text:s/>lub zawodowej;</text:span></text:p>
      <text:p text:style-name="P423">O udzielenie zamówienia publicznego mogą ubiegać się Wykonawcy, którzy posiadają decyzję właściwego miejscowo organu Państwowej Inspekcji Sanitarnej potwierdzającą, że Wykonawca spełnia wymagania higieniczne i zdrowotne konieczne do<text:s/>zapewnienia bezpieczeństwa żywności i żywienia w zakresie obiektu kuchni oraz samochodu transportowego, którym będzie wykonywana usługa.</text:p>
      <text:p text:style-name="P424">Warunek zostanie uznany przez Zamawiającego za spełniony, jeżeli Wykonawcy składający ofertę wspólną będą spełniać go łącznie.</text:p>
      <text:p text:style-name="P425"><text:span text:style-name="T426">3.3.</text:span><text:span text:style-name="T427"><text:s/></text:span><text:span text:style-name="T428">Sytuacji ekonomicznej lub finansowej;</text:span></text:p>
      <text:p text:style-name="P429">Zamawiający nie stawia wymagań w zakresie tego warunku.</text:p>
      <text:p text:style-name="P430"><text:span text:style-name="T431">3.4.</text:span><text:span text:style-name="T432"><text:s/>Z</text:span><text:span text:style-name="T433">dolności technicznej lub zawodowej;</text:span></text:p>
      <text:p text:style-name="P434">Zamawiający uzna, że Wykonawca spełnia wyżej wymieniony warunek, jeżeli Wykonawca posiada <text:s/>wymagane zdolności techniczne i zawodowe <text:s/>zapewniające należyte wykonanie zamówienia, jeżeli Wykonawca wykaże, że:</text:p>
      <text:p text:style-name="P435"><text:span text:style-name="T436">a)<text:s/></text:span><text:span text:style-name="T437">dysponuje lub będzie dysponować na czas realizacji zamówienia minimum jednym samochodem osobowo-dostawczym lub innym pozwalającym na dowóz przygotowanych<text:s/></text:span><text:span text:style-name="T438">posiłków do miejsca wskazanego przez Zamawiającego, zgodnie z wymogami sanitarno-higienicznym;</text:span></text:p>
      <text:p text:style-name="P439"><text:span text:style-name="T440">b)<text:s/></text:span><text:span text:style-name="T441">wykonał w okresie 3 lat przed upływem terminu składania ofert, a jeżeli okres prowadzenia działalności jest krótszy – w tym okresie zrealizował co najmniej dw</text:span><text:span text:style-name="T442">a zamówienia o wartości nie niżej niż 100 000, 00 zł brutto polegającej na przygotowaniu i dostawie wyżywienia dla dzieci/młodzieży uczęszczających do przedszkoli/szkół.</text:span></text:p>
      <text:p text:style-name="P443">Ocena spełniania warunków udziału w postępowaniu będzie dokonana na zasadzie spełnia/nie spełnia.</text:p>
      <text:p text:style-name="P444">W przypadku składania oferty przez Wykonawców wspólnie ubiegających się o udzielenie zamówienia, Zamawiający dopuszcza łączne spełnienie warunków przez Wykonawców.</text:p>
      <text:p text:style-name="P445">Zamawiający może, na każdym etapie postępowania, uznać, że Wykonawca nie posiada<text:s/>wymaganych zdolności, jeżeli zaangażowanie zasobów technicznych i zawodowych Wykonawcy w inne przedsięwzięcia gospodarcze Wykonawcy może mieć negatywny wpływ na realizację zamówienia</text:p>
      <text:soft-page-break/>
      <text:p text:style-name="P446"><text:span text:style-name="T447">4. Samooczyszczenie.</text:span></text:p>
      <text:p text:style-name="P448">4.1. W okolicznościach określonych w art. 108 ust.<text:s/>1 lub art. 109 ust.1 <text:s/>pkt. 4, 5, 7 ustawy Pzp, Wykonawca nie podlega wykluczeniu jeżeli udowodni Zamawiającemu, że spełnił łącznie następujące przesłanki:</text:p>
      <text:p text:style-name="P449">1) Naprawił lub zobowiązał się do naprawienia szkody wyrządzonej przestępstwem, wykroczeniem lub swoim nieprawidłowym postępowaniem, w tym poprzez zadośćuczynienie pieniężne;</text:p>
      <text:p text:style-name="P450">2) Wyczerpująco wyjaśnił fakty i okoliczności związane z przestępstwem, wykroczeniem lub swoim nieprawidłowym postępowaniem <text:s/>oraz spowodowanymi przez nie szkodami aktywnie współpracując odpowiednio z właściwymi organami, w tym organami ścigania lub Zamawiającym;</text:p>
      <text:p text:style-name="P451">3) Podjął konkretne środki techniczne, organizacyjne i kadrowe, odpowiednie dla zapobiegania dalszym przestępstwom, wykroczeniom lub nieprawidłowemu <text:s/>postępowaniu, w<text:s/>szczególności:</text:p>
      <text:p text:style-name="P452">a) zerwał wszelkie powiązania z osobami lub podmiotami odpowiedzialnymi za nieprawidłowe postępowanie Wykonawcy,</text:p>
      <text:p text:style-name="P453">b) zreorganizował personel,</text:p>
      <text:p text:style-name="P454">c) wdrożył system sprawozdawczości i kontroli,</text:p>
      <text:p text:style-name="P455">d) utworzył struktury audytu wewnętrznego do<text:s/>monitorowania przestrzegania przepisów, wewnętrznych regulacji lub standardów,</text:p>
      <text:p text:style-name="P456">e) wprowadził wewnętrzne regulacje dotyczące odpowiedzialności i odszkodowań za nieprzestrzeganie przepisów, wewnętrznych regulacji i standardów.</text:p>
      <text:p text:style-name="P457">4.2. Zamawiający ocenia, czy podjęte przez Wykonawcę czynności są wystarczające do wykazania jego rzetelności, uwzględniając wagę i szczególne okoliczności czynu Wykonawcy, a jeżeli uzna, że nie są wystarczające, wyklucza Wykonawcę.</text:p>
      <text:p text:style-name="P458"><text:span text:style-name="T459">XII.</text:span><text:span text:style-name="T460"><text:s/></text:span><text:span text:style-name="T461"><text:s/>PODMIOTOWE ŚRODKI DOWODOWE, PRZEDMIOTOWE ŚRODKI<text:s/></text:span><text:span text:style-name="T462">DOWODOWE ORAZ INNE OŚWIADCZENIA I DOKUMENTY</text:span></text:p>
      <text:p text:style-name="P463"><text:span text:style-name="T464">1. PODMIOTOWE ŚRODKI DOWODOWE</text:span></text:p>
      <text:p text:style-name="P465">1.1. Zamawiający żąda złożenia podmiotowych środków dowodowych na potwierdzenie spełnienia warunków udziału w postępowaniu oraz potwierdzenie braku podstaw wykluczenia Wykonawcy z udziału w postępowaniu.</text:p>
      <text:p text:style-name="P466"><text:span text:style-name="T467">Zamawiający wezwie Wykonawcę, którego oferta została najwyżej oceniona, do złożenia w wyznaczonym terminie</text:span><text:span text:style-name="T468"><text:s text:c="2"/>- nie krótszym niż 5 dni aktualnych na dzień złożenia oferty następujących środków dowodowych:</text:span></text:p>
      <text:p text:style-name="P469">1.1.1. Zamawiający żąda złożenia przez Wykonawcę podmiotowych środków dowodowych na potwierdzenie braku podstaw wykluczenia Wykonawcy z udziału w postępowaniu:</text:p>
      <text:p text:style-name="P470"><text:span text:style-name="T471">1.1.1.1.<text:s/></text:span><text:span text:style-name="T472">Odpisu z właściwego rejestru lub z centralnej ewidencji i informacji o działalności gospodarczej</text:span><text:span text:style-name="T473"><text:s/>(CEIDG) wystawionego<text:s/></text:span><text:span text:style-name="T474">nie wcześniej niż 3 miesiące przed upływem terminu składania ofert.</text:span></text:p>
      <text:p text:style-name="P475">W przypadku oferty wspólnej ww. odpis składa każdy z Wykonawców składających ofertę wspólną.</text:p>
      <text:p text:style-name="P476">Ww. dokument należy złożyć w oryginale lub kopii potwierdzonej za zgodność z oryginałem.</text:p>
      <text:p text:style-name="P477">Zamawiający nie wzywa do złożenia podmiotowych środków <text:s/>dowodowych jeżeli może je uzyskać za pomocą bezpłatnych <text:s/>i ogólnodostępnych baz danych o ile Wykonawca wskazał w oświadczeniu o którym mowa w art. 125 ust. 1 Ustawy Pzp dane umożliwiające dostęp do tych środków.</text:p>
      <text:p text:style-name="P478"><text:span text:style-name="T479">1.1.1.2.<text:s/></text:span><text:span text:style-name="T480">Oświadczenie Wykonawcy w zakresie art. 108 ust. 1 pkt 5 ustawy Pzp o braku przynależności <text:s/>do grupy kapitałowej</text:span><text:span text:style-name="T481"><text:s/>– w rozumieniu Ustawy z dnia 16 lutego 2007 o ochronie konkurencji i konsumentów, z <text:s/>innym Wykonawcą, który złożył odrębną ofertę</text:span><text:span text:style-name="T482"><text:s/>albo oświadczenia o przynależności do tej samej grupy kapitałowej wraz z dokumentami informacyjnymi potwierdzającymi przygotowanie oferty niezależnie od innego Wykonawcy należącego do tej samej grupy kapitałowej zgodnie ze wzorem – Załącznik nr 6 do SWZ.</text:span></text:p>
      <text:p text:style-name="P483">Wykonawca nie jest zobowiązany do złożenia podmiotowych środków dowodowych, które Zamawiający posiada, jeżeli Wykonawca wykaże te środki oraz potwierdzi ich prawidłowość i aktualność.</text:p>
      <text:soft-page-break/>
      <text:p text:style-name="P484">1.1.2. Zamawiający żąda złożenia przez Wykonawcę podmiotowych środków dowodowych na potwierdzenie spełnienia warunków udziału w postępowaniu: <text:s/></text:p>
      <text:p text:style-name="P485"><text:span text:style-name="T486">1.1.2.1.<text:s/></text:span><text:span text:style-name="T487">Aktualna decyzja/decyzje właściwego miejscowo organu Państwowej Inspekcji Sanitarnej</text:span><text:span text:style-name="T488"><text:s/>potwierdzającą, że Wykonawca spełnia wymagania <text:s text:c="2"/>higieniczne <text:s/>i <text:s/>zdrowotne <text:s text:c="2"/>konieczne <text:s/>do</text:span><text:span text:style-name="T489"><text:s text:c="3"/>zapewnienia <text:s text:c="2"/>bezpieczeństwa <text:s/>żywności i żywienia w zakresie obiektu kuchni oraz samochodu transportowego, którym będzie wykonywana usługa.</text:span></text:p>
      <text:p text:style-name="P490">Warunek zostanie uznany przez Zamawiającego za spełniony, jeżeli Wykonawcy składający ofertę wspólną będą spełniać go łącznie.</text:p>
      <text:p text:style-name="P491"><text:span text:style-name="T492">1.1.2.2.<text:s/></text:span><text:span text:style-name="T493">Wykaz usług</text:span><text:span text:style-name="T494">, które wykonał Wykonawca w okresie 3 lat przed upływem terminu składania ofert, a jeżeli okres prowadzenia działalności jest krótszy – w tym okresie zrealizował co najmniej dwa zamówienia o wartości nie niżej niż 100 000,</text:span><text:span text:style-name="T495"><text:s/>00 zł brutto polegającej na przygotowaniu i dostawie wyżywienia dla dzieci/młodzieży uczęszczających do przedszkoli/szkół z załączeniem dowodów określających, że usługi zostały wykonane lub są wykonywane należycie, przy czym dowodami, o których mowa, są r</text:span><text:span text:style-name="T496">eferencje bądź inne dokumenty wystawione przez podmiot, na rzecz którego usługi były wykonywane, a w przypadku świadczeń okresowych lub ciągłych są wykonywane, a jeżeli z uzasadnionej przyczyny o obiektywnym charakterze Wykonawca nie jest w stanie uzyskać<text:s/></text:span><text:span text:style-name="T497">tych dokumentów – oświadczenie Wykonawcy.</text:span></text:p>
      <text:p text:style-name="P498"><text:span text:style-name="T499">1.1.2.3.<text:s/></text:span><text:span text:style-name="T500">Wykaz narzędzi</text:span><text:span text:style-name="T501"><text:s/>–wyposażenie zakładu lub urządzeń technicznych dostępnych Wykonawcy w celu wykonania zamówienia publicznego wraz z informacja o podstawie dysponowania zasobami - <text:s/>minimum jeden samochód osob</text:span><text:span text:style-name="T502">owo-dostawczy lub inny pozwalający na dowóz przygotowanych posiłków do miejsca wskazanego przez Zamawiającego, zgodnie z wymogami sanitarno-higienicznym</text:span></text:p>
      <text:p text:style-name="P503">W przypadku wspólnego ubiegania się Wykonawców o udzielenie zamówienia ww. dokument składa pełnomocnik<text:s/>Wykonawców wspólnie ubiegających się o udzielenie zamówienia.<text:s/></text:p>
      <text:p text:style-name="P504"><text:span text:style-name="T505">2. Jeżeli jest to niezbędne do zapewnienia odpowiedniego przebiegu postępowania o</text:span><text:span text:style-name="T506"><text:s/></text:span><text:span text:style-name="T507">udzielenie zamówienia, Zamawiający może na każdym etapie postępowania wezwać Wykonawców do złożenia wszystkich<text:s/></text:span><text:span text:style-name="T508">lub niektórych podmiotowych środków dowodowych, aktualnych na dzień ich złożenia.</text:span></text:p>
      <text:p text:style-name="P509">3. <text:s/>Jeżeli zachodzą uzasadnione podstawy do uznania, że złożone uprzednio podmiotowe środki dowodowe nie są już aktualne, Zamawiające może w każdym czasie wezwać Wykonawcę lub Wykonawców do złożenia wszystkich lub niektórych podmiotowych środków dowodowych, aktualnych na dzień i złożenia.</text:p>
      <text:p text:style-name="P510">4. Wykonawca składa podmiotowe środki dowodowe na wezwanie Zamawiającego. Dokumenty te powinny być aktualne na dzień złożenia.</text:p>
      <text:p text:style-name="P511">2.<text:s/>PRZEDMIOTOWE ŚRODKI DOWODOWE</text:p>
      <text:p text:style-name="P512">Zamawiający nie wymaga aby Wykonawca przedłożył wraz z ofertą przedmiotowe środki dowodowe.</text:p>
      <text:p text:style-name="P513">3. INNE OŚWIADCZENIA I DOKUMENTY</text:p>
      <text:p text:style-name="P514">3.1. Dokumenty wymagane przez Zamawiającego, które należy złożyć wraz z ofertą:</text:p>
      <text:p text:style-name="P515"><text:span text:style-name="T516">3.1.1.<text:s/></text:span><text:span text:style-name="T517">formularz<text:s/></text:span><text:span text:style-name="T518">oferty,</text:span><text:span text:style-name="T519"><text:s/>według wzoru udostępnionego przez Zamawiającego;</text:span></text:p>
      <text:p text:style-name="P520"><text:span text:style-name="T521">3.1.2.<text:s/></text:span><text:span text:style-name="T522">pełnomocnictwo lub inne dokumenty</text:span><text:span text:style-name="T523"><text:s text:c="2"/>potwierdzające umocowanie do reprezentowania (odpowiednio: Wykonawcy, podmiotu udostępniającego zasoby, Wykonawców wspólnie ubiegających się o udzielenie zam</text:span><text:span text:style-name="T524">ówienia), jeżeli w imieniu (odpowiednio: Wykonawcy, podmiotu udostępniającego zasoby, Wykonawców wspólnie ubiegających się o udzielenie zamówienia) działa osoba, której umocowanie do reprezentowania nie wynika z dokumentów rejestrowych (KRS, CEiDG);</text:span></text:p>
      <text:p text:style-name="P525">3.1.3.<text:s/>Oświadczenia na podstawie art. 125 ust. 1 ustawy pzp, traktujące:<text:s/></text:p>
      <text:p text:style-name="P526"><text:span text:style-name="T527">a)<text:s/></text:span><text:span text:style-name="T528">o braku podstaw wykluczenia Wykonawcy z postępowania</text:span><text:span text:style-name="T529">, według <text:s/>wzoru <text:s/>udostępnionego przez Zamawiającego. Informacje zawarte <text:s/>wyżej wymienionym oświadczeniu stanowią wstępne potwierdzeni</text:span><text:span text:style-name="T530">e, że Wykonawca nie podlega wykluczeniu z postepowania.</text:span></text:p>
      <text:p text:style-name="P531">W przypadku wspólnego ubiegania się wykonawców o udzielenie zamówienia ww. dokument składa każdy z Wykonawców w zakresie braku podstaw wykluczenia;</text:p>
      <text:soft-page-break/>
      <text:p text:style-name="P532"><text:span text:style-name="T533">b)<text:s/></text:span><text:span text:style-name="T534">o spełnianiu warunków udziału w postępowaniu</text:span><text:span text:style-name="T535">, wed</text:span><text:span text:style-name="T536">ług wzoru udostępnionego przez Zamawiającego. Informacje <text:s/>zawarte w wyżej wymienionym oświadczeniu stanowią wstępne potwierdzenie, że Wykonawca spełnia warunki udziału w postępowaniu.<text:s/></text:span></text:p>
      <text:p text:style-name="P537">W przypadku wspólnego ubiegania się Wykonawców o udzielenie zamówienia<text:s/>ww. dokument składa pełnomocnik Wykonawców.<text:s/></text:p>
      <text:p text:style-name="P538"><text:span text:style-name="T539">3.1.4.<text:s/></text:span><text:span text:style-name="T540">oświadczenie, na podstawie art. 117 ust. 4 ustawy pzp, Wykonawców wspólnie ubiegających się o udzielenie zamówienia</text:span><text:span text:style-name="T541">, wskazujące, które roboty wykonają poszczególni Wykonawcy, według wzoru udostępnionego p</text:span><text:span text:style-name="T542">rzez Zamawiającego.<text:s/></text:span></text:p>
      <text:p text:style-name="P543">Wyżej wymieniony dokument należy złożyć w przypadku wspólnego ubiegania się Wykonawców o udzielenie zamówienia.<text:s/></text:p>
      <text:p text:style-name="P544"><text:span text:style-name="T545">3.1.5.<text:s/></text:span><text:span text:style-name="T546">zobowiązanie podmiotu udostepniającego zasoby do oddania Wykonawcy do dyspozycji niezbędnych zasobów na potrzeby re</text:span><text:span text:style-name="T547">alizacji danego zamówienia</text:span><text:span text:style-name="T548"><text:s/>wraz <text:s/>oświadczeniem podmiotu udostępniającego zasoby, potwierdzającym brak podstaw wykluczenia tego podmiotu oraz spełnianie warunków udziału w postepowaniu, w <text:s/>zakresie w jakim Wykonawca powołuje się na jego zasoby, według wzoru</text:span><text:span text:style-name="T549"><text:s/>udostępnionego przez Zamawiającego.<text:s/></text:span></text:p>
      <text:p text:style-name="P550">Ww. zobowiązanie należy złożyć tylko wtedy, gdy Wykonawca polega na zdolnościach lub sytuacji podmiotu udostepniającego zasoby.<text:s/></text:p>
      <text:p text:style-name="P551">3.2. Odrębne oświadczenie składają podwykonawcy, których Wykonawca wskazuje w części powierzonego zamówienia oraz firmy podwykonawców jeżeli są znane.</text:p>
      <text:p text:style-name="P552">3.3. Dokumenty stanowiące tajemnice przedsiębiorstwa, składane wraz z ofertą musza zostać złożone na Platformie Zakupowej w specjalnie do tego przygotowanej sekcji.<text:s/></text:p>
      <text:p text:style-name="P553">3.4. W celu wykazania przesłanek objęcia informacji tajemnica przedsiębiorstwa uzasadnienie (w postaci dowodów mających postać, np. wyciągu umów z kontrahentami zawierających postanowienia o zachowaniu określonych okoliczności w poufności) należy załączyć do oferty wczytując odrębny<text:s/>plik.<text:s/></text:p>
      <text:p text:style-name="P554">3.5. W sytuacji, <text:s/>gdy Wykonawca zastrzeże w ofercie informacje, które nie stanowią tajemnicy przedsiębiorstwa lub są jawne na podstawie przepisów ustawy lub odrębnych przepisów, informacje te będą podlegały udostępnieniu na takich samych zasadach, jak pozostałe niezastrzeżone dokumenty.<text:s/></text:p>
      <text:p text:style-name="P555">3.6. Ofertę i oświadczenia, o których mowa w art. 125 ust. 1 ustawy pzp, a także inne dokumenty składane <text:s/>wraz z ofertą składa się pod rygorem nieważności w formie elektronicznej <text:s/>(tj. przy użyciu kwalifikowanego podpisu elektronicznego) lub w postaci elektronicznej, opatrzonej podpisem zaufanym, przy użyciu profilu zaufanego lub <text:s/>podpisanej przy pomocy dowodu osobistego z warstwą elektroniczną (tzw. podpisem osobistym).</text:p>
      <text:p text:style-name="P556">XIII. INFORMACJE O ŚRODKACH KOMUNIKACJI<text:s/>ELEKTRONICZNEJ, PRZY UŻYCIU KTÓRYCH ZAMAWIAJĄCY BĘDZIE SIĘ KOMUNIKOWAŁ Z WYKONAWCAMI ORAZ INFORMACJE O WYMAGANIACH TECHNICZNYCH I ORGANIZACYJNYCH SPORZĄDZANIA, WYSYŁANIA I ODBIERANIA KORESPONDENCJI ELEKTRONICZNEJ</text:p>
      <text:p text:style-name="P557">1. Osobą uprawnioną do kontaktu z Wykonawcami jest:</text:p>
      <text:p text:style-name="P558">1.1. W sprawach merytorycznych: Monika Furman specjalista pracy socjalnej tel. 67 258 99 86 w. 12, Gminny Ośrodek Pomocy Społecznej, ul. Dąbrowskiego 6 pokój nr 3.</text:p>
      <text:p text:style-name="P559">1.2. W sprawach dotyczących procedury udzielania zamówienia: Urszula Aramowicz – Inspektor ds. zamówień publicznych oraz ewidencji mienia komunalnego, tel. 67 258 02 41 w. 38</text:p>
      <text:p text:style-name="P560">1.3. W sprawach dotyczących obsługi informatycznej: Rafał Falkowski – informatyk , tel. 67 258 02 41 w. 28 lub Łukasz Podgórski – informatyk. Tel.67 258 02 42</text:p>
      <text:p text:style-name="P561">2. W<text:s/>celu skrócenia czasu udzielania odpowiedzi na pytania preferuje się, aby komunikacja między Zamawiającym a Wykonawcami, w tym wszelkie oświadczenia, wnioski, zawiadomienia oraz informacje przekazywane są w formie elektronicznej za pośrednictwem platformazakupowa.pl i formularza „Wyślij wiadomość do Zamawiającego”. Za datę przekazania (wpływu) oświadczeń, wniosków, zawiadomień oraz informacji przyjmuje się datę ich przesłania za pośrednictwem platforazakupowa.pl poprzez kliknięcie przycisku „Wyślij wiadomość<text:s/>do Zamawiającego” po których pojawi się komunikat, że wiadomość została wysłana do Zamawiającego.</text:p>
      <text:soft-page-break/>
      <text:p text:style-name="P562">3. Zamawiający będzie przekazywał Wykonawcom informacje w formie elektronicznej za pośrednictwem platformazakupowa.pl. informacje dotyczą odpowiedzi na pytania, zmiany specyfikacji, zmiany terminu składania i otwarcia ofert Zamawiający będzie zamieszczał na platformie w sekcji „Komunikaty”. Korespondencja, której zgodnie z obowiązującymi przepisami adresatem jest konkretny Wykonawca, będzie przekazywana w formie elektronicznej za pośrednictwem platformazakupowa.pl do konkretnego Wykonawcy.</text:p>
      <text:p text:style-name="P563">4. Wykonawca jako podmiot profesjonalny ma obowiązek sprawdzenia komunikatów i wiadomości bezpośrednio na platformazakupowa.pl przesłanych przez Zamawiającego, gdyż system powiadomień może ulec awarii lub powiadomienie może trafić do folderu SPAM.</text:p>
      <text:p text:style-name="P564">5. Zamawiający, zgodnie z Rozporządzeniem Prezesa Rady Ministrów z dnia 31 grudnia 2020 r. w sprawie sposobu sporządzania i przekazywania informacji oraz wymagań technicznych dla dokumentów elektronicznych oraz środków komunikacji elektronicznej w postępowaniu o udzielenie zamówienia publicznego lub konkursie (Dz. U. z 2020 r. poz. 2452), określa niezbędne wymagania sprzętowo-aplikacyjne umożliwiające pracę na platformazakupowa.pl, tj.:</text:p>
      <text:p text:style-name="P565">a) stały dostęp do sieci Internet o gwarantowanej przepustowości nie mniejszej niż 512 kb/s,</text:p>
      <text:p text:style-name="P566">b) komputer klasy PC lub MAC o następującej konfiguracji: pamięć min 2 GB <text:s/>Ram, procesor Intel IV 2 GHZ lub jego nowsza wersja, jeden z systemów operacyjnych –<text:s/>MS Windows 7, Mac Osx10 4, Linux, lub ich nowsze wersje,</text:p>
      <text:p text:style-name="P567">c) zainstalowana dowolna przeglądarka internetowa, w przypadku Internet Explorer minimalnie wersja 10 0.,</text:p>
      <text:p text:style-name="P568">d) włączona obsługa JavaScript,</text:p>
      <text:p text:style-name="P569">e) zainstalowany program Adobe Acrobat Reader lub inny obsługujący format plików .pdf,</text:p>
      <text:p text:style-name="P570">f) szyfrowanie na platformazakupowa.pl odbywa się za pomocą protokołu TLS 1.3.</text:p>
      <text:p text:style-name="P571">g) oznaczenie czasu odbioru danych przez platformę zakupową stanowi datę oraz dokładny czas (hh:mm:ss) generowany wg czasu lokalnego serwera synchronizowanego z zegarem Głównego Urzędu Miar.</text:p>
      <text:p text:style-name="P572">6. Wykonawca, przystępując do niniejszego postępowania o udzielenie zamówienia publicznego:</text:p>
      <text:p text:style-name="P573">a) <text:s/>akceptuje warunki korzystania z platformazakupowa.pl Określone w Regulaminie zamieszczonym na stronie internetowej pod linkiem w zakładce „Regulamin” oraz uznaje go za wiążący,</text:p>
      <text:p text:style-name="P574">b) zapoznał i stosuję się do instrukcji składania ofert/wniosków dostępnej https://platformazakupowa.pl/strona/46-instrukcje</text:p>
      <text:p text:style-name="P575">7. Zamawiający nie ponosi odpowiedzialności za złożenie oferty w sposób niezgodny z Instrukcją korzystania z platformazakupowa,pl, w szczególności za sytuację, gdy Zamawiający zapozna się z treścią oferty przed upływem terminu składania ofert (np. złożenie oferty w zakładce „Wyślij wiadomość do zamawiającego”). <text:s/>Taka oferta zostanie uznana przez Zamawiającego za ofertę handlową i nie będzie brana pod uwagę w przedmiotowym postępowaniu ponieważ nie został spełniony obowiązek narzucony a art. 221 ustawy Pzp.</text:p>
      <text:p text:style-name="P576"><text:span text:style-name="T577">8. Zamawiający informuje, że instrukcje korzystania z platformazakupowa.pl</text:span><text:span text:style-name="T578"><text:s/>dotycząca w szczególności logowania, składania wniosków o wyjaśnienie treści SWZ, składania ofert oraz <text:s text:c="2"/>innych czynności podejmowanych w niniejszym postepowaniu przy użyciu platformazakupowa.pl znajdują się w zakładce „Instrukcje dla Wykonawców” na stron</text:span><text:span text:style-name="T579">ie internetowej pod adresem:<text:s/></text:span><text:a xlink:href="https://platformazakupowa.pl/strona/45-instrukcje" office:target-frame-name="_top" xlink:show="replace"><text:span text:style-name="T580">https://platformazakupowa.pl/strona/45-instrukcje</text:span></text:a><text:span text:style-name="T581">.</text:span></text:p>
      <text:p text:style-name="P582"><text:span text:style-name="T583">Zalecenia Zamawiającego dotyczące formatów plików wykorzystywanych przez Wykonawców</text:span><text:span text:style-name="T584">:</text:span></text:p>
      <text:p text:style-name="P585"><text:span text:style-name="T586">1) Zamawiający<text:s/></text:span><text:span text:style-name="T587">rekomenduje wykorzystywanie <text:s/>formatów: .pdf .doc .xls .jpg (.jpeg)<text:s/></text:span><text:span text:style-name="T588">ze szczególnym wskazaniem na .pdf.</text:span></text:p>
      <text:p text:style-name="P589">2) W celu ewentualnej kompresji danych Zamawiający rekomenduje wykorzystywanie jednego z formatów:</text:p>
      <text:p text:style-name="P590"><text:tab/>a) .zip</text:p>
      <text:p text:style-name="P591"><text:tab/>b) .7z</text:p>
      <text:p text:style-name="P592"><text:span text:style-name="T593">3) Wśród formatów powszechnych a nie w</text:span><text:span text:style-name="T594">ystępujących w rozporządzeniu występują .rar. .gif .bmp .numbers .pages.<text:s/></text:span><text:span text:style-name="T595">Dokumenty złożone w takich plikach zostaną uznane za złożone nieskutecznie.</text:span></text:p>
      <text:soft-page-break/>
      <text:p text:style-name="P596">4) maksymalny rozmiar jednego pliku przesłanego <text:s/>za pośrednictwem dedykowanych <text:s/>formularzy do: złożenia, zmiany, wycofania oferty wynosi 150 MB natomiast przy komunikacji wielkość pliku to maksymalnie 500 MB</text:p>
      <text:p text:style-name="P597">5) Zamawiający zwraca uwagę na ograniczenia wielkości plików podpisywanych profilem zaufanym, który wynosi <text:s/>max 10MB, oraz na ograniczenie wielkości plików<text:s/>podpisywanych w aplikacji eDoApp służącej do składania podpisu osobistego, który wynosi max 5MB.</text:p>
      <text:p text:style-name="P598">6) Ze względu na niskie ryzyko naruszenia integralności pliku oraz łatwiejszą weryfikacje podpisu, Zamawiający zaleca w miarę możliwości, przekonwertowanie plików składających się na ofertę <text:s/>na format .pdf i opatrzenie ich podpisem kwalifikowanym PAdES.</text:p>
      <text:p text:style-name="P599">7) Plik w innych formatach niż PDF zaleca się opatrzyć zewnętrznym podpisem XAdES. Wykonawca powinien pamiętać, aby plik z podpisem przekazywać łącznie z dokumentem podpisywanym.</text:p>
      <text:p text:style-name="P600">8) Zamawiający zaleca aby w przypadku podpisywania pliku przez kilka osób, stosować podpisy tego samego rodzaju. Podpisywanie różnymi rodzajami podpisów np. Osobistym i kwalifikowanym może doprowadzić do problemów w weryfikacji plików.</text:p>
      <text:p text:style-name="P601">9) Zamawiający zaleca, aby Wykonawca z odpowiednim wyprzedzeniem przetestował możliwość prawidłowego wykorzystania wybranej metody podpisywania plików oferty.</text:p>
      <text:p text:style-name="P602">10) Zaleca się, aby komunikacja z Wykonawcami odbywała się tylko na Platformie za pośrednictwem <text:s/>formularza „Wyślij wiadomość do zamawiającego”, nie za pośrednictwem adresu email.</text:p>
      <text:p text:style-name="P603">11) Osobą składającą ofertę powinna być osoba kontaktowa podawana w dokumentacji.</text:p>
      <text:p text:style-name="P604">12) Ofertę należy przygotować z należytą starannością dla podmiotu ubiegającego się o udzielenie zamówienia publicznego i zachowaniem odpowiedniego odstępu czasu do zakończenia przyjmowania ofert/wniosków.</text:p>
      <text:p text:style-name="P605">13) Podczas podpisywania plików zaleca się stosowanie algorytmu skrótu SHA2 zamiast SHA1.</text:p>
      <text:p text:style-name="P606">14) Jeśli Wykonawca pakuje dokumenty np. w plik ZIP<text:s/>zalecamy wcześniejsze podpisanie każdego ze skompresowanych plików.</text:p>
      <text:p text:style-name="P607">15) Zamawiający rekomenduje wykorzystanie podpisu z kwalifikowanym znacznikiem czasu.</text:p>
      <text:p text:style-name="P608">16) Zamawiający zaleca aby nie wprowadzać jakichkolwiek zmian w plikach po podpisaniu ich podpisem kwalifikowanym. Może to skutkować naruszeniem integralności plików co <text:s/>równoważne będzie z koniecznością odrzucenia oferty w postępowaniu.</text:p>
      <text:p text:style-name="P609">10. Wykonawca może zwrócić się do Zamawiającego o wyjaśnienie treści Specyfikacji Warunków Zamówienia.</text:p>
      <text:p text:style-name="P610">11. Zamawiający jest obowiązany jest udzielić wyjaśnień niezwłocznie, jednak nie <text:s/>później niż na 2 dni przed upływem terminu składania ofert, pod warunkiem, ze wniosek o wyjaśnienie treści SWZ wpłynął do Zamawiającego nie później niż na 4 dni przed upływem terminu składania ofert. Zamawiający zwraca się z prośbą o przekazywanie pytań również w formie edytowalnej, gdyż skróci to czas na udzielenie wyjaśnień.</text:p>
      <text:p text:style-name="P611">12. Jeżeli wniosek o wyjaśnienie treści SWZ wpłynął po upływie terminy składania wniosku, o którym mowa w pkt. 11 lub<text:s/>dotyczy udzielonych wyjaśnień, Zamawiający nie ma obowiązku udzielania odpowiedni wyjaśnień SWZ oraz obowiązku przedłużania terminu składania ofert.</text:p>
      <text:p text:style-name="P612">13. Przedłużenie terminu składania ofert nie wpływa na bieg terminu składania wniosku, o którym mowa w pkt.11.</text:p>
      <text:p text:style-name="P613">14. W uzasadnionych przypadkach Zamawiający może przed upływem terminu składania ofert zmienić treść SWZ. Każda wprowadzona przez Zamawiającego zmiana <text:s/>stanie się częścią Specyfikacji Warunków Zamówienia i <text:s/>zamieszczona będzie <text:s/>na platformie.</text:p>
      <text:p text:style-name="P614">15. Jeżeli w wyniku zmiany treści SWZ nieprowadzącej do zmiany treści ogłoszenia <text:s/>o zamówieniu jest niezbędny dodatkowy czas na wprowadzenie zmian w ofertach, Zamawiający przedłuży termin składania ofert i taką informację zamieści na platformie.</text:p>
      <text:p text:style-name="P615">16. Zamawiający nie<text:s/>przewiduje zwołania zebrania Wykonawców w celu wyjaśnienia treści SWZ.</text:p>
      <text:soft-page-break/>
      <text:p text:style-name="P616"><text:span text:style-name="T617">XIV. INFORMACJE O SPOSOBIE KOMUNIKOWANIA SIĘ ZAMAWIAJĄCEGO Z WYKONAWCAMI W INNY SPOSÓB NIŻ PRZY UŻYCIU ŚRODKÓW KOMUNIKACJI <text:s/>ELEKTRONICZNEJ, W TYM PRZYPADKU ZAISTNIENIA JEDNEJ Z SYTUACJ</text:span><text:span text:style-name="T618">I OKREŚLONYCH W ART. 65 UST. 1, ART. 66 I ART. 69 USTAWY PZP</text:span></text:p>
      <text:p text:style-name="P619">Nie dotyczy niniejszego postępowania.</text:p>
      <text:p text:style-name="P620">XV. WYMAGANIA DOTYCZĄCE WADIUM</text:p>
      <text:p text:style-name="P621"><text:span text:style-name="T622">Zamawiający<text:s/></text:span><text:span text:style-name="T623">nie wymaga</text:span><text:span text:style-name="T624"><text:s/>wniesienia wadium</text:span></text:p>
      <text:p text:style-name="P625">XVI. TERMIN ZWIAZANIA OFERTĄ</text:p>
      <text:p text:style-name="P626"/>
      <text:p text:style-name="P627"><text:span text:style-name="T628">1. Termin związania oferta wynosi: 30 dni. Bieg terminu</text:span><text:span text:style-name="T629"><text:s/>związania ofertą rozpoczyna się wraz z upływem terminu składania ofert. Dzień ten jest pierwszym dniem terminu związania ofertą. Powyższe oznacza, iż termin związania oferta upływa w dniu<text:s/></text:span><text:span text:style-name="T630">12.08.2023 r.</text:span></text:p>
      <text:p text:style-name="P631">2. Zamawiający wybiera najkorzystniejszą ofertę w<text:s/>terminie związania oferta określonym w SWZ.<text:s/></text:p>
      <text:p text:style-name="P632">3. Jeżeli termin związania oferta upłynie przed wyborem najkorzystniejszej oferty, Zamawiający wezwie Wykonawcę, którego oferta otrzymała najwyższa ocenę do wyrażenia, w wyznaczonym przez Zamawiającego terminie,<text:s/>zgody na wybór jego oferty.<text:s/></text:p>
      <text:p text:style-name="P633">4. W przypadku braku zgody, o której mowa w ust. 3, oferta podlega odrzuceniu, a Zamawiający zwraca się o wyrażenie takiej zgody do kolejnego Wykonawcy, którego ofert została najwyżej oceniona, chyba że zachodzą przesłanki do<text:s/>unieważnienia postępowania.<text:s/></text:p>
      <text:p text:style-name="P634">5. Przedłużenie terminu związania ofertą, o którym mowa w ust. 2, wymaga złożenia przez Wykonawcę pisemnego oświadczenia o wyrażeniu zgody na przedłużenie terminu związania ofertą.</text:p>
      <text:p text:style-name="P635"><text:span text:style-name="T636">XVII. OPIS SPOSOBU PRZYGOTOWANIA OFERTY</text:span></text:p>
      <text:p text:style-name="P637">1. Oferta, składana w niniejszym postępowaniu, jest zobowiązaniem Wykonawcy do zgodnego z oczekiwaniami Zamawiającego, wyrażonymi w SWZ, na warunkach wskazanych przez Zamawiającego, wykonania zamówienia, za określoną w formularzu ofertowym cenę.<text:s/></text:p>
      <text:p text:style-name="P638">2. Na ofertę składają się: oświadczenia Wykonawcy co do spełnienia na rzecz Zamawiającego określonego w niniejszej SWZ świadczenia, w zadeklarowany sposób i za oferowaną cenę <text:s/>oraz wszystkie pozostałe wymagane dokumenty i oświadczenia.<text:s/></text:p>
      <text:p text:style-name="P639">3. Treści złożonej oferty musi odpowiadać treści SWZ.<text:s/></text:p>
      <text:p text:style-name="P640">4. Zamawiający nie wymaga złożenia oferty w postaci katalogu elektronicznego.<text:s/></text:p>
      <text:p text:style-name="P641">5. Zamawiający udostępnia wzór formularza ofertowego do wykorzystania przez Wykonawców. Wykonawcy mogą go nie wykorzystać i sporządzić ofertę <text:s/>na własnym formularzu, pod warunkiem, że jego treść odpowiadać będzie warunkom określonym przez Zamawiającego w SWZ oraz warunkom określonym w ustawie pzp. Wykonawcy mogą dowolnie modyfikować wzór formularza ofertowego, oraz dostosowywać go do wszelkich zmian i modyfikacji, które ewentualnie nastąpią w toku postepowania o udzielenie zamówienia publicznego.<text:s/></text:p>
      <text:p text:style-name="P642">6. Wykonawca ma prawo złożyć tylko jedną ofertę, zawierającą jedną, jednoznacznie opisaną propozycję. Złożenie większej liczby ofert spowoduje odrzucenie wszystkich<text:s/>ofert złożonych przez danego Wykonawcę.<text:s/></text:p>
      <text:p text:style-name="P643"><text:span text:style-name="T644">7. Ofertę i oświadczenie, o którym mowa w art. 125 ust. 1 ustawy pzp, a także inne dokumenty składane wraz z ofertą składa się, pod rygorem nieważności w formie <text:s/>elektronicznej (tj. przy użyciu kwalifikowanego podpi</text:span><text:span text:style-name="T645">su elektronicznego) lub w postaci elektronicznej, opatrzonej podpisem zaufanym, przy użyciu profilu zaufanego, lub podpisanej przy pomocy dowodu osobistego z warstwą elektroniczną (tzw. podpisem osobistym).<text:s/></text:span></text:p>
      <text:p text:style-name="P646">8. Podmiotowe środki dowodowe oraz inne dokumenty lub oświadczenia, o których mowa w rozporządzeniu Ministra Rozwoju, Pracy i technologii z dnia 23 grudnia 2022 r. w sprawie podmiotowych środków dowodowych oraz innych dokumentów lub oświadczeń, jakich może żądać Zamawiający od Wykonawcy i wymagane<text:s/><text:soft-page-break/>zapisami SWZ składa się formie elektronicznej (tj. przy użyciu kwalifikowanego podpisu elektronicznego) lub w postaci elektronicznej, opatrzonej podpisem zaufanym, przy użyciu profilu zaufanego, lub podpisane przy pomocy dowodu osobistego z warstwą elektroniczną (tzw. podpisem osobistym).<text:s/></text:p>
      <text:p text:style-name="P647"><text:span text:style-name="T648">9. Informacje na temat tzw. podpisów osobistych i podpisów zaufanych znajdują się pod linkiem:<text:s/></text:span><text:a xlink:href="https://platformazakupowa.plstrona/45-instrukcje" office:target-frame-name="_top" xlink:show="replace"><text:span text:style-name="T649">https://platformazakupowa.plstrona/45-instrukcje</text:span></text:a><text:span text:style-name="T650">.</text:span></text:p>
      <text:p text:style-name="P651">10. Sposób sporządzania podmiotowych środków dowodowych, przedmiotowych środków dowodowych oraz innych dokumentów lub oświadczeń musi być zgodny z wymaganiami określonymi w rozporządzeniu Prezesa rady Ministrów z dnia 30 grudnia 2020 r. w sprawie sposobu sporządzania i przekazywania informacji oraz wymagań technicznych <text:s/>dla dokumentów elektronicznych oraz środków komunikacji elektronicznej w postepowaniu o udzielenie zamówienia publicznego lub konkursie oraz w rozporządzeniu Ministra Rozwoju, Pracy i Technologii z dnia 23<text:s/>grudnia 2020 r. w sprawie podmiotowych środków <text:s/>dowodowych oraz innych dokumentów lub oświadczeń, jakich może <text:s/>żądać Zamawiający od Wykonawcy.<text:s/></text:p>
      <text:p text:style-name="P652"><text:span text:style-name="T653">11. Sposób składania oferty, jej wycofania jest przedstawiony na stronie<text:s/></text:span><text:a xlink:href="https://platformazakupowa.plstrona/45-instrukcje" office:target-frame-name="_top" xlink:show="replace"><text:span text:style-name="T654">https://platformazakupowa.plstrona/45-instrukcje</text:span></text:a><text:span text:style-name="T655">.</text:span></text:p>
      <text:p text:style-name="P656">12. Składając ofertę zaleca się zaplanowanie złożenia jej z wyprzedzeniem, aby zdążyć w terminie przewidzianym na jej złożenie w przypadku <text:s/>siły wyższej , jak np. awaria Internetu, problemy techniczne, związane z brakiem np. aktualnej przeglądarki.<text:s/></text:p>
      <text:p text:style-name="P657"><text:span text:style-name="T658">13. Wykonawca może wycofać złożoną przez siebie ofertę przed upływem terminu składania ofert (ewentualna zmiana oferty odbywa się poprzez jej wycofania oraz złożenie nowej oferty – z u</text:span><text:span text:style-name="T659">wagi na zaszyfrowanie plików oferty brak jest możliwości edycji złożonej oferty). W tym celu Wykonawca loguje się na Platformę zakupową i postępuje zgodnie z instrukcją, udostępnioną pod linkiem:<text:s/></text:span><text:a xlink:href="https://platformazakupowa.plstrona/45-instrukcje" office:target-frame-name="_top" xlink:show="replace"><text:span text:style-name="T660">https://platformazakupowa.plstrona/45-instrukcje</text:span></text:a><text:span text:style-name="T661">.</text:span></text:p>
      <text:p text:style-name="P662">14. Wykonawca nie może wycofać oferty po upływie terminu składania ofert.<text:s/></text:p>
      <text:p text:style-name="P663">15. Zamawiający nie ponosi odpowiedzialności za złożenie <text:s/>oferty <text:s/>w sposób niezgodny z Instrukcją korzystania z Platformy<text:s/>Zakupowej, w szczególności za sytuację, gdy Zamawiający zapozna się z treścią oferty przed upływem terminu składania ofert (np. złożenie oferty w zakładce „Wyślij wiadomość do zamawiającego”). Tak złożona oferta będzie podlegała odrzuceniu.<text:s/></text:p>
      <text:p text:style-name="P664">16. Dokumenty<text:s/>lub oświadczenia, o których mowa w Rozporządzeniu <text:s/>Ministra Rozwoju, Pracy i Technologii w sprawie podmiotowych środków dowodowych oraz innych dokumentów lub oświadczeń, jakich może żądać Zamawiający od Wykonawcy sporządzone w języku obcym, są składana wraz z tłumaczeniem na język polski.<text:s/></text:p>
      <text:p text:style-name="P665">17. W przypadku, gdy informacje zawarte w ofercie stanowią tajemnice przedsiębiorstwa, w rozumieniu przepisów ustawy z dnia 16 <text:s/>kwietnia 1993 r., o zwalczaniu nieuczciwej konkurencji, Wykonawca powinien to wyraźnie zastrzec wraz z przekazaniem takich informacji i odpowiednio oznaczyć zastrzeżone informacje. Wskazane jest wyodrębnienie dokumentów zawierających zastrzeżone informacje. Ponadto, zgodnie z art. 18 ust. 3 <text:s/>ustawy Pzp, Wykonawca zobowiązany jest do wykazania, iż<text:s/>zastrzeżone informację stanowią tajemnicę przedsiębiorstwa. Nie podlegają zastrzeżeniu informacje o których mowa w art. 222 ust. 5 ustawy Pzp.</text:p>
      <text:p text:style-name="P666">18. Zamawiający informuje, iż zgodnie z art. 18 w związku z art. 74 ustawy Pzp złożona oferta wraz z załącznikami<text:s/>jest jawna i podlega udostępnieniu od chwili jej otwarcia, przy czym nie udostępnia się informacji, które mają charakter poufny.</text:p>
      <text:p text:style-name="P667">19. <text:s/>Wykonawca musi wykazać, że zastrzeżone informacje stanowią tajemnicę przedsiębiorstwa, w szczególności określając, w jaki<text:s/>sposób zostały spełnione przesłanki, o których mowa w art. 11 pkt. 2 ustawy z dnia 16 kwietnia 1993 r. o zwalczaniu nieuczciwej konkurencji.</text:p>
      <text:p text:style-name="P668">Wykonawca powinien więc wykazać, iż są to informacje techniczne, technologiczne, organizacyjne przedsiębiorstwa <text:s/>lub inne informacje posiadające wartość gospodarczą, które jako całość lub w szczególnym zesta<text:soft-page-break/>wieniu i zbiorze ich elementów nie są powszechnie znane osobom zwykle zajmującym się tym rodzajem informacji albo nie są łatwo dostępne dla takich osób, o ile uprawniony <text:s/>do korzystania z informacji lub rozporządzania nimi podjął, przy zachowaniu należytej staranności, działania w celu utrzymania ich <text:s/>w poufności. Brak jednoznacznego wskazania, które informacje <text:s/>stanowią tajemnice przedsiębiorstwa oznaczać będzie, ze wszelkie oświadczenia i zaświadczenia składane w trakcie niniejszego postępowania są jawne bez zastrzeżeń.</text:p>
      <text:p text:style-name="P669">20. Wszystkie informacje stanowiące tajemnicę przedsiębiorstwa w rozumieniu ustawy z dnia 16 kwietnia 1993 r. o zwalczaniu nieuczciwej konkurencji,<text:s/>które Wykonawca zastrzeże jako tajemnicę przedsiębiorstwa, powinny zostać złożone w osobnym pliku <text:s/>wraz z jednoczesnym zaznaczeniem w nazwie pliku „załącznik stanowiący tajemnicę przedsiębiorstwa”, natomiast pozostała część jawna oferty winna być zawarta<text:s/>osobnych plikach. Zamawiający dopuszcza skompresowanie oferty do jednego pliku archiwum (ZIP). Zamawiający informuje, iż w oparciu o zapisy <text:s/>pkt. 4 załącznika nr 2 do rozporządzenia Rady Ministrów w sprawie Krajowych Ram Interoperacyjności, minimalnych wymagań dla rejestrów publicznych i wymiany informacji <text:s/>w postaci elektronicznej <text:s/>oraz minimalnych wymagań dla systemów teleinformatycznych nie dopuszcza kompresji pliku archiwum w postaci RAR. W przypadku próby zastosowania formatu kompresji RAR nie będzie możliwe jego złożenie za pomocą Platformy.</text:p>
      <text:p text:style-name="P670">21. <text:s/>Zastrzeżenie informacji, które nie stanowią tajemnicy przedsiębiorstwa w rozumieniu ustawy o zwalczaniu nieuczciwej konkurencji będzie traktowane <text:s/>jako bezskuteczne i skutkować będzie ich odtajnieniem.</text:p>
      <text:p text:style-name="P671">22. Wykonawca ponosi wszelkie koszty związane z przygotowaniem i złożeniem oferty.</text:p>
      <text:p text:style-name="P672"><text:span text:style-name="T673">23. Zamawiający nie ponosi odpowiedzialności za otwarcie oferty przed terminem w przypadku nieprawidłowego wykorzystania przez Wykonawcę Platformy do elektronicznej obsługi zamówie</text:span><text:span text:style-name="T674">ń publicznych</text:span></text:p>
      <text:p text:style-name="P675">XVIII. INFORMACJI NA TEMAT MOŻLIWOŚCI SKŁADANIA OFERTY WSPÓLNEJ<text:s/><text:tab/>(PRZEZ DWA LUB WIĘCEJ PODMIOTÓW)</text:p>
      <text:p text:style-name="P676">1. Wykonawcy mogą ubiegać się o udzielenie zamówienia, np. łącząc się w konsorcja lub spółki cywilne lub inną formę prawną.<text:s/></text:p>
      <text:p text:style-name="P677">2. Wykonawcy składający ofertę wspólną ustanawiając pełnomocnika do reprezentowania ich w postepowaniu o udzielenie zamówienia albo do reprezentowania ich w postępowaniu i zawarcia umowy w sprawie zamówienia publicznego.<text:s/></text:p>
      <text:p text:style-name="P678"><text:span text:style-name="T679">3. Wykonawcy składający ofertę wspólną wraz z ofertą<text:s/></text:span><text:span text:style-name="T680">składają stosowne pełnomocnictwo w oryginale, podpisane kwalifikowanymi podpisami elektronicznymi, podpisami zaufanymi lub przy użyciu dowodów osobistych z warstwą elektroniczną ( tzw. podpisami osobistymi), przez osoby uprawnione do reprezentacji Wykonawc</text:span><text:span text:style-name="T681">ów, wspólnie ubiegających się o zamówienie publiczne, uprawniające do wykonania określonych czynności w postepowaniu o udzielenie zamówienia publicznego. Pełnomocnictwo może także zostać złożone w elektronicznej kopii, potwierdzonej kwalifikowanym podpisem</text:span><text:span text:style-name="T682"><text:s/>elektronicznym przez notariusza.<text:s/></text:span></text:p>
      <text:p text:style-name="P683">4. Zamawiający w toku prowadzonego postepowania będzie przesyłał wszelką korespondencję do pełnomocnika Wykonawców występujących wspólnie.<text:s/></text:p>
      <text:p text:style-name="P684">Przed podpisaniem umowy (w przypadku wygrania postępowania) Wykonawcy wspólnie składający ofertę wspólną będą mieli obowiązek przedstawić Zamawiającemu umowy konsorcjum, zawierającą, co najmniej:<text:s/></text:p>
      <text:p text:style-name="P685">a) zobowiązanie do realizacji wspólnego przedsięwzięcia gospodarczego obejmującego swoim zakresem realizacje przedmiotu zamówienia oraz solidarnej odpowiedzialności <text:s/>za realizacje zamówienia,</text:p>
      <text:p text:style-name="P686">b) określenie szczegółowego zakresu działania poszczególnych stron umowy,<text:s/></text:p>
      <text:p text:style-name="P687">c) czas obowiązywania umowy, który nie może być krótszy, niż okres obejmujący realizację zamówienia oraz czas trwania gwarancji jakości i rękojmi.</text:p>
      <text:p text:style-name="P688">5. W przypadku Wykonawców wspólnie ubiegających się o udzielenie zamówienia brak podstaw wykluczenia musi wykazać każdy z Wykonawców oddzielnie wobec powyższego <text:s/>wszystkie oświadczenia i dokumenty w<text:s/><text:soft-page-break/>zakresie podstaw wykluczenia wymagane w<text:s/>postepowaniu składa odrębnie każdy z Wykonawców wspólnie <text:s/>występujących.<text:s/></text:p>
      <text:p text:style-name="P689"><text:span text:style-name="T690">6. W przypadku Wykonawców wspólnie ubiegających się o udzielenie zamówienia, zamówienie będą mogli wykonywać ci z Wykonawców, którzy wykazali doświadczenie <text:s/>do realizacji danego zam</text:span><text:span text:style-name="T691">ówienia oraz kwalifikacje zawodowe, opisane w treści Rozdziału XI ust. 3.4 niniejszej SWZ.<text:s/></text:span></text:p>
      <text:p text:style-name="P692">7. Korzystanie <text:s/>z podmiotów udostępniających zasoby:<text:s/></text:p>
      <text:p text:style-name="P693">a) Wykonawca może w celu potwierdzenia spełniania warunku udziału w postepowaniu polegać na zdolnościach technicznych lub zawodowych podmiotów udostępniających zasoby, niezależnie od charakteru prawnego łączącego go z nimi stosunków prawnych,<text:s/></text:p>
      <text:p text:style-name="P694">b) Wykonawca nie może, po upływie terminu składania ofert, powoływać się na zdolności lub sytuacje podmiotów udostępniających zasoby, jeżeli na etapie składania ofert nie polegał on w danym zakresie na zdolnościach tych podmiotów,</text:p>
      <text:p text:style-name="P695">c) w odniesieniu do warunku dotyczącego doświadczenia i kwalifikacji zawodowych Wykonawcy mogą polegać na zdolnościach podmiotów udostępniających<text:s/>zasoby, jeśli podmioty te wykonują roboty budowlane, do realizacji których te zdolności są wymagane.<text:s/></text:p>
      <text:p text:style-name="P696">8. Wykonawca, w przypadku polegania na zdolnościach lub sytuacji podmiotów udostępniających zasoby, przedstawia, wraz z oświadczeniem , o którym mowa w art. 125 ust. 1 ustawy pzp, także oświadczenie podmiotu udostepniającego zasoby potwierdzające brak podstaw wykluczenia tego podmiotu oraz spełnianie warunków udziału w postepowaniu, w zakresie, w jakim Wykonawca powołuje się na jego zasoby.<text:s/></text:p>
      <text:p text:style-name="P697">XIX. INFORMACJE<text:s/>NA TEMAT PODWYKONAWCÓW</text:p>
      <text:p text:style-name="P698">1. <text:s/>Wykonawca może powierzyć wykonanie części zamówienia podwykonawcy.</text:p>
      <text:p text:style-name="P699"><text:span text:style-name="T700">2. Zamawiający żąda wskazania przez Wykonawcę w ofercie, części zamówienia, których wykonanie zamierza powierzyć podwykonawcom oraz podania nazw ewentualnych pod</text:span><text:span text:style-name="T701">wykonawców, jeżeli są już znani. Należy w tym celu wypełnić odpowiedni punkt Formularza Oferty (Załącznik nr 1 do SWZ) w <text:s/>przypadku gdy Wykonawca nie zamierza wykonywać zamówienia przy udziale podwykonawców, należy wpisać w formularzu<text:s/></text:span><text:span text:style-name="T702">„nie dotyczy”</text:span><text:span text:style-name="T703"><text:s/>lub inn</text:span><text:span text:style-name="T704">e podobne sformułowanie. Jeżeli Wykonawca zostawi ten punkt niewypełniony (puste pole), Zamawiający uzna, iż zamówienie zostanie wykonane <text:s/>siłami własnymi, tj. bez udziału podwykonawców.</text:span></text:p>
      <text:p text:style-name="P705">3. Zamawiający żąda, aby przed przystąpieniem do wykonywania zamówienia Wykonawca, o ile są już znane, podał nazwy, dane kontaktowe <text:s/>oraz przedstawicieli, podwykonawców zaangażowanych w takie roboty budowlane lub usługi, jeżeli są już znani. Wykonawca zobowiązany jest przekazać wymagane informacje na temat nowych podwykonawców, którym w późniejszym okresie zamierza powierzyć realizację robót budowlanych lub usług.</text:p>
      <text:p text:style-name="P706">4. Realizacja części przedmiotu umowy przez podwykonawców nie zmienia zobowiązań Wykonawcy wobec Zamawiającego za prawidłową realizację <text:s/>przedmiotu umowy. Wykonawca jest odpowiedzialny wobec Zamawiającego oraz osób trzecich za działania, zaniechanie działania, uchybienia i zaniedbania podwykonawców w takim samym stopniu, jakby to były działania, uchybienia lub zaniedbania jego pracowników. Zamawiający ma prawo do żądania usunięcia z placu budowy <text:s/>każdego z pracowników Wykonawcy lub podwykonawcy , który przez swoje zachowanie lub jakość wykonywanej pracy naruszają postanowienia umowy lub powszechnie obowiązujących przepisów prawa.</text:p>
      <text:p text:style-name="P707">5. Umowa o podwykonawstwo będzie musiała określić, jaki zakres czynności zostanie powierzony podwykonawcom.<text:s/></text:p>
      <text:soft-page-break/>
      <text:p text:style-name="P708">6. Zamawiający nie wymaga od Wykonawcy, który zamierza powierzyć wykonanie części zamówienia podwykonawcom, złożenia oświadczenia w celu wykazania braku istnienia wobec nich podstaw wykluczenia z udziału w postepowaniu.<text:s/></text:p>
      <text:p text:style-name="P709">7. Jeżeli zmiana albo rezygnacja z podwykonawcy dotyczy podmiotu, na którego zasoby Wykonawca powołał się, na zasadach określonych w <text:s/>art. 118 ust. 1, w celu wykazania spełniania warunków udziału w postępowaniu, Wykonawca jest obowiązany wykazać <text:s/>Zamawiającemu, że proponowany inny podwykonawca lub Wykonawca samodzielnie spełnia je w stopniu nie mniejszym niż podwykonawca, na którego zasoby Wykonawca powołał się w trakcie postępowania o udzielenie zamówienia.</text:p>
      <text:p text:style-name="P710">XX. SPOSÓB ORAZ TERMIN SKŁADANIA I OTWARCIA OFERT.</text:p>
      <text:p text:style-name="P711"><text:span text:style-name="T712">1. Ofertę należy złożyć za pośrednictwem Platformy:<text:s/></text:span><text:a xlink:href="https://platformazakupowa.pl/" office:target-frame-name="_top" xlink:show="replace"><text:span text:style-name="T713">https://platformazakupowa.pl</text:span></text:a><text:span text:style-name="T714"><text:s/>do</text:span><text:span text:style-name="T715"><text:s/></text:span><text:span text:style-name="T716">dnia<text:s/></text:span><text:span text:style-name="T717">14.07.2023 r. do godziny 8:00.</text:span></text:p>
      <text:p text:style-name="P718"><text:span text:style-name="T719">2. Otwarcie ofert następuje niezwłocznie po<text:s/></text:span><text:span text:style-name="T720">upływie terminu składania ofert w</text:span><text:span text:style-name="T721"><text:s/>dniu 14.07.2023r. o godzinie 08:30.</text:span></text:p>
      <text:p text:style-name="P722">3. Otwarcie następuje za pośrednictwem Platformy poprzez odszyfrowanie wczytanych na Platformie ofert.</text:p>
      <text:p text:style-name="P723">4. Zamawiający nie przewiduje jawnego/publicznego otwarcia ofert.</text:p>
      <text:p text:style-name="P724">5. <text:s/>Jeżeli otwarcie ofert następuje przy użyciu systemu teleinformatycznego, w przypadku awarii tego <text:s/>systemu, która powoduje brak możliwości otwarcia ofert w terminie określonym przez Zamawiającego, otwarcie ofert następuje niezwłocznie po usunięciu awarii.</text:p>
      <text:p text:style-name="P725">6. Zamawiający<text:s/>poinformuje o zmianie terminu otwarcia ofert na stronie internetowej prowadzonego postępowania.</text:p>
      <text:p text:style-name="P726">7. Zamawiający, najpóźniej przed otwarciem ofert, udostępnia na stronie internetowej prowadzonego postępowania informacje o kwocie, jaką zamierza przeznaczyć na <text:s/>sfinansowanie zamówienia.</text:p>
      <text:p text:style-name="P727">8. Zamawiający, niezwłocznie po otwarciu ofert, udostępnia na stronie internetowej prowadzonego postępowania informacje o:</text:p>
      <text:p text:style-name="P728">1) Nazwach albo imionach i nazwiskach oraz siedzibach lub miejscach prowadzonej działalności gospodarczej albo miejscach zamieszkania Wykonawców, których oferty zostały otwarte;</text:p>
      <text:p text:style-name="P729">2) Cenach lub kosztach zawartych w ofertach.</text:p>
      <text:p text:style-name="P730">Informacja zostanie opublikowana na stronie postępowania na platformazakupowa.pl w sekcji „Komunikaty</text:p>
      <text:p text:style-name="P731">XXI. SPOSÓB OBLICZANIA CENY</text:p>
      <text:p text:style-name="P732">1. Cena<text:s/>oferty zostanie przedstawiona przez Wykonawcę w wypełnionym formularzu oferty stanowiącym załącznik nr 1 do SWZ.</text:p>
      <text:p text:style-name="P733">2. Cena oferty służy wyłącznie porównaniu ofert i dokonaniu wyboru najkorzystniejszej oferty.</text:p>
      <text:p text:style-name="P734">3. Cena (cena ofertowa) musi obejmować wszystkie<text:s/>koszty związane z realizacją przedmiotu zamówienia, a także wszystkie potencjalne ryzyka ekonomiczne, jakie mogą wystąpić przy realizacji przedmiotu umowy, wynikające z okoliczności, których nie można było przewidzieć w chwili zawierania umowy.</text:p>
      <text:p text:style-name="P735">4.<text:s/>Wykonawca obliczając cenę powinien wziąć pod uwagę ceny, koszty i obciążenia, w tym wartość minimalnego wynagrodzenia za pracę i minimalnej stawki godzinowej.</text:p>
      <text:p text:style-name="P736"/>
      <text:p text:style-name="P737">5. Wykonawca poda w formularzu ofertowym całkowita ryczałtową cenę brutto zamówienia, za wykonanie całości zamówienia, zawierającą również stawkę VAT. Tak obliczona cena łączna będzie brana pod uwagę w trakcie wyboru najkorzystniejszej oferty.</text:p>
      <text:p text:style-name="P738">6. Cena musi być wyrażona w złotych polskich niezależnie od wchodzących w jej skład elementów.<text:s/></text:p>
      <text:p text:style-name="P739">7. Cena musi<text:s/>być zgodna z ustawą z dnia 9 maja 2014 r. o informowaniu o cenach towarów i usług (Dz. U. z 2019r. poz. 178 t.j.) i być wyrażona z dokładnością do dwóch miejsc po przecinku w rozumieniu ustawy z dnia 7 lipca 1994 r. o denominacji złotego (Dz. U. z 1994r.<text:s/>Nr 84, poz. 386 ze zm.).</text:p>
      <text:soft-page-break/>
      <text:p text:style-name="P740">8. <text:s/>Zgodnie z art. 225 ustawy PZP, jeżeli w postępowaniu złożona zostanie oferta, której wybór prowadziłby do postania u Zamawiającego obowiązku podatkowego zgodnie z przepisami o podatku od towarów i usług, dla celów zastosowania<text:s/>kryterium ceny lub kosztu Zamawiający doliczy do przedstawionej w ofercie ceny kwotę podatku od towarów i usług, którą miałby obowiązek rozliczyć. W takim przypadku Wykonawca ma obowiązek:</text:p>
      <text:p text:style-name="P741">8.1. Poinformowania Zamawiającego, że wybór jego oferty będzie prowadził do powstania u Zamawiającego obowiązku podatkowego.</text:p>
      <text:p text:style-name="P742">8.2. Wskazania nazwy (rodzaju) towaru lub usługi, których dostawa lub świadczenie będą prowadziły do powstania obowiązku podatkowego.</text:p>
      <text:p text:style-name="P743">8.3. Wskazania wartości towaru lub usługi objętego obowiązkiem podatkowym Zamawiającego, bez kwoty podatku.</text:p>
      <text:p text:style-name="P744">8.4.Wskazania stawki podatku od towarów i usług, która zgodnie z wiedzą Wykonawcy, będzie miała zastosowanie.</text:p>
      <text:p text:style-name="P745">9. Wykonawca ponosi wszelkie koszty związane z przygotowaniem i złożeniem oferty.</text:p>
      <text:p text:style-name="P746">10. Wykonawca ponosi<text:s/>wszelkie koszty związane z przygotowaniem i złożeniem oferty.</text:p>
      <text:p text:style-name="P747">11. Cenę netto oraz brutto należy podać cyfrowo i słownie.</text:p>
      <text:p text:style-name="P748">XXII. BADANIE OFERT, OPIS KRYTERIÓW OCENY OFERT WRAZ Z PODANIEM WAG TYCH KRYTERIÓW I SPOSOBU OCENY OFERT.</text:p>
      <text:p text:style-name="P749">1. Zamawiający przy wyborze<text:s/>najkorzystniejszej oferty będzie się kierował następującymi kryteriami: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Lp</text:p>
          </table:table-cell>
          <table:table-cell table:style-name="TableCell758">
            <text:p text:style-name="P759">Nazwa kryterium</text:p>
          </table:table-cell>
          <table:table-cell table:style-name="TableCell760">
            <text:p text:style-name="P761">Maksymalna wartość (waga) kryterium (%)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.</text:p>
          </table:table-cell>
          <table:table-cell table:style-name="TableCell767">
            <text:p text:style-name="P768">Cena brutto jednego gorącego posiłku dwudaniowego - C</text:p>
          </table:table-cell>
          <table:table-cell table:style-name="TableCell769">
            <text:p text:style-name="P770"><text:s text:c="10"/>najniższa cena spośród ofert podlegających ocenie</text:p>
            <text:p text:style-name="P771"><text:span text:style-name="T772">K</text:span><text:span text:style-name="T773">1<text:s/></text:span><text:span text:style-name="T774">=<text:s/></text:span><text:span text:style-name="T775">----------------------------------------------------------------------- x 100 pkt x 60%</text:span></text:p>
            <text:list text:style-name="WWNum4" text:continue-numbering="true">
              <text:list-item>
                <text:p text:style-name="P776"><text:s text:c="12"/>cena oferty rozpatrywanej</text:p>
              </text:list-item>
              <text:list-item>
                <text:p text:style-name="P777"/>
              </text:list-item>
            </text:list>
            <text:p text:style-name="Standard"><text:span text:style-name="T778">Maksymalna ilość punktów w tym kryterium wynosi 60 punktów.</text:span></text:p>
          </table:table-cell>
          <table:table-cell table:style-name="TableCell779">
            <text:p text:style-name="P780">60%</text:p>
          </table:table-cell>
        </table:table-row>
        <table:table-row table:style-name="TableRow781">
          <table:table-cell table:style-name="TableCell782">
            <text:p text:style-name="P783">2.</text:p>
          </table:table-cell>
          <table:table-cell table:style-name="TableCell784">
            <text:p text:style-name="P785">Miejsce wytwarzania/ przygotowania posiłków - MW</text:p>
          </table:table-cell>
          <table:table-cell table:style-name="TableCell786">
            <text:p text:style-name="P787">W zakresie kryterium miejsce wytwarzania / przygotowanie posiłków ofercie zostaną przyznane następująca liczba punktów:<text:s/></text:p>
            <text:p text:style-name="P788"/>
            <text:p text:style-name="Standard"><text:span text:style-name="T789">- za zaoferowanie miejsca wytwarzania /przygotowania posiłków na terenie gminy Wałcz</text:span><text:span text:style-name="T790"><text:s/>– 40 punktów<text:s/></text:span></text:p>
            <text:p text:style-name="P791"/>
            <text:p text:style-name="Standard"><text:span text:style-name="T792">- za zaoferowanie miejsca wytwarzania<text:s/></text:span><text:span text:style-name="T793">/przygotowania posiłków na terenie miasta Wałcz</text:span><text:span text:style-name="T794"><text:s/>– 30 punktów</text:span></text:p>
            <text:p text:style-name="P795"/>
            <text:p text:style-name="Standard"><text:span text:style-name="T796">- za zaoferowanie miejsca wytwarzania /przygotowania posiłków na terenie powiatu wałeckiego</text:span><text:span text:style-name="T797"><text:s/>– 20 punktów</text:span></text:p>
            <text:p text:style-name="P798"/>
            <text:p text:style-name="Standard"><text:span text:style-name="T799">- za zaoferowanie miejsca wytwarzania /przygotowania posiłków na <text:s/>terenie województwa Za</text:span><text:span text:style-name="T800">chodniopomorskiego</text:span><text:span text:style-name="T801"><text:s/>– 10 punktów</text:span></text:p>
            <text:p text:style-name="P802"/>
            <text:p text:style-name="Standard"><text:span text:style-name="T803">-<text:s/></text:span><text:span text:style-name="T804">za zaoferowanie miejsca wytwarzania /przygotowania posiłków poza terenem województwa Zachodniopomorskiego</text:span><text:span text:style-name="T805"><text:s/>– 0 punktów</text:span></text:p>
            <text:p text:style-name="P806"/>
            <text:p text:style-name="P807">Maksymalna ilość punktów w tym kryterium wynosi 40 punktów.</text:p>
            <text:p text:style-name="P808">Zamawiającemu zależy, aby dostarczone<text:s/>posiłki były świeże i docierały do dzieci jak najszybciej po ugotowaniu oraz na ograniczeniu ryzyka wychłodzenia czy też niedostarczenia posiłków z uwagi na warunki pogodowe i drogowe. Budynki szkół, do których będą dowożone gorące posiłki znajdują się w różnych miejscach na terenie gminy Wałcz.</text:p>
          </table:table-cell>
          <table:table-cell table:style-name="TableCell809">
            <text:p text:style-name="P810">40%</text:p>
          </table:table-cell>
        </table:table-row>
      </table:table>
      <text:p text:style-name="P811">2. Za najkorzystniejszą zostanie uznana oferta , która uzyska najwięcej punków obliczonych w oparciu o ustalone kryteria według wzoru C+MW i przyjętą metodę oceny ofert.<text:s/></text:p>
      <text:p text:style-name="P812">3. <text:s/>Maksymalna liczba punktów wynosi<text:s/>100.</text:p>
      <text:p text:style-name="P813">4. <text:s/>Punkty będą zaokrąglane do dwóch miejsc po przecinku.<text:s/></text:p>
      <text:soft-page-break/>
      <text:p text:style-name="P814">5. Za najkorzystniejsza zostanie uznana oferta, która uzyska najwyższa liczbę punktów. <text:s/>Poprzez najwyższą liczbę punktów rozumie się sumę punktów przyznaną w kryterium cena brutto oraz miejsce<text:s/>wytwarzania / przygotowania posiłków przedmiotu zamówienia.</text:p>
      <text:p text:style-name="P815">6. Jeżeli nie będzie można wybrać najkorzystniejszej oferty z uwagi na to, że dwie lub więcej ofert przedstawia taki sam bilans ceny lub kosztu i innych kryteriów oceny ofert, Zamawiający wybiera<text:s/>spośród <text:s/>tych ofert, ofertę która otrzyma najwyższa ocenę w kryterium o najwyższej wadze.</text:p>
      <text:p text:style-name="P816">7. Jeżeli oferty otrzymały taką samą ocenę w kryterium o najwyższej wadze, Zamawiający wybiera ofertę z najniższa ceną lub najniższym kosztem.</text:p>
      <text:p text:style-name="P817">8. Jeżeli nie można dokonać wyboru oferty w sposób, o którym mowa w ust. 5 Zamawiający wzywa Wykonawców, którzy złożyli te oferty, do złożenia w terminie określonym przez Zamawiającego ofert dodatkowych zawierających nową cenę lub koszt.</text:p>
      <text:p text:style-name="P818">9. Wykonawcy, składając oferty dodatkowe, nie mogą oferować cen lub kosztów wyższych niż zaoferowane w uprzednio złożonych przez nich ofertach.</text:p>
      <text:p text:style-name="P819">XXIII. INFORMACJE O FORMALNOŚCIACH, JAKIE MUSZĄ ZOSTAĆ DOPEŁNIONE PRZY WYBORZE OFERTY W CELU ZAWARCIA UMOWY W SPRAWIE ZAMÓWIENIA PUBLICZNEGO</text:p>
      <text:p text:style-name="P820"><text:span text:style-name="T821">1. INFORMAC</text:span><text:span text:style-name="T822">JA O WYBORZE OFERTY</text:span></text:p>
      <text:p text:style-name="P823">1.1 Informacja o wyborze oferty zostanie przekazana Wykonawcom, którzy złożyli oferty na zasadach określonych w art. 253 ustawy Pzp.</text:p>
      <text:p text:style-name="P824">2. WARUNKI ZAWARCIA UMOWY</text:p>
      <text:p text:style-name="P825">2.1. Zawarcie umowy nastąpi wg wzoru umowy, stanowiący załącznik nr 5 do SWZ.<text:s/>Postanowienia ustalone we wzorze umowy nie podlegają negocjacjom.<text:s/></text:p>
      <text:p text:style-name="P826">2.2. Zamawiający zawrze umowę w sprawie przedmiotowego zamówienia z wybranym Wykonawcą w terminie zgodnym z art. 308 ustawy Pzp.<text:s/></text:p>
      <text:p text:style-name="P827">2.3. Wykonawca, którego oferta zostanie wybrana jako najkorzystniejsza zostanie poinformowany za pośrednictwem platformy zakupowej, przez osoby upoważnione do kontaktów z Wykonawcami o miejscu i terminie zawarcia umowy.<text:s/></text:p>
      <text:p text:style-name="P828">2.4. Wykonawca przed zawarciem umowy poda wszelkie informacje niezbędne do wypełnienia jej treści na wezwanie Zamawiającego.<text:s/></text:p>
      <text:p text:style-name="P829">2.5. Osoby reprezentujące Wykonawcę przy zawarciu umowy powinny posiadać ze sobą dokumenty potwierdzające ich umocowanie do zawarcia umowy, o ile umocowanie nie będzie wynikać z dokumentów załączonych do oferty.</text:p>
      <text:p text:style-name="P830">2.6. Jeżeli<text:s/>zostanie wybrana oferta Wykonawców wspólnie ubiegających się o udzielenie zamówienia, Zamawiający może żądać przed zawarciem umowy w sprawie zamówienia publicznego kopii umowy regulującej współpracę tych Wykonawców, w której miedzy innymi zostanie określony pełnomocnik uprawniony do kontaktów z Zamawiającym oraz do wystawiania dokumentów związanych z płatnościami, przy czym termin, na jaki zostanie zawarta umowa, nie może być krótszy niż termin realizacji zamówienia.<text:s/></text:p>
      <text:p text:style-name="P831"><text:span text:style-name="T832">2.7. Zamawiający dopuszcza zawarcie um</text:span><text:span text:style-name="T833">owy w formie elektronicznej, opatrzonej podpisem elektronicznym. W tym celu, Zamawiający przekaże Wykonawcy, którego oferta została wybrana jako najkorzystniejsza (za pośrednictwem środków komunikacji elektronicznej), plik umowy do podpisania. Po opatrzeni</text:span><text:span text:style-name="T834">u umowy kwalifikowanym podpisem elektronicznym / podpisem zaufanym / podpisem osobistym przez osoby upoważnione do reprezentacji Wykonawcy umowa zostanie przekazana Zamawiającemu, który także podpisze ją kwalifikowanym podpisem elektronicznym / podpisem za</text:span><text:span text:style-name="T835">ufanym / podpisem osobistym. Dopuszczalne jest również podpisanie umowy przez jedna ze stron podpisem elektronicznym i podpisem <text:s/>odręcznym przez drugą stronę, gdyż zgodnie z treścią art. 78</text:span><text:span text:style-name="T836"><text:s/>1<text:s/></text:span><text:span text:style-name="T837"><text:s/>§ 2 Kodeksu cywilnego podpis własnoręczny <text:s/>i podpis elektronicz</text:span><text:span text:style-name="T838">ny są równoważne.</text:span></text:p>
      <text:p text:style-name="P839">2.8. Przed podpisaniem umowy, Wykonawca zobowiązany jest do wniesienia zabezpieczenia należytego wykonania umowy w kwocie, formie i terminie określonych w zawiadomieniu (jeśli dotyczy).</text:p>
      <text:soft-page-break/>
      <text:p text:style-name="P840">2.9. Niedopełnienie powyższych formalności przez wybranego Wykonawcę będzie potraktowane przez Zamawiającego jako niemożność zawarcia umowy w sprawie zamówienia publicznego z przyczyn leżących po stronie Wykonawcy.</text:p>
      <text:p text:style-name="P841">Oferta, oświadczenia i inne dokumenty składa się w postaci elektronicznej opatrzone kwalifikowanym podpisem elektronicznym, podpisem zaufanym, podpisem osobistym.</text:p>
      <text:p text:style-name="P842">XXIV. INFORMACJĘ DOTYCZĄCE ZABEZPIECZENIA NALEŻYTEGO WYKONANIA UMOWY (JEŻELI DOTYCZY)</text:p>
      <text:p text:style-name="P843">Zamawiający nie wymaga wniesienia zabezpieczenia należytego wykonania umowy.</text:p>
      <text:p text:style-name="P844">XXV. PROJEKTOWANE<text:s/>POSTANOWIENIA UMOWY W SPRAWIE ZAMÓWIENIA PUBLICZNEGO, KTÓRE ZOSTANĄ WPROWADZONE DO UMOWY W SPRAWIE ZAMÓWIENIA PUBLICZNEGO</text:p>
      <text:p text:style-name="P845">1. Projektowane postanowienia umowy w sprawie zamówienia publicznego, które zostaną wprowadzone do treści umowy określone zostały w<text:s/>załączniku nr 5 do SWZ.</text:p>
      <text:p text:style-name="P846">2. Złożenie oferty jest jednoznaczne z akceptacją przez Wykonawcę projektowanych postanowień umowy.</text:p>
      <text:p text:style-name="P847">3. Przedmiot zamówienia będzie realizowany z godnie z postanowieniami wzoru umowy, stanowiącego załącznik nr 5 do SWZ.</text:p>
      <text:p text:style-name="P848">4. Zamawiający po wyborze oferty najkorzystniejszej wpisze do wzoru umowy niezbędne dane, dotyczące przedmiotu zamówienia, na które będzie zawierana umowa.</text:p>
      <text:p text:style-name="P849">5. Zamawiający, przed podpisaniem umowy, na etapie jej przygotowania, usunie ze wzoru umowy, stanowiącego załącznik nr 5 do SWZ ewentualne literówki. Błędne odniesienia, skoryguje pominięcia części wyrazów i niewłaściwą odmianę wyrazów oraz dokona innych, koniecznych zmian redakcyjnych, nie mających znaczenia dla brzmienia umowy.</text:p>
      <text:p text:style-name="P850">6. Zamawiający przewiduje możliwość zmiany zawartej w stosunku <text:s/>do treści wybranej oferty w zakresie uregulowanym w art. <text:s/>454-455 Pzp, wskazanym we wzorze umowy, stanowiącym załącznik nr 5 do SWZ.</text:p>
      <text:p text:style-name="P851">7. Dokonanie zmian umowy możliwe będzie również w przypadku wystąpienia siły wyższej uniemożliwiającej wykonanie przedmiotu umowy zgodnie z jej projektowanymi postanowieniami.</text:p>
      <text:p text:style-name="P852">Siła wyższa rozumiana jaka zdarzenie o charakterze przypadkowym lub naturalnym (żywiołowym), nie do uniknięcia, takim, nad którym człowiek nie panuje oraz nie może zapobiec jego skutkom, uniemożliwiająca wykonanie przedmiotu umowy zgodnie z SWZ. Termin „siła wyższa” nie obejmuje sytuacji, którym można było zapobiec wiedząc o naturze tego zjawiska za siłę wyższą nie uznaje się między innymi: brak środków u Wykonawcy, czy niedotrzymanie zobowiązań kontrahentów lub podwykonawców. Strony umowy zobowiązują się do wzajemnego powiadomienia o zaistnieniu siły wyższej i dokonania stosownych ustaleń celem wyeliminowania <text:s/>możliwych skutków działania siły wyższej. Powiadomienia, o którym mowa należy dokonać pisemnie lub w inny dostępny sposób , niezwłocznie po fakcie wystąpienia siły wyższej. Do powiadomienia należy dołączyć dowody na poparcie zaistnienia siły wyższej. Nie można powoływać się na silę wyższą w przypadku braku zawiadomienia zarówno o zaistnieniu jak i o ustaniu okoliczności siły wyższej, jak również nie przedstawienia dowodów, o których mowa powyżej.</text:p>
      <text:p text:style-name="P853">8. Ponadto Zamawiający dopuszcza możliwość zmian redakcyjnych umowy, zmian będących następstwem zmian danych zarówno jego jak i Wykonawcy, w tym ujawnionych w rejestrach publicznych (np. zmiana oznaczenia adresu, nazwy Wykonawcy, osoby uprawnionej do kontaktów) oraz innych zmian niestanowiących zmian treści umowy w stosunku do treści oferty. W takiej sytuacji, wprowadzenie do umowy stosownych zmian nie stanowiących zmian treści umowy w stosunku do treści oferty nie będzie wymagało zachowania formy pisemnej, a jedynie notatki. Cała reszta zmian umowy wymaga dla swojej ważności, pod rygorem nieważności, zachowania formy pisemnej.<text:s/></text:p>
      <text:p text:style-name="P854">XXVI.<text:s/>POUCZENIE O ŚRODKACH OCHRONY PRAWNEJ PRZYSŁUGUJĄCYCH WYKONAWCY</text:p>
      <text:p text:style-name="P855">1. Wykonawcy, a także innemu podmiotowi, jeżeli ma lub miał interes prawny w uzyskaniu przedmiotowego zamówienia oraz poniósł szkodę <text:s/>wyniku naruszenia przez Zamawiającego przepisów ustawy Pzp<text:s/>, przysługują środki ochrony prawnej określone w dziale IX ustawy Pzp, w szczególności:</text:p>
      <text:soft-page-break/>
      <text:p text:style-name="P856">1.1. Odwołanie do Prezesa krajowej Izby odwoławczej zwanej dalej Izbą wnosi się w terminie:</text:p>
      <text:p text:style-name="P857">a) 5 dni od dnia przekazania informacji o czynności Zamawiającego stanowiącej podstawę jego wniesienia, jeżeli informacja została przekazana przy użyciu środków komunikacji elektronicznej,</text:p>
      <text:p text:style-name="P858">b) 10 dni od dnia przekazania informacji o czynnościach Zamawiającego stanowiącej podstawę jego wniesienia, jeżeli informacja została przekazana w sposób inny niż określony w lit. a.</text:p>
      <text:p text:style-name="P859">1.2. Odwołanie przysługuje na:</text:p>
      <text:p text:style-name="P860">1.2.1. Niezgodną z przepisami <text:s text:c="2"/>ustawy czynność Zamawiającego, podjętą w postępowaniu o udzielenie zamówienia, <text:s/>zawarcie umowy ramowej, dynamicznym systemie zakupów, systemie kwalifikowania wykonawców lub konkursie, w tym na projektowane postanowienia umowy’</text:p>
      <text:p text:style-name="P861">1.2.2. Zaniechanie czynności w postępowaniu o udzielenie zamówienia, o zawarcie umowy ramowej, dynamicznym systemie zakupów, systemie kwalifikowania wykonawców lub konkursie, do której zamawiający był obowiązany na podstawie umowy;</text:p>
      <text:p text:style-name="P862">1.2.3. Zaniechanie przeprowadzenia postępowania o udzielenie zamówienia lub zorganizowanie konkursu na podstawie ustawy, mimo że zamawiający był do tego obowiązany.</text:p>
      <text:p text:style-name="P863">2. Odwołujący przekazuje Zamawiającemu odwołanie wniesione w formie elektronicznej lub postaci elektronicznej albo kopię tego odwołania, jeżeli została ona wniesiona w formie pisemnej, przed upływem terminu do wniesienia odwołania w taki sposób, aby mógł on zapoznać się z jego treścią przed upływem tego terminu.</text:p>
      <text:p text:style-name="P864">3. Domniemywa się, że Zamawiający mógł zapoznać się z treścią odwołania przed upływem terminu do jego wniesienia, jeżeli przekazanie odpowiednio odwołania albo jego kopii nastąpiło przed upływem terminu do jego wniesienia przy użyciu środków komunikacji elektronicznej.</text:p>
      <text:p text:style-name="P865">4.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.</text:p>
      <text:p text:style-name="P866">5. Odwołanie w przypadkach innych niż określone w punkcie 1.1 oraz 4 wnosi się w terminie 5 dni od dnia, w którym powzięto lub przy zachowaniu należytej staranności można było powziąć wiadomo o okolicznościach stanowiących podstawę jego wniesienia.</text:p>
      <text:p text:style-name="P867">6. Odwołanie, w przypadku gdy Zamawiający nie przesłał Wykonawcy zawiadomienie o wyborze najkorzystniejszej oferty, wnosi się nie później niż w terminie:</text:p>
      <text:p text:style-name="P868">6.1. 15 dni od dnia zamieszczenia w Biuletynie Zamówień Publicznych ogłoszenia o wyniku postępowania,</text:p>
      <text:p text:style-name="P869">6.2. Miesiąca od dnia zawarcia umowy, jeżeli Zamawiający nie zamieścił w biuletynie Zamówień Publicznych ogłoszenia o wyniku postępowania.</text:p>
      <text:p text:style-name="P870">7. Na orzeczenie Izby stronom oraz uczestnikom postępowania<text:s/>odwoławczego przysługuje skarga do sądu, którą wnosi się do Sądu Okręgowego w Warszawie – sądu zamówień publicznych, za pośrednictwem Prezesa Izby, w terminie 14 dni od dnia doręczenia orzeczenia Izby.</text:p>
      <text:p text:style-name="P871">XXVII. SPIS DODATKÓW DO SWZ</text:p>
      <text:p text:style-name="P872">Załącznik nr 1 do SWZ–<text:s/>formularz ofertowy.</text:p>
      <text:p text:style-name="P873">Załącznik nr 2 do SWZ - <text:s/>oświadczenie Wykonawcy dotyczące przesłanek wykluczenia.</text:p>
      <text:p text:style-name="P874">Załącznik nr 3 do SWZ – oświadczenie Wykonawcy dotyczące spełnienia warunków udziały w postępowaniu.</text:p>
      <text:p text:style-name="P875">Załącznik nr 4 do SWZ - oświadczenie o przynależności<text:s/>lub braku przynależności do grupy kapitałowej.</text:p>
      <text:soft-page-break/>
      <text:p text:style-name="P876">Załącznik nr 5 do SWZ – projektowane postanowienia <text:s/>umowy</text:p>
      <text:p text:style-name="P877">Załącznik nr 6 do SWZ – zobowiązanie podmiotu trzeciego</text:p>
      <text:p text:style-name="P878">Załącznik nr 7 do SWZ – wykaz wykonywanych usług</text:p>
      <text:p text:style-name="P879">Załącznik nr 8 do SWZ – wzór wykazu narzędzi</text:p>
      <text:p text:style-name="P880">Załącznik nr 9 do SWZ – oświadczenie o podziale zadań pomiędzy konsorcjantów<text:s/></text:p>
      <text:p text:style-name="P881">Załącznik nr 10 do SWZ – załącznik nr 3 do projektowanych postanowień umowy – wykaz osób uprawnionych <text:s/>którym wydano posiłki</text:p>
      <text:p text:style-name="P882">Załącznik nr 11 do SWZ - załącznik nr 4 do projektowanych postanowień umowy – wykaz osób zatrudnionych</text:p>
      <text:p text:style-name="P883">Załącznik nr 12 do SWZ – załącznik nr 5 do projektowanych postanowień umowy – ewidencja wydanych posiłków</text:p>
      <text:p text:style-name="P884"/>
      <text:p text:style-name="P885"/>
      <text:p text:style-name="P886"/>
      <text:p text:style-name="P887"/>
      <text:p text:style-name="P888"><text:tab/><text:s text:c="10"/></text:p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Normalny">
      <style:text-properties style:font-name="Consolas" style:font-name-asian="Consolas"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ListLabel207" style:display-name="ListLabel 207" style:family="text">
      <style:text-properties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asian="Consolas" style:font-name-complex="Mangal" fo:font-size="10pt" style:font-size-asian="10pt" style:font-size-complex="9pt"/>
    </style:style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2" style:display-name="ListLabel 12" style:family="text">
      <style:text-properties style:font-name-asian="Noto Sans Symbols" style:font-name-complex="Noto Sans Symbols" fo:font-weight="normal" style:font-weight-asian="normal" fo:font-style="normal" style:font-style-asian="normal" fo:color="#000000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WW_CharLFO2LVL7" style:family="text">
      <style:text-properties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2LVL1" style:num-format="">
        <style:list-level-properties text:space-before="0.4923in" text:min-label-width="0.3in" text:list-level-position-and-space-mode="label-alignment">
          <style:list-level-label-alignment text:label-followed-by="nothing" fo:margin-left="0.7923in" fo:text-indent="-0.3in"/>
        </style:list-level-properties>
      </text:list-level-style-number>
      <text:list-level-style-number text:level="2" style:num-format="">
        <style:list-level-properties text:space-before="0.4923in" text:min-label-width="0.4in" text:list-level-position-and-space-mode="label-alignment">
          <style:list-level-label-alignment text:label-followed-by="nothing" fo:margin-left="0.8923in" fo:text-indent="-0.4in"/>
        </style:list-level-properties>
      </text:list-level-style-number>
      <text:list-level-style-number text:level="3" style:num-format="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4" style:num-format="">
        <style:list-level-properties text:space-before="0.4923in" text:min-label-width="0.6in" text:list-level-position-and-space-mode="label-alignment">
          <style:list-level-label-alignment text:label-followed-by="nothing" fo:margin-left="1.0923in" fo:text-indent="-0.6in"/>
        </style:list-level-properties>
      </text:list-level-style-number>
      <text:list-level-style-number text:level="5" style:num-format="">
        <style:list-level-properties text:space-before="0.4923in" text:min-label-width="0.7in" text:list-level-position-and-space-mode="label-alignment">
          <style:list-level-label-alignment text:label-followed-by="nothing" fo:margin-left="1.1923in" fo:text-indent="-0.7in"/>
        </style:list-level-properties>
      </text:list-level-style-number>
      <text:list-level-style-number text:level="6" style:num-format="">
        <style:list-level-properties text:space-before="0.4923in" text:min-label-width="0.8in" text:list-level-position-and-space-mode="label-alignment">
          <style:list-level-label-alignment text:label-followed-by="nothing" fo:margin-left="1.2923in" fo:text-indent="-0.8in"/>
        </style:list-level-properties>
      </text:list-level-style-number>
      <text:list-level-style-number text:level="7" text:style-name="WW_CharLFO2LVL7" style:num-format="">
        <style:list-level-properties text:space-before="0.4923in" text:min-label-width="0.9in" text:list-level-position-and-space-mode="label-alignment">
          <style:list-level-label-alignment text:label-followed-by="nothing" fo:margin-left="1.3923in" fo:text-indent="-0.9in"/>
        </style:list-level-properties>
      </text:list-level-style-number>
      <text:list-level-style-number text:level="8" style:num-format="">
        <style:list-level-properties text:space-before="0.4923in" text:min-label-width="1in" text:list-level-position-and-space-mode="label-alignment">
          <style:list-level-label-alignment text:label-followed-by="nothing" fo:margin-left="1.4923in" fo:text-indent="-1in"/>
        </style:list-level-properties>
      </text:list-level-style-number>
      <text:list-level-style-number text:level="9" style:num-format="">
        <style:list-level-properties text:space-before="0.4923in" text:min-label-width="1.1in" text:list-level-position-and-space-mode="label-alignment">
          <style:list-level-label-alignment text:label-followed-by="nothing" fo:margin-left="1.5923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Noto Sans Symbols" style:font-name-complex="Noto Sans Symbols" fo:font-weight="normal" style:font-weight-asian="normal" fo:font-style="normal" style:font-style-asian="normal" fo:color="#000000" fo:font-size="12pt" style:font-size-asian="12pt" style:font-size-complex="12pt"/>
    </style:style>
    <text:list-style style:name="WWNum18" style:display-name="WWNum18">
      <text:list-level-style-number text:level="1" text:style-name="WW_CharLFO3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3LVL3" style:num-suffix=":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bullet text:level="4" text:style-name="WW_CharLFO3LVL4" text:bullet-char="●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  <style:text-properties style:font-name="Times New Roman"/>
      </text:list-level-style-bullet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Ula</meta:initial-creator>
    <dc:creator>A.Ula</dc:creator>
    <meta:creation-date>2021-08-06T10:05:00Z</meta:creation-date>
    <dc:date>2023-07-06T08:21:00Z</dc:date>
    <meta:print-date>2022-08-24T10:48:00Z</meta:print-date>
    <meta:template xlink:href="Normal" xlink:type="simple"/>
    <meta:editing-cycles>174</meta:editing-cycles>
    <meta:editing-duration>PT59700S</meta:editing-duration>
    <meta:document-statistic meta:page-count="27" meta:paragraph-count="186" meta:word-count="13377" meta:character-count="93459" meta:row-count="668" meta:non-whitespace-character-count="80268"/>
  </office:meta>
</office:document-meta>
</file>