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<text:s/>dnia 18.10.2023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<text:s/>Pawła II 2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ostępowania w trybie przetargu nieograniczonego nr 14/23 na <text:s/>„Serwisowanie oraz naprawa sprzętu medycznego”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<text:s/>otrzymał kwotę <text:s/>694.697,43 zł (brutto).</text:p>
      <text:p text:style-name="P5"/>
      <text:p text:style-name="P5"/>
      <text:p text:style-name="P5">Pakiet nr 1 – 286.776,63 zł</text:p>
      <text:p text:style-name="P5">Pakiet nr 2 – 16.048,80 zł</text:p>
      <text:p text:style-name="P5">Pakiet nr 3 – 5.832,00 zł</text:p>
      <text:p text:style-name="P5">Pakiet nr 4 – 75.000,00 zł</text:p>
      <text:p text:style-name="P5">Pakiet nr 5 – 311.040,00 zł</text:p>
      <text:p text:style-name="P5"/>
      <text:p text:style-name="P3"/>
      <text:p text:style-name="P3"/>
      <text:p text:style-name="P3"/>
      <text:p text:style-name="P10">18.10.2023 r.………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6</meta:editing-cycles>
    <meta:creation-date>2020-10-17T20:04:00</meta:creation-date>
    <dc:date>2023-10-12T07:46:41.68</dc:date>
    <meta:editing-duration>PT21M51S</meta:editing-duration>
    <meta:generator>OpenOffice/4.1.2$Win32 OpenOffice.org_project/412m3$Build-9782</meta:generator>
    <meta:document-statistic meta:table-count="0" meta:image-count="0" meta:object-count="0" meta:page-count="1" meta:paragraph-count="15" meta:word-count="113" meta:character-count="73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