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c93c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c93c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93c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93c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c93c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c93c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c93c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c93c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93c8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c93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93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93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c93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c93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93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93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c93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c93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c93c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c93c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c93c8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c93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c93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c93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c93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c93c8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c93c8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c93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c93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c93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c93c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c93c8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c93c8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c93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c93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c93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c93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c93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c93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c93c8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c93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c93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c93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c93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c93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1c93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c93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c93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c93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c93c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c93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c93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c93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c93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c93c8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c93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c93c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c93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c93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c93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c93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c93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c93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c93c8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c93c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c93c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c93c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c93c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c93c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c93c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c93c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c93c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c93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c93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c93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c93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c93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c93c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c93c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c93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c93c8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c93c8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c93c8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c93c8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c93c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c93c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c93c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c93c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c93c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9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c93c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8" style:family="text">
      <style:text-properties fo:color="#000000" loext:opacity="100%" fo:font-weight="normal" style:font-weight-asian="normal" style:font-name-complex="Verdana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1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7" style:family="text">
      <style:text-properties officeooo:rsid="0100e2db"/>
    </style:style>
    <style:style style:name="T28" style:family="text">
      <style:text-properties style:font-name-asian="Verdana" style:font-name-complex="Verdana"/>
    </style:style>
    <style:style style:name="T29" style:family="text">
      <style:text-properties style:font-name-complex="Verdana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6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officeooo:rsid="00581f1e" style:font-name-complex="Arial2"/>
    </style:style>
    <style:style style:name="T61" style:family="text">
      <style:text-properties style:use-window-font-color="true" loext:opacity="0%" fo:language="pl" fo:country="PL" officeooo:rsid="00581f1e"/>
    </style:style>
    <style:style style:name="T62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3" style:family="text">
      <style:text-properties fo:font-size="10pt" style:font-size-asian="10pt" style:font-name-complex="Verdana" style:font-size-complex="10pt"/>
    </style:style>
    <style:style style:name="T64" style:family="text">
      <style:text-properties fo:font-size="10pt" officeooo:rsid="0003582c" style:font-size-asian="10pt" style:font-name-complex="Arial2" style:font-size-complex="10pt"/>
    </style:style>
    <style:style style:name="T6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6" style:family="text">
      <style:text-properties fo:font-size="10pt" fo:language="pl" fo:country="PL" style:font-size-asian="10pt" style:font-size-complex="10pt"/>
    </style:style>
    <style:style style:name="T67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8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5" style:family="text">
      <style:text-properties fo:font-size="10pt" fo:background-color="transparent" loext:char-shading-value="0" style:font-size-asian="10pt" style:font-size-complex="10pt"/>
    </style:style>
    <style:style style:name="T76" style:family="text">
      <style:text-properties fo:font-size="10pt" officeooo:rsid="00a31a5e" fo:background-color="transparent" loext:char-shading-value="0" style:font-size-asian="10pt" style:font-size-complex="10pt"/>
    </style:style>
    <style:style style:name="T77" style:family="text">
      <style:text-properties fo:font-size="10pt" officeooo:rsid="0060425b" fo:background-color="transparent" loext:char-shading-value="0" style:font-size-asian="10pt" style:font-size-complex="10pt"/>
    </style:style>
    <style:style style:name="T78" style:family="text">
      <style:text-properties fo:font-size="10pt" officeooo:rsid="005e9e47" fo:background-color="transparent" loext:char-shading-value="0" style:font-size-asian="10pt" style:font-size-complex="10pt"/>
    </style:style>
    <style:style style:name="T79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7c72a8" style:font-weight-asian="bold" style:font-weight-complex="bold"/>
    </style:style>
    <style:style style:name="T86" style:family="text">
      <style:text-properties fo:background-color="#ffffff" loext:char-shading-value="0"/>
    </style:style>
    <style:style style:name="T87" style:family="text">
      <style:text-properties fo:background-color="#ffffff" loext:char-shading-value="0" style:font-name-complex="Arial2"/>
    </style:style>
    <style:style style:name="T88" style:family="text">
      <style:text-properties fo:font-size="8pt" fo:font-style="italic" style:font-size-asian="8pt" style:font-style-asian="italic" style:font-size-complex="8pt" style:font-style-complex="italic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fo:font-size="8pt" officeooo:rsid="000d7755" style:font-size-asian="8pt" style:font-size-complex="8pt"/>
    </style:style>
    <style:style style:name="T91" style:family="text">
      <style:text-properties officeooo:rsid="003eac37"/>
    </style:style>
    <style:style style:name="T92" style:family="text">
      <style:text-properties officeooo:rsid="004a89e7"/>
    </style:style>
    <style:style style:name="T93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4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5" style:family="text">
      <style:text-properties style:font-name-complex="Arial2"/>
    </style:style>
    <style:style style:name="T96" style:family="text">
      <style:text-properties officeooo:rsid="0060425b" style:font-name-complex="Arial2"/>
    </style:style>
    <style:style style:name="T97" style:family="text">
      <style:text-properties officeooo:rsid="00581f1e" style:font-name-complex="Arial2"/>
    </style:style>
    <style:style style:name="T98" style:family="text">
      <style:text-properties officeooo:rsid="00e28571"/>
    </style:style>
    <style:style style:name="T99" style:family="text">
      <style:text-properties officeooo:rsid="00581f1e"/>
    </style:style>
    <style:style style:name="T100" style:family="text">
      <style:text-properties fo:language="pl" fo:country="PL" officeooo:rsid="00581f1e" style:font-name-complex="Arial2"/>
    </style:style>
    <style:style style:name="T101" style:family="text">
      <style:text-properties fo:language="pl" fo:country="PL" officeooo:rsid="00581f1e"/>
    </style:style>
    <style:style style:name="T102" style:family="text">
      <style:text-properties officeooo:rsid="0060425b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d06dfa"/>
    </style:style>
    <style:style style:name="T105" style:family="text">
      <style:text-properties officeooo:rsid="0003582c"/>
    </style:style>
    <style:style style:name="T106" style:family="text">
      <style:text-properties officeooo:rsid="005e9e47"/>
    </style:style>
    <style:style style:name="T107" style:family="text">
      <style:text-properties officeooo:rsid="005994b9"/>
    </style:style>
    <style:style style:name="T108" style:family="text">
      <style:text-properties officeooo:rsid="00e437ed"/>
    </style:style>
    <style:style style:name="T109" style:family="text">
      <style:text-properties style:text-underline-mode="continuous" style:text-overline-mode="continuous" style:text-line-through-mode="continuous"/>
    </style:style>
    <style:style style:name="T1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7">zamówienia</text:span></text:p>
          </table:table-cell>
          <table:table-cell table:style-name="Tabela1.B2" office:value-type="string">
            <text:p text:style-name="P102"><text:span text:style-name="Domyślna_20_czcionka_20_akapitu2"/></text:p>
            <text:p text:style-name="P64"><text:span text:style-name="Domyślna_20_czcionka_20_akapitu2"><text:span text:style-name="T14">Termomodernizacja budynku Szkoły Podstawowej nr 11 w Płocku przy ul. Kochanowskiego 11 wraz z zagospodarowaniem wód opadowych i roztopowych w ramach zadania inwestycyjnego pn. „Modernizacja energetyczna budynków użyteczności publicznej” – Etap II</text:span></text:span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39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39"/>
            <text:p text:style-name="P39"/>
            <text:p text:style-name="P46"/>
            <text:p text:style-name="P42"><text:span text:style-name="T28">………………</text:span><text:span text:style-name="T29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:</text:p>
          </table:table-cell>
          <table:table-cell table:style-name="Tabela1.B2" office:value-type="string">
            <text:p text:style-name="P43">……………………………………… <text:span text:style-name="T30">miesięcy</text:span></text:p>
          </table:table-cell>
        </table:table-row>
      </table:table>
      <text:p text:style-name="P103"><text:span text:style-name="Domyślna_20_czcionka_20_akapitu"/></text:p>
      <text:p text:style-name="P7"><text:span text:style-name="T31">1.</text:span><text:span text:style-name="T36"> Oferujemy wykonanie </text:span><text:span text:style-name="T57">prac objętych zamówieniem</text:span><text:span text:style-name="T58"> pn.</text:span><text:span text:style-name="T59"> Termomodernizacja budynku Szkoły Podstawowej nr 11 w Płocku przy ul. Kochanowskiego 11 wraz z zagospodarowaniem wód opadowych i roztopowych w ramach zadania inwestycyjnego pn. „Modernizacja energetyczna budynków użyteczności publicznej” – Etap II</text:span></text:p>
      <text:p text:style-name="P84"><text:span text:style-name="T62">2.</text:span><text:span text:style-name="T63"> Oświadczamy, że zapoznaliśmy się ze specyfikacją <text:s/>warunków zamówienia oraz zdobyliśmy konieczne informacje do przygotowania oferty.</text:span></text:p>
      <text:p text:style-name="P40"><text:span text:style-name="T84">3.</text:span><text:tab/><text:span text:style-name="T86">Zamówienie zamierzamy zrealizować przy udziale Podwykonawców:</text:span> <text:span text:style-name="T88">(jeżeli na etapie oferty są znani)</text:span><text:span text:style-name="T89">:</text:span></text:p>
      <text:p text:style-name="P41">a) ...................................................................................................................</text:p>
      <text:p text:style-name="P47"><text:s text:c="9"/><text:span text:style-name="T89">(nazwa podwykonawcy i część zamówienia, której wykonanie </text:span><text:span text:style-name="T90">W</text:span><text:span text:style-name="T89">ykonawca zamierza powierzyć podwykonawcy)</text:span></text:p>
      <text:p text:style-name="P44"><text:span text:style-name="T15">4. </text:span><text:span text:style-name="T18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1">*( na potrzeby informacji o złożonych ofertach)</text:span></text:p>
      <text:p text:style-name="P45"><text:span text:style-name="T17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45"><text:span text:style-name="T16">6</text:span><text:span text:style-name="T19">. Forma wniesienia wadium:……………………………………………………..</text:span></text:p>
      <text:p text:style-name="P104"><text:span text:style-name="T85">7</text:span><text:span text:style-name="T84">.</text:span> Forma wniesienia zabezpieczenia należytego wykonania umowy:……………………………..</text:p>
      <text:p text:style-name="P52"/>
      <text:p text:style-name="P53"/>
      <text:p text:style-name="P6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8"><text:soft-page-break/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5"/>
      <text:p text:style-name="P8"><text:span text:style-name="Domyślna_20_czcionka_20_akapitu"><text:span text:style-name="T54">** </text:span></text:span><text:span text:style-name="Domyślna_20_czcionka_20_akapitu"><text:span text:style-name="T5">W przypadku gdy </text:span></text:span><text:span text:style-name="Domyślna_20_czcionka_20_akapitu"><text:span text:style-name="T6">W</text:span></text:span><text:span text:style-name="Domyślna_20_czcionka_20_akapitu"><text:span text:style-name="T5">ykonawca </text:span></text:span><text:span text:style-name="Domyślna_20_czcionka_20_akapitu"><text:span text:style-name="T5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6">W</text:span></text:span><text:span text:style-name="Domyślna_20_czcionka_20_akapitu"><text:span text:style-name="T55">ykonawca nie składa (usunięcie treści oświadczenia np. przez jego wykreślenie).</text:span></text:span></text:p>
      <text:p text:style-name="P29"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5"/>
      <text:p text:style-name="P16"><text:span text:style-name="Domyślna_20_czcionka_20_akapitu"/></text:p>
      <text:p text:style-name="P18"><text:span text:style-name="Domyślna_20_czcionka_20_akapitu"><text:span text:style-name="T31">Załącznik nr 1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0"/>
      <text:p text:style-name="P31">Wykonaw<text:span text:style-name="T91">cy w</text:span><text:span text:style-name="T92">s</text:span><text:span text:style-name="T91">pólnie ubiegający się </text:span></text:p>
      <text:p text:style-name="P34">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58">Oświadczenie Wykonawcy</text:p>
      <text:p text:style-name="P32">składane na podstawie art. 125 ust. 1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7"> Termomodernizacja budynku Szkoły Podstawowej nr 11 w Płocku przy ul. Kochanowskiego 11 wraz z zagospodarowaniem wód opadowych i roztopowych w ramach zadania inwestycyjnego pn. „Modernizacja energetyczna budynków użyteczności publicznej” – Etap II</text:span></text:span></text:p>
      <text:p text:style-name="P14"><text:span text:style-name="Domyślna_20_czcionka_20_akapitu2"><text:span text:style-name="T93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WYKONAWCY:</text:span></text:span></text:p>
      <text:p text:style-name="P61"><text:span text:style-name="T95">Oświadczam, że spełniam warunki udziału w postępowaniu określone przez Zamawiającego w Specyfikacji Warunków Zamówieni</text:span><text:span text:style-name="T87">a – Rozdział VI <text:s/></text:span></text:p>
      <text:p text:style-name="P86"><text:span text:style-name="Domyślna_20_czcionka_20_akapitu"><text:span text:style-name="T65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60">INFORMACJA W ZWIĄZKU Z POLEGANIEM NA ZASOBACH INNYCH PODMIOTÓW</text:p>
      <text:p text:style-name="P8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8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5">Podmiot udostępniający zasoby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92"><text:span text:style-name="T66">Oświadczenie P</text:span><text:span text:style-name="Domyślna_20_czcionka_20_akapitu"><text:span text:style-name="T22">odmiotu udostępniającego zasoby</text:span></text:span></text:p>
      <text:p text:style-name="P32">składane na podstawie art. 125 ust. 5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Termomodernizacja budynku Szkoły Podstawowej nr 11 w Płocku przy ul. Kochanowskiego 11 wraz z zagospodarowaniem wód opadowych i roztopowych w ramach zadania inwestycyjnego pn. „Modernizacja energetyczna budynków użyteczności publicznej” – Etap II</text:span></text:span></text:p>
      <text:p text:style-name="P14"><text:span text:style-name="Domyślna_20_czcionka_20_akapitu2"><text:span text:style-name="T94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</text:span></text:span><text:span text:style-name="Domyślna_20_czcionka_20_akapitu"><text:span text:style-name="T26">PODMIOTU UDOSTĘPNIAJĄCEGO ZASOBY</text:span></text:span><text:span text:style-name="Domyślna_20_czcionka_20_akapitu"><text:span text:style-name="T41">:</text:span></text:span></text:p>
      <text:p text:style-name="P61"><text:span text:style-name="T95">Oświadczam, że spełniam warunki udziału w postępowaniu określone przez zamawiającego w Specyfikacji Warunków Zamówi</text:span><text:span text:style-name="T87">enia – Rozdział VI <text:s/></text:span></text:p>
      <text:p text:style-name="P87"><text:span text:style-name="Domyślna_20_czcionka_20_akapitu"><text:span text:style-name="T65">w następującym zakresie: …………………….</text:span></text:span></text:p>
      <text:p text:style-name="P90"><text:span text:style-name="Domyślna_20_czcionka_20_akapitu"/></text:p>
      <text:p text:style-name="P89"><text:span text:style-name="Domyślna_20_czcionka_20_akapitu"/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/>
      <text:p text:style-name="P107"><text:span text:style-name="Domyślna_20_czcionka_20_akapitu"/></text:p>
      <text:p text:style-name="P108"><text:span text:style-name="Domyślna_20_czcionka_20_akapitu"/></text:p>
      <text:p text:style-name="P108"><text:span text:style-name="Domyślna_20_czcionka_20_akapitu"/></text:p>
      <text:p text:style-name="P17"><text:span text:style-name="Domyślna_20_czcionka_20_akapitu"><text:span text:style-name="T34"><text:tab/><text:tab/><text:tab/> <text:s text:c="131"/></text:span></text:span></text:p>
      <text:p text:style-name="P16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11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4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6">(imię, nazwisko, stanowisko/podstawa do</text:p>
      <text:p text:style-name="P76"><text:s/>reprezentacji)</text:p>
      <text:p text:style-name="P74"/>
      <text:p text:style-name="P78">Oświadczenie <text:span text:style-name="T98">W</text:span>ykonawcy</text:p>
      <text:p text:style-name="P69">składane na podstawie art. <text:span text:style-name="T99">125 ust. 1</text:span> ustawy z dnia <text:span text:style-name="T99">11 września 2019</text:span> r.</text:p>
      <text:p text:style-name="P69"><text:s/>Prawo zamówień publicznych <text:s/></text:p>
      <text:p text:style-name="P80">O NIEPODLEGANIU WYKLUCZENIU</text:p>
      <text:p text:style-name="P81"/>
      <text:p text:style-name="P116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 Termomodernizacja budynku Szkoły Podstawowej nr 11 w Płocku przy ul. Kochanowskiego 11 wraz z zagospodarowaniem wód opadowych i roztopowych w ramach zadania inwestycyjnego pn. „Modernizacja energetyczna budynków użyteczności publicznej” – Etap II</text:span></text:span></text:p>
      <text:p text:style-name="P115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8"/>
      <text:p text:style-name="P79">OŚWIADCZENIA DOTYCZĄCE WYKONAWCY:</text:p>
      <text:p text:style-name="P71"/>
      <text:p text:style-name="P73">1.<text:tab/>Oświadczam, że nie podlegam wykluczeniu z postępowania na podstawie<text:line-break/>art. <text:span text:style-name="T99">108 ust. 1</text:span> ustawy Pzp.</text:p>
      <text:p text:style-name="P94"><text:span text:style-name="Domyślna_20_czcionka_20_akapitu"><text:span text:style-name="T68">2</text:span></text:span><text:span text:style-name="Domyślna_20_czcionka_20_akapitu"><text:span text:style-name="T6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6">3</text:span><text:span text:style-name="T95">.<text:tab/>Oświadczam, że nie podlegam wykluczeniu z postępowania na podstawie<text:line-break/>art. </text:span><text:span text:style-name="T97">109 </text:span><text:span text:style-name="T100">ust. 1 pkt </text:span><text:span text:style-name="T60">4,5, 7-10</text:span><text:span text:style-name="T95"> ustawy Pzp.</text:span></text:p>
      <text:p text:style-name="P95"><text:span text:style-name="Domyślna_20_czcionka_20_akapitu"><text:span text:style-name="T102">4</text:span></text:span><text:span text:style-name="Domyślna_20_czcionka_20_akapitu">. </text:span><text:span text:style-name="Domyślna_20_czcionka_20_akapitu"><text:span text:style-name="T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1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4"> </text:span></text:span></text:p>
      <text:p text:style-name="P97"><text:span text:style-name="Domyślna_20_czcionka_20_akapitu"><text:span text:style-name="T64">………………………………………………………………………………………………………………………………………………</text:span></text:span></text:p>
      <text:p text:style-name="P101"><text:span text:style-name="Domyślna_20_czcionka_20_akapitu"><text:span text:style-name="T80">5</text:span></text:span><text:span text:style-name="Domyślna_20_czcionka_20_akapitu"><text:span text:style-name="T81">. </text:span></text:span><text:span text:style-name="Domyślna_20_czcionka_20_akapitu"><text:span text:style-name="T79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2">Z</text:span></text:span><text:span text:style-name="Domyślna_20_czcionka_20_akapitu"><text:span text:style-name="T79">amawiającego w błąd przy przedstawianiu informacji.</text:span></text:span></text:p>
      <text:p text:style-name="P106"/>
      <text:p text:style-name="P1"/>
      <text:p text:style-name="P1"/>
      <text:p text:style-name="P2"/>
      <text:p text:style-name="P17"><text:span text:style-name="Domyślna_20_czcionka_20_akapitu"><text:span text:style-name="T34"><text:s text:c="93"/></text:span></text:span></text:p>
      <text:p text:style-name="P112"><text:span text:style-name="Domyślna_20_czcionka_20_akapitu"><text:span text:style-name="T44"><text:s/><text:tab/><text:tab/><text:tab/><text:tab/><text:tab/> </text:span></text:span></text:p>
      <text:p text:style-name="P113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4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span text:style-name="T103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4">Podmiot udostępniający zasoby</text:span>:</text:p>
      <text:p text:style-name="P82">….....................................................</text:p>
      <text:p text:style-name="P82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7">(imię, nazwisko, stanowisko/podstawa do</text:p>
      <text:p text:style-name="P77"><text:s/>reprezentacji)</text:p>
      <text:p text:style-name="P83"/>
      <text:p text:style-name="P93"><text:span text:style-name="T75">Oświadczenie </text:span><text:span text:style-name="T76">P</text:span><text:span text:style-name="Domyślna_20_czcionka_20_akapitu"><text:span text:style-name="T23">odmiotu udostępniającego zasoby</text:span></text:span></text:p>
      <text:p text:style-name="P69">składane na podstawie art. <text:span text:style-name="T99">125 ust. 5</text:span> ustawy z dnia <text:span text:style-name="T99">11 września 2019</text:span> r.</text:p>
      <text:p text:style-name="P69"><text:s/>Prawo zamówień publicznych <text:s/></text:p>
      <text:p text:style-name="P80">O NIEPODLEGANIU WYKLUCZENIU</text:p>
      <text:p text:style-name="P78"/>
      <text:p text:style-name="P116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Termomodernizacja budynku Szkoły Podstawowej nr 11 w Płocku przy ul. Kochanowskiego 11 wraz z zagospodarowaniem wód opadowych i roztopowych w ramach zadania inwestycyjnego pn. „Modernizacja energetyczna budynków użyteczności publicznej” – Etap II</text:span></text:span><text:bookmark-start text:name="_Hlk380025158"/></text:p>
      <text:p text:style-name="P115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8"/>
      <text:p text:style-name="P98"><text:span text:style-name="T83">OŚWIADCZENIA DOTYCZĄCE </text:span><text:span text:style-name="Domyślna_20_czcionka_20_akapitu"><text:span text:style-name="T24">PODMIOTU UDOSTĘPNIAJĄCEGO ZASOBY</text:span></text:span><text:span text:style-name="T83">:</text:span></text:p>
      <text:p text:style-name="P71"/>
      <text:p text:style-name="P73">1.<text:tab/>Oświadczam, że nie podlegam wykluczeniu z postępowania na podstawie<text:line-break/>art. <text:span text:style-name="T99">108 ust. 1</text:span> ustawy Pzp.</text:p>
      <text:p text:style-name="P99"><text:span text:style-name="Domyślna_20_czcionka_20_akapitu"><text:span text:style-name="T77">2</text:span></text:span><text:span text:style-name="Domyślna_20_czcionka_20_akapitu"><text:span text:style-name="T7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02">3</text:span>.<text:tab/>Oświadczam, że nie podlegam wykluczeniu z postępowania na podstawie<text:line-break/>art. <text:span text:style-name="T99">109 </text:span><text:span text:style-name="T101">ust. 1 pkt </text:span><text:span text:style-name="T61">4,5, 7-10</text:span> ustawy Pzp.</text:p>
      <text:p text:style-name="P71"/>
      <text:p text:style-name="P96"><text:span text:style-name="Domyślna_20_czcionka_20_akapitu"><text:span text:style-name="T68">4</text:span></text:span><text:span text:style-name="Domyślna_20_czcionka_20_akapitu"><text:span text:style-name="T72">. </text:span></text:span><text:span text:style-name="Domyślna_20_czcionka_20_akapitu"><text:span text:style-name="T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3">lub 109 ust. 1 pkt </text:span></text:span><text:span text:style-name="Domyślna_20_czcionka_20_akapitu"><text:span text:style-name="T71">4,5, 7-10</text:span></text:span><text:span text:style-name="Domyślna_20_czcionka_20_akapitu"><text:span text:style-name="T73"> </text:span></text:span><text:span text:style-name="Domyślna_20_czcionka_20_akapitu"><text:span text:style-name="T74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4"> </text:span></text:span></text:p>
      <text:p text:style-name="P100"><text:span text:style-name="Domyślna_20_czcionka_20_akapitu"><text:span text:style-name="T105">………………………………………………………………………………………………………………………………………………………….</text:span></text:span></text:p>
      <text:p text:style-name="P72"><text:span text:style-name="T106">5</text:span><text:span text:style-name="T107">. </text:span>Oświadczam, że wszystkie informacje podane w powyższych oświadczeniach są aktualne i zgodne z prawdą oraz zostały przedstawione z pełną świadomością konsekwencji wprowadzenia <text:span text:style-name="T108">Z</text:span>amawiającego w błąd przy przedstawianiu informacji.</text:p>
      <text:p text:style-name="P109"><text:span text:style-name="Domyślna_20_czcionka_20_akapitu"/></text:p>
      <text:p text:style-name="P110"><text:span text:style-name="Domyślna_20_czcionka_20_akapitu"/>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6"/>
      <text:p text:style-name="P35">Podmiot udostępniający zasoby:</text:p>
      <text:p text:style-name="P62">….....................................................</text:p>
      <text:p text:style-name="P62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1">(imię, nazwisko, stanowisko/podstawa do reprezentacji)</text:p>
      <text:p text:style-name="P37"/>
      <text:p text:style-name="P91"><text:span text:style-name="T67">ZOBOWIĄZANIE </text:span><text:span text:style-name="Domyślna_20_czcionka_20_akapitu"><text:span text:style-name="T25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56">Oświadczam w imieniu …................................................................................................</text:p>
      <text:p text:style-name="P56"><text:s text:c="36"/>/nazwa Podmiotu na zasobach, którego Wykonawca polega/</text:p>
      <text:p text:style-name="P56">iż oddaję do dyspozycji Wykonawcy ...........................................................................</text:p>
      <text:p text:style-name="P56"><text:s text:c="51"/>….........................................................................</text:p>
      <text:p text:style-name="P56"><text:s text:c="46"/>/nazwa i adres Wykonawcy/</text:p>
      <text:p text:style-name="P56">niezbędne zasoby ….....................................................................................................</text:p>
      <text:p text:style-name="P49">/zakres zasobów, które zostaną udostępnione Wykonawcy, np. kwalifikacje zawodowe, doświadczenie, potencjał techniczny/</text:p>
      <text:p text:style-name="P12"><text:span text:style-name="Domyślna_20_czcionka_20_akapitu"><text:span text:style-name="T8">na potrzeby realizacji zamówienia:</text:span></text:span><text:span text:style-name="Domyślna_20_czcionka_20_akapitu"><text:span text:style-name="T9"> Termomodernizacja budynku Szkoły Podstawowej nr 11 w Płocku przy ul. Kochanowskiego 11 wraz z zagospodarowaniem wód opadowych i roztopowych w ramach zadania inwestycyjnego pn. „Modernizacja energetyczna budynków użyteczności publicznej” – Etap II</text:span></text:span></text:p>
      <text:p text:style-name="P22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8"><text:span text:style-name="Domyślna_20_czcionka_20_akapitu"><text:span text:style-name="T36">oświadczam, <text:s/>iż:</text:span></text:span></text:p>
      <text:p text:style-name="P55">a) udostępniam Wykonawcy w/w zasoby w następującym zakresie:</text:p>
      <text:p text:style-name="P55">…........................................................................................................................</text:p>
      <text:p text:style-name="P55">b) sposób i okres udostępnienia Wykonawcy i wykorzystania przez niego zasobów przeze mnie udostępnionych przy wykonywaniu zamówienia:</text:p>
      <text:p text:style-name="P55">…........................................................................................................................</text:p>
      <text:p text:style-name="P10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4">Załącznik nr 4</text:span></text:span></text:p>
      <text:p text:style-name="P8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5"/>
      <text:p text:style-name="P55"/>
      <text:p text:style-name="P63">Oświadczenie Wykonawców wspólnie <text:span text:style-name="T109">ubiegających się o udzielenie zamówienia:</text:span></text:p>
      <text:p text:style-name="P32">składane na podstawie art. 117 ust. 4 ustawy z dnia 11 września 2019 r.</text:p>
      <text:p text:style-name="P32"><text:s/>Prawo zamówień publicznych <text:s/></text:p>
      <text:p text:style-name="P33"/>
      <text:p text:style-name="P33"/>
      <text:p text:style-name="P33"/>
      <text:p text:style-name="P13"><text:span text:style-name="Domyślna_20_czcionka_20_akapitu"><text:span text:style-name="T37">Na potrzeby postępowania o udzielenie zamówienia publicznego <text:s/>pn. Termomodernizacja budynku Szkoły Podstawowej nr 11 w Płocku przy ul. Kochanowskiego 11 wraz z zagospodarowaniem wód opadowych i roztopowych w ramach zadania inwestycyjnego pn. „Modernizacja energetyczna budynków użyteczności publicznej” – Etap II</text:span></text:span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17"><text:span text:style-name="Domyślna_20_czcionka_20_akapitu11"><text:span text:style-name="T13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13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1:23:37.765000000</meta:creation-date>
    <dc:date>2024-04-08T11:24:17.067000000</dc:date>
    <meta:editing-duration>PT39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8" meta:paragraph-count="201" meta:word-count="1852" meta:character-count="16526" meta:non-whitespace-character-count="14142"/>
  </office:meta>
</office:document-meta>
</file>