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, '''Times New Rom" svg:font-family="TimesNewRoman, '''Times New Rom" style:font-family-generic="system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3" style:master-page-name="MP0" style:family="paragraph">
      <style:paragraph-properties fo:break-before="page" fo:text-align="end" fo:margin-top="0.1666in">
        <style:tab-stops>
          <style:tab-stop style:type="left" style:position="4.627in"/>
        </style:tab-stops>
      </style:paragraph-properties>
      <style:text-properties style:font-name-complex="Arial" style:font-weight-complex="bold" fo:color="#000000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color="#000000" fo:font-size="10pt" style:font-size-asian="10pt" style:font-size-complex="10pt" fo:language="pl" fo:country="PL"/>
    </style:style>
    <style:style style:name="P3" style:parent-style-name="Tytul" style:family="paragraph">
      <style:paragraph-properties fo:margin-top="0.5in" fo:line-height="150%"/>
      <style:text-properties style:font-name="Arial" style:font-name-complex="Arial" fo:color="#000000" fo:font-size="14pt" style:font-size-asian="14pt" style:font-size-complex="14pt" fo:language="pl" fo:country="PL"/>
    </style:style>
    <style:style style:name="P4" style:parent-style-name="Tytul" style:family="paragraph">
      <style:paragraph-properties fo:margin-top="0.0833in" fo:line-height="150%"/>
      <style:text-properties style:font-name="Arial" style:font-name-complex="Arial" fo:color="#000000" fo:font-size="10pt" style:font-size-asian="10pt" fo:language="pl" fo:country="PL"/>
    </style:style>
    <style:style style:name="P5" style:parent-style-name="Tytul" style:family="paragraph">
      <style:paragraph-properties fo:margin-top="0.0833in" fo:line-height="150%"/>
      <style:text-properties style:font-name="Arial" style:font-name-complex="Arial" fo:color="#000000" fo:font-size="10pt" style:font-size-asian="10pt" fo:language="pl" fo:country="PL"/>
    </style:style>
    <style:style style:name="P6" style:parent-style-name="Standard" style:family="paragraph">
      <style:paragraph-properties style:text-autospace="none" fo:text-align="center" fo:margin-top="0.0833in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1" style:parent-style-name="Standard" style:family="paragraph">
      <style:paragraph-properties style:text-autospace="none" fo:text-align="center" fo:margin-top="0.25in" fo:margin-bottom="0.1666in" fo:line-height="150%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 fo:language="pl" fo:country="PL"/>
    </style:style>
    <style:style style:name="P14" style:parent-style-name="Standard" style:family="paragraph">
      <style:paragraph-properties style:text-autospace="none" fo:text-align="center" fo:margin-top="0.0833in" fo:line-height="150%"/>
    </style:style>
    <style:style style:name="T15" style:parent-style-name="Domyślnaczcionkaakapitu" style:family="text">
      <style:text-properties style:font-name="Arial" style:font-name-complex="Arial" fo:color="#000000" fo:language="pl" fo:country="PL"/>
    </style:style>
    <style:style style:name="T16" style:parent-style-name="Domyślnaczcionkaakapitu" style:family="text">
      <style:text-properties style:font-name="Arial" style:font-name-complex="Arial" fo:color="#000000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 fo:background-color="#FFFF00" fo:language="pl" fo:country="PL"/>
    </style:style>
    <style:style style:name="P18" style:parent-style-name="Standard" style:family="paragraph">
      <style:paragraph-properties style:text-autospace="none" fo:text-align="center" fo:margin-top="0.25in" fo:margin-bottom="0.1666in" fo:line-height="150%"/>
      <style:text-properties style:font-name="Arial" style:font-name-complex="Arial" fo:font-weight="bold" style:font-weight-asian="bold" fo:color="#000000" fo:language="pl" fo:country="PL"/>
    </style:style>
    <style:style style:name="P19" style:parent-style-name="Standard" style:family="paragraph">
      <style:paragraph-properties style:text-autospace="none" fo:text-align="center" fo:margin-top="0.0833in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Arial" style:font-name-complex="Arial" fo:color="#000000" fo:language="pl" fo:country="PL"/>
    </style:style>
    <style:style style:name="P22" style:parent-style-name="Standard" style:family="paragraph">
      <style:paragraph-properties style:text-autospace="none" fo:text-align="center" fo:margin-top="0.0833in" fo:line-height="150%"/>
      <style:text-properties style:font-name="Arial" style:font-name-complex="Arial" fo:color="#000000" fo:language="pl" fo:country="PL"/>
    </style:style>
    <style:style style:name="P23" style:parent-style-name="Standard" style:family="paragraph">
      <style:paragraph-properties fo:text-align="center" fo:margin-top="0.0277in"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fo:language="pl" fo:country="PL" style:language-asian="pl" style:country-asian="PL" fo:hyphenate="true"/>
    </style:style>
    <style:style style:name="P24" style:parent-style-name="Standard" style:family="paragraph">
      <style:paragraph-properties fo:text-align="center" fo:margin-top="0.0277in"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fo:language="pl" fo:country="PL" style:language-asian="pl" style:country-asian="PL" fo:hyphenate="true"/>
    </style:style>
    <style:style style:name="P25" style:parent-style-name="Standard" style:family="paragraph">
      <style:paragraph-properties fo:text-align="center" fo:margin-top="0.0277in"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fo:language="pl" fo:country="PL" style:language-asian="pl" style:country-asian="PL" fo:hyphenate="true"/>
    </style:style>
    <style:style style:name="P26" style:parent-style-name="Standard" style:family="paragraph">
      <style:paragraph-properties fo:text-align="center" fo:margin-top="0.0277in"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 style:language-asian="pl" style:country-asian="PL"/>
    </style:style>
    <style:style style:name="T2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 style:language-asian="pl" style:country-asian="PL"/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 style:language-asian="pl" style:country-asian="PL"/>
    </style:style>
    <style:style style:name="P30" style:parent-style-name="Standard" style:family="paragraph">
      <style:paragraph-properties fo:margin-top="0.0833in" fo:margin-bottom="0.0277in" fo:line-height="150%"/>
      <style:text-properties style:font-name="Arial" style:font-name-complex="Arial" fo:font-weight="bold" style:font-weight-asian="bold" fo:text-transform="uppercase" fo:color="#000000" style:font-size-complex="10pt" fo:language="pl" fo:country="PL" style:language-asian="pl" style:country-asian="PL" fo:hyphenate="true"/>
    </style:style>
    <style:style style:name="P31" style:parent-style-name="Standard" style:family="paragraph">
      <style:paragraph-properties fo:margin-top="0.0833in" fo:margin-bottom="0.0277in" fo:line-height="150%"/>
      <style:text-properties style:font-name="Arial" style:font-name-complex="Arial" fo:font-weight="bold" style:font-weight-asian="bold" fo:text-transform="uppercase" fo:color="#000000" style:font-size-complex="10pt" fo:language="pl" fo:country="PL" style:language-asian="pl" style:country-asian="PL" fo:hyphenate="true"/>
    </style:style>
    <style:style style:name="P32" style:parent-style-name="Standard" style:family="paragraph">
      <style:paragraph-properties fo:margin-top="0.0833in" fo:margin-bottom="0.0277in" fo:line-height="150%"/>
      <style:text-properties style:font-name="Arial" style:font-name-complex="Arial" fo:font-weight="bold" style:font-weight-asian="bold" fo:text-transform="uppercase" fo:color="#000000" style:font-size-complex="10pt" fo:language="pl" fo:country="PL" style:language-asian="pl" style:country-asian="PL" fo:hyphenate="true"/>
    </style:style>
    <style:style style:name="P33" style:parent-style-name="Standard" style:family="paragraph">
      <style:paragraph-properties fo:margin-top="0.0833in" fo:margin-bottom="0.0277in" fo:line-height="150%"/>
      <style:text-properties style:font-name="Arial" style:font-name-complex="Arial" fo:font-weight="bold" style:font-weight-asian="bold" fo:text-transform="uppercase" fo:color="#000000" style:font-size-complex="10pt" fo:language="pl" fo:country="PL" style:language-asian="pl" style:country-asian="PL" fo:hyphenate="true"/>
    </style:style>
    <style:style style:name="P34" style:parent-style-name="Standard" style:family="paragraph">
      <style:paragraph-properties fo:margin-top="0.0833in" fo:margin-bottom="0.0277in" fo:line-height="150%"/>
      <style:text-properties style:font-name="Arial" style:font-name-complex="Arial" fo:font-weight="bold" style:font-weight-asian="bold" fo:text-transform="uppercase" fo:color="#000000" style:font-size-complex="10pt" fo:language="pl" fo:country="PL" style:language-asian="pl" style:country-asian="PL" fo:hyphenate="true"/>
    </style:style>
    <style:style style:name="P35" style:parent-style-name="Standard" style:family="paragraph">
      <style:paragraph-properties fo:margin-top="0.0833in" fo:margin-bottom="0.0277in" fo:line-height="150%"/>
      <style:text-properties style:font-name="Arial" style:font-name-complex="Arial" fo:font-weight="bold" style:font-weight-asian="bold" fo:text-transform="uppercase" fo:color="#000000" style:font-size-complex="10pt" fo:language="pl" fo:country="PL" style:language-asian="pl" style:country-asian="PL" fo:hyphenate="true"/>
    </style:style>
    <style:style style:name="P36" style:parent-style-name="Standard" style:family="paragraph">
      <style:paragraph-properties fo:text-align="center" fo:margin-top="0.0833in" fo:margin-bottom="0.0277in" fo:line-height="150%"/>
      <style:text-properties style:font-name="Arial" style:font-name-complex="Arial" style:font-weight-complex="bold" fo:text-transform="uppercase" fo:color="#000000" style:font-size-complex="10pt" fo:language="pl" fo:country="PL" style:language-asian="pl" style:country-asian="PL" fo:hyphenate="true"/>
    </style:style>
    <style:style style:name="P37" style:parent-style-name="Standard" style:family="paragraph">
      <style:paragraph-properties fo:keep-with-next="always" fo:break-before="page" style:text-autospace="none"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38" style:parent-style-name="Standard" style:family="paragraph">
      <style:paragraph-properties fo:margin-top="0.0833in">
        <style:tab-stops>
          <style:tab-stop style:type="left" style:position="0in"/>
          <style:tab-stop style:type="left" style:position="1.3395in"/>
          <style:tab-stop style:type="left" style:position="3.4451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42" style:parent-style-name="Standard" style:family="paragraph">
      <style:paragraph-properties fo:margin-top="0.0833in">
        <style:tab-stops>
          <style:tab-stop style:type="left" style:position="0in"/>
          <style:tab-stop style:type="left" style:position="1.3395in"/>
          <style:tab-stop style:type="left" style:position="3.4451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45" style:parent-style-name="Standard" style:family="paragraph">
      <style:paragraph-properties fo:margin-top="0.0833in">
        <style:tab-stops>
          <style:tab-stop style:type="left" style:position="-3.4451in"/>
          <style:tab-stop style:type="left" style:position="-2.1055in"/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50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51" style:parent-style-name="Standard" style:family="paragraph">
      <style:paragraph-properties fo:margin-top="0.0833in">
        <style:tab-stops>
          <style:tab-stop style:type="left" style:position="-3.4451in"/>
          <style:tab-stop style:type="left" style:position="-2.1055in"/>
          <style:tab-stop style:type="left" style:position="0in"/>
        </style:tab-stops>
      </style:paragraph-properties>
    </style:style>
    <style:style style:name="T52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53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54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55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56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57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58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59" style:parent-style-name="Standard" style:family="paragraph">
      <style:paragraph-properties fo:margin-top="0.0833in">
        <style:tab-stops>
          <style:tab-stop style:type="left" style:position="-3.4451in"/>
          <style:tab-stop style:type="left" style:position="-2.1055in"/>
          <style:tab-stop style:type="left" style:position="0in"/>
        </style:tab-stops>
      </style:paragraph-properties>
    </style:style>
    <style:style style:name="T60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61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62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63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64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65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66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67" style:parent-style-name="Standard" style:family="paragraph">
      <style:paragraph-properties fo:margin-top="0.0833in">
        <style:tab-stops>
          <style:tab-stop style:type="left" style:position="-3.4451in"/>
          <style:tab-stop style:type="left" style:position="-2.1055in"/>
          <style:tab-stop style:type="left" style:position="0in"/>
        </style:tab-stops>
      </style:paragraph-properties>
    </style:style>
    <style:style style:name="T68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69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0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1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2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3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4" style:parent-style-name="StrongEmphasis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75" style:parent-style-name="Standard" style:family="paragraph">
      <style:paragraph-properties fo:text-align="justify" fo:margin-top="0.0833in">
        <style:tab-stops>
          <style:tab-stop style:type="left" style:position="0in"/>
          <style:tab-stop style:type="left" style:position="1.3395in"/>
          <style:tab-stop style:type="left" style:position="3.4451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justify" fo:margin-top="0.0833in">
        <style:tab-stops>
          <style:tab-stop style:type="left" style:position="0in"/>
          <style:tab-stop style:type="left" style:position="1.3395in"/>
          <style:tab-stop style:type="left" style:position="3.4451in"/>
        </style:tab-stops>
      </style:paragraph-properties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2" style:parent-style-name="Hiperłącze" style:family="text">
      <style:text-properties style:font-name="Arial" style:font-name-complex="Arial" fo:font-size="10pt" style:font-size-asian="10pt" style:font-size-complex="10pt" fo:language="pl" fo:country="PL"/>
    </style:style>
    <style:style style:name="P83" style:parent-style-name="Standard" style:family="paragraph">
      <style:paragraph-properties fo:text-align="justify" fo:margin-top="0.0833in">
        <style:tab-stops>
          <style:tab-stop style:type="left" style:position="0in"/>
          <style:tab-stop style:type="left" style:position="1.3395in"/>
          <style:tab-stop style:type="left" style:position="3.4451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86" style:parent-style-name="Standard" style:family="paragraph">
      <style:paragraph-properties fo:keep-with-next="always" style:text-autospace="none" fo:text-align="justify" fo:margin-top="0.1666in" fo:background-color="#FFFFFF"/>
    </style:style>
    <style:style style:name="T8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90" style:parent-style-name="Standard" style:family="paragraph">
      <style:paragraph-properties fo:keep-with-next="always" style:text-autospace="none" fo:text-align="center" fo:margin-top="0.1666in" fo:background-color="#FFFFFF"/>
    </style:style>
    <style:style style:name="T91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92" style:parent-style-name="Standard" style:family="paragraph">
      <style:paragraph-properties fo:keep-with-next="always" style:text-autospace="none" fo:text-align="justify" fo:margin-top="0.1666in" fo:background-color="#FFFFFF"/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margin-top="0.0833in">
        <style:tab-stops>
          <style:tab-stop style:type="left" style:position="0in"/>
          <style:tab-stop style:type="left" style:position="1.3395in"/>
          <style:tab-stop style:type="left" style:position="3.445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94" style:parent-style-name="Nagłówek8" style:family="paragraph">
      <style:paragraph-properties fo:keep-with-next="always" style:text-autospace="none" fo:text-align="justify" fo:margin-top="0in" fo:margin-bottom="0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P95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.2958in"/>
          <style:tab-stop style:type="left" style:position="0.7416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.2958in"/>
          <style:tab-stop style:type="left" style:position="0.7416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.2958in"/>
          <style:tab-stop style:type="left" style:position="0.7416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.2958in"/>
          <style:tab-stop style:type="left" style:position="0.7416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.2958in"/>
          <style:tab-stop style:type="left" style:position="0.7416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.2958in"/>
          <style:tab-stop style:type="left" style:position="0.7416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.2958in"/>
          <style:tab-stop style:type="left" style:position="0.7416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top="0.0833in" fo:margin-left="0.2958in" fo:text-indent="-0.2958in">
        <style:tab-stops>
          <style:tab-stop style:type="left" style:position="0.2958in"/>
          <style:tab-stop style:type="left" style:position="0.7416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109" style:parent-style-name="Standard" style:family="paragraph">
      <style:paragraph-properties style:text-autospace="none" fo:text-align="justify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0" style:parent-style-name="Akapitzlistą" style:family="paragraph">
      <style:paragraph-properties style:text-autospace="none" fo:text-align="justify" fo:margin-top="0.0833in" fo:line-height="115%"/>
    </style:style>
    <style:style style:name="T1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color="#000000" fo:letter-spacing="-0.0013in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4" style:parent-style-name="Akapitzlistą" style:family="paragraph">
      <style:paragraph-properties style:text-autospace="none" fo:text-align="justify" fo:margin-top="0.0833in" fo:line-height="115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16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17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18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19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20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21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22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23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124" style:parent-style-name="Standard" style:family="paragraph">
      <style:paragraph-properties fo:margin-top="0.0006in" fo:line-height="115%" fo:margin-left="0.15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25" style:parent-style-name="Tekstpodstawowy" style:family="paragraph">
      <style:paragraph-properties fo:line-height="115%" fo:margin-left="0in" fo:margin-right="0.1479in" fo:text-indent="0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27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2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fo:language="pl" fo:country="PL"/>
    </style:style>
    <style:style style:name="T129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30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31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P132" style:parent-style-name="Tekstpodstawowy" style:family="paragraph">
      <style:paragraph-properties fo:line-height="115%" fo:margin-right="0.1479in"/>
      <style:text-properties fo:color="#000000" fo:language="pl" fo:country="PL"/>
    </style:style>
    <style:style style:name="P133" style:parent-style-name="Tekstpodstawowy" style:family="paragraph">
      <style:paragraph-properties fo:line-height="115%" fo:margin-left="0in" fo:margin-right="0.1479in" fo:text-indent="0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35" style:parent-style-name="Domyślnaczcionkaakapitu" style:family="text">
      <style:text-properties style:font-name="Arial" style:font-name-complex="Arial" fo:color="#000000" fo:letter-spacing="-0.0076in" fo:font-size="10pt" style:font-size-asian="10pt" fo:language="pl" fo:country="PL"/>
    </style:style>
    <style:style style:name="T136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37" style:parent-style-name="Domyślnaczcionkaakapitu" style:family="text">
      <style:text-properties style:font-name="Arial" style:font-name-complex="Arial" fo:color="#000000" fo:letter-spacing="-0.0083in" fo:font-size="10pt" style:font-size-asian="10pt" fo:language="pl" fo:country="PL"/>
    </style:style>
    <style:style style:name="T138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39" style:parent-style-name="Domyślnaczcionkaakapitu" style:family="text">
      <style:text-properties style:font-name="Arial" style:font-name-complex="Arial" fo:color="#000000" fo:letter-spacing="-0.0069in" fo:font-size="10pt" style:font-size-asian="10pt" fo:language="pl" fo:country="PL"/>
    </style:style>
    <style:style style:name="T140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41" style:parent-style-name="Domyślnaczcionkaakapitu" style:family="text">
      <style:text-properties style:font-name="Arial" style:font-name-complex="Arial" fo:color="#000000" fo:letter-spacing="-0.0076in" fo:font-size="10pt" style:font-size-asian="10pt" fo:language="pl" fo:country="PL"/>
    </style:style>
    <style:style style:name="T142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43" style:parent-style-name="Domyślnaczcionkaakapitu" style:family="text">
      <style:text-properties style:font-name="Arial" style:font-name-complex="Arial" fo:color="#000000" fo:letter-spacing="-0.0069in" fo:font-size="10pt" style:font-size-asian="10pt" fo:language="pl" fo:country="PL"/>
    </style:style>
    <style:style style:name="T14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45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T14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47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76in" fo:font-size="10pt" style:font-size-asian="10pt" fo:language="pl" fo:country="PL"/>
    </style:style>
    <style:style style:name="T14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49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62in" fo:font-size="10pt" style:font-size-asian="10pt" fo:language="pl" fo:country="PL"/>
    </style:style>
    <style:style style:name="T15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51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76in" fo:font-size="10pt" style:font-size-asian="10pt" fo:language="pl" fo:country="PL"/>
    </style:style>
    <style:style style:name="T15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53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9in" fo:font-size="10pt" style:font-size-asian="10pt" fo:language="pl" fo:country="PL"/>
    </style:style>
    <style:style style:name="T15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55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62in" fo:font-size="10pt" style:font-size-asian="10pt" fo:language="pl" fo:country="PL"/>
    </style:style>
    <style:style style:name="T15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57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69in" fo:font-size="10pt" style:font-size-asian="10pt" fo:language="pl" fo:country="PL"/>
    </style:style>
    <style:style style:name="T15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59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60" style:parent-style-name="Domyślnaczcionkaakapitu" style:family="text">
      <style:text-properties style:font-name="Arial" style:font-name-complex="Arial" fo:color="#000000" fo:letter-spacing="-0.009in" fo:font-size="10pt" style:font-size-asian="10pt" fo:language="pl" fo:country="PL"/>
    </style:style>
    <style:style style:name="T161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62" style:parent-style-name="Domyślnaczcionkaakapitu" style:family="text">
      <style:text-properties style:font-name="Arial" style:font-name-complex="Arial" fo:color="#000000" fo:letter-spacing="-0.009in" fo:font-size="10pt" style:font-size-asian="10pt" fo:language="pl" fo:country="PL"/>
    </style:style>
    <style:style style:name="T163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64" style:parent-style-name="Domyślnaczcionkaakapitu" style:family="text">
      <style:text-properties style:font-name="Arial" style:font-name-complex="Arial" fo:color="#000000" fo:letter-spacing="-0.0062in" fo:font-size="10pt" style:font-size-asian="10pt" fo:language="pl" fo:country="PL"/>
    </style:style>
    <style:style style:name="T165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6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67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6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69" style:parent-style-name="Domyślnaczcionkaakapitu" style:family="text">
      <style:text-properties style:font-name="Arial" style:font-name-complex="Arial" fo:color="#FF0000" fo:font-size="10pt" style:font-size-asian="10pt" fo:language="pl" fo:country="PL"/>
    </style:style>
    <style:style style:name="T170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71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P172" style:parent-style-name="Tekstpodstawowy" style:family="paragraph">
      <style:paragraph-properties fo:line-height="115%" fo:margin-left="0in" fo:margin-right="0.1479in" fo:text-indent="0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7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75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125in" fo:font-size="10pt" style:font-size-asian="10pt" fo:language="pl" fo:country="PL"/>
    </style:style>
    <style:style style:name="T17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77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P178" style:parent-style-name="Tekstpodstawowy" style:family="paragraph">
      <style:paragraph-properties fo:line-height="115%" fo:margin-left="0in" fo:margin-right="0.1479in" fo:text-indent="0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8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18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T182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159in" fo:font-size="10pt" style:font-size-asian="10pt"/>
    </style:style>
    <style:style style:name="T18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84" style:parent-style-name="Tekstpodstawowy" style:family="paragraph">
      <style:paragraph-properties fo:line-height="115%" fo:margin-left="0in" fo:margin-right="0.1479in" fo:text-indent="0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86" style:parent-style-name="Domyślnaczcionkaakapitu" style:family="text">
      <style:text-properties style:font-name="Arial" style:font-name-complex="Arial" fo:color="#000000" fo:letter-spacing="0.0013in" fo:font-size="10pt" style:font-size-asian="10pt" fo:language="pl" fo:country="PL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P188" style:parent-style-name="Tekstpodstawowy" style:family="paragraph">
      <style:paragraph-properties fo:line-height="115%" fo:margin-left="0in" fo:margin-right="0.1479in" fo:text-indent="0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90" style:parent-style-name="Domyślnaczcionkaakapitu" style:family="text">
      <style:text-properties style:font-name="Arial" style:font-name-complex="Arial" fo:color="#000000" fo:letter-spacing="-0.0069in" fo:font-size="10pt" style:font-size-asian="10pt" fo:language="pl" fo:country="PL"/>
    </style:style>
    <style:style style:name="T191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P192" style:parent-style-name="Tekstpodstawowy" style:family="paragraph">
      <style:paragraph-properties fo:line-height="115%" fo:margin-left="0in" fo:margin-right="0.1479in" fo:text-indent="0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195" style:parent-style-name="Domyślnaczcionkaakapitu" style:family="text">
      <style:text-properties style:font-name="Arial" style:font-name-complex="Arial" fo:color="#000000" fo:letter-spacing="-0.0083in" fo:font-size="10pt" style:font-size-asian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P197" style:parent-style-name="Tekstpodstawowy" style:family="paragraph">
      <style:paragraph-properties fo:line-height="115%" fo:margin-left="0in" fo:margin-right="0.1479in" fo:text-indent="0in">
        <style:tab-stops/>
      </style:paragraph-properties>
      <style:text-properties style:font-name="Arial" style:font-name-complex="Arial" fo:color="#000000" fo:font-size="10pt" style:font-size-asian="10pt" fo:language="pl" fo:country="PL"/>
    </style:style>
    <style:style style:name="P198" style:parent-style-name="Tekstpodstawowy" style:family="paragraph">
      <style:paragraph-properties fo:line-height="115%" fo:margin-left="0in" fo:margin-right="0.1479in" fo:text-indent="0in">
        <style:tab-stops/>
      </style:paragraph-properties>
      <style:text-properties style:font-name="Arial" style:font-name-complex="Arial" fo:color="#000000" fo:font-size="10pt" style:font-size-asian="10pt" fo:language="pl" fo:country="PL"/>
    </style:style>
    <style:style style:name="P199" style:parent-style-name="Tekstpodstawowy" style:family="paragraph">
      <style:paragraph-properties fo:line-height="115%" fo:margin-left="0in" fo:margin-right="0.1479in" fo:text-indent="0in">
        <style:tab-stops/>
      </style:paragraph-properties>
      <style:text-properties style:font-name="Arial" style:font-name-complex="Arial" fo:color="#000000" fo:font-size="10pt" style:font-size-asian="10pt" fo:language="pl" fo:country="PL"/>
    </style:style>
    <style:style style:name="P200" style:parent-style-name="Tekstpodstawowy" style:family="paragraph">
      <style:paragraph-properties fo:line-height="115%" fo:margin-left="0in" fo:margin-right="0.1479in" fo:text-inden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complex="Arial" fo:color="#000000" fo:letter-spacing="-0.0076in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complex="Arial" fo:color="#000000" fo:letter-spacing="-0.0062in" fo:font-size="10pt" style:font-size-asian="10pt" fo:language="pl" fo:country="PL"/>
    </style:style>
    <style:style style:name="T205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06" style:parent-style-name="Domyślnaczcionkaakapitu" style:family="text">
      <style:text-properties style:font-name="Arial" style:font-name-complex="Arial" fo:color="#000000" fo:letter-spacing="-0.0055in" fo:font-size="10pt" style:font-size-asian="10pt" fo:language="pl" fo:country="PL"/>
    </style:style>
    <style:style style:name="T207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08" style:parent-style-name="Domyślnaczcionkaakapitu" style:family="text">
      <style:text-properties style:font-name="Arial" style:font-name-complex="Arial" fo:color="#000000" fo:letter-spacing="-0.0041in" fo:font-size="10pt" style:font-size-asian="10pt" fo:language="pl" fo:country="PL"/>
    </style:style>
    <style:style style:name="T209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10" style:parent-style-name="Domyślnaczcionkaakapitu" style:family="text">
      <style:text-properties style:font-name="Arial" style:font-name-complex="Arial" fo:color="#000000" fo:letter-spacing="-0.0076in" fo:font-size="10pt" style:font-size-asian="10pt" fo:language="pl" fo:country="PL"/>
    </style:style>
    <style:style style:name="T211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12" style:parent-style-name="Domyślnaczcionkaakapitu" style:family="text">
      <style:text-properties style:font-name="Arial" style:font-name-complex="Arial" fo:color="#000000" fo:letter-spacing="-0.0041in" fo:font-size="10pt" style:font-size-asian="10pt" fo:language="pl" fo:country="PL"/>
    </style:style>
    <style:style style:name="T213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14" style:parent-style-name="Domyślnaczcionkaakapitu" style:family="text">
      <style:text-properties style:font-name="Arial" style:font-name-complex="Arial" fo:color="#000000" fo:letter-spacing="-0.0034in" fo:font-size="10pt" style:font-size-asian="10pt" fo:language="pl" fo:country="PL"/>
    </style:style>
    <style:style style:name="T215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1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fo:language="pl" fo:country="PL"/>
    </style:style>
    <style:style style:name="T217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T219" style:parent-style-name="Domyślnaczcionkaakapitu" style:family="text">
      <style:text-properties style:font-name="Arial" style:font-name-complex="Arial" fo:font-weight="bold" style:font-weight-asian="bold" fo:color="#000000" fo:letter-spacing="0.0368in" fo:font-size="10pt" style:font-size-asian="10pt" style:text-underline-type="single" style:text-underline-style="solid" style:text-underline-width="auto" style:text-underline-mode="continuous" fo:language="pl" fo:country="PL"/>
    </style:style>
    <style:style style:name="T2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T221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22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P223" style:parent-style-name="Tekstpodstawowy" style:family="paragraph">
      <style:paragraph-properties fo:line-height="115%" fo:margin-left="0in" fo:margin-right="0.1479in" fo:text-indent="0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25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226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P227" style:parent-style-name="Tekstpodstawowy" style:family="paragraph">
      <style:paragraph-properties fo:line-height="115%" fo:margin-right="0.1479in"/>
      <style:text-properties fo:language="pl" fo:country="PL"/>
    </style:style>
    <style:style style:name="P228" style:parent-style-name="Standard" style:family="paragraph">
      <style:paragraph-properties fo:line-height="115%" fo:margin-left="0.1972in">
        <style:tab-stops/>
      </style:paragraph-properties>
    </style:style>
    <style:style style:name="T22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31" style:parent-style-name="Standard" style:family="paragraph">
      <style:paragraph-properties fo:line-height="115%" fo:text-indent="0.1972in"/>
    </style:style>
    <style:style style:name="T23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3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34" style:parent-style-name="Standard" style:family="paragraph">
      <style:paragraph-properties fo:line-height="115%" fo:text-indent="0.1972in"/>
    </style:style>
    <style:style style:name="T23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3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T23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38" style:parent-style-name="Standard" style:family="paragraph">
      <style:paragraph-properties fo:line-height="115%" fo:text-indent="0.1972in"/>
    </style:style>
    <style:style style:name="T23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4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41" style:parent-style-name="Standard" style:family="paragraph">
      <style:paragraph-properties fo:line-height="115%" fo:text-indent="0.1972in"/>
    </style:style>
    <style:style style:name="T24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T2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4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46" style:parent-style-name="Standard" style:family="paragraph">
      <style:paragraph-properties fo:line-height="115%" fo:text-indent="0.1972in"/>
    </style:style>
    <style:style style:name="T24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5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5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252" style:parent-style-name="Standard" style:family="paragraph">
      <style:paragraph-properties fo:line-height="115%" fo:text-indent="0.1972in"/>
    </style:style>
    <style:style style:name="T25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5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5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5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60" style:parent-style-name="Standard" style:family="paragraph">
      <style:paragraph-properties fo:line-height="115%" fo:text-indent="0.1972in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6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6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6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66" style:parent-style-name="Standard" style:family="paragraph">
      <style:paragraph-properties fo:line-height="115%" fo:text-indent="0.1972in"/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267" style:parent-style-name="Standard" style:family="paragraph">
      <style:paragraph-properties style:text-autospace="none" fo:text-align="justify" fo:margin-top="0.1666in"/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268" style:parent-style-name="Standard" style:family="paragraph">
      <style:paragraph-properties style:punctuation-wrap="simple" style:text-autospace="none" fo:text-align="justify" fo:margin-top="0.0833in" fo:margin-left="0.2958in">
        <style:tab-stops>
          <style:tab-stop style:type="left" style:position="0.5in"/>
        </style:tab-stops>
      </style:paragraph-properties>
    </style:style>
    <style:style style:name="T26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27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2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7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73" style:parent-style-name="Standard" style:family="paragraph">
      <style:paragraph-properties style:punctuation-wrap="simple" style:text-autospace="none" fo:text-align="justify" fo:margin-top="0.0833in" fo:margin-left="0.2958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274" style:parent-style-name="Standard" style:family="paragraph">
      <style:paragraph-properties style:punctuation-wrap="simple" style:text-autospace="none" fo:text-align="justify" fo:margin-top="0.0833in" fo:margin-left="0.2958in">
        <style:tab-stops>
          <style:tab-stop style:type="left" style:position="0.5in"/>
        </style:tab-stops>
      </style:paragraph-properties>
    </style:style>
    <style:style style:name="T27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276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fo:language="pl" fo:country="PL"/>
    </style:style>
    <style:style style:name="T27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278" style:parent-style-name="Standard" style:family="paragraph">
      <style:paragraph-properties style:punctuation-wrap="simple" style:text-autospace="none" fo:text-align="justify" fo:margin-top="0.0833in" fo:margin-left="0.2958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279" style:parent-style-name="Standard" style:family="paragraph">
      <style:paragraph-properties style:punctuation-wrap="simple" style:text-autospace="none" fo:text-align="justify" fo:margin-top="0.0833in" fo:margin-left="0.2958in">
        <style:tab-stops>
          <style:tab-stop style:type="left" style:position="0.5in"/>
        </style:tab-stops>
      </style:paragraph-properties>
    </style:style>
    <style:style style:name="T28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fo:language="pl" fo:country="PL"/>
    </style:style>
    <style:style style:name="P282" style:parent-style-name="Standard" style:family="paragraph">
      <style:paragraph-properties style:text-autospace="none" fo:text-align="justify" fo:margin-top="0.0833in" fo:line-height="150%"/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283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2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weight="bold" style:font-weight-asian="bold" fo:color="#000000" fo:letter-spacing="-0.0062in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8" style:parent-style-name="Akapitzlistą" style:family="paragraph">
      <style:paragraph-properties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9" style:parent-style-name="Akapitzlistą" style:family="paragraph">
      <style:paragraph-properties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0" style:parent-style-name="Akapitzlistą" style:family="paragraph">
      <style:paragraph-properties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1" style:parent-style-name="Akapitzlistą" style:family="paragraph">
      <style:paragraph-properties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2" style:parent-style-name="Akapitzlistą" style:family="paragraph">
      <style:paragraph-properties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3" style:parent-style-name="Akapitzlistą" style:family="paragraph">
      <style:paragraph-properties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4" style:parent-style-name="Akapitzlistą" style:family="paragraph">
      <style:paragraph-properties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5" style:parent-style-name="Akapitzlistą" style:family="paragraph">
      <style:paragraph-properties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6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297" style:parent-style-name="Akapitzlistą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298" style:parent-style-name="Tekstpodstawowy" style:family="paragraph">
      <style:paragraph-properties fo:line-height="115%" fo:margin-right="0.1479in"/>
      <style:text-properties style:font-name="Arial" style:font-name-complex="Arial" fo:color="#000000" fo:font-size="10pt" style:font-size-asian="10pt" fo:language="pl" fo:country="PL"/>
    </style:style>
    <style:style style:name="P299" style:parent-style-name="Tekstpodstawowy" style:family="paragraph">
      <style:paragraph-properties fo:line-height="115%" fo:margin-right="0.1479in"/>
      <style:text-properties style:font-name="Arial" style:font-name-complex="Arial" fo:color="#000000" fo:font-size="10pt" style:font-size-asian="10pt" fo:language="pl" fo:country="PL"/>
    </style:style>
    <style:style style:name="P300" style:parent-style-name="Tekstpodstawowy" style:family="paragraph">
      <style:paragraph-properties fo:line-height="115%" fo:margin-left="0.4923in" fo:margin-right="0.1479in" fo:text-indent="-0.1965in">
        <style:tab-stops/>
      </style:paragraph-properties>
      <style:text-properties style:font-name="Arial" style:font-name-complex="Arial" fo:color="#000000" fo:language="pl" fo:country="PL"/>
    </style:style>
    <style:style style:name="P301" style:parent-style-name="Nagłówek8" style:family="paragraph">
      <style:paragraph-properties fo:keep-with-next="always" style:text-autospace="none" fo:text-align="justify" fo:margin-top="0in" fo:margin-bottom="0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302" style:parent-style-name="ust" style:family="paragraph">
      <style:paragraph-properties fo:margin-top="0.0833in" fo:margin-bottom="0in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Arial" style:font-name-complex="Arial" fo:color="#000000" fo:font-size="10pt" style:font-size-asian="10pt"/>
    </style:style>
    <style:style style:name="P303" style:parent-style-name="ust" style:family="paragraph">
      <style:paragraph-properties fo:margin-top="0.0833in" fo:margin-bottom="0in" fo:margin-left="0.0986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04" style:parent-style-name="ust" style:family="paragraph">
      <style:paragraph-properties fo:margin-top="0.0833in" fo:margin-bottom="0in" fo:margin-left="0.0986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05" style:parent-style-name="ust" style:family="paragraph">
      <style:paragraph-properties fo:margin-top="0.0833in" fo:margin-bottom="0in" fo:margin-left="0.0986in" fo:text-indent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0pt" style:font-size-asian="10pt"/>
    </style:style>
    <style:style style:name="P306" style:parent-style-name="ust" style:family="paragraph">
      <style:paragraph-properties fo:margin-top="0.0833in" fo:margin-bottom="0in" fo:margin-left="0.0986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307" style:parent-style-name="ust" style:family="paragraph">
      <style:paragraph-properties fo:margin-top="0.0833in" fo:margin-bottom="0in" fo:margin-left="0in" fo:text-indent="0in">
        <style:tab-stops>
          <style:tab-stop style:type="left" style:position="0.2958in"/>
          <style:tab-stop style:type="left" style:position="0.75in"/>
        </style:tab-stops>
      </style:paragraph-properties>
      <style:text-properties fo:color="#000000"/>
    </style:style>
    <style:style style:name="P308" style:parent-style-name="Nagłówek8" style:family="paragraph">
      <style:paragraph-properties fo:keep-with-next="always" style:text-autospace="none" fo:text-align="justify" fo:margin-top="0in" fo:margin-bottom="0in" fo:background-color="#FFFFFF"/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309" style:parent-style-name="Nagłówek8" style:family="paragraph">
      <style:paragraph-properties fo:keep-with-next="always" style:text-autospace="none" fo:text-align="justify" fo:margin-top="0in" fo:margin-bottom="0in" fo:background-color="#FFFFFF"/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310" style:parent-style-name="Standard" style:family="paragraph">
      <style:paragraph-properties fo:keep-with-next="always" style:text-autospace="none" fo:text-align="justify" fo:margin-top="0.1666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31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1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31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1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31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1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31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1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2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2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2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2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24" style:parent-style-name="Domyślnaczcionkaakapitu" style:family="text">
      <style:text-properties style:font-name="Arial" style:font-name-complex="Arial" fo:color="#FF0000" fo:font-size="10pt" style:font-size-asian="10pt" style:font-size-complex="10pt" fo:language="pl" fo:country="PL"/>
    </style:style>
    <style:style style:name="T32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2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27" style:parent-style-name="Standard" style:family="paragraph">
      <style:paragraph-properties fo:keep-with-next="always" style:text-autospace="none" fo:text-align="justify" fo:margin-top="0.1666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fo:language="pl" fo:country="PL"/>
    </style:style>
    <style:style style:name="P328" style:parent-style-name="Standard" style:family="paragraph">
      <style:paragraph-properties style:text-autospace="none" fo:text-align="justify" fo:line-height="150%">
        <style:tab-stops>
          <style:tab-stop style:type="left" style:position="0.5909in"/>
        </style:tab-stops>
      </style:paragraph-properties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29" style:parent-style-name="Standard" style:family="paragraph">
      <style:paragraph-properties style:text-autospace="none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30" style:parent-style-name="Standard" style:family="paragraph">
      <style:paragraph-properties style:text-autospace="none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31" style:parent-style-name="Standard" style:family="paragraph">
      <style:paragraph-properties style:text-autospace="none" fo:text-align="justify"/>
    </style:style>
    <style:style style:name="T33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color="#000000" fo:font-size="10pt" style:font-size-asian="10pt" style:font-size-complex="10pt" fo:language="pl" fo:country="PL"/>
    </style:style>
    <style:style style:name="T33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pl" fo:country="PL"/>
    </style:style>
    <style:style style:name="T33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336" style:parent-style-name="Domyślnaczcionkaakapitu" style:family="text">
      <style:text-properties fo:language="pl" fo:country="PL"/>
    </style:style>
    <style:style style:name="T33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338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color="#000000" fo:font-size="10pt" style:font-size-asian="10pt" style:font-size-complex="10pt" fo:language="pl" fo:country="PL"/>
    </style:style>
    <style:style style:name="T33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40" style:parent-style-name="Standard" style:family="paragraph">
      <style:paragraph-properties style:text-autospace="none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41" style:parent-style-name="Standard" style:family="paragraph">
      <style:paragraph-properties style:text-autospace="none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42" style:parent-style-name="Standard" style:family="paragraph">
      <style:paragraph-properties style:text-autospace="none" fo:text-align="justify"/>
    </style:style>
    <style:style style:name="T34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34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345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color="#000000" fo:font-size="10pt" style:font-size-asian="10pt" style:font-size-complex="10pt" fo:language="pl" fo:country="PL"/>
    </style:style>
    <style:style style:name="T34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pl" fo:country="PL"/>
    </style:style>
    <style:style style:name="T347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color="#000000" fo:font-size="10pt" style:font-size-asian="10pt" style:font-size-complex="10pt" fo:language="pl" fo:country="PL"/>
    </style:style>
    <style:style style:name="T34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49" style:parent-style-name="Standard" style:family="paragraph">
      <style:paragraph-properties style:text-autospace="none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50" style:parent-style-name="Standard" style:family="paragraph">
      <style:paragraph-properties style:text-autospace="none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51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5909in"/>
        </style:tab-stops>
      </style:paragraph-properties>
    </style:style>
    <style:style style:name="T3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58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5909in"/>
        </style:tab-stops>
      </style:paragraph-properties>
    </style:style>
    <style:style style:name="T3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67" style:parent-style-name="Standard" style:family="paragraph">
      <style:paragraph-properties fo:keep-with-next="always" style:text-autospace="none" fo:text-align="justify" fo:margin-top="0.083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36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3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3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3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37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37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3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3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37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379" style:parent-style-name="Standard" style:family="paragraph">
      <style:paragraph-properties fo:keep-with-next="always" style:text-autospace="none" fo:text-align="justify" fo:margin-top="0.083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8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81" style:parent-style-name="Domyślnaczcionkaakapitu" style:family="text">
      <style:text-properties style:font-name="Arial" style:font-name-complex="Arial" fo:color="#FF0000" fo:font-size="10pt" style:font-size-asian="10pt" style:font-size-complex="10pt" fo:language="pl" fo:country="PL"/>
    </style:style>
    <style:style style:name="T38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83" style:parent-style-name="Domyślnaczcionkaakapitu" style:family="text">
      <style:text-properties style:font-name="Arial" fo:color="#212529" fo:font-size="10pt" style:font-size-asian="10pt" style:font-size-complex="10pt" fo:language="pl" fo:country="PL"/>
    </style:style>
    <style:style style:name="T384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385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P386" style:parent-style-name="Normalny" style:family="paragraph">
      <style:paragraph-properties fo:widows="2" fo:orphans="2" fo:text-align="justify"/>
    </style:style>
    <style:style style:name="T38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T388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fo:language="pl" fo:country="PL"/>
    </style:style>
    <style:style style:name="T38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90" style:parent-style-name="Normalny" style:family="paragraph">
      <style:paragraph-properties fo:widows="2" fo:orphans="2" fo:text-align="justify"/>
    </style:style>
    <style:style style:name="T39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92" style:parent-style-name="Normalny" style:family="paragraph">
      <style:paragraph-properties fo:widows="2" fo:orphans="2" fo:text-align="justify"/>
    </style:style>
    <style:style style:name="T39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9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95" style:parent-style-name="Normalny" style:family="paragraph">
      <style:paragraph-properties fo:widows="2" fo:orphans="2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96" style:parent-style-name="Normalny" style:family="paragraph">
      <style:paragraph-properties fo:widows="2" fo:orphans="2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97" style:parent-style-name="Normalny" style:family="paragraph">
      <style:paragraph-properties fo:widows="2" fo:orphans="2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98" style:parent-style-name="Normalny" style:family="paragraph">
      <style:paragraph-properties fo:widows="2" fo:orphans="2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399" style:parent-style-name="Normalny" style:family="paragraph">
      <style:paragraph-properties fo:widows="2" fo:orphans="2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400" style:parent-style-name="Normalny" style:family="paragraph">
      <style:paragraph-properties fo:widows="2" fo:orphans="2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401" style:parent-style-name="Normalny" style:family="paragraph">
      <style:paragraph-properties fo:widows="2" fo:orphans="2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402" style:parent-style-name="Normalny" style:family="paragraph">
      <style:paragraph-properties fo:widows="2" fo:orphans="2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403" style:parent-style-name="Normalny" style:family="paragraph">
      <style:paragraph-properties fo:widows="2" fo:orphans="2" fo:text-align="justify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404" style:parent-style-name="Standard" style:family="paragraph">
      <style:paragraph-properties style:text-autospace="none" fo:text-align="justify" fo:margin-top="0.083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0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pl" fo:country="PL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pl" fo:country="PL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411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Standard" style:family="paragraph">
      <style:paragraph-properties fo:keep-with-next="always" style:text-autospace="none" fo:text-align="justify" fo:margin-top="0.0833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1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416" style:parent-style-name="Nagłówek8" style:family="paragraph">
      <style:paragraph-properties fo:keep-with-next="always" style:text-autospace="none" fo:text-align="justify" fo:margin-top="0in" fo:margin-bottom="0in" fo:background-color="#FFFFFF"/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417" style:parent-style-name="Nagłówek8" style:family="paragraph">
      <style:paragraph-properties fo:keep-with-next="always" style:text-autospace="none" fo:text-align="justify" fo:margin-top="0in" fo:margin-bottom="0in" fo:background-color="#FFFFFF"/>
      <style:text-properties style:font-name="Arial" style:font-name-complex="Arial" fo:font-weight="bold" style:font-weight-asian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418" style:parent-style-name="Akapitzlistą" style:family="paragraph">
      <style:paragraph-properties style:text-autospace="none" fo:text-align="justify" fo:margin-top="0.0833in" fo:margin-left="0in" fo:background-color="#FFFFFF">
        <style:tab-stops>
          <style:tab-stop style:type="left" style:position="0.2958in"/>
          <style:tab-stop style:type="left" style:position="5.225in"/>
        </style:tab-stops>
      </style:paragraph-properties>
    </style:style>
    <style:style style:name="T41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31" style:parent-style-name="Akapitzlistą" style:family="paragraph">
      <style:paragraph-properties style:text-autospace="none" fo:text-align="justify" fo:margin-top="0.0833in" fo:margin-left="0in" fo:background-color="#FFFFFF">
        <style:tab-stops>
          <style:tab-stop style:type="left" style:position="0.2958in"/>
          <style:tab-stop style:type="left" style:position="5.225in"/>
        </style:tab-stops>
      </style:paragraph-properties>
    </style:style>
    <style:style style:name="T43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35" style:parent-style-name="Akapitzlistą" style:family="paragraph">
      <style:paragraph-properties style:text-autospace="none" fo:text-align="justify" fo:margin-top="0.0833in" fo:margin-left="0in" fo:background-color="#FFFFFF">
        <style:tab-stops>
          <style:tab-stop style:type="left" style:position="0.2958in"/>
          <style:tab-stop style:type="left" style:position="5.225in"/>
        </style:tab-stops>
      </style:paragraph-properties>
    </style:style>
    <style:style style:name="T4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37" style:parent-style-name="Akapitzlistą" style:family="paragraph">
      <style:paragraph-properties style:text-autospace="none" fo:text-align="justify" fo:margin-top="0.0833in" fo:margin-left="0in" fo:background-color="#FFFFFF">
        <style:tab-stops>
          <style:tab-stop style:type="left" style:position="0.2958in"/>
          <style:tab-stop style:type="left" style:position="5.2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Standard" style:family="paragraph">
      <style:paragraph-properties style:text-autospace="none" fo:text-align="justify" fo:margin-top="0.0833in" fo:margin-left="0.2958in" fo:background-color="#FFFFFF">
        <style:tab-stops>
          <style:tab-stop style:type="left" style:position="5.225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439" style:parent-style-name="pkt" style:family="paragraph">
      <style:paragraph-properties fo:margin-top="0in" fo:margin-bottom="0in" fo:line-height="115%" fo:margin-left="0.2958in" fo:text-indent="-0.2958in">
        <style:tab-stops/>
      </style:paragraph-properties>
    </style:style>
    <style:style style:name="T4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fo:language="pl" fo:country="PL"/>
    </style:style>
    <style:style style:name="T4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fo:language="pl" fo:country="PL" style:language-asian="pl" style:country-asian="PL"/>
    </style:style>
    <style:style style:name="P442" style:parent-style-name="Standard" style:family="paragraph">
      <style:paragraph-properties fo:text-align="justify" fo:margin-top="0.1666in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443" style:parent-style-name="Standard" style:family="paragraph">
      <style:paragraph-properties fo:text-align="justify" fo:line-height="115%" fo:margin-left="0.5909in" fo:margin-right="0.0638in" fo:text-indent="-0.2951in">
        <style:tab-stops/>
      </style:paragraph-properties>
      <style:text-properties fo:hyphenate="true"/>
    </style:style>
    <style:style style:name="T44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P445" style:parent-style-name="Standard" style:family="paragraph">
      <style:paragraph-properties fo:text-align="justify" fo:line-height="115%" fo:margin-left="0.5909in" fo:margin-right="0.0638in" fo:text-indent="-0.2951in">
        <style:tab-stops/>
      </style:paragraph-properties>
      <style:text-properties fo:hyphenate="true"/>
    </style:style>
    <style:style style:name="T44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P447" style:parent-style-name="Standard" style:family="paragraph">
      <style:paragraph-properties fo:text-align="justify" fo:line-height="115%" fo:margin-left="0.593in" fo:margin-right="0.0638in">
        <style:tab-stops/>
      </style:paragraph-properties>
      <style:text-properties style:font-name="Arial" style:font-name-complex="Arial" fo:color="#2A6099" fo:font-size="10pt" style:font-size-asian="10pt" style:font-size-complex="10pt" fo:language="pl" fo:country="PL" style:language-asian="pl" style:country-asian="PL" fo:hyphenate="true"/>
    </style:style>
    <style:style style:name="P448" style:parent-style-name="Standard" style:family="paragraph">
      <style:paragraph-properties fo:text-align="justify" fo:line-height="115%"/>
      <style:text-properties fo:hyphenate="true"/>
    </style:style>
    <style:style style:name="T44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5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51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5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53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P454" style:parent-style-name="Standard" style:family="paragraph">
      <style:paragraph-properties fo:text-align="justify" fo:line-height="115%"/>
      <style:text-properties fo:hyphenate="true"/>
    </style:style>
    <style:style style:name="T45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56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5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45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P460" style:parent-style-name="Standard" style:family="paragraph">
      <style:paragraph-properties fo:text-align="justify" fo:line-height="115%" fo:margin-left="0in" fo:text-indent="0in">
        <style:tab-stops/>
      </style:paragraph-properties>
      <style:text-properties fo:hyphenate="true"/>
    </style:style>
    <style:style style:name="T46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6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63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6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6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6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67" style:parent-style-name="Domyślnaczcionkaakapitu" style:family="text">
      <style:text-properties style:font-name="Arial" style:font-name-complex="Arial" fo:color="#2A6099" fo:font-size="10pt" style:font-size-asian="10pt" style:font-size-complex="10pt" fo:language="pl" fo:country="PL" style:language-asian="pl" style:country-asian="PL"/>
    </style:style>
    <style:style style:name="T468" style:parent-style-name="Hiperłącze" style:family="text">
      <style:text-properties style:font-name="Arial" style:font-name-complex="Arial" fo:font-size="10pt" style:font-size-asian="10pt" style:font-size-complex="10pt" fo:language="pl" fo:country="PL" style:language-asian="pl" style:country-asian="PL"/>
    </style:style>
    <style:style style:name="T469" style:parent-style-name="Domyślnaczcionkaakapitu" style:family="text">
      <style:text-properties style:font-name="Arial" style:font-name-complex="Arial" fo:color="#2A6099" fo:font-size="10pt" style:font-size-asian="10pt" style:font-size-complex="10pt" fo:language="pl" fo:country="PL" style:language-asian="pl" style:country-asian="PL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pl" style:country-asian="PL"/>
    </style:style>
    <style:style style:name="P471" style:parent-style-name="Standard" style:family="paragraph">
      <style:paragraph-properties fo:text-align="justify" fo:line-height="115%"/>
      <style:text-properties fo:hyphenate="true"/>
    </style:style>
    <style:style style:name="T47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73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7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47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77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7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P479" style:parent-style-name="Standard" style:family="paragraph">
      <style:paragraph-properties fo:text-align="justify" fo:line-height="115%"/>
      <style:text-properties fo:hyphenate="true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4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48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483" style:parent-style-name="Internetlink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4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4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4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P489" style:parent-style-name="Standard" style:family="paragraph">
      <style:paragraph-properties fo:text-align="justify" fo:line-height="115%"/>
      <style:text-properties fo:hyphenate="true"/>
    </style:style>
    <style:style style:name="T49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9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92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49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P494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495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496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497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style:language-asian="pl" style:country-asian="PL" fo:hyphenate="true"/>
    </style:style>
    <style:style style:name="P498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499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500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501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502" style:parent-style-name="Standard" style:family="paragraph">
      <style:paragraph-properties fo:line-height="115%"/>
      <style:text-properties fo:hyphenate="true"/>
    </style:style>
    <style:style style:name="T50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04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0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06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0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08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0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51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P512" style:parent-style-name="Standard" style:family="paragraph">
      <style:paragraph-properties fo:text-align="justify" fo:line-height="115%"/>
      <style:text-properties fo:hyphenate="true"/>
    </style:style>
    <style:style style:name="T51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14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1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P516" style:parent-style-name="Standard" style:family="paragraph">
      <style:paragraph-properties fo:text-align="justify" fo:line-height="115%"/>
      <style:text-properties fo:hyphenate="true"/>
    </style:style>
    <style:style style:name="T51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 style:language-asian="pl" style:country-asian="PL"/>
    </style:style>
    <style:style style:name="T51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2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2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22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2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2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525" style:parent-style-name="Standard" style:family="paragraph">
      <style:paragraph-properties fo:text-align="justify" fo:line-height="115%"/>
      <style:text-properties fo:hyphenate="true"/>
    </style:style>
    <style:style style:name="T52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27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2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2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3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31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3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33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T534" style:parent-style-name="Internetlink" style:family="text">
      <style:text-properties style:font-name="Arial" style:font-name-complex="Arial" fo:color="#000000" fo:font-size="10pt" style:font-size-asian="10pt" style:font-size-complex="10pt" fo:language="pl" fo:country="PL" style:language-asian="pl" style:country-asian="PL"/>
    </style:style>
    <style:style style:name="P535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536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537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538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539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 fo:language="pl" fo:country="PL" style:language-asian="pl" style:country-asian="PL" fo:hyphenate="true"/>
    </style:style>
    <style:style style:name="P540" style:parent-style-name="Nagłówek8" style:family="paragraph">
      <style:paragraph-properties fo:keep-with-next="always" style:text-autospace="none" fo:text-align="justify" fo:margin-top="0in" fo:margin-bottom="0in" fo:margin-left="0.25in" fo:background-color="#FFFFFF">
        <style:tab-stops/>
      </style:paragraph-properties>
      <style:text-properties style:font-name="Arial" style:font-name-complex="Arial" fo:color="#000000" fo:language="pl" fo:country="PL"/>
    </style:style>
    <style:style style:name="P541" style:parent-style-name="Nagłówek8" style:family="paragraph">
      <style:paragraph-properties fo:keep-with-next="always" style:text-autospace="none" fo:text-align="justify" fo:margin-top="0in" fo:margin-bottom="0in" fo:background-color="#FFFFFF"/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542" style:parent-style-name="Standard" style:family="paragraph">
      <style:paragraph-properties style:text-autospace="none" fo:text-align="justify" fo:margin-top="0.0555in" fo:margin-left="0.2958in">
        <style:tab-stops/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543" style:parent-style-name="Standard" style:family="paragraph">
      <style:paragraph-properties style:text-autospace="none" fo:text-align="justify" fo:margin-top="0.0555in" fo:margin-left="0.2958in">
        <style:tab-stops/>
      </style:paragraph-properties>
      <style:text-properties style:font-name="Arial" style:font-name-complex="Arial" fo:color="#000000" fo:language="pl" fo:country="PL"/>
    </style:style>
    <style:style style:name="P544" style:parent-style-name="Nagłówek8" style:family="paragraph">
      <style:paragraph-properties fo:keep-with-next="always" style:text-autospace="none" fo:text-align="justify" fo:margin-top="0in" fo:margin-bottom="0in" fo:background-color="#FFFFFF"/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545" style:parent-style-name="Akapitzlistą" style:family="paragraph">
      <style:paragraph-properties style:text-autospace="none" fo:text-align="justify" fo:margin-top="0.0833in" fo:margin-left="0in">
        <style:tab-stops/>
      </style:paragraph-properties>
    </style:style>
    <style:style style:name="T54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A6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A6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A6"/>
    </style:style>
    <style:style style:name="P549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5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3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4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5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Standard" style:family="paragraph">
      <style:paragraph-properties style:text-autospace="none" fo:text-align="justify"/>
      <style:text-properties style:font-name="Arial" style:font-name-complex="Arial" fo:color="#000000" fo:language="pl" fo:country="PL"/>
    </style:style>
    <style:style style:name="P557" style:parent-style-name="Nagłówek8" style:family="paragraph">
      <style:paragraph-properties fo:keep-with-next="always" style:text-autospace="none" fo:text-align="justify" fo:margin-top="0in" fo:margin-bottom="0in"/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558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/>
    </style:style>
    <style:style style:name="P559" style:parent-style-name="Akapitzlistą" style:family="paragraph">
      <style:paragraph-properties style:text-autospace="none" fo:text-align="justify" fo:margin-top="0.0555in" fo:background-color="#FFFFFF"/>
    </style:style>
    <style:style style:name="T5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70" style:parent-style-name="Internetlink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571" style:parent-style-name="Internetlink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572" style:parent-style-name="Internetlink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style:text-underline-type="none"/>
    </style:style>
    <style:style style:name="T573" style:parent-style-name="Internetlink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style:text-underline-type="none"/>
    </style:style>
    <style:style style:name="T574" style:parent-style-name="Internetlink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style:text-underline-type="none"/>
    </style:style>
    <style:style style:name="P575" style:parent-style-name="Akapitzlistą" style:family="paragraph">
      <style:paragraph-properties style:text-autospace="none" fo:text-align="justify" fo:margin-top="0.0555in" fo:background-color="#FFFFFF"/>
    </style:style>
    <style:style style:name="T576" style:parent-style-name="Domyślnaczcionkaakapitu" style:family="text">
      <style:text-properties style:font-name="Arial" style:font-name-asian="Calibri" style:font-name-complex="Arial" style:font-weight-complex="bold" fo:color="#000000" fo:font-size="10pt" style:font-size-asian="10pt" style:font-size-complex="10pt"/>
    </style:style>
    <style:style style:name="T577" style:parent-style-name="Domyślnaczcionkaakapitu" style:family="text">
      <style:text-properties style:font-name="Arial" style:font-name-asian="Calibri" style:font-name-complex="Arial" style:font-weight-complex="bold" fo:color="#000000" fo:font-size="10pt" style:font-size-asian="10pt" style:font-size-complex="10pt"/>
    </style:style>
    <style:style style:name="T578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/>
    </style:style>
    <style:style style:name="T579" style:parent-style-name="Domyślnaczcionkaakapitu" style:family="text">
      <style:text-properties style:font-name="Arial" style:font-name-asian="Calibri" style:font-name-complex="Arial" style:font-weight-complex="bold" fo:color="#000000" fo:font-size="10pt" style:font-size-asian="10pt" style:font-size-complex="10pt"/>
    </style:style>
    <style:style style:name="P580" style:parent-style-name="Akapitzlistą" style:family="paragraph">
      <style:paragraph-properties style:text-autospace="none" fo:text-align="justify" fo:margin-top="0.0555in" fo:background-color="#FFFFFF"/>
    </style:style>
    <style:style style:name="T58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85" style:parent-style-name="Akapitzlistą" style:family="paragraph">
      <style:paragraph-properties style:text-autospace="none" fo:text-align="justify" fo:margin-top="0.0555in" fo:background-color="#FFFFFF"/>
    </style:style>
    <style:style style:name="T5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89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90" style:parent-style-name="Akapitzlistą" style:family="paragraph">
      <style:paragraph-properties style:text-autospace="none" fo:text-align="justify" fo:margin-top="0.0555in" fo:margin-left="0.4902in" fo:background-color="#FFFFFF">
        <style:tab-stops/>
      </style:paragraph-properties>
    </style:style>
    <style:style style:name="T59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color="#000000" fo:font-size="10pt" style:font-size-asian="10pt"/>
    </style:style>
    <style:style style:name="T597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598" style:parent-style-name="Domyślnaczcionkaakapitu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599" style:parent-style-name="Akapitzlistą" style:family="paragraph">
      <style:paragraph-properties style:text-autospace="none" fo:text-align="justify" fo:margin-top="0.0555in" fo:margin-left="0.4902in" fo:background-color="#FFFFFF">
        <style:tab-stops/>
      </style:paragraph-properties>
    </style:style>
    <style:style style:name="T6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601" style:parent-style-name="Akapitzlistą" style:family="paragraph">
      <style:paragraph-properties style:text-autospace="none" fo:text-align="justify" fo:margin-top="0.0555in" fo:margin-left="0.4902in" fo:background-color="#FFFFFF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602" style:parent-style-name="Akapitzlistą" style:family="paragraph">
      <style:paragraph-properties style:text-autospace="none" fo:text-align="justify" fo:margin-top="0.0555in" fo:margin-left="0.4902in" fo:background-color="#FFFFFF">
        <style:tab-stops/>
      </style:paragraph-properties>
    </style:style>
    <style:style style:name="T60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8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/>
    </style:style>
    <style:style style:name="P609" style:parent-style-name="Akapitzlistą" style:family="paragraph">
      <style:paragraph-properties style:text-autospace="none" fo:text-align="justify" fo:margin-top="0.0555in" fo:background-color="#FFFFFF"/>
    </style:style>
    <style:style style:name="T6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612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613" style:parent-style-name="Akapitzlistą" style:family="paragraph">
      <style:paragraph-properties style:text-autospace="none" fo:text-align="justify" fo:margin-top="0.0555in" fo:background-color="#FFFFFF"/>
    </style:style>
    <style:style style:name="T61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19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/>
    </style:style>
    <style:style style:name="P620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/>
    </style:style>
    <style:style style:name="P621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/>
    </style:style>
    <style:style style:name="P622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/>
    </style:style>
    <style:style style:name="P623" style:parent-style-name="Akapitzlistą" style:family="paragraph">
      <style:paragraph-properties style:text-autospace="none" fo:text-align="justify" fo:margin-top="0.0555in" fo:background-color="#FFFFFF"/>
    </style:style>
    <style:style style:name="T6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27" style:parent-style-name="Akapitzlistą" style:family="paragraph">
      <style:paragraph-properties style:text-autospace="none" fo:text-align="justify" fo:margin-top="0.0555in" fo:margin-left="0.25in" fo:background-color="#FFFFFF">
        <style:tab-stops/>
      </style:paragraph-properties>
    </style:style>
    <style:style style:name="T628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31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asian="Calibri" style:font-name-complex="Arial" fo:color="#000000" fo:font-size="10pt" style:font-size-asian="10pt" style:font-size-complex="10pt"/>
    </style:style>
    <style:style style:name="P632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33" style:parent-style-name="Akapitzlistą" style:family="paragraph">
      <style:paragraph-properties style:text-autospace="none" fo:text-align="justify" fo:margin-top="0.0555in" fo:background-color="#FFFFFF"/>
    </style:style>
    <style:style style:name="T63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42" style:parent-style-name="Akapitzlistą" style:family="paragraph">
      <style:paragraph-properties style:text-autospace="none" fo:text-align="justify" fo:margin-top="0.0555in" fo:background-color="#FFFFFF"/>
    </style:style>
    <style:style style:name="T64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46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47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48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49" style:parent-style-name="Akapitzlistą" style:family="paragraph">
      <style:paragraph-properties style:text-autospace="none" fo:text-align="justify" fo:margin-top="0.0555in" fo:background-color="#FFFFFF"/>
    </style:style>
    <style:style style:name="T65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3" style:parent-style-name="Akapitzlistą" style:family="paragraph">
      <style:paragraph-properties style:text-autospace="none" fo:text-align="justify" fo:margin-top="0.0555in" fo:background-color="#FFFFFF"/>
    </style:style>
    <style:style style:name="T65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5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5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5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6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61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62" style:parent-style-name="Akapitzlistą" style:family="paragraph">
      <style:paragraph-properties style:text-autospace="none" fo:text-align="justify" fo:margin-top="0.0555in" fo:background-color="#FFFFFF"/>
    </style:style>
    <style:style style:name="T66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65" style:parent-style-name="Akapitzlistą" style:family="paragraph">
      <style:paragraph-properties style:text-autospace="none" fo:text-align="justify" fo:margin-top="0.0555in" fo:background-color="#FFFFFF"/>
    </style:style>
    <style:style style:name="T66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7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71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72" style:parent-style-name="Akapitzlistą" style:family="paragraph">
      <style:paragraph-properties style:text-autospace="none" fo:text-align="justify" fo:margin-top="0.0555in" fo:background-color="#FFFFFF"/>
    </style:style>
    <style:style style:name="T67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7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7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7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78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79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80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81" style:parent-style-name="Akapitzlistą" style:family="paragraph">
      <style:paragraph-properties style:text-autospace="none" fo:text-align="justify" fo:margin-top="0.0555in" fo:background-color="#FFFFFF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82" style:parent-style-name="Akapitzlistą" style:family="paragraph">
      <style:paragraph-properties style:text-autospace="none" fo:text-align="justify" fo:margin-top="0.0555in" fo:background-color="#FFFFFF"/>
    </style:style>
    <style:style style:name="T68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6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8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686" style:parent-style-name="Akapitzlistą" style:family="paragraph">
      <style:paragraph-properties style:text-autospace="none" fo:text-align="justify" fo:margin-top="0.0555in" fo:background-color="#FFFFFF"/>
    </style:style>
    <style:style style:name="T6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89" style:parent-style-name="Bullet" style:family="paragraph">
      <style:text-properties fo:language="pl" fo:country="PL"/>
    </style:style>
    <style:style style:name="P690" style:parent-style-name="Bullet" style:family="paragraph"/>
    <style:style style:name="T691" style:parent-style-name="Domyślnaczcionkaakapitu" style:family="text">
      <style:text-properties fo:language="pl" fo:country="PL"/>
    </style:style>
    <style:style style:name="T692" style:parent-style-name="Domyślnaczcionkaakapitu" style:family="text">
      <style:text-properties fo:language="pl" fo:country="PL"/>
    </style:style>
    <style:style style:name="T693" style:parent-style-name="Domyślnaczcionkaakapitu" style:family="text">
      <style:text-properties fo:font-weight="bold" style:font-weight-asian="bold" style:font-weight-complex="bold" fo:language="pl" fo:country="PL"/>
    </style:style>
    <style:style style:name="T694" style:parent-style-name="Domyślnaczcionkaakapitu" style:family="text">
      <style:text-properties fo:language="pl" fo:country="PL"/>
    </style:style>
    <style:style style:name="T695" style:parent-style-name="Domyślnaczcionkaakapitu" style:family="text">
      <style:text-properties fo:font-weight="bold" style:font-weight-asian="bold" style:font-weight-complex="bold" fo:language="pl" fo:country="PL"/>
    </style:style>
    <style:style style:name="T696" style:parent-style-name="Domyślnaczcionkaakapitu" style:family="text">
      <style:text-properties fo:language="pl" fo:country="PL"/>
    </style:style>
    <style:style style:name="T69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98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69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00" style:parent-style-name="Domyślnaczcionkaakapitu" style:family="text">
      <style:text-properties fo:language="pl" fo:country="PL"/>
    </style:style>
    <style:style style:name="P701" style:parent-style-name="Bullet" style:family="paragraph"/>
    <style:style style:name="T702" style:parent-style-name="Domyślnaczcionkaakapitu" style:family="text">
      <style:text-properties fo:font-weight="bold" style:font-weight-asian="bold" style:font-weight-complex="bold" fo:language="pl" fo:country="PL"/>
    </style:style>
    <style:style style:name="T703" style:parent-style-name="Domyślnaczcionkaakapitu" style:family="text">
      <style:text-properties fo:language="pl" fo:country="PL"/>
    </style:style>
    <style:style style:name="P704" style:parent-style-name="Bullet" style:family="paragraph">
      <style:text-properties fo:language="pl" fo:country="PL"/>
    </style:style>
    <style:style style:name="P705" style:parent-style-name="Bullet" style:family="paragraph">
      <style:text-properties fo:language="pl" fo:country="PL"/>
    </style:style>
    <style:style style:name="P706" style:parent-style-name="Bullet" style:family="paragraph">
      <style:paragraph-properties fo:margin-left="0.3215in" fo:text-indent="-0.25in">
        <style:tab-stops/>
      </style:paragraph-properties>
      <style:text-properties fo:language="pl" fo:country="PL"/>
    </style:style>
    <style:style style:name="P707" style:parent-style-name="Akapitzlistą" style:family="paragraph">
      <style:paragraph-properties style:text-autospace="none" fo:text-align="justify" fo:background-color="#FFFFFF"/>
    </style:style>
    <style:style style:name="T70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09" style:parent-style-name="Internetlink" style:family="text">
      <style:text-properties style:font-name="Arial" style:font-name-complex="Arial" fo:color="#000000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12" style:parent-style-name="Internetlink" style:family="text">
      <style:text-properties style:font-name="Arial" style:font-name-complex="Arial" fo:color="#000000" fo:font-size="10pt" style:font-size-asian="10pt" style:font-size-complex="10pt"/>
    </style:style>
    <style:style style:name="P713" style:parent-style-name="Nagłówek8" style:family="paragraph">
      <style:paragraph-properties fo:keep-with-next="always" style:text-autospace="none" fo:text-align="justify" fo:margin-top="0in" fo:margin-bottom="0.1666in"/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714" style:parent-style-name="Nagłówek8" style:family="paragraph">
      <style:paragraph-properties fo:keep-with-next="always" style:text-autospace="none" fo:text-align="justify" fo:margin-top="0in" fo:margin-bottom="0.1666in"/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715" style:parent-style-name="Akapitzlistą" style:family="paragraph"/>
    <style:style style:name="T7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A6"/>
    </style:style>
    <style:style style:name="T71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background-color="#FFFFA6"/>
    </style:style>
    <style:style style:name="T718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background-color="#FFFFA6"/>
    </style:style>
    <style:style style:name="T719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background-color="#FFFFA6"/>
    </style:style>
    <style:style style:name="T72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background-color="#FFFFA6"/>
    </style:style>
    <style:style style:name="P721" style:parent-style-name="Akapitzlistą" style:family="paragraph"/>
    <style:style style:name="T7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724" style:parent-style-name="Akapitzlistą" style:family="paragraph"/>
    <style:style style:name="T7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A6" style:language-asian="pl" style:country-asian="PL"/>
    </style:style>
    <style:style style:name="T7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A6" style:language-asian="pl" style:country-asian="PL"/>
    </style:style>
    <style:style style:name="T7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A6" style:language-asian="pl" style:country-asian="PL"/>
    </style:style>
    <style:style style:name="T7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A6" style:language-asian="pl" style:country-asian="PL"/>
    </style:style>
    <style:style style:name="P729" style:parent-style-name="NKons3tekst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730" style:parent-style-name="NKons3tekst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731" style:parent-style-name="NKons3tekst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732" style:parent-style-name="NKons3tekst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733" style:parent-style-name="NKons3tekst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pl" fo:country="PL"/>
    </style:style>
    <style:style style:name="P734" style:parent-style-name="NKons3tekst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 fo:language="pl" fo:country="PL"/>
    </style:style>
    <style:style style:name="P735" style:parent-style-name="Standard" style:family="paragraph">
      <style:paragraph-properties fo:keep-with-next="always" style:text-autospace="none" fo:text-align="justify" fo:margin-top="0.1666in" fo:background-color="#FFFFFF">
        <style:tab-stops>
          <style:tab-stop style:type="left" style:position="0.3937in"/>
        </style:tab-stops>
      </style:paragraph-properties>
    </style:style>
    <style:style style:name="T7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737" style:parent-style-name="Standard" style:family="paragraph">
      <style:paragraph-properties style:text-autospace="none" fo:text-align="justify" fo:margin-top="0.0833in" fo:margin-left="0.2958in" fo:text-indent="-0.2958in" fo:background-color="#FFFFFF">
        <style:tab-stops>
          <style:tab-stop style:type="left" style:position="0.2958in"/>
          <style:tab-stop style:type="left" style:position="0.5458in"/>
          <style:tab-stop style:type="left" style:position="1.5in"/>
          <style:tab-stop style:type="left" style:position="6.0173in"/>
        </style:tab-stops>
      </style:paragraph-properties>
    </style:style>
    <style:style style:name="T73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3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741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74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743" style:parent-style-name="Standard" style:family="paragraph">
      <style:paragraph-properties style:text-autospace="none" fo:text-align="justify" fo:margin-top="0.0833in" fo:margin-left="0.2958in" fo:text-indent="-0.2958in" fo:background-color="#FFFFFF">
        <style:tab-stops>
          <style:tab-stop style:type="left" style:position="0.2958in"/>
          <style:tab-stop style:type="left" style:position="0.5458in"/>
          <style:tab-stop style:type="left" style:position="1.5in"/>
          <style:tab-stop style:type="left" style:position="6.0173in"/>
        </style:tab-stops>
      </style:paragraph-properties>
    </style:style>
    <style:style style:name="T74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pl" fo:country="PL"/>
    </style:style>
    <style:style style:name="T74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4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747" style:parent-style-name="Standard" style:family="paragraph">
      <style:paragraph-properties style:text-autospace="none" fo:text-align="justify" fo:margin-top="0.0833in" fo:margin-left="0.2958in" fo:text-indent="-0.2958in" fo:background-color="#FFFFFF">
        <style:tab-stops>
          <style:tab-stop style:type="left" style:position="0.2958in"/>
          <style:tab-stop style:type="left" style:position="0.5458in"/>
          <style:tab-stop style:type="left" style:position="1.5in"/>
          <style:tab-stop style:type="left" style:position="6.0173in"/>
        </style:tab-stops>
      </style:paragraph-properties>
    </style:style>
    <style:style style:name="T74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4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750" style:parent-style-name="Standard" style:family="paragraph">
      <style:paragraph-properties style:text-autospace="none" fo:text-align="justify" fo:margin-top="0.0833in" fo:margin-left="0.2958in" fo:text-indent="-0.2958in" fo:background-color="#FFFFFF">
        <style:tab-stops>
          <style:tab-stop style:type="left" style:position="0.2958in"/>
          <style:tab-stop style:type="left" style:position="0.5458in"/>
          <style:tab-stop style:type="left" style:position="1.5in"/>
          <style:tab-stop style:type="left" style:position="6.0173in"/>
        </style:tab-stops>
      </style:paragraph-properties>
    </style:style>
    <style:style style:name="T75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753" style:parent-style-name="Standard" style:family="paragraph">
      <style:paragraph-properties style:text-autospace="none" fo:text-align="justify" fo:margin-top="0.0833in" fo:margin-left="0.2958in" fo:text-indent="-0.2958in" fo:background-color="#FFFFFF">
        <style:tab-stops>
          <style:tab-stop style:type="left" style:position="0.2958in"/>
          <style:tab-stop style:type="left" style:position="0.5458in"/>
          <style:tab-stop style:type="left" style:position="1.5in"/>
          <style:tab-stop style:type="left" style:position="6.0173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754" style:parent-style-name="Standard" style:family="paragraph">
      <style:paragraph-properties style:text-autospace="none" fo:text-align="justify" fo:margin-left="0.2958in" fo:text-indent="-0.2958in" fo:background-color="#FFFFFF">
        <style:tab-stops>
          <style:tab-stop style:type="left" style:position="0.2958in"/>
          <style:tab-stop style:type="left" style:position="0.5458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755" style:parent-style-name="Standard" style:family="paragraph">
      <style:paragraph-properties style:text-autospace="none" fo:text-align="justify" fo:margin-left="0.2958in" fo:text-indent="-0.2958in" fo:background-color="#FFFFFF">
        <style:tab-stops>
          <style:tab-stop style:type="left" style:position="0.2958in"/>
          <style:tab-stop style:type="left" style:position="0.5458in"/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756" style:parent-style-name="Standard" style:family="paragraph">
      <style:paragraph-properties style:text-autospace="none" fo:text-align="justify" fo:margin-left="0.2958in" fo:text-indent="-0.2958in" fo:background-color="#FFFFFF">
        <style:tab-stops>
          <style:tab-stop style:type="left" style:position="0.2958in"/>
          <style:tab-stop style:type="left" style:position="0.5458in"/>
          <style:tab-stop style:type="left" style:position="1.5in"/>
          <style:tab-stop style:type="left" style:position="6.0173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757" style:parent-style-name="Standard" style:family="paragraph">
      <style:paragraph-properties style:text-autospace="none" fo:text-align="justify" fo:margin-left="0.2958in" fo:text-indent="-0.2958in" fo:background-color="#FFFFFF">
        <style:tab-stops>
          <style:tab-stop style:type="left" style:position="0.2958in"/>
          <style:tab-stop style:type="left" style:position="0.5458in"/>
          <style:tab-stop style:type="left" style:position="1.5in"/>
          <style:tab-stop style:type="left" style:position="6.0173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75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5458in"/>
        </style:tab-stops>
      </style:paragraph-properties>
      <style:text-properties style:font-name="Arial" style:font-name-asian="Calibri" style:font-name-complex="Arial" fo:color="#000000" fo:font-size="10pt" style:font-size-asian="10pt" style:font-size-complex="10pt" fo:language="pl" fo:country="PL"/>
    </style:style>
    <style:style style:name="P759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5458in"/>
        </style:tab-stops>
      </style:paragraph-properties>
      <style:text-properties style:font-name="Arial" style:font-name-complex="Arial" fo:color="#000000" fo:language="pl" fo:country="PL"/>
    </style:style>
    <style:style style:name="P760" style:parent-style-name="Nagłówek8" style:family="paragraph">
      <style:paragraph-properties fo:keep-with-next="always" style:text-autospace="none" fo:text-align="justify" fo:margin-top="0in" fo:margin-bottom="0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761" style:parent-style-name="Akapitzlistą" style:family="paragraph">
      <style:paragraph-properties style:text-autospace="none" fo:text-align="justify" fo:margin-top="0.1013in" fo:line-height="115%" fo:margin-left="0in">
        <style:tab-stops>
          <style:tab-stop style:type="left" style:position="0.6416in"/>
          <style:tab-stop style:type="left" style:position="0.6423in"/>
        </style:tab-stops>
      </style:paragraph-properties>
    </style:style>
    <style:style style:name="T7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color="#000000" fo:letter-spacing="-0.0034in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65" style:parent-style-name="Nagłówek1" style:family="paragraph">
      <style:paragraph-properties fo:text-align="start" fo:margin-top="0.1013in" fo:line-height="115%">
        <style:tab-stops>
          <style:tab-stop style:type="left" style:position="0.6423in"/>
        </style:tab-stops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766" style:parent-style-name="Standarduser" style:family="paragraph">
      <style:paragraph-properties fo:widows="0" fo:orphans="0" fo:text-align="justify" fo:line-height="115%" fo:margin-right="0.152in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letter-spacing="-0.0048in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0" style:parent-style-name="Nagłówek1" style:family="paragraph">
      <style:paragraph-properties fo:line-height="115%"/>
    </style:style>
    <style:style style:name="T771" style:parent-style-name="Domyślnaczcionkaakapitu" style:family="text">
      <style:text-properties style:font-name="Arial" style:font-name-complex="Arial" fo:color="#000000" style:text-position="20% 100%" fo:font-size="10pt" style:font-size-asian="10pt" style:font-size-complex="10pt" fo:language="pl" fo:country="PL"/>
    </style:style>
    <style:style style:name="T77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7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74" style:parent-style-name="Domyślnaczcionkaakapitu" style:family="text">
      <style:text-properties style:font-name="Arial" style:font-name-complex="Arial" fo:color="#000000" fo:letter-spacing="-0.025in" fo:font-size="10pt" style:font-size-asian="10pt" style:font-size-complex="10pt" fo:language="pl" fo:country="PL"/>
    </style:style>
    <style:style style:name="T775" style:parent-style-name="Domyślnaczcionkaakapitu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 fo:language="pl" fo:country="PL"/>
    </style:style>
    <style:style style:name="P776" style:parent-style-name="Tekstpodstawowy" style:family="paragraph">
      <style:paragraph-properties fo:text-align="center" fo:margin-top="0.0027in" fo:line-height="115%"/>
      <style:text-properties style:font-name="Arial" style:font-name-complex="Arial" fo:font-weight="bold" style:font-weight-asian="bold" fo:color="#000000" fo:font-size="10pt" style:font-size-asian="10pt" fo:language="pl" fo:country="PL"/>
    </style:style>
    <style:style style:name="P777" style:parent-style-name="Tekstpodstawowy" style:family="paragraph">
      <style:paragraph-properties fo:line-height="115%"/>
    </style:style>
    <style:style style:name="T778" style:parent-style-name="Domyślnaczcionkaakapitu" style:family="text">
      <style:text-properties style:font-name="Arial" style:font-name-complex="Arial" fo:color="#000000" style:text-position="10% 100%" fo:font-size="10pt" style:font-size-asian="10pt" fo:language="pl" fo:country="PL"/>
    </style:style>
    <style:style style:name="T779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780" style:parent-style-name="Domyślnaczcionkaakapitu" style:family="text">
      <style:text-properties style:font-name="Arial" style:font-name-complex="Arial" fo:color="#000000" style:text-position="10% 100%" fo:font-size="10pt" style:font-size-asian="10pt" fo:language="pl" fo:country="PL"/>
    </style:style>
    <style:style style:name="P781" style:parent-style-name="Tekstpodstawowy" style:family="paragraph">
      <style:paragraph-properties fo:text-align="start" fo:margin-top="0.1013in" fo:line-height="115%">
        <style:tab-stops>
          <style:tab-stop style:type="left" style:position="0.218in"/>
        </style:tab-stops>
      </style:paragraph-properties>
    </style:style>
    <style:style style:name="T782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783" style:parent-style-name="Domyślnaczcionkaakapitu" style:family="text">
      <style:text-properties style:font-name="Arial" style:font-name-complex="Arial" fo:color="#000000" style:text-position="10% 100%" fo:font-size="10pt" style:font-size-asian="10pt" fo:language="pl" fo:country="PL"/>
    </style:style>
    <style:style style:name="T784" style:parent-style-name="Domyślnaczcionkaakapitu" style:family="text">
      <style:text-properties style:font-name="Arial" style:font-name-complex="Arial" fo:color="#000000" fo:font-size="10pt" style:font-size-asian="10pt" fo:language="pl" fo:country="PL"/>
    </style:style>
    <style:style style:name="T785" style:parent-style-name="Domyślnaczcionkaakapitu" style:family="text">
      <style:text-properties style:font-name="Arial" style:font-name-complex="Arial" fo:color="#000000" style:text-position="10% 100%" fo:font-size="10pt" style:font-size-asian="10pt" fo:language="pl" fo:country="PL"/>
    </style:style>
    <style:style style:name="P786" style:parent-style-name="Nagłówek1" style:family="paragraph">
      <style:paragraph-properties fo:text-align="start" fo:margin-top="0.1013in" fo:line-height="115%">
        <style:tab-stops>
          <style:tab-stop style:type="left" style:position="0.6423in"/>
        </style:tab-stops>
      </style:paragraph-properties>
    </style:style>
    <style:style style:name="T78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8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8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9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91" style:parent-style-name="Domyślnaczcionkaakapitu" style:family="text">
      <style:text-properties style:font-name="Arial" style:font-name-complex="Arial" fo:color="#FF0000" fo:font-size="10pt" style:font-size-asian="10pt" style:font-size-complex="10pt" fo:language="pl" fo:country="PL"/>
    </style:style>
    <style:style style:name="T79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93" style:parent-style-name="Domyślnaczcionkaakapitu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 fo:language="pl" fo:country="PL"/>
    </style:style>
    <style:style style:name="T794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13in" fo:font-size="10pt" style:font-size-asian="10pt" style:font-size-complex="10pt" fo:language="pl" fo:country="PL"/>
    </style:style>
    <style:style style:name="T795" style:parent-style-name="Domyślnaczcionkaakapitu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 fo:language="pl" fo:country="PL"/>
    </style:style>
    <style:style style:name="P796" style:parent-style-name="Akapitzlistą" style:family="paragraph">
      <style:paragraph-properties style:text-autospace="none" fo:margin-top="0.102in" fo:line-height="115%">
        <style:tab-stops>
          <style:tab-stop style:type="left" style:position="1.5555in"/>
          <style:tab-stop style:type="left" style:position="2.2291in"/>
        </style:tab-stops>
      </style:paragraph-properties>
    </style:style>
    <style:style style:name="T7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3" style:parent-style-name="Akapitzlistą" style:family="paragraph">
      <style:paragraph-properties style:text-autospace="none" fo:line-height="115%">
        <style:tab-stops>
          <style:tab-stop style:type="left" style:position="1.5555in"/>
          <style:tab-stop style:type="left" style:position="2.2291in"/>
        </style:tab-stops>
      </style:paragraph-properties>
    </style:style>
    <style:style style:name="T8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9" style:parent-style-name="Akapitzlistą" style:family="paragraph">
      <style:paragraph-properties style:text-autospace="none" fo:line-height="115%">
        <style:tab-stops>
          <style:tab-stop style:type="left" style:position="1.5555in"/>
          <style:tab-stop style:type="left" style:position="2.2291in"/>
        </style:tab-stops>
      </style:paragraph-properties>
    </style:style>
    <style:style style:name="T8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14" style:parent-style-name="Akapitzlistą" style:family="paragraph">
      <style:paragraph-properties style:text-autospace="none" fo:line-height="115%" fo:margin-left="0in">
        <style:tab-stops>
          <style:tab-stop style:type="left" style:position="0.0965in"/>
          <style:tab-stop style:type="left" style:position="0.25in"/>
        </style:tab-stops>
      </style:paragraph-properties>
    </style:style>
    <style:style style:name="T81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16" style:parent-style-name="Akapitzlistą" style:family="paragraph">
      <style:paragraph-properties style:text-autospace="none" fo:line-height="115%" fo:margin-left="0in">
        <style:tab-stops>
          <style:tab-stop style:type="left" style:position="0.096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17" style:parent-style-name="Nagłówek1" style:family="paragraph">
      <style:paragraph-properties fo:text-align="start" fo:margin-top="0.1013in" fo:line-height="115%">
        <style:tab-stops>
          <style:tab-stop style:type="left" style:position="0.6423in"/>
        </style:tab-stops>
      </style:paragraph-properties>
    </style:style>
    <style:style style:name="T81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1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2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2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25" style:parent-style-name="Domyślnaczcionkaakapitu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 fo:language="pl" fo:country="PL"/>
    </style:style>
    <style:style style:name="T826" style:parent-style-name="Domyślnaczcionkaakapitu" style:family="text">
      <style:text-properties style:font-name="Arial" style:font-name-complex="Arial" fo:font-weight="normal" style:font-weight-asian="normal" style:font-weight-complex="normal" fo:color="#000000" fo:letter-spacing="-0.0013in" fo:font-size="10pt" style:font-size-asian="10pt" style:font-size-complex="10pt" fo:language="pl" fo:country="PL"/>
    </style:style>
    <style:style style:name="T827" style:parent-style-name="Domyślnaczcionkaakapitu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 fo:language="pl" fo:country="PL"/>
    </style:style>
    <style:style style:name="P828" style:parent-style-name="Akapitzlistą" style:family="paragraph">
      <style:paragraph-properties style:text-autospace="none" fo:margin-top="0.102in" fo:line-height="115%">
        <style:tab-stops>
          <style:tab-stop style:type="left" style:position="1.5555in"/>
          <style:tab-stop style:type="left" style:position="2.2291in"/>
        </style:tab-stops>
      </style:paragraph-properties>
    </style:style>
    <style:style style:name="T8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34" style:parent-style-name="Akapitzlistą" style:family="paragraph">
      <style:paragraph-properties style:text-autospace="none" fo:line-height="115%">
        <style:tab-stops>
          <style:tab-stop style:type="left" style:position="1.5555in"/>
          <style:tab-stop style:type="left" style:position="2.2291in"/>
        </style:tab-stops>
      </style:paragraph-properties>
    </style:style>
    <style:style style:name="T8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color="#000000" fo:letter-spacing="0.002in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0" style:parent-style-name="Akapitzlistą" style:family="paragraph">
      <style:paragraph-properties style:text-autospace="none" fo:line-height="115%">
        <style:tab-stops>
          <style:tab-stop style:type="left" style:position="1.5555in"/>
          <style:tab-stop style:type="left" style:position="2.2291in"/>
        </style:tab-stops>
      </style:paragraph-properties>
    </style:style>
    <style:style style:name="T8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5" style:parent-style-name="Normalny" style:family="paragraph">
      <style:paragraph-properties style:text-autospace="none" fo:line-height="115%">
        <style:tab-stops>
          <style:tab-stop style:type="left" style:position="0.3263in"/>
          <style:tab-stop style:type="left" style:position="1in"/>
        </style:tab-stops>
      </style:paragraph-properties>
      <style:text-properties fo:color="#000000" fo:background-color="#FFFFA6" fo:language="pl" fo:country="PL"/>
    </style:style>
    <style:style style:name="P846" style:parent-style-name="Akapitzlistą" style:family="paragraph">
      <style:paragraph-properties style:text-autospace="none" fo:line-height="115%" fo:margin-left="0in">
        <style:tab-stops>
          <style:tab-stop style:type="left" style:position="0.096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47" style:parent-style-name="Akapitzlistą" style:family="paragraph">
      <style:paragraph-properties style:text-autospace="none" fo:line-height="115%" fo:margin-left="0in">
        <style:tab-stops>
          <style:tab-stop style:type="left" style:position="0.0965in"/>
          <style:tab-stop style:type="left" style:position="0.2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48" style:parent-style-name="Akapitzlistą" style:family="paragraph">
      <style:paragraph-properties style:text-autospace="none" fo:text-align="justify" fo:line-height="115%" fo:margin-left="0in" fo:margin-right="0.15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9" style:parent-style-name="Akapitzlistą" style:family="paragraph">
      <style:paragraph-properties style:text-autospace="none" fo:text-align="justify" fo:line-height="115%" fo:margin-left="0in" fo:margin-right="0.15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0" style:parent-style-name="Akapitzlistą" style:family="paragraph">
      <style:paragraph-properties style:text-autospace="none" fo:text-align="justify" fo:line-height="115%" fo:margin-left="0in" fo:margin-right="0.15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1" style:parent-style-name="Akapitzlistą" style:family="paragraph">
      <style:paragraph-properties style:text-autospace="none" fo:text-align="justify" fo:line-height="115%" fo:margin-left="0in" fo:margin-right="0.152in">
        <style:tab-stops/>
      </style:paragraph-properties>
    </style:style>
    <style:style style:name="T8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59" style:parent-style-name="Akapitzlistą" style:family="paragraph">
      <style:paragraph-properties style:text-autospace="none" fo:text-align="justify" fo:line-height="115%" fo:margin-left="0in" fo:margin-right="0.152in">
        <style:tab-stops/>
      </style:paragraph-properties>
    </style:style>
    <style:style style:name="T8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color="#000000" fo:letter-spacing="-0.0097in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63" style:parent-style-name="Akapitzlistą" style:family="paragraph">
      <style:paragraph-properties style:text-autospace="none" fo:text-align="justify" fo:line-height="115%" fo:margin-left="0in" fo:margin-right="0.1493in">
        <style:tab-stops/>
      </style:paragraph-properties>
      <style:text-properties style:font-name="Arial" style:font-name-complex="Arial" fo:color="#000000"/>
    </style:style>
    <style:style style:name="P864" style:parent-style-name="Nagłówek8" style:family="paragraph">
      <style:paragraph-properties fo:keep-with-next="always" style:text-autospace="none" fo:text-align="justify" fo:margin-top="0in" fo:margin-bottom="0.1666in" fo:background-color="#FFFFFF"/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865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8" style:parent-style-name="Akapitzlistą" style:family="paragraph">
      <style:paragraph-properties fo:text-align="justify" fo:margin-left="0in">
        <style:tab-stops/>
      </style:paragraph-properties>
    </style:style>
    <style:style style:name="T8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72" style:parent-style-name="Akapitzlistą" style:family="paragraph">
      <style:paragraph-properties fo:text-align="justify" fo:margin-left="0in">
        <style:tab-stops/>
      </style:paragraph-properties>
    </style:style>
    <style:style style:name="T8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7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7" style:parent-style-name="Akapitzlistą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878" style:parent-style-name="Nagłówek8" style:family="paragraph">
      <style:paragraph-properties fo:keep-with-next="always" style:text-autospace="none" fo:text-align="justify" fo:margin-top="0in" fo:margin-bottom="0in" fo:background-color="#FFFFFF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879" style:parent-style-name="Standard" style:family="paragraph">
      <style:paragraph-properties fo:text-align="justify" fo:margin-top="0.1666in" fo:margin-left="0.2958in">
        <style:tab-stops/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880" style:parent-style-name="Standard" style:family="paragraph">
      <style:paragraph-properties fo:text-align="justify" fo:margin-top="0.1666in" fo:margin-left="0.2958in">
        <style:tab-stops/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881" style:parent-style-name="Nagłówek8" style:family="paragraph">
      <style:paragraph-properties fo:keep-with-next="always" style:text-autospace="none" fo:text-align="justify" fo:margin-top="0in" fo:margin-bottom="0in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/>
    </style:style>
    <style:style style:name="P882" style:parent-style-name="Akapitzlistą" style:family="paragraph">
      <style:paragraph-properties fo:text-align="justify" fo:margin-top="0.1666in" fo:margin-left="0.2958in" fo:text-indent="0in">
        <style:tab-stops/>
      </style:paragraph-properties>
    </style:style>
    <style:style style:name="T8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86" style:parent-style-name="Akapitzlistą" style:family="paragraph">
      <style:paragraph-properties fo:text-align="justify" fo:margin-top="0.1666in" fo:margin-left="0.2958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7" style:parent-style-name="Akapitzlistą" style:family="paragraph">
      <style:paragraph-properties fo:text-align="justify" fo:margin-top="0.1666in" fo:margin-left="0.2958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8" style:parent-style-name="Normalny" style:family="paragraph">
      <style:paragraph-properties fo:text-align="justify" fo:margin-top="0.1666in"/>
      <style:text-properties fo:language="pl" fo:country="PL"/>
    </style:style>
    <style:style style:name="P889" style:parent-style-name="Standard" style:family="paragraph">
      <style:paragraph-properties fo:keep-with-next="always" style:text-autospace="none" fo:text-align="justify" fo:margin-top="0.1666in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890" style:parent-style-name="Akapitzlistą" style:family="paragraph">
      <style:paragraph-properties style:text-autospace="none" fo:text-align="justify" fo:margin-top="0.0833in"/>
      <style:text-properties style:font-name="Arial" style:font-name-complex="Arial" fo:color="#000000" fo:font-size="10pt" style:font-size-asian="10pt" style:font-size-complex="10pt"/>
    </style:style>
    <style:style style:name="P891" style:parent-style-name="Akapitzlistą" style:family="paragraph">
      <style:paragraph-properties style:text-autospace="none" fo:text-align="justify" fo:margin-top="0.0833in"/>
      <style:text-properties style:font-name="Arial" style:font-name-complex="Arial" fo:color="#000000" fo:font-size="10pt" style:font-size-asian="10pt" style:font-size-complex="10pt"/>
    </style:style>
    <style:style style:name="P892" style:parent-style-name="Akapitzlistą" style:family="paragraph">
      <style:paragraph-properties style:text-autospace="none" fo:text-align="justify" fo:margin-top="0.0833in"/>
      <style:text-properties style:font-name="Arial" style:font-name-complex="Arial" fo:color="#000000" fo:font-size="10pt" style:font-size-asian="10pt" style:font-size-complex="10pt"/>
    </style:style>
    <style:style style:name="P893" style:parent-style-name="Akapitzlistą" style:family="paragraph">
      <style:paragraph-properties style:text-autospace="none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4" style:parent-style-name="Akapitzlistą" style:family="paragraph">
      <style:paragraph-properties style:text-autospace="none" fo:text-align="justify" fo:margin-top="0.0833in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5" style:parent-style-name="Akapitzlistą" style:family="paragraph">
      <style:paragraph-properties style:text-autospace="none" fo:text-align="justify" fo:margin-top="0.0833in"/>
    </style:style>
    <style:style style:name="T8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9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99" style:parent-style-name="Akapitzlistą" style:family="paragraph">
      <style:paragraph-properties style:text-autospace="none" fo:text-align="justify" fo:margin-top="0.0833in"/>
      <style:text-properties style:font-name="Arial" style:font-name-complex="Arial" fo:color="#000000" fo:font-size="10pt" style:font-size-asian="10pt" style:font-size-complex="10pt"/>
    </style:style>
    <style:style style:name="P900" style:parent-style-name="Akapitzlistą" style:family="paragraph">
      <style:paragraph-properties style:text-autospace="none" fo:text-align="justify" fo:margin-top="0.0833in"/>
      <style:text-properties style:font-name="Arial" style:font-name-complex="Arial" fo:color="#000000" fo:font-size="10pt" style:font-size-asian="10pt" style:font-size-complex="10pt"/>
    </style:style>
    <style:style style:name="P901" style:parent-style-name="Akapitzlistą" style:family="paragraph">
      <style:paragraph-properties style:text-autospace="none" fo:text-align="justify" fo:margin-top="0.0833in"/>
      <style:text-properties style:font-name="Arial" style:font-name-complex="Arial" fo:color="#000000" fo:font-size="10pt" style:font-size-asian="10pt" style:font-size-complex="10pt"/>
    </style:style>
    <style:style style:name="P902" style:parent-style-name="Akapitzlistą" style:family="paragraph">
      <style:paragraph-properties style:text-autospace="none" fo:text-align="justify" fo:margin-top="0.0833in"/>
      <style:text-properties style:font-name="Arial" style:font-name-complex="Arial" fo:color="#000000" fo:font-size="10pt" style:font-size-asian="10pt" style:font-size-complex="10pt"/>
    </style:style>
    <style:style style:name="P903" style:parent-style-name="Akapitzlistą" style:family="paragraph">
      <style:paragraph-properties style:text-autospace="none" fo:text-align="justify" fo:margin-top="0.0833in"/>
      <style:text-properties style:font-name="Arial" style:font-name-complex="Arial" fo:color="#000000" fo:font-size="10pt" style:font-size-asian="10pt" style:font-size-complex="10pt"/>
    </style:style>
    <style:style style:name="P904" style:parent-style-name="Akapitzlistą" style:family="paragraph">
      <style:paragraph-properties style:text-autospace="none" fo:text-align="justify" fo:margin-top="0.0833in"/>
    </style:style>
    <style:style style:name="T9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0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/>
    </style:style>
    <style:style style:name="P909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910" style:parent-style-name="Standard" style:family="paragraph">
      <style:paragraph-properties style:text-autospace="none" fo:margin-top="0.0833in" fo:background-color="#FFFFFF"/>
    </style:style>
    <style:style style:name="T9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1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915" style:parent-style-name="Standard" style:family="paragraph">
      <style:paragraph-properties style:text-autospace="none" fo:text-align="justify" fo:margin-top="0.0833in" fo:background-color="#FFFFFF">
        <style:tab-stops>
          <style:tab-stop style:type="left" style:position="0.2958in"/>
        </style:tab-stops>
      </style:paragraph-properties>
    </style:style>
    <style:style style:name="T91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91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9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91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920" style:parent-style-name="Standard" style:family="paragraph">
      <style:paragraph-properties style:text-autospace="none" fo:text-align="justify" fo:margin-top="0.0833in" fo:margin-left="1.475in" fo:text-indent="-1.475in" fo:background-color="#FFFFFF">
        <style:tab-stops>
          <style:tab-stop style:type="left" style:position="0.2958in"/>
        </style:tab-stops>
      </style:paragraph-properties>
    </style:style>
    <style:style style:name="T9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2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924" style:parent-style-name="Domyślnaczcionkaakapitu" style:family="text">
      <style:text-properties style:font-name="Arial" style:font-name-complex="Arial" fo:color="#000000" fo:language="pl" fo:country="PL"/>
    </style:style>
    <style:style style:name="T92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926" style:parent-style-name="Standard" style:family="paragraph">
      <style:paragraph-properties style:text-autospace="none" fo:text-align="justify" fo:margin-top="0.0833in" fo:margin-left="1.475in" fo:text-indent="-1.475in" fo:background-color="#FFFFFF">
        <style:tab-stops>
          <style:tab-stop style:type="left" style:position="0.2958in"/>
        </style:tab-stops>
      </style:paragraph-properties>
    </style:style>
    <style:style style:name="T9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2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93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93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932" style:parent-style-name="Standard" style:family="paragraph">
      <style:paragraph-properties fo:text-align="justify" fo:margin-top="0.0833in"/>
    </style:style>
    <style:style style:name="T9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37" style:parent-style-name="Standard" style:family="paragraph">
      <style:paragraph-properties fo:text-align="justify" fo:margin-top="0.0833in"/>
    </style:style>
    <style:style style:name="T9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Trąbki Wielkie, 06.05.2024 r.</text:p>
      <text:p text:style-name="P2"/>
      <text:p text:style-name="P3">SPECYFIKACJA WARUNKÓW ZAMÓWIENIA</text:p>
      <text:p text:style-name="P4">(zwana dalej „SWZ”)</text:p>
      <text:p text:style-name="P5"/>
      <text:p text:style-name="P6"><text:span text:style-name="T7">w postępowaniu o udzielenie zamówienia publicznego<text:s/></text:span><text:span text:style-name="T8"><text:s text:c="58"/>prowadzonego w trybie podstawowym <text:s text:c="115"/>na podstawie art. 275 pkt 1 ustawy z dnia <text:s/>11 września 2019 r. – Prawo zamówień publicznych <text:s text:c="19"/></text:span><text:span text:style-name="T9">(t.j. Dz.U. z 2023 r. poz. 1605 z późn.zm.)<text:s/></text:span><text:span text:style-name="T10">na:</text:span></text:p>
      <text:p text:style-name="P11"><text:bookmark-start text:name="_Hlk120830571"/><text:span text:style-name="T12">„Sukcesywną dostawę artykułów żywnościowych dla<text:s/></text:span><text:bookmark-end text:name="_Hlk120830571"/><text:span text:style-name="T13">Szkoły Podstawowej im. Kunegundy Pawłowskiej w Trąbkach Wielkich na rok 2024“</text:span></text:p>
      <text:p text:style-name="P14"><text:bookmark-start text:name="_Hlk121082150"/><text:span text:style-name="T15">Nr<text:s/></text:span><text:span text:style-name="T16">postępowania<text:s/></text:span><text:span text:style-name="T17">SPTW.271.1.2024</text:span></text:p>
      <text:p text:style-name="P18"><text:bookmark-end text:name="_Hlk121082150"/></text:p>
      <text:p text:style-name="P19"><text:span text:style-name="T20">Wspólny Słownik Zamówień (CPV):<text:s/></text:span><text:span text:style-name="T21">15.00.00.00-8</text:span></text:p>
      <text:p text:style-name="P22"/>
      <text:p text:style-name="P23"/>
      <text:p text:style-name="P24"/>
      <text:p text:style-name="P25">Przedmiotowe postępowanie prowadzone jest przy użyciu środków komunikacji elektronicznej.</text:p>
      <text:p text:style-name="P26"><text:span text:style-name="T27">Składanie ofert następuje za pośrednictwem platformy zakupowej dostępnej pod<text:s/></text:span><text:span text:style-name="T28">adresem internetowym:</text:span><text:span text:style-name="T29"><text:s/>https://platformazakupowa.pl/pn/trabkiw_ug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TRĄBKI WIELKIE 2024</text:p>
      <text:soft-page-break/>
      <text:p text:style-name="P37">I. INFORMACJE O ZAMAWIAJĄCYM</text:p>
      <text:p text:style-name="P38"><text:span text:style-name="T39">1. Nazwa Zamawiającego:</text:span><text:span text:style-name="T40"><text:tab/></text:span><text:span text:style-name="T41">Szkoła Podstawowa im. Kunegundy Pawłowskiej</text:span></text:p>
      <text:p text:style-name="P42"><text:span text:style-name="T43"><text:tab/></text:span><text:span text:style-name="T44"><text:tab/>w Trąbkach Wielkich</text:span></text:p>
      <text:p text:style-name="P45"><text:span text:style-name="T46">2. Adres i numer telefonu<text:s/></text:span><text:span text:style-name="T47">Zamawiającego:</text:span><text:span text:style-name="T48"><text:tab/></text:span><text:span text:style-name="T49"><text:tab/></text:span><text:span text:style-name="T50">Trąbki Wielkie, 83-034 Trąbki Wielkie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Ul. Sportowa 2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tel./fax 58 682 83 25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<text:span text:style-name="T76">3. NIP Zamawiającego:</text:span><text:span text:style-name="T77"><text:tab/></text:span><text:span text:style-name="T78">604-00-86-554</text:span></text:p>
      <text:p text:style-name="P79"><text:span text:style-name="T80">4. Adres poczty elektronicznej:</text:span><text:span text:style-name="T81"><text:tab/></text:span><text:a xlink:href="../sp.trabkiwielkie@gmial.com" office:target-frame-name="_top" xlink:show="replace"><text:span text:style-name="T82">sp.trabkiwielkie@gmial.com</text:span></text:a></text:p>
      <text:p text:style-name="P83"><text:span text:style-name="T84">5. Strona internetowa Zamawiającego:</text:span><text:span text:style-name="T85"><text:tab/>https://sp.trabki.szkolna.net/</text:span></text:p>
      <text:p text:style-name="P86"><text:span text:style-name="T87">6.</text:span><text:span text:style-name="T88"><text:s/></text:span><text:span text:style-name="T89">Adres strony internetowej, na której <text:s/>prowadzone jest postępowanie:</text:span></text:p>
      <text:p text:style-name="P90"><text:a xlink:href="https://platformazakupowa.pl/pn/trabkiw_ug/proceedings" office:target-frame-name="_top" xlink:show="replace"><text:span text:style-name="T91">https://platformazakupowa.pl/pn/trabkiw_ug</text:span></text:a></text:p>
      <text:p text:style-name="P92">na której będą dostępne wszelkie dokumenty związane z prowadzoną procedurą (SWZ z załącznikami, ogłoszenie o zamówieniu, zmiany i wyjaśnienia treści SWZ i załączników, informacje dla wykonawców, <text:s text:c="19"/>jak również składanie wniosków o wyjaśniania treści SWZ oraz składanie ofert).</text:p>
      <text:p text:style-name="P93"/>
      <text:h text:style-name="P94" text:outline-level="8">II. TRYB UDZIELENIA ZAMÓWIENIA</text:h>
      <text:list text:style-name="WW8Num5">
        <text:list-item text:start-value="1">
          <text:p text:style-name="P95"><text:span text:style-name="T96">Niniejsze postępowanie prowadzone jest w trybie<text:s/></text:span><text:span text:style-name="T97">podstawowym</text:span><text:span text:style-name="T98"><text:s/>na podstawie art. 275 pkt 1 ustawy <text:s text:c="13"/>z dnia 11 września 2019 r. Prawo zamówień publicznych<text:s/></text:span><text:span text:style-name="T99">(t.j.: Dz.U. z 2023 r. poz. 1605 z późn. zm.)</text:span><text:span text:style-name="T100">, zwaną dalej „ustawą Pzp”.</text:span></text:p>
        </text:list-item>
        <text:list-item>
          <text:p text:style-name="P101">Wartość szacunkowa zamówienia nie przekracza kwoty<text:s/>określonej w przepisach art. 3 ust. 1 pkt 1 ustawy Pzp.</text:p>
        </text:list-item>
        <text:list-item>
          <text:p text:style-name="P102">Zamawiający nie przewiduje wyboru najkorzystniejszej oferty z możliwością prowadzenia negocjacji.</text:p>
        </text:list-item>
        <text:list-item>
          <text:p text:style-name="P103">Zamawiający nie przewiduje złożenia oferty wariantowej.</text:p>
        </text:list-item>
        <text:list-item>
          <text:p text:style-name="P104"><text:span text:style-name="T105">Zamawiający nie przewiduje złożenia oferty w postaci katalogów elektronicznych.</text:span></text:p>
        </text:list-item>
        <text:list-item>
          <text:p text:style-name="P106">Zamawiający nie przewiduje aukcji elektronicznej.</text:p>
        </text:list-item>
        <text:list-item>
          <text:p text:style-name="P107">Zamawiający nie prowadzi postępowania w celu zawarcia umowy ramowej.</text:p>
        </text:list-item>
        <text:list-item>
          <text:p text:style-name="P108">Zamawiający nie zastrzega możliwości ubiegania się o udzielenie zamówienia wyłącznie przez wykonawców, o których mowa w art. 94 ustawy Pzp.</text:p>
        </text:list-item>
      </text:list>
      <text:p text:style-name="P109">III. OPIS PRZEDMIOTU ZAMÓWIENIA</text:p>
      <text:list text:style-name="WW8Num17">
        <text:list-item text:start-value="1">
          <text:p text:style-name="P110"><text:span text:style-name="T111">Przedmiotem zamówienia</text:span><text:span text:style-name="T112"><text:s/></text:span><text:span text:style-name="T113">jest:</text:span></text:p>
        </text:list-item>
      </text:list>
      <text:p text:style-name="P114">Sukcesywna dostawa artykułów żywnościowych dla Szkoły Podstawowej im. Kunegundy Pawłowskiej w Trąbkach Wielkich na rok 2024 z podziałem na – 8 części :</text:p>
      <text:p text:style-name="P115">Część 1: Mięso i wędliny</text:p>
      <text:p text:style-name="P116">Część 2: Mięso drobiowe</text:p>
      <text:p text:style-name="P117">Część 3: Produkty ogólnospożywcze</text:p>
      <text:p text:style-name="P118">Część 4: Warzywa, owoce, kiszonki</text:p>
      <text:p text:style-name="P119">Część 5: Mleko i jego przetwory</text:p>
      <text:p text:style-name="P120">Część 6: Ryby</text:p>
      <text:p text:style-name="P121">Część 7: Mrożonki<text:s/></text:p>
      <text:p text:style-name="P122">Cześć 8 : Pieczywo i wyroby cukiernicze</text:p>
      <text:p text:style-name="P123"/>
      <text:p text:style-name="P124"/>
      <text:list text:style-name="WW8Num17" text:continue-numbering="true">
        <text:list-item>
          <text:p text:style-name="P125"><text:span text:style-name="T126">Szczegółowy opis<text:s/></text:span><text:span text:style-name="T127">przedmiotu zamówienia zawarty jest w formularzu asortymentowo-cenowym stanowiącym załącznik nr 2<text:s/></text:span><text:span text:style-name="T128">(od 2.1 do 2.8) <text:s/></text:span><text:span text:style-name="T129">do SWZ. Podane ilości produktów w formularzach asortymentowo-cenowych dla poszczególnych częściach są szacunkowe i mogą ulec zmniejszeniu lub<text:s/></text:span><text:soft-page-break/><text:span text:style-name="T130">zwiększeniu. Służyć one będą wyłącznie do porównania ofert oraz wybrania oferty najkorzystniejszej, tzn. że nie stanowią ostatecznego rozmiaru zamówienia, w wyniku czego nie mogą stanowić podstaw do zgłaszania roszczeń z tytułu niezrealizowanych dostaw alb</text:span><text:span text:style-name="T131">o podstawy do odmowy realizacji dostaw. Ilość zamawianych produktów będzie uzależniona od potrzeb Zamawiającego. Minimalna ilość dostaw, do jakiej zamówienia jest zobowiązany Zamawiający, została określona we wzorze umowy stanowiącym Załącznik nr 5 do SWZ. Zwiększenie zakresu realizacji zamówienia może nastąpić poprzez skorzystanie przez Zamawiającego z prawa opcji określonego we wzorze umowy stanowiącym Załącznik nr 5 do Umowy.</text:span></text:p>
        </text:list-item>
      </text:list>
      <text:p text:style-name="P132"/>
      <text:list text:style-name="WW8Num17" text:continue-numbering="true">
        <text:list-item>
          <text:p text:style-name="P133"><text:span text:style-name="T134">Oferowane produkty, a także sposób ich przewozu i przechowywania winny spełniać wymagania wymienione w obowiązujących przepisach prawa <text:s/>dotyczącego <text:s/>produkcji i obrotu żywności, a w <text:s/>szczególności: <text:s text:c="2"/>ustawy <text:s/>z <text:s/>dnia <text:s/>25 sierpnia <text:s text:c="2"/>2006 r. o</text:span><text:span text:style-name="T135"><text:s/></text:span><text:span text:style-name="T136">bezpieczeństwie</text:span><text:span text:style-name="T137"><text:s/></text:span><text:span text:style-name="T138">żywności</text:span><text:span text:style-name="T139"><text:s/></text:span><text:span text:style-name="T140">i</text:span><text:span text:style-name="T141"><text:s/></text:span><text:span text:style-name="T142">żywienia</text:span><text:span text:style-name="T143"><text:s/></text:span><text:span text:style-name="T144">(t.j. Dz</text:span><text:span text:style-name="T145">.</text:span><text:span text:style-name="T146">U.</text:span><text:span text:style-name="T147"><text:s/>z<text:s/></text:span><text:span text:style-name="T148">2023</text:span><text:span text:style-name="T149"><text:s/>r.<text:s/></text:span><text:span text:style-name="T150">poz.</text:span><text:span text:style-name="T151"><text:s/></text:span><text:span text:style-name="T152">1448,</text:span><text:span text:style-name="T153"><text:s/></text:span><text:span text:style-name="T154">z</text:span><text:span text:style-name="T155"><text:s/></text:span><text:span text:style-name="T156">późn.</text:span><text:span text:style-name="T157"><text:s/></text:span><text:span text:style-name="T158">zm.)</text:span><text:span text:style-name="T159">;</text:span><text:span text:style-name="T160"><text:s/></text:span><text:span text:style-name="T161">ustawy</text:span><text:span text:style-name="T162"><text:s/></text:span><text:span text:style-name="T163">z</text:span><text:span text:style-name="T164"><text:s/></text:span><text:span text:style-name="T165">dnia 21 grudnia 2000 r. o jakości handlowej artykułów rolno-spożywczych<text:s/></text:span><text:span text:style-name="T166">(Dz.U. z 2023 r. poz. 1980 z późn. zm.)</text:span><text:span text:style-name="T167"><text:s/>oraz ustawy z dnia 16 grudnia 2005 r. o produktach pochodzenia zwierzęcego<text:s/></text:span><text:span text:style-name="T168">(t.j. Dz.U. z 2023 r. poz. 872 z poźn. zm.)</text:span><text:span text:style-name="T169"><text:s/></text:span><text:span text:style-name="T170">wraz<text:s/></text:span><text:span text:style-name="T171">aktami wykonawczymi wydanymi na podstawie tych ustaw.</text:span></text:p>
        </text:list-item>
        <text:list-item>
          <text:p text:style-name="P172"><text:span text:style-name="T173">Oferowane produkty winny spełniać wymagania wymienione w rozporządzeniu Ministra Zdrowia <text:s text:c="22"/>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<text:s/></text:span><text:span text:style-name="T174">(Dz. U. z 2016 r. poz.</text:span><text:span text:style-name="T175"><text:s/></text:span><text:span text:style-name="T176">1154)</text:span><text:span text:style-name="T177">.</text:span></text:p>
        </text:list-item>
        <text:list-item>
          <text:p text:style-name="P178"><text:span text:style-name="T179">Oferowane produkty winny spełniać wymagania wymienione w rozporządzeniu Parlamentu Europejskiego i Rady (WE) nr 1333/2008 z dnia 16 grudnia 2008 r. w sprawie dodatków do żywności<text:s/></text:span><text:span text:style-name="T180">(Dz. Urz.<text:s/></text:span><text:span text:style-name="T181">UE L 354 z 31.12.2008 r., z późn.</text:span><text:span text:style-name="T182"><text:s/></text:span><text:span text:style-name="T183">zm.).</text:span></text:p>
        </text:list-item>
        <text:list-item>
          <text:p text:style-name="P184"><text:span text:style-name="T185">Każdy <text:s/>produkt <text:s/>winien <text:s/>być <text:s/>wyprodukowany <text:s/>i <text:s/>wprowadzony <text:s/>do <text:s/>obrotu <text:s text:c="2"/>zgodnie <text:s text:c="3"/>z normami systemu HACCP,</text:span><text:span text:style-name="T186"><text:s/></text:span><text:span text:style-name="T187">GMP/GHP.</text:span></text:p>
        </text:list-item>
        <text:list-item>
          <text:p text:style-name="P188"><text:span text:style-name="T189">Jakość dostarczanych produktów winna być zgodna z obowiązującymi przepisami oraz atestami <text:s text:c="17"/>dla produktów pierwszego gatunku /</text:span><text:span text:style-name="T190"><text:s/></text:span><text:span text:style-name="T191">klasy.</text:span></text:p>
        </text:list-item>
        <text:list-item>
          <text:p text:style-name="P192"><text:span text:style-name="T193">Każdy produkt nie może odbiegać od Polskich Norm, na każde<text:s/></text:span><text:span text:style-name="T194">żądanie Zamawiającego Wykonawca jest zobowiązany okazać w stosunku do każdego produktu odpowiedni certyfikat zgodności z Polską Normą lub normami</text:span><text:span text:style-name="T195"><text:s/></text:span><text:span text:style-name="T196">europejskimi.</text:span></text:p>
        </text:list-item>
        <text:list-item>
          <text:p text:style-name="P197">Dostarczane produkty spełniać muszą prawem określone wymogi dla tych produktów, w tym <text:s text:c="2"/>wymogi <text:s text:c="2"/>zdrowotne. <text:s text:c="2"/></text:p>
        </text:list-item>
        <text:list-item>
          <text:p text:style-name="P198">Produkty powinny być zapakowane w materiał opakowaniowy <text:s/>dopuszczony do <text:s/>kontaktu z <text:s/>żywnością.</text:p>
        </text:list-item>
        <text:list-item>
          <text:p text:style-name="P199">Każdy asortyment produktów musi być dostarczony w oddzielnym pojemniku. Produkty w puszkach winny być wyposażone w elementy do<text:s/>otwierania ręcznego, bez pomocy otwieracza mechanicznego.</text:p>
        </text:list-item>
        <text:list-item>
          <text:p text:style-name="P200"><text:span text:style-name="T201">Produkty spożywcze powinny</text:span><text:span text:style-name="T202"><text:s/></text:span><text:span text:style-name="T203">być</text:span><text:span text:style-name="T204"><text:s/></text:span><text:span text:style-name="T205">dostarczone</text:span><text:span text:style-name="T206"><text:s/></text:span><text:span text:style-name="T207">w</text:span><text:span text:style-name="T208"><text:s/></text:span><text:span text:style-name="T209">oryginalnych,</text:span><text:span text:style-name="T210"><text:s/></text:span><text:span text:style-name="T211">nienaruszonych</text:span><text:span text:style-name="T212"><text:s/></text:span><text:span text:style-name="T213">opakowaniach,</text:span><text:span text:style-name="T214"><text:s/></text:span><text:span text:style-name="T215">oznakowanych zgodnie z wymaganiami rozporządzenie Ministra Rolnictwa i Rozwoju Wsi z dnia 23 grudnia 2014 r. w sprawie znakowania poszczególnych rodzajów środków spożywczych<text:s/></text:span><text:span text:style-name="T216">(Dz. U. <text:s text:c="20"/>z 2015 r. poz. 29, z poźn. zm.).<text:s/></text:span><text:span text:style-name="T217">Opakowania produktów spożywczych powinny zawierać takie informacje jak: nazwę produktu, nazwę i adres producenta lub przedsiębiorcy paczkującego środek spożywczy,<text:s/></text:span><text:span text:style-name="T218">wykaz i ilość składników lub kategorii</text:span><text:span text:style-name="T219"><text:s/></text:span><text:span text:style-name="T220">składników</text:span><text:span text:style-name="T221">, z</text:span><text:span text:style-name="T222">awartość netto w opakowaniu, datę minimalnej trwałości lub termin przydatności do spożycia, warunki przechowywania.</text:span></text:p>
        </text:list-item>
        <text:list-item>
          <text:p text:style-name="P223"><text:span text:style-name="T224">Przedmiot zamówienia opisany jest<text:s/></text:span><text:span text:style-name="T225">następującym kodem ze Wspólnego Słownika Zamó</text:span><text:span text:style-name="T226">wień:</text:span></text:p>
        </text:list-item>
      </text:list>
      <text:p text:style-name="P227"/>
      <text:p text:style-name="P228"><text:span text:style-name="T229">Część 1: Mięso i wędliny<text:s/></text:span><text:span text:style-name="T230">– CPV 15100000-9</text:span></text:p>
      <text:p text:style-name="P231"><text:span text:style-name="T232">Część 2: Drób –<text:s/></text:span><text:span text:style-name="T233">CPV 15112000-6</text:span></text:p>
      <text:p text:style-name="P234"><text:span text:style-name="T235">Część 3: Produkty ogólnospożywcze<text:s/></text:span><text:span text:style-name="T236">–<text:s/></text:span><text:span text:style-name="T237">CPV 15800000-6</text:span></text:p>
      <text:p text:style-name="P238"><text:span text:style-name="T239">Część 4: Warzywa, owoce, kiszonki <text:s/></text:span><text:span text:style-name="T240">– CPV 15300000-1</text:span></text:p>
      <text:p text:style-name="P241"><text:span text:style-name="T242">Część 5: Mleko i jego przetwory<text:s/></text:span><text:span text:style-name="T243">–</text:span><text:span text:style-name="T244"><text:s/></text:span><text:span text:style-name="T245">CPV 15500000-3</text:span></text:p>
      <text:p text:style-name="P246"><text:span text:style-name="T247">Część 6:<text:s/></text:span><text:span text:style-name="T248">Ryby</text:span><text:span text:style-name="T249">-</text:span><text:span text:style-name="T250"><text:s/></text:span><text:span text:style-name="T251">CPV 03311000-2</text:span></text:p>
      <text:p text:style-name="P252"><text:span text:style-name="T253">Część 7:<text:s/></text:span><text:span text:style-name="T254">Mrożonki<text:s/></text:span><text:span text:style-name="T255">–<text:s/></text:span><text:span text:style-name="T256">CPV</text:span><text:span text:style-name="T257"><text:s/></text:span><text:span text:style-name="T258">15896000-5</text:span><text:span text:style-name="T259"><text:s/></text:span></text:p>
      <text:p text:style-name="P260"><text:span text:style-name="T261">Część 8 :<text:s/></text:span><text:span text:style-name="T262">Pieczywo i<text:s/></text:span><text:span text:style-name="T263">cukiernicze</text:span><text:span text:style-name="T264"><text:s/></text:span><text:span text:style-name="T265">– CPV 15810000-9</text:span></text:p>
      <text:p text:style-name="P266"/>
      <text:soft-page-break/>
      <text:p text:style-name="P267">IV. TERMIN I WARUNKI WYKONANIA ZAMÓWIENIA</text:p>
      <text:p text:style-name="P268"><text:span text:style-name="T269">1. Wykonawca jest zobowiązany do zrealizowania przedmiotu zamówienia<text:s/></text:span><text:span text:style-name="T270">sukcesywnie od dnia zwarcia umowy, nie wcześniej jednak niż od<text:s/></text:span><text:span text:style-name="T271">dnia 01.06.2024 r.</text:span><text:span text:style-name="T272"><text:s/>do dnia 31 grudnia 2024 r.</text:span></text:p>
      <text:p text:style-name="P273">2. Dostawa produktów realizowana będzie sukcesywnie, stosownie do potrzeb Zamawiającego, <text:s text:c="20"/>na podstawie odrębnych zleceń jednostkowych, określających ilości asortymentu oraz termin dostawy, <text:s text:c="4"/>a Wykonawca zobowiązany będzie do realizacji wystawionego przez Zamawiającego zamówienia w wyznaczonym w zamówieniu terminie.</text:p>
      <text:p text:style-name="P274"><text:span text:style-name="T275">3. Zamawiający będzie zamawiał u Wykonawcy wybrane artykuły żywnościowe na podstawie warunków określonych w umowie</text:span><text:span text:style-name="T276"><text:s/></text:span><text:span text:style-name="T277">telefonicznie lub mailowo najpóźniej z jednodniowym wyprzedzeniem do godziny 12:00, a Wykonawca zobowiązany jest do realizacji złożonego przez Zamawiającego zamówienia w wyznaczonym w zamówieniu terminie.</text:span></text:p>
      <text:p text:style-name="P278">4. Zamawiający wymaga, aby dostawy produktów były realizowane na własny koszt Wykonawcy w dni powszednie w godzinach 6.00-8.30 zgodnie<text:s/>z<text:s/>formularzem asortymentowo-cenowym (z wyłączeniem dni, w których szkoła jest zamknięta) do budynku Szkoły<text:s/>Podstawowej im. Kunegundy Pawłowskiej w Trąbkach Wielkich, ul. Sportowa 2.</text:p>
      <text:p text:style-name="P279"><text:span text:style-name="T280">5. Wykonawca zobowiązany będzie we własnym zakresie dokonywać wyładunku i wniesienia dostarczonego towaru do wskazanych pomieszczeń i ich rozładunku</text:span><text:span text:style-name="T281">.</text:span></text:p>
      <text:p text:style-name="P282">V. OPIS CZĘŚCI ZAMÓWIENIA</text:p>
      <text:p text:style-name="P283"><text:span text:style-name="T284">1. Zamawiający dopuszcza możliwość składania ofert częściowych,<text:s/></text:span><text:span text:style-name="T285">liczba części</text:span><text:span text:style-name="T286"><text:s text:c="2"/>8</text:span><text:span text:style-name="T287">:</text:span></text:p>
      <text:p text:style-name="P288">Część 1: Mięso i wędliny</text:p>
      <text:p text:style-name="P289">Część 2: Mięso drobiowe</text:p>
      <text:p text:style-name="P290">Część 3: Produkty ogólnospożywcze</text:p>
      <text:p text:style-name="P291">Część 4: Warzywa, owoce, kiszonki</text:p>
      <text:p text:style-name="P292">Część 5: Mleko i jego przetwory</text:p>
      <text:p text:style-name="P293">Część 6: Ryby</text:p>
      <text:p text:style-name="P294">Część 7:<text:s/>Mrożonki<text:s/></text:p>
      <text:p text:style-name="P295">Cześć 8 : Pieczywo i wyroby cukiernicze</text:p>
      <text:p text:style-name="P296"/>
      <text:p text:style-name="P297"/>
      <text:p text:style-name="P298">2. Każda w/w część stanowi oddzielną część zamówienia. Wykonawca może złożyć ofertę na wszystkie części zamówienia lub na wybrane części zamówienia.</text:p>
      <text:p text:style-name="P299">Umowa zostanie zawarta oddzielnie na każdą część zamówienia.</text:p>
      <text:p text:style-name="P300"/>
      <text:h text:style-name="P301" text:outline-level="8">VI. INFORMACJE O WARUNKACH UDZIAŁU W POSTĘPOWANIU</text:h>
      <text:p text:style-name="P302">O<text:s/>udzielenie zamówienia mogą ubiegać się Wykonawcy, którzy spełniają następujące warunki w zakresie:</text:p>
      <text:p text:style-name="P303">1) zdolności do występowania w obrocie gospodarczym – w tym zakresie Zamawiający nie określa warunku;</text:p>
      <text:p text:style-name="P304">2) uprawnień do prowadzenia określonej działalności gospodarczej lub zawodowej, o ile to wynika<text:line-break/>z odrębnych przepisów – w tym zakresie Zamawiający nie określa warunku;</text:p>
      <text:p text:style-name="P305">3) sytuacji ekonomicznej lub finansowej – w tym zakresie Zamawiający nie określa warunku;</text:p>
      <text:p text:style-name="P306">4) zdolności technicznej lub zawodowej – w tym zakresie Zamawiający nie określa warunku.</text:p>
      <text:p text:style-name="P307"/>
      <text:h text:style-name="P308" text:outline-level="8"/>
      <text:h text:style-name="P309" text:outline-level="8">VII. PODSTAWY WYKLUCZENIA</text:h>
      <text:p text:style-name="P310"><text:span text:style-name="T311">1. Z postępowania o udzielenie zamówienia<text:s/></text:span><text:span text:style-name="T312">Zamawiający<text:s/></text:span><text:span text:style-name="T313">wyklucz</text:span><text:span text:style-name="T314">y</text:span><text:span text:style-name="T315"><text:s/></text:span><text:span text:style-name="T316">W</text:span><text:span text:style-name="T317">ykonawcę</text:span><text:span text:style-name="T318"><text:s/>na podstawie</text:span><text:span text:style-name="T319"><text:line-break/></text:span><text:span text:style-name="T320">art. 108 ust. 1<text:s/></text:span><text:span text:style-name="T321">,</text:span><text:span text:style-name="T322"><text:s/>art. 109 ust. 1 pkt 7), pkt 8), pkt 10) ustawy Pzp, z zastrzeżeniem art. 109 ust. 3, art. 110 ust. 1 pkt 2 ustawy Pzp</text:span><text:span text:style-name="T323"><text:s/>oraz na podstawie art. 7 ust. 1 ustawy z dnia 13 kwietnia 2022 r. o szczególnych rozwiązaniach w zakresie przeciwdziałania wspieraniu agresji na Ukrainę oraz służących ochronie bezpieczeństwa narodowego (t</text:span><text:span text:style-name="T324">.</text:span><text:span text:style-name="T325">j.: Dz. U. z 2023 r. poz. 1497)</text:span><text:span text:style-name="T326">:</text:span></text:p>
      <text:p text:style-name="P327">Art. 108</text:p>
      <text:p text:style-name="P328">1.1 będącego osobą fizyczną, którego prawomocnie skazano za przestępstwo:</text:p>
      <text:p text:style-name="P329">1) udziału w zorganizowanej grupie przestępczej albo związku mającym na celu popełnienie przestępstwa lub<text:s/><text:soft-page-break/>przestępstwa skarbowego, o którym mowa w art. 258 Kodeksu karnego,</text:p>
      <text:p text:style-name="P330">2) handlu ludźmi, o którym mowa w art. 189a Kodeksu karnego,</text:p>
      <text:p text:style-name="P331"><text:span text:style-name="T332">3) o którym mowa w art. 228–230a, art. 250a Kodeksu karnego, w art. 46 lub art. 48 ustawy z dnia 25 czerwca 2010 r. o sporcie<text:s/></text:span><text:span text:style-name="T333">(Dz.U. z 2022 r. poz. 1133 oraz z 2021 r. poz. 2054 i 2142</text:span><text:span text:style-name="T334"><text:s/>z późn. zm</text:span><text:span text:style-name="T335">.) lub w<text:s/></text:span><text:a xlink:href="https://sip.lex.pl/#/document/17712396?unitId=art(54)ust(1)&amp;cm=DOCUMENT" office:target-frame-name="_top" xlink:show="replace"><text:span text:style-name="T336">art. 54 ust. 1-4</text:span></text:a><text:span text:style-name="T337"><text:s/>ustawy z dnia 12 maja 2011 r. o refundacji leków, środków spożywczych specjalnego przeznaczenia żywieniowego oraz wyrobów medycznych (</text:span><text:span text:style-name="T338">Dz. U. z 2023 r. poz. 826</text:span><text:span text:style-name="T339">),</text:span></text:p>
      <text:p text:style-name="P340">4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41">5) o charakterze terrorystycznym, o którym mowa w art. 115 § 20 Kodeksu karnego, lub mające na celu popełnienie tego przestępstwa,</text:p>
      <text:p text:style-name="P342"><text:span text:style-name="T343">6) powierzenia wykonywania pracy małoletniemu cudzoziemcowi, o którym mowa w art. 9 ust. 2 ustawy z dnia 15 czerwca 2012 r. o skutkach powierzania wykonywania pracy<text:s/></text:span><text:span text:style-name="T344">cudzoziemcom przebywającym wbrew przepisom na terytorium Rzeczypospolitej Polskiej<text:s/></text:span><text:span text:style-name="T345">(Dz. U. z 2021 r. poz. 1745</text:span><text:span text:style-name="T346"><text:s/>z późn. zm.</text:span><text:span text:style-name="T347">)</text:span><text:span text:style-name="T348">,</text:span></text:p>
      <text:p text:style-name="P349">7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50">8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</text:p>
      <text:p text:style-name="P351">1.2 jeżeli urzędującego członka jego organu zarządzającego lub nadzorczego, wspólnika spółki w spółce jawnej lub partnerskiej albo komplementariusza w spółce komandytowej lub komandytowo akcyjnej lub prokurenta prawomocnie skazano za przestępstwo, o którym mowa w pkt 1.1;</text:p>
      <text:p text:style-name="P352">1.3 wobec którego wydano prawomocny wyrok sądu lub ostateczną decyzję administracyjną o zaleganiu<text:line-break/>z uiszczeniem podatków, opłat lub składek na ubezpieczenie społeczne lub zdrowotne, chyba że wykonawca odpowiednio przed upływem terminu do składania wniosków o dopuszczenie do udziału<text:line-break/>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353">1.4 wobec którego prawomocnie orzeczono zakaz ubiegania się o zamówienia publiczne;</text:p>
      <text:p text:style-name="P354"><text:span text:style-name="T355">1.5 jeżeli zamawiający może stwierdzić, na podstawie wiarygodnych przesłanek, że wykonawca zawarł</text:span><text:span text:style-name="T356"><text:line-break/></text:span><text:span text:style-name="T357">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span></text:p>
      <text:p text:style-name="P358"><text:span text:style-name="T359">1.6 jeżeli, w przypadkach, o których mowa w art. 85 ust. 1 ustawy Pzp, doszło do zakłócenia konkurencji wynikającego z wcześniejszego zaangażowania tego wykonawcy lub podmiotu, który należy</text:span><text:span text:style-name="T360"><text:line-break/></text:span><text:span text:style-name="T361">z wykonawcą do tej samej grupy kapitałowej w<text:s/></text:span><text:span text:style-name="T362">rozumieniu ustawy z dnia 16 lutego 2007 r. o ochronie konkurencji i konsumentów<text:s/></text:span><text:span text:style-name="T363">(t.j.: Dz.U. z 2023 r. poz. 1689 z późn. zm.)</text:span><text:span text:style-name="T364">,</text:span><text:span text:style-name="T365"><text:s/></text:span><text:span text:style-name="T366">chyba że spowodowane tym zakłócenie konkurencji może być wyeliminowane <text:s text:c="3"/>w inny sposób niż przez wykluczenie wykonawcy z udziału w postępowaniu o udzielenie zamówienia.</text:span></text:p>
      <text:p text:style-name="P367"><text:span text:style-name="T368">2.<text:s/></text:span><text:span text:style-name="T369">Z postępowania o udzielenie zamówienia<text:s/></text:span><text:span text:style-name="T370">Zamawiający<text:s/></text:span><text:span text:style-name="T371">wyklucz</text:span><text:span text:style-name="T372">y</text:span><text:span text:style-name="T373"><text:s/></text:span><text:span text:style-name="T374">W</text:span><text:span text:style-name="T375">ykonawcę</text:span><text:span text:style-name="T376"><text:s/>na podstawie</text:span><text:span text:style-name="T377"><text:line-break/></text:span><text:span text:style-name="T378">art. 109 ust 1:</text:span></text:p>
      <text:p text:style-name="P379"><text:span text:style-name="T380">2.1.</text:span><text:span text:style-name="T381"><text:s/></text:span><text:span text:style-name="T382">pkt 7) ustawy Pzp,<text:s/></text:span><text:span text:style-name="T383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<text:s text:c="23"/>do wypowiedzenia lub odstąpienia od umowy, odszkodowania, wykonania zastępczego lub realizacji uprawnień z tytułu rękojmi za wady.<text:s/></text:span><text:span text:style-name="T384">Zamawiający może nie wykluczać Wykonawcy, jeżeli wykluczenie b</text:span><text:span text:style-name="T385">yłoby w sposób oczywisty nieproporcjonalne;</text:span></text:p>
      <text:p text:style-name="P386"><text:span text:style-name="T387">2.2.</text:span><text:span text:style-name="T388"><text:s/></text:span><text:span text:style-name="T389">pkt. 8) ustawy Pzp,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span></text:p>
      <text:p text:style-name="P390"><text:span text:style-name="T391">2.3. pkt. 10) ustawy Pzp, który w wyniku lekkomyślności lub niedbalstwa przedstawił informacje wprowadzające w błąd, co mogło mieć istotny wpływ na decyzje podejmowane przez zamawiającego w postępowaniu o udzielenie zamówienia.</text:span></text:p>
      <text:p text:style-name="P392"><text:span text:style-name="T393">3.<text:s/></text:span><text:span text:style-name="T394">Wykonawca nie podlega wykluczeniu w okolicznościach określonych w art. 108 ust. 1 pkt 1, 2 i 5 lub art. 109 ust. 1 pkt 7, 8, 10 ustawy Pzp, jeżeli udowodni Zamawiającemu, że spełnił łącznie następujące przesłanki:</text:span></text:p>
      <text:soft-page-break/>
      <text:p text:style-name="P395">1) naprawił lub zobowiązał się do naprawienia szkody wyrządzonej przestępstwem, wykroczeniem lub swoim nieprawidłowym postępowaniem, w tym poprzez zadośćuczynienie<text:s/>pieniężne;</text:p>
      <text:p text:style-name="P396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<text:p text:style-name="P397">3) podjął konkretne środki techniczne, organizacyjne i kadrowe, odpowiednie dla zapobiegania dalszym przestępstwom, wykroczeniom lub nieprawidłowemu postępowaniu, w szczególności:</text:p>
      <text:p text:style-name="P398">a) zerwał wszelkie powiązania z osobami lub podmiotami odpowiedzialnymi za nieprawidłowe postępowanie Wykonawcy,</text:p>
      <text:p text:style-name="P399">b) zreorganizował personel,</text:p>
      <text:p text:style-name="P400">c) wdrożył system sprawozdawczości i kontroli,</text:p>
      <text:p text:style-name="P401">d) utworzył struktury audytu wewnętrznego do monitorowania przestrzegania przepisów, wewnętrznych regulacji lub standardów,</text:p>
      <text:p text:style-name="P402">e) wprowadził wewnętrzne regulacje dotyczące odpowiedzialności i odszkodowań za nieprzestrzeganie przepisów, wewnętrznych regulacji lub standardów.</text:p>
      <text:p text:style-name="P403">4. Zamawiający ocenia, czy podjęte przez Wykonawcę czynności, o których mowa w pkt 3, są wystarczające do wykazania jego rzetelności, uwzględniając wagę i szczególne okoliczności czynu Wykonawcy. Jeżeli podjęte przez wykonawcę czynności, o których mowa w ust. 2, nie są wystarczające do wykazania jego rzetelności, Zamawiający wyklucza Wykonawcę.</text:p>
      <text:p text:style-name="P404"><text:span text:style-name="T405">5</text:span><text:span text:style-name="T406">.</text:span><text:span text:style-name="T407"><text:s/></text:span><text:span text:style-name="T408">Zamawiający wykluczy Wykonawcę na podstawie art. 7 ust. 1 ustawy z dnia 13 kwietnia 2022 r. <text:s text:c="26"/>o szczególnych rozwiązaniach w zakresie przeciwdziałania wspieraniu agresji na Ukrainę oraz służących ochronie bezpieczeństwa narodowego (t</text:span><text:span text:style-name="T409">.</text:span><text:span text:style-name="T410">j.: Dz. U. z 2023 r. poz. 1497):</text:span></text:p>
      <text:p text:style-name="P411">a) wykonawcę wymienionego w wykazach określonych w rozporządzeniu 765/2006 i rozporządzeniu 269/2014 albo wpisanego na listę na podstawie decyzji w sprawie wpisu na listę rozstrzygającej o zastosowaniu środka, o którym mowa w art. 1 pkt 3;</text:p>
      <text:p text:style-name="P412">b) wykonawcę, którego beneficjentem rzeczywistym w rozumieniu ustawy z dnia 1 marca 2018 r. <text:s text:c="29"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13">c) wykonawcę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414"><text:span text:style-name="T415">6. Zamawiający może wykluczyć Wykonawcę na każdym etapie prowadzonego postępowania.</text:span></text:p>
      <text:h text:style-name="P416" text:outline-level="8"/>
      <text:h text:style-name="P417" text:outline-level="8">VIII. INFORMACJE O PODMIOTOWYCH ŚRODKACH DOWODOWYCH</text:h>
      <text:p text:style-name="P418"><text:span text:style-name="T419">1. W celu potwierdzenia braku podstaw do wykluczenia z<text:s/></text:span><text:span text:style-name="T420">postępowania w okolicznościach, o których mowa w art. 108 ust. 1 oraz<text:s/></text:span><text:span text:style-name="T421">art. 109 ust. 1 pkt 7), pkt 8), pkt 10) ustawy Pzp</text:span><text:span text:style-name="T422"><text:s/></text:span><text:span text:style-name="T423">oraz art. 7 ust. 1 ustawy z dnia 13 kwietnia 2022 r. <text:s/>o szczególnych rozwiązaniach w zakresie przeciwdziałania wspieraniu agresji na Ukrainę</text:span><text:span text:style-name="T424">,<text:s/></text:span><text:span text:style-name="T425">Wykonawca dołącza do<text:s/></text:span><text:span text:style-name="T426">Formularza ofertowego</text:span><text:span text:style-name="T427">,</text:span><text:span text:style-name="T428"><text:s/></text:span><text:span text:style-name="T429">oświadczenie o braku podstaw do wykluczenia z postępowania<text:s/></text:span><text:span text:style-name="T430">(załącznik nr 3 do SWZ).</text:span></text:p>
      <text:p text:style-name="P431"><text:span text:style-name="T432">2. Zamawiający<text:s/></text:span><text:span text:style-name="T433">nie żąda</text:span><text:span text:style-name="T434"><text:s/>podmiotowych środków dowodowych.</text:span></text:p>
      <text:p text:style-name="P435"><text:span text:style-name="T436">3. Zgodnie z treścią art. 128 ust. 1 ustawy Pzp, Zamawiający wzywa Wykonawców, którzy w określonym terminie nie złożyli oświadczenia, o którym mowa w art. 125 ust. 1 ustawy Pzp, podmiotowych środków dowodowych, innych dokumentów lub oświadczeń składanych w postępowaniu lub są one niekompletne <text:s text:c="20"/>lub zwierają błędy, odpowiednio do ich złożenia, poprawienia lub uzupełnienia w wyznaczonym przez siebie terminie.</text:span></text:p>
      <text:p text:style-name="P437">4. Zamawiający wzywa także, w wyznaczonym przez siebie terminie, do złożenia wyjaśnień dotyczących treści oświadczenia, o którym mowa powyżej, lub innych dokumentów lub oświadczeń składanych <text:s text:c="24"/>w postępowaniu.</text:p>
      <text:p text:style-name="P438"/>
      <text:p text:style-name="P439"><text:span text:style-name="T440">IX.<text:s/></text:span><text:span text:style-name="T441">SPOSÓB KOMUNIKACJI ORAZ WYJAŚNIENIA TREŚCI SWZ</text:span></text:p>
      <text:p text:style-name="P442">1. Osobą uprawnioną do kontaktu z Wykonawcami jest:</text:p>
      <text:soft-page-break/>
      <text:list text:style-name="LFO18" text:continue-numbering="true">
        <text:list-item>
          <text:p text:style-name="P443"><text:span text:style-name="T444">w zakresie proceduralnym– Patrycja Kamińska<text:s/></text:span></text:p>
        </text:list-item>
      </text:list>
      <text:list text:style-name="LFO19" text:continue-numbering="true">
        <text:list-item>
          <text:p text:style-name="P445"><text:span text:style-name="T446">w zakresie merytorycznym – Katarzyna Chmura<text:s/></text:span></text:p>
        </text:list-item>
      </text:list>
      <text:p text:style-name="P447"/>
      <text:p text:style-name="P448"><text:span text:style-name="T449">2. Postępowanie prowadzone jest w języku<text:s/></text:span><text:span text:style-name="T450">polskim w formie elektronicznej za pośrednictwem <text:s/></text:span><text:a xlink:href="../../../Dell/AppData/Local/Microsoft/Windows/AGrzesznik/2022/PRZETARG/platformazakupowa.pl" office:target-frame-name="_top" xlink:show="replace"><text:span text:style-name="T451">platformazakupowa.pl</text:span></text:a><text:span text:style-name="T452"><text:s/>pod adresem<text:s/></text:span><text:bookmark-start text:name="_Hlk120962511"/><text:a xlink:href="https://platformazakupowa.pl/pn/trabkiw_ug" office:target-frame-name="_top" xlink:show="replace"><text:span text:style-name="T453">https://platformazakupowa.pl/pn/trabkiw_ug</text:span></text:a><text:bookmark-end text:name="_Hlk120962511"/></text:p>
      <text:p text:style-name="P454"><text:span text:style-name="T455">3. W celu skrócenia czasu udzielenia odpowiedzi na pytania preferuje się, aby komunikacja między Zamawiającym a Wykonawcami, w tym wszelkie oświadczenia, wnioski, zawiadomienia oraz informacje, przekazywane były za pośrednictwem<text:s/></text:span><text:a xlink:href="http://platformazakupowa.pl/" office:target-frame-name="_top" xlink:show="replace"><text:span text:style-name="T456">platformazakupowa.pl</text:span></text:a><text:span text:style-name="T457"><text:s/>i formularza „</text:span><text:span text:style-name="T458">Wyślij wiadomość do zamawiającego</text:span><text:span text:style-name="T459">”. </text:span></text:p>
      <text:list text:style-name="LFO20" text:continue-numbering="true">
        <text:list-item>
          <text:p text:style-name="P460"><text:span text:style-name="T461">Za datę<text:s/></text:span><text:span text:style-name="T462">przekazania (wpływu) oświadczeń, wniosków, zawiadomień oraz informacji przyjmuje się datę ich przesłania za pośrednictwem<text:s/></text:span><text:a xlink:href="http://platformazakupowa.pl/" office:target-frame-name="_top" xlink:show="replace"><text:span text:style-name="T463">platformazakupowa.pl</text:span></text:a><text:span text:style-name="T464"><text:s/>poprzez kliknięcie przycisku  „Wyślij wiadomość do zamawiającego” po których pojawi się komunikat, że wiadomość została wysłana do Zamawiającego <text:s text:c="25"/>w godzinach urzędowania (7.30-15.30). Zamawiający dopuszcza, opcjonalnie</text:span><text:span text:style-name="T465"><text:s/>( w sytuacjach wyjątkowych)</text:span><text:span text:style-name="T466">, komunikację za pośrednictwem poczty elektronicznej. Adres poczty elektronicznej osoby uprawnionej do kontaktu <text:s/>z Wykonawcami:</text:span><text:span text:style-name="T467"><text:s/></text:span><text:a xlink:href="mailto:sp.trabkiwielkie@gmail.com" office:target-frame-name="_top" xlink:show="replace"><text:span text:style-name="T468">sp.trabkiwielkie@gmail.com</text:span></text:a><text:span text:style-name="T469"><text:s/></text:span><text:span text:style-name="T470">z podaniem nr postępowania.</text:span></text:p>
        </text:list-item>
      </text:list>
      <text:p text:style-name="P471"><text:span text:style-name="T472">5. Zamawiający będzie przekazywał wykonawcom informacje za pośrednictwem<text:s/></text:span><text:a xlink:href="http://platformazakupowa.pl/" office:target-frame-name="_top" xlink:show="replace"><text:span text:style-name="T473">platformazakupowa.pl</text:span></text:a><text:span text:style-name="T474"><text:s/>lub poczty elektronicznej e-mail. Informacje dotyczące odpowiedzi na pytania, zmiany specyfikacji, zmiany terminu składania i otwarcia ofert Zamawiający będzie zamieszczał na platformie <text:s/>w sekcji<text:s/></text:span><text:span text:style-name="T475">“Komunikaty”</text:span><text:span text:style-name="T476">. Korespondencja, której zgodnie z obowiązującymi przepisami adresatem jest konkretny Wykonawca, będzie przekazywana za pośrednictwem<text:s/></text:span><text:a xlink:href="http://platformazakupowa.pl/" office:target-frame-name="_top" xlink:show="replace"><text:span text:style-name="T477">platformazakupowa.pl</text:span></text:a><text:span text:style-name="T478"><text:s/>do konkretnego Wykonawcy lub poczty elektronicznej e-mail.</text:span></text:p>
      <text:p text:style-name="P479"><text:span text:style-name="T480">6. Wykonawca, jako podmiot profesjonalny ma obowiązek sprawdzania komunikatów i wiadomości<text:s/></text:span><text:span text:style-name="T481">wpływających na adres e-mail wykonawcy jako komunikat z platformy zakupowej oraz<text:s/></text:span><text:span text:style-name="T482">bezpośrednio na<text:s/></text:span><text:a xlink:href="http://platformazakupowa.pl/" office:target-frame-name="_top" xlink:show="replace"><text:span text:style-name="T483">platformazakupowa.pl</text:span></text:a><text:span text:style-name="T484"><text:s/></text:span><text:span text:style-name="T485">po zalogowaniu się,</text:span><text:span text:style-name="T486"><text:s/>gdyż system powiadomień może ulec awarii lub powiadomienie może trafić do folderu SPAM</text:span><text:span text:style-name="T487"><text:s/>u wykonawcy</text:span><text:span text:style-name="T488">.</text:span></text:p>
      <text:p text:style-name="P489"><text:span text:style-name="T490">7. Zamawiający, zgodnie z § 11 ust. 2 ROZPORZĄDZENIE PREZESA RADY MINISTRÓW z dnia 30 grudnia 2020 r. w sprawie sposobu sporządzania i przekazywania informacji oraz wymagań technicznych <text:s text:c="26"/>dla dokumentów elektronicznych oraz środków komunikacji elektronicznej w postępowaniu o udzielenie zamówienia publicznego lub konkursie zamieszcza wymagania dotyczące specyfikacji połączenia, formatu przesyłanych danych oraz szyfrowania i oznaczania czasu przekazania i odbioru danych za pośrednictwe</text:span><text:span text:style-name="T491">m<text:s/></text:span><text:a xlink:href="https://platformazakupowa.pl/" office:target-frame-name="_top" xlink:show="replace"><text:span text:style-name="T492">platformazakupowa.pl</text:span></text:a><text:span text:style-name="T493">, tj.:</text:span></text:p>
      <text:list text:style-name="WW8Num13">
        <text:list-item text:start-value="1">
          <text:p text:style-name="P494">stały dostęp do sieci Internet o<text:s/>gwarantowanej przepustowości nie mniejszej niż 512 kb/s,</text:p>
        </text:list-item>
        <text:list-item>
          <text:p text:style-name="P495">komputer klasy PC lub MAC o następującej konfiguracji: pamięć min. 2 GB Ram, procesor Intel IV 2 GHZ lub jego nowsza wersja, jeden z systemów operacyjnych - MS Windows 7, Mac Os x 10 4, Linux, lub<text:s/>ich nowsze wersje,</text:p>
        </text:list-item>
        <text:list-item>
          <text:p text:style-name="P496">zainstalowana dowolna przeglądarka internetowa, w przypadku Internet Explorer minimalnie wersja 10 0.,</text:p>
        </text:list-item>
        <text:list-item>
          <text:p text:style-name="P497">włączona obsługa JavaScript,</text:p>
        </text:list-item>
        <text:list-item>
          <text:p text:style-name="P498">zainstalowany program Adobe Acrobat Reader lub inny obsługujący format plików .pdf,</text:p>
        </text:list-item>
        <text:list-item>
          <text:p text:style-name="P499">Platformazakupowa.pl działa według standardu przyjętego w komunikacji sieciowej - kodowanie UTF8,</text:p>
        </text:list-item>
        <text:list-item>
          <text:p text:style-name="P500">Oznaczenie czasu odbioru danych przez platformę zakupową stanowi datę oraz dokładny czas (hh:mm:ss) generowany wg. czasu lokalnego serwera synchronizowanego z zegarem Głównego Urzędu Miar.</text:p>
        </text:list-item>
      </text:list>
      <text:p text:style-name="P501">8. Wykonawca, przystępując do niniejszego postępowania o udzielenie zamówienia publicznego:</text:p>
      <text:list text:style-name="WW8Num11">
        <text:list-item text:start-value="1">
          <text:p text:style-name="P502"><text:span text:style-name="T503">akceptuje warunki korzystania z<text:s/></text:span><text:a xlink:href="https://platformazakupowa.pl/" office:target-frame-name="_top" xlink:show="replace"><text:span text:style-name="T504">platformazakupowa.pl</text:span></text:a><text:span text:style-name="T505"><text:s/>określone w Regulaminie zamieszczonym <text:s text:c="17"/>na stronie internetowej<text:s/></text:span><text:a xlink:href="https://platformazakupowa.pl/strona/1-regulamin" office:target-frame-name="_top" xlink:show="replace"><text:span text:style-name="T506">pod linkiem</text:span></text:a><text:span text:style-name="T507"> (<text:s/></text:span><text:a xlink:href="https://platformazakupowa.pl/strona/1-regulamin" office:target-frame-name="_top" xlink:show="replace"><text:span text:style-name="T508">https://platformazakupowa.pl/strona/1-regulamin</text:span></text:a><text:span text:style-name="T509">)w zakładce<text:s/></text:span><text:span text:style-name="T510">„Regulamin"</text:span><text:span text:style-name="T511"><text:s/>oraz uznaje go za wiążący,</text:span></text:p>
        </text:list-item>
        <text:list-item>
          <text:p text:style-name="P512"><text:span text:style-name="T513">zapoznał i stosuje się do Instrukcji składania ofert/wniosków dostępnej<text:s/></text:span><text:a xlink:href="https://drive.google.com/file/d/1Kd1DttbBeiNWt4q4slS4t76lZVKPbkyD/view" office:target-frame-name="_top" xlink:show="replace"><text:span text:style-name="T514">pod linkiem</text:span></text:a><text:span text:style-name="T515">. </text:span></text:p>
        </text:list-item>
      </text:list>
      <text:p text:style-name="P516"><text:span text:style-name="T517">9. Zamawiający</text:span><text:span text:style-name="T518"><text:s/>nie ponosi odpowiedzialności<text:s/></text:span><text:span text:style-name="T519">za złożenie oferty w sposób niezgodny<text:s/></text:span><text:span text:style-name="T520"><text:line-break/></text:span><text:span text:style-name="T521">z Instrukcją korzystania z<text:s/></text:span><text:a xlink:href="http://platformazakupowa.pl/" office:target-frame-name="_top" xlink:show="replace"><text:span text:style-name="T522">platformazakupowa.pl</text:span></text:a><text:span text:style-name="T523">, w szczególności za sytuację, gdy Zamawiający zapozna się z treścią oferty przed upływem terminu składania ofert (np.<text:s/></text:span><text:span text:style-name="T524">złożenie oferty w zakładce „Wyślij wiadomość do zamawiającego”). Taka oferta zostanie uznana przez Zamawiającego za ofertę handlową i nie będzie brana pod uwagę w przedmiotowym postępowaniu, ponieważ nie został spełniony obowiązek narzucony w art. 221 Ustawy Prawo Zamówień Publicznych.</text:span></text:p>
      <text:p text:style-name="P525"><text:span text:style-name="T526">10. Zamawiający informuje, że instrukcje korzystania z<text:s/></text:span><text:a xlink:href="http://platformazakupowa.pl/" office:target-frame-name="_top" xlink:show="replace"><text:span text:style-name="T527">platformazakupowa.pl</text:span></text:a><text:span text:style-name="T528"><text:s/>dotyczące<text:s/></text:span><text:span text:style-name="T529"><text:line-break/></text:span><text:soft-page-break/><text:span text:style-name="T530">w szczególności log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531">platformazakupowa.pl</text:span></text:a><text:span text:style-name="T532"><text:s/>znajdują się <text:s text:c="22"/>w zakładce „Instrukcje dla Wykonawców" na stronie internetowej pod adresem:<text:s/></text:span><text:a xlink:href="https://platformazakupowa.pl/strona/45-instrukcje" office:target-frame-name="_top" xlink:show="replace"><text:span text:style-name="T533">https://platformazakupo</text:span></text:a><text:a xlink:href="https://platformazakupowa.pl/strona/45-instrukcje" office:target-frame-name="_top" xlink:show="replace"><text:span text:style-name="T534">wa.pl/strona/45-instrukcje</text:span></text:a></text:p>
      <text:p text:style-name="P535">11. W korespondencji kierowanej do Zamawiającego Wykonawcy powinni posługiwać się numerem przedmiotowego postępowania.</text:p>
      <text:p text:style-name="P536">12. Wykonawca może zwrócić się do Zamawiającego z wnioskiem o wyjaśnienie treści SWZ.</text:p>
      <text:p text:style-name="P537">13. Zamawiający jest<text:s/>obowiązany udzielić wyjaśnień niezwłocznie, jednak nie później niż na 2 dni przed upływem terminu składania odpowiednio ofert, pod warunkiem, że wniosek o wyjaśnienie treści SWZ wpłynął do Zamawiającego nie później niż na 4 dni przed upływem terminu składania odpowiednio ofert.</text:p>
      <text:p text:style-name="P538">14. Jeżeli Zamawiający nie udzieli wyjaśnień w terminie, o którym mowa w ust. 13, przedłuża termin składania ofert o czas niezbędny do zapoznania się wszystkich zainteresowanych Wykonawców <text:s text:c="27"/>z wyjaśnieniami niezbędnymi do należytego przygotowania i złożenia ofert. W przypadku, gdy wniosek <text:s text:c="23"/>o wyjaśnienie treści SWZ nie wpłynął w terminie, o którym mowa w ust. 13, Zamawiający nie ma obowiązku udzielania wyjaśnień SWZ oraz obowiązku przedłużenia terminu składania<text:s/>ofert.</text:p>
      <text:p text:style-name="P539">15. Przedłużenie terminu składania ofert, o których mowa w ust. 14, nie wpływa na bieg terminu składania wniosku o wyjaśnienie treści SWZ.</text:p>
      <text:h text:style-name="P540" text:outline-level="8"/>
      <text:h text:style-name="P541" text:outline-level="8">X. WYMAGANIA DOTYCZĄCE WADIUM</text:h>
      <text:p text:style-name="P542">Wadium nie jest wymagane.</text:p>
      <text:p text:style-name="P543"/>
      <text:h text:style-name="P544" text:outline-level="8">XI. TERMIN ZWIĄZANIA<text:s/>OFERTĄ</text:h>
      <text:p text:style-name="P545"><text:span text:style-name="T546">1. Wykonawca pozostaje związany złożoną ofertą przez okres 30 dni od dnia upływu terminu składania ofert, tj.<text:s/></text:span><text:span text:style-name="T547">15</text:span><text:span text:style-name="T548"><text:s/>czerwca 2024 r.</text:span></text:p>
      <text:p text:style-name="P549"><text:span text:style-name="T550">2. Bieg terminu związania ofertą rozpoczyna się wraz z upływem terminu składania ofert, przy czym</text:span><text:span text:style-name="T551"><text:s/>pierwszym dniem<text:s/></text:span><text:span text:style-name="T552">terminu związania ofertą jest dzień, w którym upływa termin składania ofert.</text:span></text:p>
      <text:p text:style-name="P553">3. W przypadku, gdy wybór najkorzystniejszej oferty nie nastąpi przed upływem terminu związania ofertą, <text:s text:c="15"/>o którym mowa w pkt 1, Zamawiający przed upływem terminu związania ofertą zwraca się jednokrotnie <text:s text:c="18"/>do Wykonawców o wyrażenie zgody na przedłużenie tego terminu o oznaczony okres nie dłuższy niż 30 dni.</text:p>
      <text:p text:style-name="P554">4. Przedłużenie terminu związania ofertą, o którym mowa w pkt 3 wymaga złożenia przez Wykonawcę pisemnego oświadczenia o wyrażeniu zgody na przedłużenie terminu związania ofertą.</text:p>
      <text:p text:style-name="P555">5. W przypadku, gdy Zamawiający żąda wniesienia wadium, przedłużenie terminu związania ofertą następuje wraz z przedłużeniem okresu ważności wadium albo, jeżeli nie jest to możliwe, z wniesieniem nowego wadium na przedłużony okres związania ofertą.</text:p>
      <text:p text:style-name="P556"/>
      <text:h text:style-name="P557" text:outline-level="8">XII. OPIS SPOSOBU PRZYGOTOWANIA OFERTY ORAZ WYMAGANIA FORMALNE DOTYCZĄCE SKŁADANIA OŚWIADCZEŃ I DOKUMENTÓW</text:h>
      <text:p text:style-name="P558">1. Każdy Wykonawca może złożyć tylko jedną ofertę jako oświadczenie woli wykonawcy. Oferta złożona przez Wykonawcę musi być sporządzona w języku polskim, po dokładnym zapoznaniu się <text:s/>z SWZ. W przypadku załączenia dokumentów sporządzonych w innym języku niż język polski, Wykonawca zobowiązany jest załączyć tłumaczenie na język polski.</text:p>
      <text:p text:style-name="P559"><text:span text:style-name="T560">2. Ofertę należy sporządzić pod rygorem nieważności</text:span><text:bookmark-start text:name="_Hlk60857315"/><text:span text:style-name="T561">, w formie elektronicznej opatrzonej kwalifikowanym podpisem elektronicznym lub w postaci elektronicznej opatrzonej podpisem zaufanym lub podpisem osobistym</text:span><text:bookmark-end text:name="_Hlk60857315"/><text:span text:style-name="T562"><text:s/></text:span><text:span text:style-name="T563">( z użyciem e-dowodu)</text:span><text:span text:style-name="T564"><text:s/>i złożyć</text:span><text:span text:style-name="T565"><text:s/></text:span><text:span text:style-name="T566">za pośrednictwem platformy<text:s/></text:span><text:span text:style-name="T567">zamawiającego<text:s/></text:span><text:span text:style-name="T568">udostępnionej<text:s/></text:span><text:span text:style-name="T569"><text:s/>na stronie internetowej<text:s/></text:span><text:a xlink:href="https://platformazakupowa.pl/pn/trabkiw_ug" office:target-frame-name="_top" xlink:show="replace"><text:span text:style-name="T570">https://platformazakupowa.pl/pn/trabkiw_ug</text:span></text:a><text:span text:style-name="T571"><text:s/></text:span><text:span text:style-name="T572">po przejściu do odpo</text:span><text:span text:style-name="T573">wiedniego<text:s/></text:span><text:span text:style-name="T574">postępowania.</text:span></text:p>
      <text:p text:style-name="P575"><text:span text:style-name="T576">3. Złożenie oferty na nośniku danych lub w innej<text:s/></text:span><text:span text:style-name="T577">formie niż przewidzianej powyżej jest<text:s/></text:span><text:span text:style-name="T578">niedopuszczalne</text:span><text:span text:style-name="T579">, nie stanowi bowiem jej złożenia przy użyciu środków komunikacji elektronicznej.</text:span></text:p>
      <text:p text:style-name="P580"><text:span text:style-name="T581">4. Zamawiający<text:s/></text:span><text:span text:style-name="T582">odrzuci ofertę</text:span><text:span text:style-name="T583"><text:s/>sporządzoną lub przekazaną w sposób niezgodny z wymaganiami technicznymi oraz organizacyjnymi sporządzania lub przekazywania ofert przy użyciu środków komunikacji elektronicznej określonymi w SWZ, zgodnie z art. 226 ust. 1 pkt 6 ustawy Pzp</text:span><text:span text:style-name="T584">.</text:span></text:p>
      <text:p text:style-name="P585"><text:span text:style-name="T586">5.Ofertę należy przygotować w oparciu o wymagania określone w SWZ oraz zgodnie ze wzorem formularza ofertowego stanowiącym<text:s/></text:span><text:span text:style-name="T587">załącznik nr 1 do SWZ</text:span><text:span text:style-name="T588">. Treść oferty musi odpowiadać treści SWZ. Formularz <text:s/>oferty nie podlega uzupełnieniu.</text:span></text:p>
      <text:p text:style-name="P589">5. Do oferty należy dołączyć:</text:p>
      <text:p text:style-name="P590"><text:span text:style-name="T591">1) wypełniony</text:span><text:span text:style-name="T592">, podpisany elektronicznie<text:s/></text:span><text:span text:style-name="T593"><text:s/></text:span><text:span text:style-name="T594">załącznik nr 2 do SWZ</text:span><text:span text:style-name="T595"><text:s/>–<text:s/></text:span><text:span text:style-name="T596">Formularz asortymentowo-cenowy<text:s/></text:span><text:soft-page-break/><text:span text:style-name="T597">dla części<text:s/></text:span><text:span text:style-name="T598">na które wykonawca składa swoją ofertę.</text:span></text:p>
      <text:p text:style-name="P599"><text:span text:style-name="T600">Zaleca się najpierw zapisanie danej karty (części zamówienia np. część 1 mięso i wędliny) formularza <text:s/>asortymentowo-cenowego w pdf <text:s/>a następnie podpisanie go elektronicznie i złożenie wraz z ofertą jako pliki.</text:span></text:p>
      <text:p text:style-name="P601"/>
      <text:p text:style-name="P602"><text:span text:style-name="T603">2) oświadczenie o niepodleganiu wykluczeniu z postępowania<text:s/></text:span><text:span text:style-name="T604">zgodnie ze wzorem stanowiącym</text:span><text:span text:style-name="T605"><text:s/></text:span><text:span text:style-name="T606"><text:s/></text:span><text:span text:style-name="T607">załącznik nr 3 do SWZ</text:span></text:p>
      <text:p text:style-name="P608"/>
      <text:p text:style-name="P609"><text:span text:style-name="T610">6. Oferta musi być podpisana przez osoby umocowane do reprezentowania Wykonawcy i zaciągania w jego imieniu zobowiązań finansowych<text:s/></text:span><text:span text:style-name="T611">w wysokości odpowiadającej co najmniej cenie oferty.</text:span></text:p>
      <text:p text:style-name="P612"/>
      <text:p text:style-name="P613"><text:span text:style-name="T614">7. Pełnomocnictwo do złożenia oferty musi być złożone w oryginale w takiej samej formie jak składana oferta tj. w formie elektronicznej lub postaci elektronicznej opatrzonej podpisem zaufanym lub podpisem osobistym.</text:span><text:span text:style-name="T615"><text:s/>Dopuszcza się także złożenie elektronicznej kopii (skanu) pełnomocnictwa sporządzonego uprzednio w formie pisemnej, w formie elektronicznego poświadczenia<text:s/></text:span><text:span text:style-name="T616">sporządzonego stosownie do art. 97 § 2 ustawy z dnia 14 lutego 1991 r – Prawo o notariacie<text:s/></text:span><text:span text:style-name="T617">(Dz.U. z 2022 r. poz. 1799 z późn. zm.)</text:span><text:span text:style-name="T618">, które to poświadczenie notariusz opatruje kwalifikowanym podpisem elektronicznym, bądź też poprzez opatrzenie skanu pełnomocnictwa sporządzonego uprzednio w formie pisemnej kwalifikowanym podpisem elektronicznym, podpisem zaufanym <text:s text:c="22"/>lub podpisem osobistym mocodawcy. Elektroniczna kopia pełnomocnictwa nie może być uwierzytelniona przez pełnomocnika.</text:span></text:p>
      <text:p text:style-name="P619"/>
      <text:p text:style-name="P620">8. Wykonawca ponosi wszelkie koszty związane z przygotowaniem i złożeniem oferty.</text:p>
      <text:p text:style-name="P621">9. Zamawiający nie przewiduje zwrotu kosztów udziału w postępowaniu.</text:p>
      <text:p text:style-name="P622">10. Podana w ofercie cena ofertowa brutto musi zawierać wszelkie koszty, jakie poniesie Wykonawca z tytułu należytej, zgodnej z załączonym wzorem umowy oraz zgodnej <text:s text:c="40"/>z obowiązującymi przepisami realizacji przedmiotu zamówienia.</text:p>
      <text:p text:style-name="P623"><text:span text:style-name="T624">11. W przypadku, gdy oferta zawiera informacje stanowiące tajemnicę przedsiębiorstwa <text:s text:c="29"/>w rozumieniu art. 11 ust. 2 ustawy z dnia 16 kwietnia 1993 r. o zwalczaniu nieuczciwej konkurencji<text:s/></text:span><text:span text:style-name="T625">(t.j. Dz.U. z 2022 r., poz. 1233 z późn.zm.)</text:span><text:span text:style-name="T626">, Wykonawca, winien w sposób nie budzący wątpliwości zastrzec, które z zawartych w ofercie informacji stanowią tajemnicę przedsiębiorstwa, a następnie <text:s text:c="16"/>w celu utrzymania w poufności tych informacji, złożyć je w wydzielonym pliku oraz oznaczyć informacją – „TAJNY”.</text:span></text:p>
      <text:p text:style-name="P627"><text:span text:style-name="T628">UWAGA</text:span><text:span text:style-name="T629">: Wykonawca składając ofertę zobowiązany jest zaznaczyć dokumenty, które zawierają tajemnicę przedsiębiorstwa. W przeciwnym razie dokumenty zostaną potraktowane jako jawne <text:s text:c="28"/>w całości.<text:s/></text:span><text:span text:style-name="T630">Wykonawca wraz z przekazaniem informacji stanowiących tajemnicę przedsiębiorstwa zobowiązany jest zastrzec je oraz wykazać, że zastrzeżone informacje stanowią tajemnicę przedsiębiorstwa zgodnie z art. 18 ust. 3 ustawy Pzp.</text:span></text:p>
      <text:p text:style-name="P631">12. Oferta jak i wszelkie oświadczenia, dokumenty, muszą zostać podpisane kwalifikowanym podpisem elektronicznym albo podpisem zaufanym lub podpisem osobistym<text:s/>(z użyciem e-dowodu).</text:p>
      <text:p text:style-name="P632">13. Maksymalny rozmiar jednego pliku przesyłanego za pośrednictwem dedykowanych formularzy do: złożenia, zmiany, wycofania oferty wynosi 150 MB natomiast przy komunikacji wielkość pliku <text:s text:c="16"/>to maksymalnie 500 MB.</text:p>
      <text:p text:style-name="P633"><text:span text:style-name="T634">14.</text:span><text:span text:style-name="T635"><text:s/></text:span><text:span text:style-name="T636">Rozszerzenia plików<text:s/></text:span><text:span text:style-name="T637">wykorzystywanych przez Wykonawców powinny być zgodne<text:s/></text:span><text:span text:style-name="T638"><text:line-break/></text:span><text:span text:style-name="T639">z Załącznikiem nr 2 do „Rozporządzenia Rady Ministrów w sprawie Krajowych Ram Interoperacyjności, minimalnych wymagań dla rejestrów publicznych i wymiany informacji<text:s/></text:span><text:span text:style-name="T640"><text:line-break/></text:span><text:span text:style-name="T641">w postaci elektronicznej oraz minimalnych wymagań dla systemów teleinformatycznych”, zwanego dalej Rozporządzeniem KRI.</text:span></text:p>
      <text:p text:style-name="P642"><text:span text:style-name="T643">15. Zamawiający rekomenduje wykorzystanie formatów: .pdf .doc .docx</text:span><text:span text:style-name="T644"><text:line-break/></text:span><text:span text:style-name="T645">ze szczególnym wskazaniem na .pdf</text:span></text:p>
      <text:p text:style-name="P646">16. W celu ewentualnej kompresji danych Zamawiający rekomenduje wykorzystanie jednego<text:s/><text:line-break/>z rozszerzeń:</text:p>
      <text:list text:style-name="WW8Num2" text:continue-numbering="true">
        <text:list-item>
          <text:list>
            <text:list-item>
              <text:list>
                <text:list-item>
                  <text:p text:style-name="P647">.zip </text:p>
                </text:list-item>
                <text:list-item>
                  <text:p text:style-name="P648">.7Z</text:p>
                </text:list-item>
              </text:list>
            </text:list-item>
          </text:list>
        </text:list-item>
      </text:list>
      <text:p text:style-name="P649"><text:span text:style-name="T650">17. Wśród rozszerzeń powszechnych a niewystępujących w Rozporządzeniu KRI występują: .rar .gif .bmp .numbers .pages.<text:s/></text:span><text:span text:style-name="T651">Dokumenty złożone w takich plikach zostaną uznane za złożone<text:s/></text:span><text:soft-page-break/><text:span text:style-name="T652">nieskutecznie.</text:span></text:p>
      <text:p text:style-name="P653"><text:span text:style-name="T654">18. Zamawiający zwraca uwagę na ograniczenia wielkości plików podpisywanych profilem zaufanym, który wynosi<text:s/></text:span><text:span text:style-name="T655">maksymalnie 10MB</text:span><text:span text:style-name="T656">, oraz na ograniczenie wielkości plików podpisywanych<text:s/></text:span><text:span text:style-name="T657"><text:line-break/></text:span><text:span text:style-name="T658">w aplikacji eDoApp służącej do składania podpisu osobistego, który wynosi<text:s/></text:span><text:span text:style-name="T659">maksymalnie 5MB</text:span><text:span text:style-name="T660">.</text:span></text:p>
      <text:p text:style-name="P661">19. W przypadku stosowania przez wykonawcę kwalifikowanego podpisu elektronicznego:</text:p>
      <text:list text:style-name="WW8Num18">
        <text:list-item text:start-value="1">
          <text:p text:style-name="P662"><text:span text:style-name="T663">Ze względu na niskie ryzyko naruszenia integralności pliku oraz łatwiejszą weryfikację podpisu Zamawiający zaleca, w miarę możliwości,<text:s/></text:span><text:span text:style-name="T664">przekonwertowanie plików składających się na ofertę <text:s text:c="18"/>na rozszerzenie .pdf  i opatrzenie ich podpisem kwalifikowanym w formacie PAdES. </text:span></text:p>
        </text:list-item>
        <text:list-item>
          <text:p text:style-name="P665"><text:span text:style-name="T666">Pliki w innych formatach niż PDF<text:s/></text:span><text:span text:style-name="T667">zaleca się opatrzyć podpisem w formacie XAdES<text:s/></text:span><text:span text:style-name="T668"><text:line-break/></text:span><text:span text:style-name="T669">o typie zewnętrznym</text:span><text:span text:style-name="T670">. Wykonawca powinien pamiętać, aby plik z podpisem przekazywać łącznie <text:s text:c="24"/>z dokumentem podpisywanym.</text:span></text:p>
        </text:list-item>
        <text:list-item>
          <text:p text:style-name="P671">Zamawiający rekomenduje wykorzystanie podpisu z kwalifikowanym znacznikiem czasu.</text:p>
        </text:list-item>
      </text:list>
      <text:p text:style-name="P672"><text:span text:style-name="T673">20. Zamawiający zaleca aby</text:span><text:span text:style-name="T674"><text:s/>w przypadku podpisywania pliku przez kilka osób, stosować podpisy tego samego rodzaju.</text:span><text:span text:style-name="T675"><text:s/>Podpisywanie różnymi rodzajami podpisów np. osobistym<text:s/></text:span><text:span text:style-name="T676"><text:line-break/></text:span><text:span text:style-name="T677">i kwalifikowanym może doprowadzić do problemów w weryfikacji plików. </text:span></text:p>
      <text:p text:style-name="P678">21. Zamawiający zaleca, aby Wykonawca z odpowiednim wyprzedzeniem przetestował możliwość prawidłowego wykorzystania wybranej metody podpisania plików oferty.</text:p>
      <text:p text:style-name="P679">22. Osobą składającą ofertę powinna być osoba kontaktowa podawana w dokumentacji.</text:p>
      <text:p text:style-name="P680">23. 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 </text:p>
      <text:p text:style-name="P681">24. Jeśli Wykonawca pakuje dokumenty np. w plik o rozszerzeniu .zip, zaleca się wcześniejsze podpisanie każdego ze skompresowanych plików.</text:p>
      <text:p text:style-name="P682"><text:span text:style-name="T683">25. Zamawiający zaleca, aby<text:s/></text:span><text:span text:style-name="T684">nie wprowadzać</text:span><text:span text:style-name="T685"><text:s/>jakichkolwiek zmian w plikach po podpisaniu ich podpisem kwalifikowanym. Może to skutkować naruszeniem integralności plików, co będzie równoważne <text:s/>z koniecznością odrzucenia oferty.</text:span></text:p>
      <text:p text:style-name="P686"><text:span text:style-name="T687">26</text:span><text:span text:style-name="T688">. Warunki dotyczące Wykonawców wspólnie ubiegających się o zamówienie:</text:span></text:p>
      <text:list text:style-name="WW8Num6" text:continue-numbering="true">
        <text:list-item>
          <text:list>
            <text:list-item>
              <text:list>
                <text:list-item>
                  <text:p text:style-name="P689">oferta musi być podpisana w taki sposób, by prawnie zobowiązywała wszystkich Wykonawców występujących wspólnie;</text:p>
                </text:list-item>
                <text:list-item>
                  <text:p text:style-name="P690"><text:span text:style-name="T691">w<text:s/></text:span><text:span text:style-name="T692">odniesieniu do wymagań postawionych przez Zamawiającego,<text:s/></text:span><text:span text:style-name="T693">każdy z Wykonawców wspólnie</text:span><text:span text:style-name="T694"><text:s/>składających ofertę dołącza<text:s/></text:span><text:span text:style-name="T695">oddzielnie</text:span><text:span text:style-name="T696"><text:s/>oświadczenie o niepodleganiu wykluczeniu z przyczyn określonych w rozdz. VII SWZ, zgodnie ze wzorem stanowiącym<text:s/></text:span><text:span text:style-name="T697">załącznik nr</text:span><text:span text:style-name="T698"><text:s/>3</text:span><text:span text:style-name="T699"><text:s/>do SWZ</text:span><text:span text:style-name="T700">;</text:span></text:p>
                </text:list-item>
                <text:list-item>
                  <text:p text:style-name="P701"><text:span text:style-name="T702">wykonawcy występujący wspólnie</text:span><text:span text:style-name="T703"><text:s/>winni ustanowić pełnomocnika (lidera) do reprezentowania ich <text:s text:c="18"/>w postępowaniu o udzielenie niniejszego zamówienia lub reprezentowania ich w postępowaniu <text:s text:c="23"/>i zawarcia umowy o udzielenie przedmiotowego zamówienia publicznego. Umocowanie może wynikać z dołączonej do oferty umowy współpracy lub odrębnego dokumentu (oświadczenia);</text:span></text:p>
                </text:list-item>
                <text:list-item>
                  <text:p text:style-name="P704">wszelka korespondencja prowadzona będzie wyłącznie z pełnomocnikiem (liderem);</text:p>
                </text:list-item>
                <text:list-item>
                  <text:p text:style-name="P705">wypełniając formularz ofertowy, składając oświadczenia, jak również wypełniając inne dokumenty powołujące się na „Wykonawcę”, w miejscu np. nazwa i adres Wykonawcy należy wpisać dane wszystkich Wykonawców wspólnie ubiegających się o zamówienie.</text:p>
                </text:list-item>
              </text:list>
            </text:list-item>
          </text:list>
        </text:list-item>
      </text:list>
      <text:p text:style-name="P706"/>
      <text:p text:style-name="P707"><text:span text:style-name="T708">27. Wykonawca może wycofać złożoną przez siebie ofertę za pośrednictwem<text:s/></text:span><text:a xlink:href="https://platformazakupowa.pl/" office:target-frame-name="_top" xlink:show="replace"><text:span text:style-name="T709">platformazakupowa.pl</text:span></text:a><text:span text:style-name="T710">. Wycofanie złożonej oferty jest skuteczne tylko wówczas, gdy zostało dokonane przed upływem terminu składnia ofert.<text:s/></text:span><text:span text:style-name="T711">Sposób wycofania oferty zamieszczono w instrukcji zamieszczonej na stronie internetowej pod adresem:<text:s/></text:span><text:a xlink:href="https://platformazakupowa.pl/strona/45-instrukcje" office:target-frame-name="_top" xlink:show="replace"><text:span text:style-name="T712">https://platformazakupowa.pl/strona/45-instrukcje</text:span></text:a></text:p>
      <text:h text:style-name="P713" text:outline-level="8"/>
      <text:h text:style-name="P714" text:outline-level="8">XIII. SPOSÓB ORAZ TERMIN SKŁADANIA I OTWARCIA OFERT</text:h>
      <text:list text:style-name="WW8Num20">
        <text:list-item text:start-value="1">
          <text:p text:style-name="P715"><text:span text:style-name="T716">Ofertę wraz z wymaganymi załącznikami należy złożyć w terminie<text:s/></text:span><text:span text:style-name="T717">17.05.2024</text:span><text:span text:style-name="T718"><text:s/>r</text:span><text:span text:style-name="T719">.</text:span><text:span text:style-name="T720"><text:s/>do godziny 9:00</text:span></text:p>
        </text:list-item>
        <text:list-item>
          <text:p text:style-name="P721"><text:span text:style-name="T722">O<text:s/></text:span><text:span text:style-name="T723">terminie złożenia oferty decyduje czas pełnego przeprocesowania transakcji na Platformie.</text:span></text:p>
        </text:list-item>
        <text:list-item>
          <text:p text:style-name="P724"><text:span text:style-name="T725">Otwarcie ofert<text:s/></text:span><text:span text:style-name="T726">nastąpi w dniu<text:s/></text:span><text:span text:style-name="T727">17.05.2024</text:span><text:span text:style-name="T728"><text:s/>r. godzina 9:10</text:span></text:p>
        </text:list-item>
        <text:list-item>
          <text:p text:style-name="P729"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730">Zamawiający poinformuje o zmianie terminu otwarcia ofert na stronie internetowej prowadzonego postępowania lub na własnej stronie internetowej Zamawiającego jeżeli nie będzie możliwości zamieszczenia tej informacji na platformie przetargowej prowadzonego postępowania.</text:p>
        </text:list-item>
        <text:list-item>
          <text:p text:style-name="P731">Zamawiający najpóźniej przed otwarciem ofert udostępni na stronie internetowej prowadzonego postępowania informację o kwocie, jaką zamierza przeznaczyć na sfinansowanie zamówienia.</text:p>
        </text:list-item>
        <text:list-item>
          <text:p text:style-name="P732">Zamawiający niezwłocznie po otwarciu ofert, udostępni na stronie internetowej prowadzonego postępowania informacje o:</text:p>
        </text:list-item>
      </text:list>
      <text:list text:style-name="WW8Num9">
        <text:list-item text:start-value="1">
          <text:p text:style-name="P733">nazwach albo imionach i nazwiskach oraz siedzibach lub miejscach prowadzonej działalności gospodarczej albo miejscach zamieszkania wykonawców, których oferty zostały otwarte;</text:p>
        </text:list-item>
        <text:list-item>
          <text:p text:style-name="P734">cenach lub kosztach zawartych w ofertach.</text:p>
        </text:list-item>
      </text:list>
      <text:p text:style-name="P735"><text:span text:style-name="T736">XIV. SPOSÓB OBLICZENIA CENY</text:span></text:p>
      <text:p text:style-name="P737"><text:span text:style-name="T738">1. Cenę brutto oferty należy wyliczyć zgodnie ze stawkami podatku VAT wskazanymi w formularzach asortymentowo-cenowych. Ceny te będą podstawą oceny i porównania<text:s/></text:span><text:span text:style-name="T739">ofert.<text:s/></text:span><text:span text:style-name="T740">W przypadku zmian stawek VAT</text:span><text:span text:style-name="T741"><text:s/>w stosunku do wskazanych w formularzach asortymentowo-cenowych w trakcie realizacji zamówienia obowiązywać będą aktualne stawki podatku VAT zgodne z ustawą z dnia 11 marca 2004 r. o podatku od towarów i usług<text:s/></text:span><text:span text:style-name="T742">(t.j.: Dz.U. z 2024 r. poz. 361 z późn. zm.).</text:span></text:p>
      <text:p text:style-name="P743"><text:span text:style-name="T744">2.<text:s/></text:span><text:span text:style-name="T745">Cenę, należy obliczyć uwzględniając pełny zakres zamówienia będący przedmiotem postępowania <text:s text:c="22"/>dla wybranej części. W cenie uwzględnia się wszystkie koszty związane z realizacją przedmiotu zamówienia oraz wszelkie elementy cenotwórcze, w tym w szczególności: zysk Wykonawcy, cła, podatki, koszty produkcji, transportu do miejsca odbioru, badania jakości, ubezpieczenia, rozładunek, wniesienie do pomieszczeń Zamawiającego, użyczenie skrzynek na pojemniki. Dla przedmiotu zamówienia pochodząceg</text:span><text:span text:style-name="T746">o z importu, tj. z krajów spoza Unii Europejskiej, cena oferty (PLN) musi uwzględniać wszystkie opłaty, w tym cło przywozowe, które są należne w kraju zamawiającego. Cło przywozowe i akcyzę Wykonawca ma obowiązek uiścić przed odbiorem dostawy.</text:span></text:p>
      <text:p text:style-name="P747"><text:span text:style-name="T748">3.<text:s/></text:span><text:span text:style-name="T749">Wykonawca odpowiada za prawidłowo naliczony podatek VAT w trakcie realizacji zamówienia.</text:span></text:p>
      <text:p text:style-name="P750"><text:span text:style-name="T751">4.<text:s/></text:span><text:span text:style-name="T752">Cena oferty, to suma wartości brutto wszystkich produktów oferowanych przez Wykonawcę w danej części.</text:span></text:p>
      <text:p text:style-name="P753">5. Ceny w ofercie wg formularza asortymentowo-cenowego (załączniki nr 2.1 – 2.8 do SWZ) należy podać <text:s text:c="15"/>w złotych polskich z dokładnością do dwóch miejsc po przecinku.</text:p>
      <text:p text:style-name="P754">6. Konieczne do poniesienia koszty, zysk oraz oferowane wynagrodzenie Wykonawca ustala i oblicza<text:s/>samodzielnie na podstawie opisu przedmiotu zamówienia, wzoru umowy, obowiązujących przepisów oraz wyjaśnień, uzupełnień i zmian treści SWZ ogłoszonych przez Zamawiającego w toku postępowania.</text:p>
      <text:p text:style-name="P755">7. Wykonawca powinien uwzględnić w cenie także inne, niewymienione wyżej koszty, konieczne jego zdaniem do poniesienia w celu należytego wykonania zamówienia.</text:p>
      <text:p text:style-name="P756">8. W przypadku Wykonawców zagranicznych składających ofertę w niniejszym postępowaniu Zamawiający doliczy do ceny oferty podatek od towarów i usług, który miałby obowiązek wpłacić zgodnie <text:s text:c="33"/>z obowiązującymi przepisami.</text:p>
      <text:p text:style-name="P757">9. Jeżeli złożono ofertę, której wybór prowadziłby do powstania u Zamawiającego obowiązku podatkowego zgodnie z przepisami o podatku od towarów i usług, Zamawiający w celu oceny takiej oferty dolicza <text:s text:c="23"/>do przedstawionej w niej ceny podatek od towarów i usług, który miałby obowiązek rozliczyć zgodnie <text:s text:c="16"/>z tymi przepisami. Wykonawca, składając ofertę, informuje Zamawiającego, czy wybór oferty będzie prowadzić do powstania u Zamawiającego obowiązku podatkowego, wskazując nazwę<text:s/>(rodzaj) towaru lub usługi, których dostawa lub świadczenie będzie prowadzić do jego powstania, oraz wskazując ich wartość bez kwoty podatku.</text:p>
      <text:p text:style-name="P758">10. W przypadku, o którym mowa powyżej, jeżeli złożona zostanie oferta, której wybór prowadziłby <text:s text:c="23"/>do powstania u Zamawiającego obowiązku podatkowego zgodnie z przepisami o podatku od towarów <text:s text:c="14"/>i usług, do ceny najkorzystniejszej oferty lub oferty z najniższą ceną doliczony zostanie podatek <text:s text:c="26"/>od towarów i usług, który Zamawiający miałby obowiązek rozliczyć zgodnie z tymi przepisami.</text:p>
      <text:p text:style-name="P759"/>
      <text:h text:style-name="P760" text:outline-level="8">XV. OPIS KRYTERIÓW OCENY OFERT, WRAZ Z PODANIEM WAG TYCH KRYTERIÓW,<text:line-break/>I SPOSOBU OCENY<text:s/>OFERT</text:h>
      <text:p text:style-name="P761"><text:span text:style-name="T762">1. Oferty będą oceniane według</text:span><text:span text:style-name="T763"><text:s/></text:span><text:span text:style-name="T764">kryterium, gdzie 1% = 1 pkt:</text:span></text:p>
      <text:h text:style-name="P765" text:outline-level="1">1) cena – 60%</text:h>
      <text:p text:style-name="P766"><text:span text:style-name="T767">Liczba punktów uzyskanych w kryterium cena dla każdej części zamówienia będzie obliczana zgodnie <text:s text:c="18"/>z poniższym</text:span><text:span text:style-name="T768"><text:s/></text:span><text:span text:style-name="T769">wzorem:</text:span></text:p>
      <text:h text:style-name="P770" text:outline-level="1"><text:span text:style-name="T771">liczba punktów badanej oferty = (C</text:span><text:span text:style-name="T772">min <text:s/></text:span><text:span text:style-name="T773">/C bad) x 60</text:span><text:span text:style-name="T774"><text:s/></text:span><text:span text:style-name="T775">,</text:span></text:h>
      <text:p text:style-name="P776"/>
      <text:soft-page-break/>
      <text:p text:style-name="P777"><text:span text:style-name="T778">gdzie: C</text:span><text:span text:style-name="T779">min<text:s/></text:span><text:span text:style-name="T780">– najniższa cena spośród badanych ofert</text:span></text:p>
      <text:p text:style-name="P781"><text:span text:style-name="T782"><text:s text:c="12"/></text:span><text:span text:style-name="T783">C</text:span><text:span text:style-name="T784">bad<text:s/></text:span><text:span text:style-name="T785">– cena oferty badanej</text:span></text:p>
      <text:h text:style-name="P786" text:outline-level="1"><text:span text:style-name="T787">2)<text:s/></text:span><text:bookmark-start text:name="_Hlk121085473"/><text:span text:style-name="T788">czas reakcji na reklamację dostaw dla części 1, 2, 3, 4, 5, 6</text:span><text:bookmark-end text:name="_Hlk121085473"/><text:span text:style-name="T789">, 7</text:span><text:span text:style-name="T790"><text:s/></text:span><text:span text:style-name="T791"><text:s/></text:span><text:span text:style-name="T792">– 40%,<text:s/></text:span><text:span text:style-name="T793">przy</text:span><text:span text:style-name="T794"><text:s/></text:span><text:span text:style-name="T795">czym:</text:span></text:h>
      <text:list text:style-name="WW8Num4">
        <text:list-item>
          <text:p text:style-name="P796"><text:span text:style-name="T797">oferent, który złoży deklarację, wymiany<text:s/></text:span><text:span text:style-name="T798">reklamowanego asortymentu najpóźniej</text:span><text:span text:style-name="T799"><text:s/></text:span><text:span text:style-name="T800">do godz. 12:00 w dniu dostawy</text:span><text:span text:style-name="T801"><text:s/>–</text:span><text:span text:style-name="T802"><text:s/>40 pkt.</text:span></text:p>
        </text:list-item>
        <text:list-item>
          <text:p text:style-name="P803"><text:span text:style-name="T804">oferent, który złoży deklarację, wymiany reklamowanego asortymentu najpóźniej</text:span><text:span text:style-name="T805"><text:s/></text:span><text:span text:style-name="T806">do godz. 14:00 w dniu dostawy<text:s/></text:span><text:span text:style-name="T807">–</text:span><text:span text:style-name="T808"><text:s text:c="2"/>20 pkt.</text:span></text:p>
        </text:list-item>
        <text:list-item>
          <text:p text:style-name="P809"><text:span text:style-name="T810">oferent, który złoży deklarację, wymiany<text:s/></text:span><text:span text:style-name="T811">reklamowanego asortymentu dnia następnego roboczego po dniu dostawy – <text:s/></text:span><text:span text:style-name="T812">0</text:span><text:span text:style-name="T813"><text:s/>pkt.</text:span></text:p>
        </text:list-item>
      </text:list>
      <text:p text:style-name="P814"><text:span text:style-name="T815">Wykonawca zobowiązany jest <text:s/>dokonać dostawy do Zamawiającego każdej ww. części od godz. 6:00 do godz.8:30.</text:span></text:p>
      <text:p text:style-name="P816"/>
      <text:h text:style-name="P817" text:outline-level="1"><text:span text:style-name="T818">3) czas reakcji na reklamację <text:s/>dostaw</text:span><text:span text:style-name="T819"><text:s/></text:span><text:span text:style-name="T820">dla części<text:s/></text:span><text:span text:style-name="T821">8</text:span><text:span text:style-name="T822"><text:s/></text:span><text:span text:style-name="T823">pieczywo i wyroby cukiernicze<text:s/></text:span><text:span text:style-name="T824">– 40%,<text:s/></text:span><text:span text:style-name="T825">przy</text:span><text:span text:style-name="T826"><text:s/></text:span><text:span text:style-name="T827">czym:</text:span></text:h>
      <text:list text:style-name="WW8Num4" text:continue-numbering="true">
        <text:list-item>
          <text:p text:style-name="P828"><text:span text:style-name="T829">oferent, który złoży deklarację, wymiany reklamowanego asortymentu najpóźniej</text:span><text:span text:style-name="T830"><text:s/></text:span><text:span text:style-name="T831">do godz. 7:00 w dniu dostawy<text:s/></text:span><text:span text:style-name="T832">–</text:span><text:span text:style-name="T833"><text:s/>40 pkt.</text:span></text:p>
        </text:list-item>
        <text:list-item>
          <text:p text:style-name="P834"><text:span text:style-name="T835">oferent, który złoży deklarację, wymiany reklamowanego asortymentu najpóźniej</text:span><text:span text:style-name="T836"><text:s/></text:span><text:span text:style-name="T837">do godz. 7:30 w dniu dostawy<text:s/></text:span><text:span text:style-name="T838">–</text:span><text:span text:style-name="T839"><text:s text:c="2"/>20 pkt.</text:span></text:p>
        </text:list-item>
        <text:list-item>
          <text:p text:style-name="P840"><text:span text:style-name="T841">oferent, który<text:s/></text:span><text:span text:style-name="T842">złoży deklarację, wymiany reklamowanego asortymentu po godzinie 7:30 w dniu dostawy lub następnego dnia roboczego po dniu dostawy – <text:s/></text:span><text:span text:style-name="T843">0</text:span><text:span text:style-name="T844"><text:s/>pkt.</text:span></text:p>
        </text:list-item>
      </text:list>
      <text:p text:style-name="P845"/>
      <text:p text:style-name="P846">Wykonawca zobowiązany jest <text:s/>dokonać dostawy do Zamawiającego od godz. 6:00 do godz. 6:30.</text:p>
      <text:p text:style-name="P847"/>
      <text:p text:style-name="P848">2. Reklamacja jest<text:s/>rezultatem następujących okoliczności:</text:p>
      <text:p text:style-name="P849">1) dostawa po wskazanej godzinie,</text:p>
      <text:p text:style-name="P850">2) niezgodność dostarczonego towaru ze złożonym zamówieniem pod względem przedmiotowym, ilościowym lub jakościowym.</text:p>
      <text:p text:style-name="P851"><text:span text:style-name="T852">3. Wykonawca jest zobowiązany do zadeklarowania wymiany reklamowanego asortymentu</text:span><text:span text:style-name="T853"><text:s/>w formularzu oferty</text:span><text:span text:style-name="T854">.<text:s/></text:span><text:span text:style-name="T855">Oferty zawierające deklarację wymiany reklamowanego asortymentu w dłuższym terminie lub nie zawierające takiej deklaracji zostaną odrzucone jako niezgodne z SWZ</text:span><text:span text:style-name="T856">. Niewstawienie znaku X przy żadnej z opcji w formularzu ofertowym (załącznik nr 1 do SWZ) dla danej części skutkować będzie<text:s/></text:span><text:span text:style-name="T857">odrzuceniem<text:s/></text:span><text:span text:style-name="T858">oferty dla danej części.</text:span></text:p>
      <text:p text:style-name="P859"><text:span text:style-name="T860">4. Maksymalnie, łącznie za oba kryteria można uzyskać 100 pkt. Uzyskana liczba punktów zaokrąglana będzie do drugiego miejsca po</text:span><text:span text:style-name="T861"><text:s/></text:span><text:span text:style-name="T862">przecinku.</text:span></text:p>
      <text:p text:style-name="P863"/>
      <text:h text:style-name="P864" text:outline-level="8">XVI. INFORMACJE O FORMALNOŚCIACH, JAKIE MUSZĄ ZOSTAĆ DOPEŁNIONE PO WYBORZE OFERT W CELU ZAWARCIA UMOWY W SPRAWIE ZAMÓWIENIA PUBLICZNEGO</text:h>
      <text:p text:style-name="P865">1. Zamawiający zawiera umowę w sprawie zamówienia publicznego, z uwzględnieniem art. 577 ustawy Pzp, w terminie nie krótszym niż 5 dni od dnia przesłania zawiadomienia o wyborze najkorzystniejszej oferty, jeżeli zawiadomienie to zostało przesłane przy użyciu środków komunikacji elektronicznej albo 10 dni, jeżeli zostało przesłane w inny sposób.</text:p>
      <text:p text:style-name="P866">2. Zamawiający może zawrzeć umowę w sprawie zamówienia publicznego przed upływem terminu, o którym mowa w pkt 1, jeżeli w postępowaniu o udzielenie zamówienia złożono tylko jedną ofertę.</text:p>
      <text:p text:style-name="P867">3. Wykonawca, którego oferta została wybrana jako najkorzystniejsza, zostanie poinformowany <text:s text:c="27"/>przez Zamawiającego o miejscu i terminie podpisania umowy.</text:p>
      <text:p text:style-name="P868"><text:span text:style-name="T869">4. Wykonawca ma obowiązek zawrzeć umowę w sprawie zamówienia na warunkach określonych <text:s text:c="28"/>w projektowanych postanowieniach umowy, które stanowią<text:s/></text:span><text:span text:style-name="T870">załącznik nr 5 do SWZ</text:span><text:span text:style-name="T871">. Umowa zostanie uzupełniona o zapisy wynikające ze złożonej oferty.</text:span></text:p>
      <text:p text:style-name="P872"><text:span text:style-name="T873">5. Przed podpisaniem umowy Wykonawca<text:s/></text:span><text:span text:style-name="T874">wspólnie ubiegający się</text:span><text:span text:style-name="T875"><text:s/>o udzielenie zamówienia (w przypadku wyboru ich oferty jako najkorzystniejszej) przedstawią Zamawiającemu umowę regulująca współpracę tych Wykonawców.</text:span></text:p>
      <text:p text:style-name="P876">6. Jeżeli Wykonawca, którego oferta została wybrana jako najkorzystniejsza uchyla się od zawarcia umowy w sprawie zamówienia publicznego Zamawiający może dokonać ponownego badania i oceny ofert spośród ofert<text:s/>pozostałych w postępowaniu Wykonawców albo unieważnić postępowanie.</text:p>
      <text:p text:style-name="P877"/>
      <text:h text:style-name="P878" text:outline-level="8">XVII. WYMAGANIA DOTYCZĄCE ZABEZPIECZENIA NALEŻYTEGO WYKONANIA UMOWY</text:h>
      <text:p text:style-name="P879">Zabezpieczenie należytego wykonania umowy nie jest wymagane.</text:p>
      <text:p text:style-name="P880"/>
      <text:h text:style-name="P881" text:outline-level="8">XVIII. PROJEKTOWANE POSTANOWIENIA UMOWY W SPRAWIE<text:s/>ZAMÓWIENIA PUBLICZNEGO, KTÓRE ZOSTANĄ WPROWADZONE DO UMOWY W SPRAWIE ZAMÓWIENIA PUBLICZNEGO</text:h>
      <text:list text:style-name="WW8Num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2"><text:span text:style-name="T883">Projektowane postanowienia umowy w sprawie zamówienia publicznego związane z realizacją niniejszego zamówienia publicznego zawiera wzór umowy (</text:span><text:span text:style-name="T884">załącznik nr 5 do SWZ</text:span><text:span text:style-name="T885">).</text:span></text:p>
                    </text:list-item>
                    <text:list-item>
                      <text:p text:style-name="P886">Zamawiający przewiduje możliwość zmiany zawartej umowy w stosunku do treści wybranej oferty w zakresie uregulowanym w art. 454-455 ustawy PZP oraz wskazanym we wzorze umowy.</text:p>
                    </text:list-item>
                    <text:list-item>
                      <text:p text:style-name="P887">W przypadku, gdy wykonawca uzyska zamówienia na więcej niż jedną część, zostanie zawarta<text:s/>umowa na<text:s/>każdą część osobno, dla których zamówienie uzyskał ten sam wykonawca.</text:p>
                    </text:list-item>
                  </text:list>
                </text:list-item>
              </text:list>
            </text:list-item>
          </text:list>
        </text:list-item>
      </text:list>
      <text:p text:style-name="P888"/>
      <text:p text:style-name="P889">XIX. POUCZENIE O ŚRODKACH OCHRONY PRAWNEJ</text:p>
      <text:p text:style-name="P890">1. Wykonawcy, a także innemu podmiotowi, jeżeli ma lub miał interes w uzyskaniu zamówienia oraz poniósł lub może<text:s/>ponieść szkodę w wyniku naruszenia przez zamawiającego przepisów ustawy Pzp przysługują środki ochrony prawnej opisane w dziale IX Środki ochrony prawnej ustawy Pzp (art. 505 i n).</text:p>
      <text:p text:style-name="P891">2. Środki ochrony prawnej wobec ogłoszenia o zamówieniu oraz dokumentów zamówienia przysługują również organizacjom wpisanym na listę, o której mowa w art. 469 pkt 15 ustawy Pzp.</text:p>
      <text:p text:style-name="P892">3. Odwołanie przysługuje na:</text:p>
      <text:p text:style-name="P893">1) niezgodną z przepisami ustawy czynność Zamawiającego, podjętą w postępowaniu o udzielenie zamówienia, w tym na<text:s/>projektowane postanowienie umowy;</text:p>
      <text:p text:style-name="P894">2) zaniechanie czynności w postępowaniu o udzielenie zamówienia, do której Zamawiający był obowiązany na podstawie Ustawy.<text:bookmark-start text:name="a140"/><text:bookmark-end text:name="a140"/></text:p>
      <text:p text:style-name="P895"><text:span text:style-name="T896">4. Odwołanie wnosi się do Prezesa Krajowej Izby Odwoławczej.<text:s/></text:span><text:span text:style-name="T897">Odwołujący przekazuje Zamawiającemu odwołanie wniesione w formie elektronicznej albo postaci elektronicznej albo kopię tego odwołania, jeżeli zostało ono wniesione w formie pisemnej, przed upływem terminu <text:s text:c="28"/>do wniesienia odwołania w taki sposób, aby mógł on zapoznać się z jego treścią przed upływem tego terminu</text:span><text:span text:style-name="T898">.</text:span></text:p>
      <text:p text:style-name="P899">5. Odwołanie wobec treści ogłoszenia lub treści SWZ wnosi się w terminie 5 dni od dnia zamieszczenia ogłoszenia w Biuletynie Zamówień Publicznych lub treści SWZ na stronie internetowej.</text:p>
      <text:p text:style-name="P900">6. Odwołanie, w przypadkach innych niż określone w pkt 5, wnosi się w terminie:</text:p>
      <text:list text:style-name="WW8Num3" text:continue-numbering="true">
        <text:list-item>
          <text:list>
            <text:list-item>
              <text:list>
                <text:list-item>
                  <text:p text:style-name="P901">5 dni od dnia przekazania informacji o czynności Zamawiającego stanowiącej podstawę jego wniesienia, jeżeli informacja została przekazana przy użyciu środków komunikacji elektronicznej,</text:p>
                </text:list-item>
                <text:list-item>
                  <text:p text:style-name="P902">10 dni od dnia przekazania informacji o czynności Zamawiającego stanowiącej podstawę jego wniesienia, jeżeli informacja została przekazana w sposób inny niż określony w pkt 1.</text:p>
                </text:list-item>
              </text:list>
            </text:list-item>
          </text:list>
        </text:list-item>
      </text:list>
      <text:p text:style-name="P903">7. Odwołanie w przypadkach innych niż określone w pkt. 5 i 6 wnosi się w terminie 5 dni od dnia, <text:s text:c="16"/>w którym powzięto lub przy zachowaniu należytej staranności można było powziąć wiadomość <text:s text:c="19"/>o okolicznościach stanowiących podstawę jego wniesienia.</text:p>
      <text:p text:style-name="P904"><text:span text:style-name="T905">8. Wniesienie odwołania podlega wpisowi. Wysokość i zasady uiszczania wpisu określa rozporządzenie Prezesa Rady Ministrów z dnia 30 grudnia 2020 r. w sprawie szczegółowych rodzajów kosztów postępowania odwoławczego, ich rozliczania oraz wysokości i sposobu pobierania wpisu od odwołania<text:s/></text:span><text:span text:style-name="T906">(Dz. U. z 2020 r. poz. 2437)</text:span><text:span text:style-name="T907">.</text:span></text:p>
      <text:p text:style-name="P908"/>
      <text:p text:style-name="P909">XX. ZAŁACZNIKI DO SWZ</text:p>
      <text:p text:style-name="P910"><text:span text:style-name="T911">Załącznik nr 1</text:span><text:span text:style-name="T912"><text:tab/></text:span><text:span text:style-name="T913"><text:tab/></text:span><text:span text:style-name="T914">Wzór formularza ofertowego</text:span></text:p>
      <text:p text:style-name="P915"><text:span text:style-name="T916">Załącznik nr 2</text:span><text:span text:style-name="T917"><text:tab/></text:span><text:span text:style-name="T918"><text:tab/></text:span><text:span text:style-name="T919">Formularze asortymentowo-cenowe (od 2.1 do 2.8)</text:span></text:p>
      <text:soft-page-break/>
      <text:p text:style-name="P920"><text:span text:style-name="T921">Załącznik nr 3</text:span><text:span text:style-name="T922"><text:tab/></text:span><text:span text:style-name="T923">Wzór oświadczenia o braku podstaw do wykluczenia z postępowania o udzielenie</text:span><text:span text:style-name="T924"><text:s/></text:span><text:span text:style-name="T925">zamówienia</text:span></text:p>
      <text:p text:style-name="P926"><text:span text:style-name="T927">Załącznik nr 4</text:span><text:span text:style-name="T928"><text:tab/></text:span><text:bookmark-start text:name="_Hlk120971370"/><text:span text:style-name="T929">Klauzula<text:s/></text:span><text:span text:style-name="T930">informacyjna o przetwarzaniu danych osobowy</text:span><text:bookmark-end text:name="_Hlk120971370"/><text:span text:style-name="T931">ch</text:span></text:p>
      <text:p text:style-name="P932"><text:span text:style-name="T933">Załącznik nr 5</text:span><text:span text:style-name="T934"><text:tab/></text:span><text:span text:style-name="T935"><text:tab/></text:span><text:span text:style-name="T936">Wzór umowy</text:span></text:p>
      <text:p text:style-name="P937"><text:span text:style-name="T9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, '''Times New Rom" svg:font-family="TimesNewRoman, '''Times New Rom" style:font-family-generic="system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Bookman Old Style" style:font-name-asian="Bookman Old Style" style:font-name-complex="Bookman Old Style" fo:font-weight="bold" style:font-weight-asian="bold" style:font-weight-complex="bold" fo:font-size="20pt" style:font-size-asian="20pt" style:font-size-complex="2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Tytu3" style:display-name="Tytu3" style:family="paragraph" style:parent-style-name="WW-Default" style:next-style-name="WW-Default">
      <style:text-properties style:font-name-complex="Times New Roman" fo:font-size="12pt" style:font-size-asian="12pt" style:font-size-complex="12pt" fo:hyphenate="false"/>
    </style:style>
    <style:style style:name="Tytul" style:display-name="Tytul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Tekstpodstawowy" style:display-name="Tekst podstawowy" style:family="paragraph" style:parent-style-name="Standard">
      <style:paragraph-properties style:text-autospace="none" fo:text-align="justify"/>
      <style:text-properties style:font-name="TimesNewRoman, '''Times New Rom" style:font-name-asian="TimesNewRoman, '''Times New Rom" style:font-name-complex="TimesNewRoman, '''Times New Rom" fo:font-size="11pt" style:font-size-asian="11pt" style:font-size-complex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fo:language="pl" fo:country="PL" style:language-asian="zh" style:country-asian="CN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Bullet" style:display-name="Bullet" style:family="paragraph" style:parent-style-name="Standard" style:list-style-name="WW8Num8">
      <style:paragraph-properties style:punctuation-wrap="simple" style:text-autospace="none" fo:text-align="justify"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Kons3tekst" style:display-name="N Kons 3 tekst" style:family="paragraph" style:parent-style-name="Standard">
      <style:paragraph-properties fo:text-align="justify" fo:margin-bottom="0.0833in" fo:line-height="125%" fo:margin-lef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Times New Roman" style:font-name-complex="Times New Roman" fo:color="#000000" fo:language="pl" fo:country="PL" style:language-asian="zh" style:country-asian="CN" style:language-complex="ar" style:country-complex="SA" fo:hyphenate="false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7z0" style:display-name="WW8Num17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9z1" style:display-name="WW8Num19z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style="solid" style:text-line-through-width="auto" style:text-line-through-color="font-color" style:text-line-through-mode="continuous" style:text-line-through-type="single" fo:color="#F44ECC" fo:font-size="12pt" style:font-size-asian="12pt"/>
    </style:style>
    <style:style style:name="WW8Num19z2" style:display-name="WW8Num19z2" style:family="text">
      <style:text-properties fo:font-size="10pt" style:font-size-asian="10pt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4z0" style:display-name="WW8Num14z0" style:family="text">
      <style:text-properties style:font-name="Arial" style:font-name-asian="Arial" style:font-name-complex="Times New Roman" fo:font-weight="normal" style:font-weight-asian="normal" style:font-weight-complex="bold" fo:font-size="10pt" style:font-size-asian="10pt" style:font-size-complex="10pt"/>
    </style:style>
    <style:style style:name="WW8Num14z1" style:display-name="WW8Num14z1" style:family="text">
      <style:text-properties fo:font-weight="bold" style:font-weight-asian="bold" style:font-weight-complex="bold"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0" style:display-name="WW8Num13z0" style:family="text"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1z0" style:display-name="WW8Num11z0" style:family="text">
      <style:text-properties style:font-name-complex="Arial" fo:color="#000000" fo:font-size="10pt" style:font-size-asian="10pt" style:font-size-complex="10pt" fo:language="pl" fo:country="PL"/>
    </style:style>
    <style:style style:name="WW8Num3z0" style:display-name="WW8Num3z0" style:family="text">
      <style:text-properties style:font-name="Arial" style:font-name-asian="Arial" style:font-name-complex="Times New Roman" fo:font-weight="bold" style:font-weight-asian="bold" fo:font-size="10pt" style:font-size-asian="10pt" style:font-size-complex="10pt"/>
    </style:style>
    <style:style style:name="WW8Num3z1" style:display-name="WW8Num3z1" style:family="text">
      <style:text-properties style:font-name-complex="Ari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background-color="#FFFF99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2z2" style:display-name="WW8Num2z2" style:family="text">
      <style:text-properties style:font-name="Arial" style:font-name-asian="Arial" style:font-name-complex="Arial" fo:font-size="9pt" style:font-size-asian="9pt" style:font-size-complex="9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8z0" style:display-name="WW8Num18z0" style:family="text">
      <style:text-properties style:font-name="Arial" style:font-name-asian="Calibri" style:font-name-complex="Arial" fo:font-weight="normal" style:font-weight-asian="normal" fo:color="#000000" fo:font-size="10pt" style:font-size-asian="10pt" style:font-size-complex="10pt" fo:language="pl" fo:country="PL"/>
    </style:style>
    <style:style style:name="WW8Num8z0" style:display-name="WW8Num8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0z0" style:display-name="WW8Num20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fo:font-weight="bold" style:font-weight-asian="bold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2z0" style:display-name="WW8Num22z0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>
      <style:text-properties style:font-name-complex="Aria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style:font-name-complex="Times New Roman" fo:font-weight="bold" style:font-weight-asian="bold" fo:font-style="normal" style:font-style-asian="normal" style:text-line-through-style="solid" style:text-line-through-width="auto" style:text-line-through-color="font-color" style:text-line-through-mode="continuous" style:text-line-through-type="single" fo:color="#F44ECC" fo:font-size="12pt" style:font-size-asian="12pt"/>
    </style:style>
    <style:style style:name="WW_CharLFO3LVL3" style:family="text">
      <style:text-properties fo:font-size="10pt" style:font-size-asian="10pt" style:font-size-complex="10pt"/>
    </style:style>
    <text:list-style style:name="WW8Num19" style:display-name="WW8Num19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normal" style:font-weight-asian="normal" style:font-weight-complex="bold" fo:font-size="10pt" style:font-size-asian="10pt" style:font-size-complex="10pt"/>
    </style:style>
    <style:style style:name="WW_CharLFO4LVL2" style:family="text">
      <style:text-properties fo:font-weight="bold" style:font-weight-asian="bold" style:font-weight-complex="bold" fo:font-size="10pt" style:font-size-asian="10pt" style:font-size-complex="10pt"/>
    </style:style>
    <text:list-style style:name="WW8Num14" style:display-name="WW8Num1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style:style style:name="WW_CharLFO5LVL1" style:family="text"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text:list-style style:name="WW8Num13" style:display-name="WW8Num13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Arial" fo:color="#000000" fo:font-size="10pt" style:font-size-asian="10pt" style:font-size-complex="10pt" fo:language="pl" fo:country="PL"/>
    </style:style>
    <text:list-style style:name="WW8Num11" style:display-name="WW8Num11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WW_CharLFO7LVL2" style:family="text">
      <style:text-properties style:font-name-complex="Arial"/>
    </style:style>
    <text:list-style style:name="WW8Num3" style:display-name="WW8Num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 fo:background-color="#FFFF99"/>
    </style:style>
    <style:style style:name="WW_CharLFO8LVL2" style:family="text">
      <style:text-properties style:font-name="Arial" style:font-name-complex="Times New Roman" fo:font-size="10pt" style:font-size-asian="10pt" style:font-size-complex="10pt"/>
    </style:style>
    <style:style style:name="WW_CharLFO8LVL3" style:family="text">
      <style:text-properties style:font-name="Arial" style:font-name-complex="Arial" fo:font-size="9pt" style:font-size-asian="9pt" style:font-size-complex="9pt"/>
    </style:style>
    <text:list-style style:name="WW8Num2" style:display-name="WW8Num2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Arial" style:font-name-asian="Calibri" style:font-name-complex="Arial" fo:font-weight="normal" style:font-weight-asian="normal" fo:color="#000000" fo:font-size="10pt" style:font-size-asian="10pt" style:font-size-complex="10pt" fo:language="pl" fo:country="PL"/>
    </style:style>
    <text:list-style style:name="WW8Num18" style:display-name="WW8Num18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fo:text-align="end" text:space-before="0.1965in" text:min-label-width="0.125in" text:list-level-position-and-space-mode="label-alignment">
          <style:list-level-label-alignment text:label-followed-by="listtab" fo:margin-left="0.321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asian="Calibri" style:font-name-complex="Arial" fo:font-weight="normal" style:font-weight-asian="normal" style:font-weight-complex="bold" fo:font-style="normal" style:font-style-asian="normal" fo:font-size="10pt" style:font-size-asian="10pt" style:font-size-complex="10pt"/>
    </style:style>
    <text:list-style style:name="WW8Num20" style:display-name="WW8Num20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0pt" style:font-size-asian="10pt" style:font-size-complex="10pt"/>
    </style:style>
    <text:list-style style:name="WW8Num9" style:display-name="WW8Num9">
      <text:list-level-style-number text:level="1" text:style-name="WW_CharLFO1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Carlito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_CharLFO14LVL4" style:family="text">
      <style:text-properties fo:font-weight="bold" style:font-weight-asian="bold"/>
    </style:style>
    <text:list-style style:name="WW8Num4" style:display-name="WW8Num4">
      <text:list-level-style-bullet text:level="1" text:style-name="WW_CharLFO14LVL1" text:bullet-char="–">
        <style:list-level-properties text:space-before="0.1965in" text:min-label-width="0.1305in" text:list-level-position-and-space-mode="label-alignment">
          <style:list-level-label-alignment text:label-followed-by="listtab" fo:margin-left="0.327in" fo:text-indent="-0.1305in"/>
        </style:list-level-properties>
        <style:text-properties style:font-name="Carlito"/>
      </text:list-level-style-bullet>
      <text:list-level-style-number text:level="2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3" style:num-suffix=".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5" style:num-suffix="." style:num-format="1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6" style:num-suffix="." style:num-format="1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number>
      <text:list-level-style-number text:level="7" style:num-suffix="." style:num-format="1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number>
      <text:list-level-style-number text:level="8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9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</text:list-style>
    <style:style style:name="WW_CharLFO15LVL1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WW_CharLFO15LVL4" style:family="text">
      <style:text-properties style:font-name-complex="Arial"/>
    </style:style>
    <text:list-style style:name="WW8Num22" style:display-name="WW8Num22">
      <text:list-level-style-number text:level="1" text:style-name="WW_CharLFO1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rzesznik-Matla Anna</meta:initial-creator>
    <dc:creator>UG3</dc:creator>
    <meta:creation-date>2024-03-20T14:52:00Z</meta:creation-date>
    <dc:date>2024-05-08T20:45:00Z</dc:date>
    <meta:template xlink:href="Normal" xlink:type="simple"/>
    <meta:editing-cycles>19</meta:editing-cycles>
    <meta:editing-duration>PT20520S</meta:editing-duration>
    <meta:user-defined meta:name="Info 1"/>
    <meta:user-defined meta:name="Info 2"/>
    <meta:user-defined meta:name="Info 3"/>
    <meta:user-defined meta:name="Info 4"/>
    <meta:document-statistic meta:page-count="14" meta:paragraph-count="100" meta:word-count="7161" meta:character-count="50032" meta:row-count="358" meta:non-whitespace-character-count="42971"/>
  </office:meta>
</office:document-meta>
</file>