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763cm"/>
    </style:style>
    <style:style style:name="Tabela1.C" style:family="table-column">
      <style:table-column-properties style:column-width="6.35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451cm"/>
    </style:style>
    <style:style style:name="Tabela2.C" style:family="table-column">
      <style:table-column-properties style:column-width="5.715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2.A3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200%"/>
      <style:text-properties style:font-name="Arial" fo:font-size="10pt" style:font-size-asian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-0.037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background-color="#ffffff" style:font-size-asian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able_20_Contents">
      <style:text-properties style:font-name="Arial" fo:font-size="10pt" fo:background-color="#ffffff" style:font-size-asian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Table_20_Contents">
      <style:paragraph-properties fo:background-color="#cccccc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Table_20_Contents">
      <style:paragraph-properties fo:background-color="#999999">
        <style:background-image/>
      </style:paragraph-properties>
      <style:text-properties style:font-name="Arial" fo:font-size="10pt" fo:font-weight="bold" style:font-size-asian="10pt" style:font-weight-asian="bold" style:font-weight-complex="bold"/>
    </style:style>
    <style:style style:name="P18" style:family="paragraph" style:parent-style-name="Table_20_Contents">
      <style:paragraph-properties fo:background-color="#999999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background-color="#b2b2b2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Times New Roman"/>
    </style:style>
    <style:style style:name="P21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24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29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385cm"/>
        </style:tab-stops>
      </style:paragraph-properties>
      <style:text-properties style:font-name="Times New Roman" fo:font-size="10pt" fo:font-weight="normal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cccccc" style:writing-mode="lr-tb">
        <style:tab-stops>
          <style:tab-stop style:position="0.385cm"/>
        </style:tab-stops>
        <style:background-image/>
      </style:paragraph-properties>
      <style:text-properties style:font-name="Times New Roman" fo:font-size="12pt" fo:font-weight="bold" fo:background-color="#cccccc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loext:contextual-spacing="false" fo:margin-top="0cm" fo:margin-bottom="0cm" fo:line-height="100%" style:writing-mode="lr-tb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fo:font-weight="normal" fo:background-color="#ffffff" style:font-size-asian="10pt" style:font-size-complex="10pt"/>
    </style:style>
    <style:style style:name="P36" style:family="paragraph" style:parent-style-name="Text_20_body">
      <style:paragraph-properties loext:contextual-spacing="false" fo:margin-top="0cm" fo:margin-bottom="0cm" fo:line-height="100%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fo:language="en" fo:country="US" style:font-size-asian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style:font-size-asian="10pt" style:font-size-complex="10pt" loext:opacity="100%"/>
    </style:style>
    <style:style style:name="T4" style:family="text">
      <style:text-properties style:text-position="super 65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ce181e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3300"/>
    </style:style>
    <style:style style:name="T12" style:family="text">
      <style:text-properties fo:color="#ff3300" fo:font-weight="bold" fo:background-color="#ffff00" style:font-weight-asian="bold" style:font-weight-complex="bold"/>
    </style:style>
    <style:style style:name="T13" style:family="text">
      <style:text-properties fo:color="#ff3300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Standard"><text:tab/><text:tab/><text:tab/><text:tab/><text:tab/><text:tab/><text:tab/><text:tab/><text:tab/><text:tab/><text:span text:style-name="Domyślna_20_czcionka_20_akapitu"><text:span text:style-name="T5">Załącznik nr 2 do SWZ</text:span></text:span></text:p>
      <text:p text:style-name="Standard"><text:tab/><text:tab/><text:tab/><text:tab/> <text:s/><text:span text:style-name="T14"><text:s/><text:tab/><text:tab/><text:tab/><text:tab/> <text:s text:c="8"/></text:span><text:span text:style-name="T12">Po zmianach z dnia 16.05.2023r. <text:line-break/></text:span></text:p>
      <text:p text:style-name="P4"><text:span text:style-name="Domyślna_20_czcionka_20_akapitu"><text:span text:style-name="T8">Opis oferowanego</text:span></text:span><text:span text:style-name="Domyślna_20_czcionka_20_akapitu"><text:span text:style-name="T6"> pojazdu ciężarowego na podwoziu dwuosiowym o DMC administracyjnym 18</text:span></text:span><text:span text:style-name="Domyślna_20_czcionka_20_akapitu"><text:span text:style-name="T7">000 kg z zabudową hakową</text:span></text:span></text:p>
      <text:p text:style-name="P3"><text:span text:style-name="Domyślna_20_czcionka_20_akapitu"><text:span text:style-name="T1">marka pojazdu: ……………………..</text:span></text:span></text:p>
      <text:p text:style-name="P5">model: ………………………………..</text:p>
      <text:p text:style-name="P5">rok prod.: ……………......................</text:p>
      <text:p text:style-name="P7">przebieg: ………………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STAWOWE WYMAGANIA JAKIE WINIEN SPEŁNIAĆ OFEROWANY POJAZD</text:p>
          </table:table-cell>
          <table:table-cell table:style-name="Tabela1.C1" office:value-type="string">
            <text:p text:style-name="P14">PARAMETRY POJAZDU OFEROWANEGO PRZEZ WYKONAWCĘ</text:p>
            <text:p text:style-name="P15">(wpisać: CZY spełnia – lub podać <text:s/>parametr itp.)</text:p>
          </table:table-cell>
        </table:table-row>
        <table:table-row>
          <table:table-cell table:style-name="Tabela1.A2" table:number-columns-spanned="3" office:value-type="string">
            <text:p text:style-name="P17">Podwozie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27"><text:bookmark text:name="page4R_mcid11"/>podwozie fabrycznie nowe z 2022 lub 2023r., przystosowane do obsługi kontenerów, posypywarki i pługu, 4x2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1"><text:bookmark text:name="page4R_mcid131"/>rozstaw osi pojazdu<text:span text:style-name="T9"> </text:span><text:span text:style-name="T2">4000 – 4500 mm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4"><text:bookmark text:name="page4R_mcid152"/>długość zewnętrzna nadwozia min. 4500 m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1">oś przednia na zawieszeniu piórowym o nośności min.<text:span text:style-name="T2"> 4,50t</text:span><text:bookmark text:name="page4R_mcid17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oś tylna na zawieszeniu pneumatycznym, wyposażona w dwa miechy o nośności min. <text:span text:style-name="T2">8,50t</text:span><text:bookmark text:name="page4R_mcid211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4R_mcid222"/>stabilizator osi tylnej<text:bookmark text:name="page4R_mcid24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dopuszczalna masa całkowita 18000 kg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silnik wysokoprężn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1">moc silnika 210-280 KM<text:bookmark text:name="page4R_mcid332"/><text:bookmark text:name="page4R_mcid342"/><text:bookmark text:name="page4R_mcid36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1">norma emisji spalin Euro 6<text:bookmark text:name="page4R_mcid38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1">ogranicznik prędkości do 90 km/h<text:bookmark text:name="page4R_mcid4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21"><text:span text:style-name="T10">zautomatyzowana lub automatyczna skrzynia biegów</text:span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5">przystawka dodatkowego odbioru mocy od silnik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1"><text:bookmark text:name="page4R_mcid481"/>sygnał ostrzegawczy załączonego biegu wstecznego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1"><text:bookmark text:name="page4R_mcid492"/>skrzynia narzędziowa na ramie pojazdu<text:bookmark text:name="page4R_mcid50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1">blokada tylnego mostu ASR<text:bookmark text:name="page4R_mcid53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1"><text:bookmark text:name="page4R_mcid551"/><text:bookmark text:name="page4R_mcid541"/>elektroniczny układ kontroli stabilności jazdy VSC lub ESP<text:bookmark text:name="page4R_mcid56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1"><text:bookmark text:name="page4R_mcid582"/><text:bookmark text:name="page4R_mcid572"/>układ kierowniczy wspomagany hydraulicznie, lewostronny<text:bookmark text:name="page4R_mcid59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21"><text:s/>kolumna kierownicza regulowana w dwóch płaszczyznach<text:bookmark text:name="page4R_mcid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21"><text:bookmark text:name="page4R_mcid641"/><text:bookmark text:name="page4R_mcid631"/>system ABS<text:bookmark text:name="page4R_mcid66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1</text:p>
          </table:table-cell>
          <table:table-cell table:style-name="Tabela1.A3" office:value-type="string">
            <text:p text:style-name="P21">dodatkowy hamulec wydechowy<text:bookmark text:name="page4R_mcid692"/> (silnikowy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20"><text:span text:style-name="Domyślna_20_czcionka_20_akapitu"><text:span text:style-name="T3">wentylowane hamulce tarczowe na wszystkich kołach</text:span></text:span><text:bookmark text:name="page4R_mcid71"/><text:span text:style-name="Domyślna_20_czcionka_20_akapitu"><text:span text:style-name="T3">, 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21"><text:bookmark text:name="page4R_mcid721"/>tempomat adaptacyjny z funkcją ostrzegania przed uderzeniem w przód pojazdu i awaryjnym układem hamulcowym<text:bookmark text:name="page4R_mcid7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21"><text:bookmark text:name="page4R_mcid792"/><text:bookmark text:name="page4R_mcid782"/>osłony <text:bookmark text:name="page4R_mcid812"/>najazdowe boczne (antyrowerowe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21">osuszacz sprężonego powietrza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21"><text:bookmark text:name="page4R_mcid841"/>czujnik wilgoci w układzie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21"><text:bookmark text:name="page4R_mcid852"/>zbiornik paliwa o pojemności minimum 200 litrów z korkiem zamykanym na klucz<text:bookmark text:name="page4R_mcid8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21">zbiornik AdBlue o pojemności min. 25 litrów zamykany na klucz <text:line-break/>i podgrzewany<text:bookmark text:name="page4R_mcid89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9</text:p>
          </table:table-cell>
          <table:table-cell table:style-name="Tabela1.A3" office:value-type="string">
            <text:p text:style-name="P21"><text:bookmark text:name="page4R_mcid911"/><text:bookmark text:name="page4R_mcid901"/>koła o rozmiarze 315/80 R22,5 – plus koło zapa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21"><text:bookmark text:name="page4R_mcid932"/>felgi stal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1</text:p>
          </table:table-cell>
          <table:table-cell table:style-name="Tabela1.A3" office:value-type="string">
            <text:p text:style-name="P21">główny wyłącznik instalacji elektrycznej (akumulatora)<text:bookmark text:name="page4R_mcid95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2</text:p>
          </table:table-cell>
          <table:table-cell table:style-name="Tabela1.A3" office:value-type="string">
            <text:p text:style-name="P21"><text:s/><text:bookmark text:name="page4R_mcid971"/>akumulatory min. 2 x 175 Ah, 12V<text:bookmark text:name="page4R_mcid9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3</text:p>
          </table:table-cell>
          <table:table-cell table:style-name="Tabela1.A3" office:value-type="string">
            <text:p text:style-name="P21"><text:bookmark text:name="page4R_mcid1002"/><text:bookmark text:name="page4R_mcid992"/>trzy światła robocze LED oświetlające pole pracy urządzenia<text:bookmark text:name="page4R_mcid101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4</text:p>
          </table:table-cell>
          <table:table-cell table:style-name="Tabela1.A3" office:value-type="string">
            <text:p text:style-name="P21">światła do jazdy dziennej LED <text:span text:style-name="T13">lub halogenowe</text:span> wbudowane w reflektory dzienn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5</text:p>
          </table:table-cell>
          <table:table-cell table:style-name="Tabela1.A3" office:value-type="string">
            <text:p text:style-name="P21">kolor podwozia czarny lub szar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6">
            <text:p text:style-name="P9">36</text:p>
          </table:table-cell>
          <table:table-cell table:style-name="Tabela1.A3" office:value-type="string">
            <text:p text:style-name="P25">instalacja hydrauliczna do zasilania posypywark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8">Kabin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2">kabina – kolor biał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2">kabina dzienna, dwuosobowa lub trzyosobowa ze stalowym zderzakie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6">zderzak przedni wyposażony w płytę czołową przeznaczoną do montażu pługu śnieżnego, wyposażony w instalacje elektryczną do współpracy z pługie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2"><text:bookmark text:name="page4R_mcid1171"/>szyba przednia i lusterka boczne ogrzewane elektrycznie<text:bookmark text:name="page4R_mcid11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2"><text:bookmark text:name="page4R_mcid1202"/><text:bookmark text:name="page4R_mcid1192"/>centralny zamek z pilotem<text:bookmark text:name="page4R_mcid122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2">dwa światła ostrzegawcze na dachu kabiny<text:bookmark text:name="page27R_mcid2"/>, <text:bookmark text:name="page27R_mcid3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2"><text:bookmark text:name="page27R_mcid41"/><text:bookmark text:name="page27R_mcid31"/>zewnętrzna osłona przeciwsłoneczna nad przednią szybę<text:bookmark text:name="page27R_mcid5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2"><text:bookmark text:name="page27R_mcid72"/><text:bookmark text:name="page27R_mcid62"/>okno w tylnej ścianie kabiny zabezpieczone przed uszkodzeniem, siatką od zewnątrz<text:bookmark text:name="page27R_mcid8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2">komputer pokładowy w języku polskim<text:bookmark text:name="page27R_mcid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2"><text:bookmark text:name="page27R_mcid131"/><text:bookmark text:name="page27R_mcid121"/>wskaźnik ciśnienia w ogumieniu podający komunikaty na wyświetlaczu komputera pokładowego<text:bookmark text:name="page27R_mcid1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2"><text:bookmark text:name="page27R_mcid162"/><text:bookmark text:name="page27R_mcid152"/>elektrycznie sterowane szyby boczne<text:bookmark text:name="page27R_mcid172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22">fotel kierowcy na zawieszeniu pneumatycznym ze zintegrowanym zagłówkiem i trzypunktowym pasem bezpieczeństwa<text:bookmark text:name="page27R_mcid24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3"><text:bookmark text:name="page27R_mcid251"/><text:span text:style-name="Domyślna_20_czcionka_20_akapitu"><text:span text:style-name="T4">pojedynczy fotel zmiennika ze zintegrowanym zagłówkiem i trzypunktowym pasem bezpieczeństwa</text:span></text:span><text:bookmark text:name="page27R_mcid261"/><text:span text:style-name="Domyślna_20_czcionka_20_akapitu"><text:span text:style-name="T4">,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2"><text:bookmark text:name="page27R_mcid313"/><text:bookmark text:name="page27R_mcid272"/><text:bookmark text:name="page27R_mcid282"/><text:bookmark text:name="page27R_mcid302"/>klimatyzacja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2">wywietrznik dachowy<text:bookmark text:name="page27R_mcid35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2"><text:bookmark text:name="page27R_mcid361"/>fabryczny immobilizer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2"><text:bookmark text:name="page27R_mcid392"/>tachograf cyfrow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2"><text:s/>radioodtwarzacz ze sterowaniem na kole kierownicy, fabryczny zestaw głośnomówiący do telefonu Bluetooth ze sterowaniem na kole kierownicy i wyświetlaczem na komputerze pokładowym<text:bookmark text:name="page27R_mcid42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26">niezależne światła zimowe z kierunkowskazam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9">Wyposażenie kabiny- Wymagania dodatkow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1">gaśnic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21"><text:bookmark text:name="page27R_mcid501"/>apteczka<text:bookmark text:name="page27R_mcid591"/><text:bookmark text:name="page27R_mcid601"/><text:bookmark text:name="page27R_mcid612"/><text:bookmark text:name="page27R_mcid622"/><text:bookmark text:name="page27R_mcid631"/><text:bookmark text:name="page27R_mcid651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1"><text:bookmark text:name="page27R_mcid513"/>trójkąt ostrzegawczy <text:bookmark text:name="page27R_mcid522"/><text:s/>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21">kamizelka ostrzegawcza 2 szt.<text:bookmark text:name="page27R_mcid553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<text:bookmark text:name="page27R_mcid574"/><text:bookmark text:name="page27R_mcid564"/>dywaniki gumowe<text:bookmark text:name="page27R_mcid584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27R_mcid665"/>kliny pod koła 2 szt.<text:bookmark text:name="page27R_mcid675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<text:bookmark text:name="page27R_mcid696"/>podnośnik hydrauliczny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<text:bookmark text:name="page27R_mcid757"/>fartuchy przeciwbłotne przednie i tylne<text:bookmark text:name="page27R_mcid767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30">Parametry techniczne urządzenia hakowego</text:p>
          </table:table-cell>
          <table:covered-table-cell/>
          <table:covered-table-cell/>
        </table:table-row>
        <table:table-row>
          <table:table-cell table:style-name="Tabela1.A14" office:value-type="float" office:value="1">
            <text:p text:style-name="P9">1</text:p>
          </table:table-cell>
          <table:table-cell table:style-name="Tabela1.A3" office:value-type="string">
            <text:p text:style-name="P29">przeznaczone do kontenerów rolkowych typu KP-5, KP-7 i KP-10 z uchem zaczepowym na wysokości 1200 mm oraz kontenerów w systemie zgodnym z DIN 30722 z wysokością ucha zaczepowego 157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35">wysokość haka regulowana hydraulicznie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">
            <text:p text:style-name="P9">3</text:p>
          </table:table-cell>
          <table:table-cell table:style-name="Tabela1.A3" office:value-type="string">
            <text:p text:style-name="P36">nominalna moc załadunkowa 12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37">maksymalna techniczna moc załadunkowa 14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5">
            <text:p text:style-name="P9">5</text:p>
          </table:table-cell>
          <table:table-cell table:style-name="Tabela1.A3" office:value-type="string">
            <text:p text:style-name="P33">masa własna urządzenia 1300 kg (+- 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6">
            <text:p text:style-name="P9">6</text:p>
          </table:table-cell>
          <table:table-cell table:style-name="Tabela1.A3" office:value-type="string">
            <text:p text:style-name="P33">długość przewożonych kontenerów 3400 - 450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7">
            <text:p text:style-name="P9">7</text:p>
          </table:table-cell>
          <table:table-cell table:style-name="Tabela1.A3" office:value-type="string">
            <text:p text:style-name="P32">ciśnienie robocze 21-26Mp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8">
            <text:p text:style-name="P9">8</text:p>
          </table:table-cell>
          <table:table-cell table:style-name="Tabela1.A3" office:value-type="string">
            <text:p text:style-name="P31">główne elementy konstrukcyjne wykonane w technologii spawanej ze stali wysokogatunkowej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9">
            <text:p text:style-name="P9">9</text:p>
          </table:table-cell>
          <table:table-cell table:style-name="Tabela1.A3" office:value-type="string">
            <text:p text:style-name="P34">zbiornik oleju wyposażony w filtr powrotny oraz wskaźnik poziomu olej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0">
            <text:p text:style-name="P9">10</text:p>
          </table:table-cell>
          <table:table-cell table:style-name="Tabela1.A3" office:value-type="string">
            <text:p text:style-name="P34">zbiornik oleju 60L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1">
            <text:p text:style-name="P9">11</text:p>
          </table:table-cell>
          <table:table-cell table:style-name="Tabela1.A3" office:value-type="string">
            <text:p text:style-name="P34">pompa hydraulicz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34">układ automatycznego centralnego smarowani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3">
            <text:p text:style-name="P9">13</text:p>
          </table:table-cell>
          <table:table-cell table:style-name="Tabela1.A3" office:value-type="string">
            <text:p text:style-name="P34">dwa siłowniki główn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4">
            <text:p text:style-name="P9">14</text:p>
          </table:table-cell>
          <table:table-cell table:style-name="Tabela1.A3" office:value-type="string">
            <text:p text:style-name="P34">siłowniki główne z możliwością regulacji długośc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5">
            <text:p text:style-name="P9">15</text:p>
          </table:table-cell>
          <table:table-cell table:style-name="Tabela1.A3" office:value-type="string">
            <text:p text:style-name="P36">ramię główne teleskopowe (przesuwne) – długość teleskopowania T= 700mm (+-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6">
            <text:p text:style-name="P9">16</text:p>
          </table:table-cell>
          <table:table-cell table:style-name="Tabela1.A3" office:value-type="string">
            <text:p text:style-name="P34">szerokie rolki zapewniające stabilność prowadzenia kontener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32">rama zabudowy hakowej wykonana z wysokogatunkowej stal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8">
            <text:p text:style-name="P9">18</text:p>
          </table:table-cell>
          <table:table-cell table:style-name="Tabela1.A3" office:value-type="string">
            <text:p text:style-name="P31">sterowanie urządzenia hakowego z wnętrza kabiny oraz z zewnątrz pojazdu (bez elektrozawor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32">uszczelnienia siłowników hydraulicznych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0">
            <text:p text:style-name="P9">20</text:p>
          </table:table-cell>
          <table:table-cell table:style-name="Tabela1.A3" office:value-type="string">
            <text:p text:style-name="P31"><text:s/>rozdzielacz i zamki hydrauliczne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1">
            <text:p text:style-name="P9">21</text:p>
          </table:table-cell>
          <table:table-cell table:style-name="Tabela1.A3" office:value-type="string">
            <text:p text:style-name="P34">blokada hydrauliczna z wizualną sygnalizacją zamknięcia w kabinie kierowc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2">
            <text:p text:style-name="P9">22</text:p>
          </table:table-cell>
          <table:table-cell table:style-name="Tabela1.A3" office:value-type="string">
            <text:p text:style-name="P34"><text:s/>ucho zaczepowe urządzenia wykonane ze stali trudno ścieralnej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3">
            <text:p text:style-name="P9">23</text:p>
          </table:table-cell>
          <table:table-cell table:style-name="Tabela1.A3" office:value-type="string">
            <text:p text:style-name="P34"><text:s/>elementy obrotowe łożyskowane na tulejach z brąz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4">
            <text:p text:style-name="P9">24</text:p>
          </table:table-cell>
          <table:table-cell table:style-name="Tabela1.A3" office:value-type="string">
            <text:p text:style-name="P34">wszystkie elementy urządzenia wykonane w technologii spawanej (bez odlew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5">
            <text:p text:style-name="P9">25</text:p>
          </table:table-cell>
          <table:table-cell table:style-name="Tabela1.A3" office:value-type="string">
            <text:p text:style-name="P31"><text:s/>konstrukcja stalowa śrutowana, malowana farba podkładową epoksydową i nawierzchniową farbą poliuretanową – kolor czarn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6">
            <text:p text:style-name="P9">26</text:p>
          </table:table-cell>
          <table:table-cell table:style-name="Tabela1.A3" office:value-type="string">
            <text:p text:style-name="P34">skrzynka na siatki ocynkowa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7">
            <text:p text:style-name="P9">27</text:p>
          </table:table-cell>
          <table:table-cell table:style-name="Tabela1.A3" office:value-type="string">
            <text:p text:style-name="P34">skrzynka narzędziowa plastikow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8">
            <text:p text:style-name="P9">28</text:p>
          </table:table-cell>
          <table:table-cell table:style-name="Tabela1.A3" office:value-type="string">
            <text:p text:style-name="P31">lampy obry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9">
            <text:p text:style-name="P9">29</text:p>
          </table:table-cell>
          <table:table-cell table:style-name="Tabela1.A3" office:value-type="string">
            <text:p text:style-name="P34">podesty robocze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14" office:value-type="float" office:value="30">
            <text:p text:style-name="P9">30</text:p>
          </table:table-cell>
          <table:table-cell table:style-name="Tabela1.A3" office:value-type="string">
            <text:p text:style-name="P34">światła robocze LED – 2 SZT.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1">
            <text:p text:style-name="P9">31</text:p>
          </table:table-cell>
          <table:table-cell table:style-name="Tabela1.A3" office:value-type="string">
            <text:p text:style-name="P34">światła robocze LED na zderzaku tylny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2">
            <text:p text:style-name="P9">32</text:p>
          </table:table-cell>
          <table:table-cell table:style-name="Tabela1.A3" office:value-type="string">
            <text:p text:style-name="P34">belka ostrzegawcza LED</text:p>
          </table:table-cell>
          <table:table-cell table:style-name="Tabela1.A2" office:value-type="string">
            <text:p text:style-name="P8"/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Wymagania dodatkowe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2">w okresie objętym ochroną gwarancyjną całkowite koszty przeglądów, tj. robocizna i materiały eksploatacyjne, wliczone w cenę pojazdu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2">przegląd gwarancyjny co najmniej 2x w roku</text:p>
          </table:table-cell>
          <table:table-cell table:style-name="Tabela2.C3" office:value-type="string">
            <text:p text:style-name="P13"/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2">homologacja na cały pojazd lub dopuszczenie jednostkowe </text:p>
          </table:table-cell>
          <table:table-cell table:style-name="Tabela2.C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>Wykonawca oświadcza, że podane przez niego w niniejszym załączniku informacje są zgodne z prawdą i że w przypadku wyboru jego oferty poniesie on pełną odpowiedzialność za realizację zamówienia zgodnie z wymienionymi w załączniku warunk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umer postępowania 1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nna Ślugaj-Patrzykąt</meta:initial-creator>
    <meta:creation-date>2022-02-21T09:13:00Z</meta:creation-date>
    <dc:date>2023-05-18T13:01:50.27</dc:date>
    <meta:editing-cycles>54</meta:editing-cycles>
    <meta:editing-duration>PT8H3M55S</meta:editing-duration>
    <dc:creator>Anna Ślugaj-Patrzykąt</dc:creator>
    <meta:printed-by>Anna Ślugaj-Patrzykąt</meta:printed-by>
    <meta:print-date>2023-05-16T11:45:08.62</meta:print-date>
    <meta:document-statistic meta:table-count="2" meta:image-count="0" meta:object-count="0" meta:page-count="4" meta:paragraph-count="214" meta:word-count="846" meta:character-count="5963"/>
    <meta:template xlink:type="simple" xlink:actuate="onRequest" xlink:title="" xlink:href="../../../../../AppData/Local/Temp/Rar$DIa12696.29574/Załącznik%20nr%202-%20opis%20oferowanego%20samochodu.odt/Normal.dotm"/>
  </office:meta>
</office:document-meta>
</file>