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TT8Fo00" svg:font-family="TT8Fo00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style:font-name-asian="TT8Fo00" style:font-name-complex="Times New Roman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name-complex="Times New Roman"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list-style-name="LFO7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rebuchet MS" style:font-name-complex="Times New Roman" fo:color="#000000" fo:letter-spacing="-0.0027in" fo:font-size="11pt" style:font-size-asian="11pt" style:font-size-complex="11pt"/>
    </style:style>
    <style:style style:name="T45" style:parent-style-name="StrongEmphasis" style:family="text">
      <style:text-properties style:font-name-asian="TT8Fo00" style:font-name-complex="Times New Roman" fo:font-weight="normal" style:font-weight-asian="normal" style:font-weight-complex="normal" fo:color="#000000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-asian="Arial, Arial" style:font-name-complex="Times New Roman" fo:font-style="italic" style:font-style-asian="italic" style:font-style-complex="italic" fo:color="#000000" fo:letter-spacing="-0.0027in" fo:font-size="11pt" style:font-size-asian="11pt" style:font-size-complex="11pt"/>
    </style:style>
    <style:style style:name="T47" style:parent-style-name="Domyślnaczcionkaakapitu" style:family="text">
      <style:text-properties style:font-name-asian="Arial, Arial" style:font-name-complex="Times New Roman" fo:color="#000000" fo:letter-spacing="-0.0027i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6" style:parent-style-name="Standard" style:family="paragraph">
      <style:paragraph-properties fo:text-align="justify" fo:margin-left="1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7" style:parent-style-name="Standard" style:list-style-name="LFO9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0" style:parent-style-name="Standard" style:list-style-name="LFO9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1" style:parent-style-name="Standard" style:list-style-name="LFO9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7" style:parent-style-name="Standard" style:list-style-name="LFO7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69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0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2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5 do SWZ</text:p>
      <text:p text:style-name="P3"><text:span text:style-name="T4">na "</text:span><text:span text:style-name="T5">Dostawę opatrunków i materiałów szewnych do Apteki Szpitalnej</text:span></text:p>
      <text:p text:style-name="P6">na potrzeby "Pro-Medica" w Ełku Sp. z o.o."</text:p>
      <text:p text:style-name="P7">Znak sprawy: 3805/2024</text:p>
      <text:p text:style-name="P8"/>
      <text:p text:style-name="P9">FORMULARZ OFERTOWY DODATKOWEJ</text:p>
      <text:p text:style-name="P10">............................dnia……………</text:p>
      <text:p text:style-name="P11"><text:span text:style-name="T12">„Pro-Medica” w Ełku Sp. z o. o.</text:span><text:span text:style-name="T13">”</text:span></text:p>
      <text:p text:style-name="P14">ul. Baranki 24</text:p>
      <text:p text:style-name="P15">19-300 Ełk</text:p>
      <text:p text:style-name="P16"/>
      <text:p text:style-name="P17">Ja/my niżej podpisany/i:</text:p>
      <text:p text:style-name="P18">...............................................................................................................................................................................</text:p>
      <text:p text:style-name="P19">(imię i nazwisko, stanowisko/ podstawa do reprezentacji Wykonawcy)</text:p>
      <text:p text:style-name="P20">działając w imieniu i na rzecz Wykonawcy:</text:p>
      <text:p text:style-name="P21"/>
      <text:list text:style-name="LFO7" text:continue-numbering="true">
        <text:list-item>
          <text:p text:style-name="P22"><text:span text:style-name="T23">Pełna nazwa firmy Wykonawcy</text:span><text:span text:style-name="T24"><text:s/>1)</text:span><text:span text:style-name="T25"><text:s/>………………………</text:span></text:p>
        </text:list-item>
      </text:list>
      <text:p text:style-name="P26">siedziba Wykonawcy………………………</text:p>
      <text:p text:style-name="P27">REGON: …………….…………………….. <text:s/>NIP: …………………………….….</text:p>
      <text:p text:style-name="P28">KRS/Nr ewidencyjny: …………………….. Telefon: ……………………………. <text:s/></text:p>
      <text:p text:style-name="P29">E-mail: …………………………………….. <text:s/>Adres strony internetowej: ……...…......…………....</text:p>
      <text:p text:style-name="P30">Województwo: …………………………….. Powiat: …………………………….</text:p>
      <text:p text:style-name="P31"/>
      <text:p text:style-name="P32"><text:span text:style-name="T33">1)</text:span><text:span text:style-name="T34"><text:s/></text:span><text:span text:style-name="T35">W przypadku Wykonawców wspólnie ubiegających się o udzielenie zamówienia należy wskazać wszystkie podmioty</text:span></text:p>
      <text:p text:style-name="P36"/>
      <text:list text:style-name="LFO7" text:continue-numbering="true">
        <text:list-item>
          <text:p text:style-name="P37"><text:span text:style-name="T38">W odpowiedzi na zaproszenie do składania oferty<text:s/></text:span><text:span text:style-name="T39">dodatkowej (art. 293 ust. 1 i art. 294 ustawy Pzp) w</text:span><text:span text:style-name="T40"> </text:span><text:span text:style-name="T41">postępowaniu<text:s/></text:span><text:span text:style-name="T42">o udzielenie zamówienia publicznego w trybie podstawowym z możliwością przeprowadzenia negocjacji na<text:s/></text:span><text:span text:style-name="T43">„D</text:span><text:span text:style-name="T44">ostawę opatrunków i materiałów szewnych do Apteki Szpitalnej<text:s/></text:span><text:span text:style-name="T45">na potrzeby „Pro-Medica" w Ełku Sp. z o. o</text:span><text:span text:style-name="T46">.</text:span><text:span text:style-name="T47">”</text:span><text:span text:style-name="T48"><text:s/>Znak sprawy: 3805</text:span><text:span text:style-name="T49">/</text:span><text:span text:style-name="T50">2024</text:span><text:span text:style-name="T51">,<text:s/></text:span><text:span text:style-name="T52">składam ofertę dodatkową na następujących warunkach:</text:span></text:p>
        </text:list-item>
      </text:list>
      <text:p text:style-name="P53"><text:span text:style-name="T54"><text:tab/></text:span><text:span text:style-name="T55">Pakiet …...</text:span></text:p>
      <text:p text:style-name="P56">Cena:</text:p>
      <text:list text:style-name="LFO9" text:continue-numbering="true">
        <text:list-item>
          <text:p text:style-name="P57"><text:span text:style-name="T58">N</text:span><text:span text:style-name="T59">etto ….....................................................zł</text:span></text:p>
        </text:list-item>
        <text:list-item>
          <text:p text:style-name="P60">Brutto<text:s/>…...................................................zł</text:p>
        </text:list-item>
        <text:list-item>
          <text:p text:style-name="P61"><text:span text:style-name="T62">Słownie brutto :...................................................…</text:span></text:p>
        </text:list-item>
      </text:list>
      <text:p text:style-name="P63"/>
      <text:list text:style-name="LFO7" text:continue-numbering="true">
        <text:list-item>
          <text:p text:style-name="P64"><text:span text:style-name="T65">Oświadczamy, iż w pozostałym zakresie oferta dodatkowa jest zgodna z uprzednio złożoną ofertą w przedmiotowym<text:s/></text:span><text:span text:style-name="T66">postępowaniu.</text:span></text:p>
        </text:list-item>
        <text:list-item>
          <text:p text:style-name="P67"><text:span text:style-name="T68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9">Formularz Asortymentowo-Cenowy – Załącznik nr 3 do SWZ</text:p>
                </text:list-item>
                <text:list-item>
                  <text:p text:style-name="P70">…..............................................................................</text:p>
                </text:list-item>
                <text:list-item>
                  <text:p text:style-name="P71">.…................................................................….....…</text:p>
                </text:list-item>
                <text:list-item>
                  <text:p text:style-name="P72">……………………………………………………..</text:p>
                </text:list-item>
              </text:list>
            </text:list-item>
          </text:list>
        </text:list-item>
      </text:list>
      <text:p text:style-name="P73"/>
      <text:p text:style-name="P74"/>
      <text:p text:style-name="P75"><text:tab/></text:p>
      <text:p text:style-name="P76"><text:tab/><text:tab/><text:tab/><text:tab/><text:tab/><text:tab/><text:tab/>……………………………………….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Data; kwalifikowany podpis elektroniczny <text:s text:c="73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lub podpis zaufany lub podpis osobisty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TT8Fo00" svg:font-family="TT8Fo00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11-04T12:09:00Z</meta:creation-date>
    <dc:date>2024-11-08T15:02:00Z</dc:date>
    <meta:template xlink:href="Normal.dotm" xlink:type="simple"/>
    <meta:editing-cycles>161</meta:editing-cycles>
    <meta:editing-duration>PT114480S</meta:editing-duration>
    <meta:document-statistic meta:page-count="1" meta:paragraph-count="4" meta:word-count="317" meta:character-count="2220" meta:row-count="15" meta:non-whitespace-character-count="1907"/>
  </office:meta>
</office:document-meta>
</file>