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f1210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officeooo:rsid="001f2d57" officeooo:paragraph-rsid="001f2d57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officeooo:rsid="0020dc0e" officeooo:paragraph-rsid="0020dc0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officeooo:rsid="001f1210" officeooo:paragraph-rsid="001f121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officeooo:rsid="0024de3e" officeooo:paragraph-rsid="0024de3e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1" fo:language="pl" fo:country="PL" style:text-underline-style="none" fo:font-weight="normal" officeooo:rsid="001ec225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1" fo:language="pl" fo:country="PL" fo:font-style="normal" fo:text-shadow="none" style:text-underline-style="none" fo:font-weight="normal" officeooo:rsid="0017d80b" fo:background-color="transparent" loext:char-shading-value="0" style:font-name-asian="Arial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1210" style:font-weight-asian="bold" style:font-weight-complex="bold"/>
    </style:style>
    <style:style style:name="T5" style:family="text">
      <style:text-properties fo:font-weight="bold" officeooo:rsid="001f2d57" style:font-weight-asian="bold" style:font-weight-complex="bold"/>
    </style:style>
    <style:style style:name="T6" style:family="text">
      <style:text-properties officeooo:rsid="001f2d5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29fc3"/>
    </style:style>
    <style:style style:name="T9" style:family="text">
      <style:text-properties officeooo:rsid="002358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Starachowice, ........................</text:p>
      <text:p text:style-name="P1"/>
      <text:p text:style-name="P9"><text:span text:style-name="T7">Załącznik nr 1 do </text:span><text:span text:style-name="T1">umowy z dnia ……………………………….</text:span></text:p>
      <text:p text:style-name="P3"/>
      <text:p text:style-name="P4">Opis Przedmiotu Zamówienia</text:p>
      <text:p text:style-name="P3"/>
      <text:p text:style-name="P5">dotyczący postępowania pn: <text:span text:style-name="T2">dostawy i montażu 3 szt. hamaków miejskich we wskazanych przez Zamawiającego miejscach na terenie miasta Starachowice tj. 2 szt. nad zalewem Lubianka oraz <text:s text:c="19"/>1 szt. na terenie Parku Miejskiego.</text:span></text:p>
      <text:p text:style-name="P6"><text:bookmark text:name="page3R_mcid12"/><text:span text:style-name="T3">Informacje o produkcie</text:span><text:bookmark text:name="page3R_mcid13"/><text:span text:style-name="T3">:</text:span><text:line-break/>Wysokość całkowita: 130 cm<text:bookmark text:name="page3R_mcid14"/> – <text:span text:style-name="T8">140 cm </text:span><text:line-break/>Wysokość zawieszenia: 125 cm<text:bookmark text:name="page3R_mcid15"/> – <text:span text:style-name="T8">130 cm</text:span><text:line-break/>Szerokość: 140 cm<text:bookmark text:name="page3R_mcid16"/> – <text:span text:style-name="T8">150 cm</text:span><text:line-break/>Długość: 465 cm<text:bookmark text:name="page3R_mcid18"/><text:bookmark text:name="page3R_mcid17"/> – <text:span text:style-name="T8">470 cm</text:span><text:line-break/><text:span text:style-name="T8">Przeznaczony dla g</text:span>rupa wiekow<text:span text:style-name="T8">ej</text:span>: 3+<text:bookmark text:name="page3R_mcid19"/><text:line-break/>Ilość użytkowników: 2<text:bookmark text:name="page3R_mcid20"/><text:line-break/>WSU: &lt; 60 cm<text:bookmark text:name="page3R_mcid21"/><text:line-break/>Strefa bezpieczeństwa: 150 cm wokół urządzenia<text:bookmark text:name="page3R_mcid22"/><text:line-break/>Zgodność z normą PN-EN: 1176-1:2017-12<text:bookmark text:name="page3R_mcid24"/><text:bookmark text:name="page3R_mcid23"/><text:line-break/>Dostępność części zapasowych: Tak</text:p>
      <text:p text:style-name="P12">Gwarancja: 24 miesiące</text:p>
      <text:p text:style-name="P6"><text:bookmark text:name="page3R_mcid29"/><text:span text:style-name="T4">Materiały:</text:span><text:line-break/>Stal zabezpieczona antykorozyjnie, malowana proszkowo na kolor <text:bookmark text:name="page3R_mcid30"/><text:span text:style-name="T8">grafitowy</text:span><text:line-break/>Elementy złączne ze stali nierdzewnej<text:bookmark text:name="page3R_mcid31"/><text:line-break/>Drewno iroko<text:bookmark text:name="page3R_mcid32"/><text:line-break/>Leżanka i zawiesia z taśm<text:bookmark text:name="page3R_mcid33"/><text:bookmark text:name="page3R_mcid34"/><text:bookmark text:name="page3R_mcid35"/> <text:span text:style-name="T8">materiałowych zielonych</text:span><text:line-break/><text:bookmark text:name="page3R_mcid36"/><text:span text:style-name="T4">Opis:</text:span><text:line-break/>Hamak <text:s/>przeznaczony <text:span text:style-name="T9">będzie</text:span> do użytkowania przez dwie osoby. Konstrukcja o<text:span text:style-name="T6">parta</text:span> na słupach stalowych zabezpieczonych antykorozyjnie, malowanych proszkowo na kolor <text:span text:style-name="T9">grafitowy.</text:span> Leżanka wykonana z taśm, mocowanych do belek z olejowanego drewna iroko. Leżankę i słupy łączą zawiesia z taśm.<text:bookmark text:name="page3R_mcid39"/><text:bookmark text:name="page3R_mcid38"/><text:bookmark text:name="page3R_mcid37"/><text:line-break/><text:span text:style-name="T3">Rodzaj nawierzchni </text:span><text:span text:style-name="T5">i montaż:</text:span><text:line-break/>Dowolna nawierzchnia niesypka.</text:p>
      <text:p text:style-name="P10">Wykonanie fundamentów do hamaków po stronie Wykonawcy.</text:p>
      <text:p text:style-name="P7">Montaż za pomocą śrub <text:span text:style-name="T9">i </text:span>kotew lub do prefabrykowanego fundamentu B70. <text:span text:style-name="T9">Łącznie po stronie Wykonawcy.</text:span></text:p>
      <text:p text:style-name="P8">Rysunki poglądowe dodane do postępow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1M51S</meta:editing-duration>
    <meta:editing-cycles>21</meta:editing-cycles>
    <meta:generator>LibreOffice/7.4.2.3$Windows_X86_64 LibreOffice_project/382eef1f22670f7f4118c8c2dd222ec7ad009daf</meta:generator>
    <dc:date>2023-11-10T14:17:41.962000000</dc:date>
    <meta:print-date>2023-11-10T14:02:06.837000000</meta:print-date>
    <meta:document-statistic meta:table-count="0" meta:image-count="0" meta:object-count="0" meta:page-count="1" meta:paragraph-count="10" meta:word-count="196" meta:character-count="1437" meta:non-whitespace-character-count="1225"/>
    <meta:user-defined meta:name="Info 1"/>
    <meta:user-defined meta:name="Info 2"/>
    <meta:user-defined meta:name="Info 3"/>
    <meta:user-defined meta:name="Info 4"/>
  </office:meta>
</office:document-meta>
</file>