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6.32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5.25pt" style:use-optimal-row-height="false" fo:break-before="auto"/>
    </style:style>
    <style:style style:name="ro3" style:family="table-row">
      <style:table-row-properties style:row-height="171.75pt" style:use-optimal-row-height="false" fo:break-before="auto"/>
    </style:style>
    <style:style style:name="ro4" style:family="table-row">
      <style:table-row-properties style:row-height="115.5pt" style:use-optimal-row-height="false" fo:break-before="auto"/>
    </style:style>
    <style:style style:name="ro5" style:family="table-row">
      <style:table-row-properties style:row-height="19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6">
            <text:p>L.p.</text:p>
          </table:table-cell>
          <table:table-cell office:value-type="string" table:number-columns-spanned="1" table:number-rows-spanned="2" table:style-name="ce16">
            <text:p>Asortyment</text:p>
          </table:table-cell>
          <table:table-cell office:value-type="string" table:number-columns-spanned="1" table:number-rows-spanned="2" table:style-name="ce16">
            <text:p>J.m.</text:p>
          </table:table-cell>
          <table:table-cell office:value-type="string" table:number-columns-spanned="1" table:number-rows-spanned="2" table:style-name="ce16">
            <text:p>Ilość</text:p>
          </table:table-cell>
          <table:table-cell office:value-type="string" table:number-columns-spanned="1" table:number-rows-spanned="2" table:style-name="ce16">
            <text:p>Cena j. netto<text:span text:style-name="T1">[zł]</text:span></text:p>
          </table:table-cell>
          <table:table-cell office:value-type="string" table:number-columns-spanned="1" table:number-rows-spanned="2" table:style-name="ce16">
            <text:p>Wartość netto<text:s/><text:span text:style-name="T1">[zł]</text:span></text:p>
          </table:table-cell>
          <table:table-cell office:value-type="string" table:number-columns-spanned="1" table:number-rows-spanned="2" table:style-name="ce16">
            <text:p>VAT<text:s/><text:span text:style-name="T1">[%]</text:span></text:p>
          </table:table-cell>
          <table:table-cell office:value-type="string" table:number-columns-spanned="1" table:number-rows-spanned="2" table:style-name="ce16">
            <text:p>Cena j. brutto<text:s/><text:span text:style-name="T1">[zł]</text:span></text:p>
          </table:table-cell>
          <table:table-cell office:value-type="string" table:number-columns-spanned="1" table:number-rows-spanned="2" table:style-name="ce17">
            <text:p>Wartość brutto<text:span text:style-name="T1">[zł]</text:span></text:p>
          </table:table-cell>
          <table:table-cell office:value-type="string" table:style-name="ce2">
            <text:p>Nazwa producenta i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r katalogowy *</text:p>
          </table:table-cell>
          <table:table-cell table:number-columns-repeated="1637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Wkłady 1x użytku poj. 1000 ml uszczelniane automatycznie po uruchomieniu ssania, bez konieczności wciskania wkładu w pojemnik, <text:s/>uchwyt do bezpiecznego demontażu, filtr przeciwbakteryjny i zastawka zabezpieczająca źródło ssania przed zalaniem, w pokrywie tylko 1 króciec (króciec kątowy schodkowy obrotowy), szeroki port w pokrywie do pobierania próbek i przytwierdzona na stałe zatyczka do zamykania portu pacjenta. Wkłady całkowicie sprasowane, zajmujące minimum miejsca magazynowego.</text:p>
          </table:table-cell>
          <table:table-cell office:value-type="string" table:style-name="ce6">
            <text:p>szt.</text:p>
          </table:table-cell>
          <table:table-cell office:value-type="float" office:value="360" table:style-name="ce6">
            <text:p>360</text:p>
          </table:table-cell>
          <table:table-cell table:number-columns-repeated="2" table:style-name="ce7"/>
          <table:table-cell table:number-columns-repeated="2" table:style-name="ce6"/>
          <table:table-cell table:style-name="ce7"/>
          <table:table-cell table:style-name="ce8"/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Wkłady 1x użytku poj. 2000 ml uszczelniane automatycznie po uruchomieniu ssania, bez konieczności wciskania wkładu w pojemnik, <text:s/>uchwyt do bezpiecznego demontażu, filtr przeciwbakteryjny i zastawka zabezpieczająca źródło ssania przed zalaniem, w pokrywie tylko 1 króciec (króciec kątowy schodkowy obrotowy), szeroki port w pokrywie do pobierania próbek i przytwierdzona na stałe zatyczka do zamykania portu pacjenta. Wkłady całkowicie sprasowane, zajmujące minimum miejsca magazynowego. Kompatybilne z pojemnikami z poz. 3</text:p>
          </table:table-cell>
          <table:table-cell office:value-type="string" table:style-name="ce6">
            <text:p>szt.</text:p>
          </table:table-cell>
          <table:table-cell office:value-type="float" office:value="1704" table:style-name="ce6">
            <text:p>1704</text:p>
          </table:table-cell>
          <table:table-cell table:number-columns-repeated="2" table:style-name="ce7"/>
          <table:table-cell table:number-columns-repeated="3" table:style-name="ce6"/>
          <table:table-cell table:style-name="ce8"/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Pojemnik wielorazowego użytku na wkłady workowe, z przeźroczystego tworzywa ze skalą pomiarową, wyposażony w zintegrowany zaczep do mocowania oraz obrotowy schodkowy króciec kątowy do przyłączenia próżni, poj. 2000 ml.</text:p>
          </table:table-cell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Proszek żelujący rozpuszczalny w wodzie w wiaderku zawierającym 2kg proszku oraz miarkę dozujacą</text:p>
          </table:table-cell>
          <table:table-cell office:value-type="string" table:style-name="ce6">
            <text:p>szt.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/>
            <text:p>Wkłady <text:s/>workowe jednorazowego uzytku na wydzielinę o pojemności 2000 ml o owalnym kształcie z trwale dołączoną pokrywą do wkładów. <text:s/>Uszczelniane automatycznie po włączeniu ssania bez konieczności wciskania wkładu w kanister. Z zastawką hydrofobową zapobiegającą wpływowi wydzieliny do źródła próżni</text:p>
            <text:p><text:s text:c="4"/>posiadające <text:s/>w pokrywie jeden obrotowy króciec przyłączeniowy typu schodkowego o średnicy wewnętrznej min. 7 mm Z opcją ortopedyczną o średnicy wewnętrznej min. 12 mm oraz szerokim portem do pobierania próbek. Nie zawierające polichlorku winylu (PCV). Sprasowane, ułatwiające magazynowanie. Zawierające proszek żelujący.</text:p>
            <text:p/>
          </table:table-cell>
          <table:table-cell office:value-type="string" table:style-name="ce6">
            <text:p>szt.</text:p>
          </table:table-cell>
          <table:table-cell office:value-type="float" office:value="220" table:style-name="ce6">
            <text:p>220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office:value-type="string" table:style-name="ce10">
            <text:p>Razem:</text:p>
          </table:table-cell>
          <table:table-cell table:number-columns-repeated="3" table:style-name="ce11"/>
          <table:table-cell office:value-type="float" office:value="0" table:formula="msoxl:=SUM(F4:F8)" table:style-name="ce12">
            <text:p>0,00</text:p>
          </table:table-cell>
          <table:table-cell table:number-columns-repeated="2" table:style-name="ce13"/>
          <table:table-cell office:value-type="float" office:value="0" table:formula="msoxl:=SUM(I4:I8)" table:style-name="ce12">
            <text:p>0,00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14">
            <text:p>*) <text:s/>Jeśli proponowany produkt nie posiada nr katalogowego należy wpisać: nr katalogowy nie jest stosowany.</text:p>
          </table:table-cell>
          <table:table-cell table:number-columns-repeated="16383" table:style-name="ce1"/>
        </table:table-row>
        <table:table-row table:number-rows-repeated="2" table:style-name="ro6">
          <table:table-cell table:style-name="ce14"/>
          <table:table-cell table:number-columns-repeated="16383" table:style-name="ce1"/>
        </table:table-row>
        <table:table-row table:style-name="ro6">
          <table:table-cell office:value-type="string" table:style-name="ce14">
            <text:p>Oświadczam, że: (odpowiednie zaznaczyć)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0" table:number-rows-spanned="1" table:style-name="ce20">
            <text:p>☐ wszystkie oferowane produkty będące wyrobami medycznymi posiadają aktualne dokumenty dopuszczające do obrotu oraz spełniają wymagania ustawy z dnia 7 kwietnia 2022 r. o wyrobach medycznych (Dz.U. z 2022 r., poz. 774), jej przepisów przejściowych i wykonawczych oraz Rozporządzenia UE 2017/745 w sprawie wyrobów medycznych - MDR (jeżeli prawo nakłada obowiązek posiadania takich dokumentów)<text:s/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0">
            <text:p>☐do danego produktu nie stosuje się w/w przepisów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1">
            <text:p>Jednocześnie zobowiązuje się na każde żądanie Zamawiającego po podpisaniu umowy do przedłożenia aktualnych kopii dokumentów świadczących o wymaganym dopuszczeniu do obrotu i stosowania w Polsce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6">
          <table:table-cell table:style-name="ce14"/>
          <table:table-cell table:number-columns-repeated="16383" table:style-name="ce1"/>
        </table:table-row>
        <table:table-row table:style-name="ro6">
          <table:table-cell office:value-type="string" table:number-columns-spanned="10" table:number-rows-spanned="2" table:style-name="ce18">
            <text:p><text:s/>………………………...……………………………………………<text:s text:c="30"/><text:span text:style-name="T2"><text:s/>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covered-table-cell/>
          <table:covered-table-cell table:number-columns-repeated="9"/>
          <table:table-cell table:number-columns-repeated="16374"/>
        </table:table-row>
        <table:table-row table:style-name="ro6">
          <table:table-cell table:number-columns-repeated="9" table:style-name="ce1"/>
          <table:table-cell office:value-type="string" table:style-name="ce19">
            <text:p>(data i podpis os.upowaznionej)</text:p>
          </table:table-cell>
          <table:table-cell table:number-columns-repeated="16374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arzyna Bujak</meta:initial-creator>
    <dc:creator>Edyta EP. Pożoga</dc:creator>
    <meta:creation-date>2023-07-31T05:55:52Z</meta:creation-date>
    <dc:date>2023-08-02T06:19:15Z</dc:date>
    <meta:print-date>2023-07-31T06:28:54Z</meta:print-date>
  </office:meta>
</office:document-meta>
</file>