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2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/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/>
    </style:style>
    <style:style style:name="P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pt" officeooo:paragraph-rsid="001502fb" style:font-size-asian="10pt" style:font-name-complex="Arial2" style:font-size-complex="10p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1502fb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25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line-through-style="none" style:text-line-through-type="none" style:font-name="Times New Roman" fo:font-size="8pt" fo:language="pl" fo:country="PL" fo:font-style="normal" fo:font-weight="bold" officeooo:paragraph-rsid="001ae1a2" fo:background-color="transparent" style:font-name-asian="Times New Roman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justify" style:justify-single-word="false"/>
      <style:text-properties officeooo:paragraph-rsid="001ae1a2"/>
    </style:style>
    <style:style style:name="P30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8" style:family="text">
      <style:text-properties style:font-name="Times New Roman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 New Roman"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"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3" style:family="text">
      <style:text-properties style:font-name="Times New Roman" fo:font-size="10pt" fo:font-style="normal" fo:background-color="transparent" loext:char-shading-value="0" style:font-size-asian="10pt" style:font-style-asian="normal" style:font-name-complex="Arial1" style:font-size-complex="10pt" style:font-style-complex="normal"/>
    </style:style>
    <style:style style:name="T14" style:family="text">
      <style:text-properties style:font-name="Times New Roman" fo:font-size="10pt" fo:background-color="transparent" loext:char-shading-value="0" style:font-size-asian="10pt" style:font-name-complex="Arial1" style:font-size-complex="10pt"/>
    </style:style>
    <style:style style:name="T15" style:family="text">
      <style:text-properties style:font-name="Times New Roman" fo:font-size="10pt" fo:font-weight="normal" officeooo:rsid="001502fb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Times New Roman" fo:font-size="10pt" fo:font-weight="normal" officeooo:rsid="00902cce" style:font-size-asian="10pt" style:font-weight-asian="normal" style:font-name-complex="Arial2" style:font-size-complex="10pt" style:font-weight-complex="normal"/>
    </style:style>
    <style:style style:name="T17" style:family="text"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T18" style:family="text">
      <style:text-properties style:font-name="Times New Roman" fo:font-size="10pt" fo:font-weight="bold" officeooo:rsid="0016bf3b" style:font-size-asian="10pt" style:font-weight-asian="bold" style:font-name-complex="Arial2" style:font-size-complex="10pt" style:font-weight-complex="bold"/>
    </style:style>
    <style:style style:name="T19" style:family="text">
      <style:text-properties style:use-window-font-color="true" loext:opacity="0%" style:font-name="Times New Roman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Times New Roman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font-size="10pt" fo:font-style="normal" fo:font-weight="bold" officeooo:rsid="004c2f02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1f0bdcb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Bookman Old Style" style:font-size-complex="10pt" style:language-complex="ar" style:country-complex="SA" style:font-style-complex="normal" style:font-weight-complex="bold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1fbb8a0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Bookman Old Style" style:font-size-complex="10pt" style:language-complex="ar" style:country-complex="SA" style:font-style-complex="normal" style:font-weight-complex="bold" style:text-emphasize="none"/>
    </style:style>
    <style:style style:name="T24" style:family="text">
      <style:text-properties style:use-window-font-color="true" loext:opacity="0%" style:text-outline="false" fo:text-shadow="none" style:text-underline-style="none" officeooo:rsid="01f0bdcb" style:letter-kerning="true" style:font-name-complex="Bookman Old Style" style:language-complex="ar" style:country-complex="SA" style:text-emphasize="none" style:text-overline-style="none" style:text-overline-color="font-color"/>
    </style:style>
    <style:style style:name="T25" style:family="text">
      <style:text-properties style:use-window-font-color="true" loext:opacity="0%" style:text-outline="false" fo:text-shadow="none" style:text-underline-style="none" officeooo:rsid="01fbb8a0" style:letter-kerning="true" style:font-name-complex="Bookman Old Style" style:language-complex="ar" style:country-complex="SA" style:text-emphasize="none" style:text-overline-style="none" style:text-overline-color="font-color"/>
    </style:style>
    <style:style style:name="T26" style:family="text">
      <style:text-properties style:use-window-font-color="true" loext:opacity="0%" style:text-outline="false" fo:text-shadow="none" style:text-underline-style="none" officeooo:rsid="0085bc31" style:letter-kerning="true" style:font-name-asian="Arial Unicode MS" style:font-name-complex="Bookman Old Style" style:language-complex="ar" style:country-complex="SA" style:text-emphasize="none" style:text-overline-style="none" style:text-overline-color="font-color"/>
    </style:style>
    <style:style style:name="T27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9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0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1" style:family="text">
      <style:text-properties fo:font-weight="normal" style:font-weight-asian="normal" style:font-name-complex="Arial1" style:font-weight-complex="normal"/>
    </style:style>
    <style:style style:name="T32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3" style:family="text">
      <style:text-properties officeooo:rsid="009d27d0"/>
    </style:style>
    <style:style style:name="T34" style:family="text">
      <style:text-properties officeooo:rsid="004c2f02" style:font-name-complex="Arial1" style:font-weight-complex="bold"/>
    </style:style>
    <style:style style:name="T3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8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39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1" style:family="text">
      <style:text-properties style:text-outline="false" fo:text-shadow="none" style:text-underline-style="none" officeooo:rsid="0085bc31" style:letter-kerning="true" style:font-name-asian="Arial1" style:font-name-complex="Arial1" style:text-emphasize="none" style:text-overline-style="none" style:text-overline-color="font-color"/>
    </style:style>
    <style:style style:name="T42" style:family="text">
      <style:text-properties style:text-outline="false" fo:text-shadow="none" style:text-underline-style="none" officeooo:rsid="00127578" style:letter-kerning="true" style:font-name-asian="Arial1" style:font-name-complex="Arial1" style:text-emphasize="none" style:text-overline-style="none" style:text-overline-color="font-color"/>
    </style:style>
    <style:style style:name="T43" style:family="text">
      <style:text-properties style:text-outline="false" fo:text-shadow="none" style:text-underline-style="none" officeooo:rsid="00e90eea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fo:text-shadow="none" style:text-underline-style="none" officeooo:rsid="001a2d2e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fo:text-shadow="none" style:text-underline-style="none" officeooo:rsid="001ae1a2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fo:text-shadow="none" style:text-underline-style="none" officeooo:rsid="001d8dc9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47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8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9" style:family="text">
      <style:text-properties officeooo:rsid="001502f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36">UWAGA: </text:span></text:span><text:span text:style-name="Strong_20_Emphasis"><text:span text:style-name="T39">Należy podpisać</text:span></text:span><text:span text:style-name="Strong_20_Emphasis"><text:span text:style-name="T35"> elektronicznym podpisem kwalifikowanym, </text:span></text:span><text:span text:style-name="Strong_20_Emphasis"><text:span text:style-name="T37">zaufanym lub osobistym </text:span></text:span><text:span text:style-name="Strong_20_Emphasis"><text:span text:style-name="T38">przez podmiot udostępniający zasoby</text:span></text:span></text:p>
      <text:p text:style-name="P12">ZAŁĄCZNIK NR <text:span text:style-name="T1">3</text:span></text:p>
      <text:p text:style-name="P10"/>
      <text:p text:style-name="P14">WYKONAWCA</text:p>
      <text:p text:style-name="P14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1"/>
      <text:p text:style-name="P16">…………………………………………………</text:p>
      <text:p text:style-name="P21"/>
      <text:p text:style-name="P16">……...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2"/>
      <text:p text:style-name="P19">……………………………………………..........</text:p>
      <text:p text:style-name="P19">.............................................................................(imię, nazwisko, stanowisko/podstawa do reprezentacji)</text:p>
      <text:p text:style-name="P18"/>
      <text:p text:style-name="P11"/>
      <text:p text:style-name="P24"><text:span text:style-name="T6">OŚWIADCZENIE PODMIOTU UDOSTĘPNIAJĄCEGO ZASOBY </text:span><text:span text:style-name="T7">O NIEPODLEGANIU WYKLUCZENIU ORAZ SPEŁNIANIU WARUNKÓW UDZIAŁU W POSTĘPOWANIU </text:span></text:p>
      <text:p text:style-name="P29"><text:span text:style-name="T14">Na potrzeby postępowania o udzielenie zamówienia publicznego pn.</text:span><text:span text:style-name="T13"> </text:span><text:span text:style-name="Page_20_Number"><text:span text:style-name="T22">Odtworzenie dokumentacji </text:span></text:span><text:span text:style-name="Page_20_Number"><text:span text:style-name="T23">technicznych </text:span></text:span><text:span text:style-name="Page_20_Number"><text:span text:style-name="T22">dla budynków</text:span></text:span></text:p>
      <text:list xml:id="list1621509048" text:style-name="WW8Num4">
        <text:list-item>
          <text:p text:style-name="P30"><text:span text:style-name="T47">Na podstawie art. 125 ust. 1 </text:span><text:span text:style-name="T29">w związku z art. 125 ust. 5 </text:span><text:span text:style-name="T47">ustawy z dnia 11 września 2019 r. Prawo zamówień publicznych </text:span><text:span text:style-name="T48">oświadczam, </text:span><text:span text:style-name="T30">że:</text:span></text:p>
        </text:list-item>
      </text:list>
      <text:list xml:id="list2267412470" text:style-name="WW8Num6">
        <text:list-item>
          <text:p text:style-name="P31"><text:span text:style-name="T32">nie podlegam wykluczeniu z postępowania na podstawie art. </text:span><text:span text:style-name="T31">108 ust. 1 pkt 1-6</text:span><text:span text:style-name="T32"> ustawy (obligatoryjne przesłanki wykluczenia);</text:span></text:p>
        </text:list-item>
        <text:list-item>
          <text:p text:style-name="P31"><text:span text:style-name="T32">nie podlegam wykluczeniu z postępowania na podstawie art. 109 ust. 1 pkt 5 i 7 ustawy (fakultatywne przesłanki wykluczenia)</text:span><text:span text:style-name="T27">.</text:span></text:p>
        </text:list-item>
      </text:list>
      <text:p text:style-name="P25"/>
      <text:p text:style-name="P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23"><text:span text:style-name="T8">Oświadczam, że zachodzą w stosunku do mnie podstawy wykluczenia z postępowania na podstawie art. …...... ustawy (podać mającą zastosowania podstawę wykluczenia spośród wymienionych w art. </text:span><text:span text:style-name="T19">108</text:span><text:span text:style-name="T8"> ust. 1 </text:span><text:span text:style-name="T9">pkt 1, </text:span><text:span text:style-name="T10">2 i 5 </text:span><text:span text:style-name="T11"><text:s/>oraz 109 ust. 1 pkt 5 i 7 ustawy</text:span><text:span text:style-name="T9">. </text:span><text:span text:style-name="T8">Jednocześnie oświadczam, że w związku z ww. okolicznością, na podstawie art. </text:span><text:span text:style-name="T20">110</text:span><text:span text:style-name="T8"> ust. </text:span><text:span text:style-name="T20">2</text:span><text:span text:style-name="T8"> ustawy podjąłem następujące środki naprawcze (procedura sanacyjna - samooczyszczenia zgodnie z rozdziałem XI SWZ) <text:s text:c="2"/></text:span><text:span text:style-name="T12"><text:s/></text:span></text:p>
      <text:p text:style-name="P7">Na potwierdzenie powyższego przedkładam następujące środki dowodowe:</text:p>
      <text:p text:style-name="P9">1) ………………………………………………..</text:p>
      <text:p text:style-name="P26">2) ………………………………………………..</text:p>
      <text:list xml:id="list4275335759" text:style-name="WW8Num5">
        <text:list-item>
          <text:p text:style-name="P32"><text:span text:style-name="T28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40">Dz.U. 2022 poz. 835)</text:span></text:p>
        </text:list-item>
      </text:list>
      <text:list xml:id="list1684581873" text:style-name="L1">
        <text:list-header>
          <text:p text:style-name="P33"/>
        </text:list-header>
      </text:list>
      <text:p text:style-name="P8"/>
      <text:list xml:id="list1163911527" text:style-name="L2">
        <text:list-header>
          <text:p text:style-name="P36"><text:span text:style-name="T15"><text:s text:c="3"/>3</text:span><text:span text:style-name="T16">. </text:span><text:span text:style-name="T18">W</text:span><text:span text:style-name="T17"> celu wykazania spełniania warunków udziału w postępowaniu, określonych przez Zamawiającego w <text:tab/>ogłoszeniu o zamówieniu oraz </text:span><text:span text:style-name="T21">w Rozdziale VIII pkt 3 </text:span><text:span text:style-name="T17">Specyfikacji Warunków Zamówienia udostępniam <text:tab/>następujące zasoby:</text:span></text:p>
        </text:list-header>
      </text:list>
      <text:p text:style-name="P2"/>
      <text:p text:style-name="P3">Udostępniane zasoby:</text:p>
      <text:p text:style-name="P4"><text:soft-page-break/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">(należy wskazać zakres w jakim podmiot trzeci udostępnia zasoby).</text:p>
      <text:list xml:id="list2687330649" text:style-name="L3">
        <text:list-header>
          <text:p text:style-name="P35"/>
          <text:p text:style-name="P34"><text:span text:style-name="T49">4</text:span><text:span text:style-name="T33">. </text:span>spełniam warunki udziału w postępowaniu o udzielenie zamówienia określone w <text:span text:style-name="T34">Rozdziale VIII pkt 3 </text:span>SWZ w zakresie których udostępniam swoje zasoby Wykonawcy w celu wykazania spełniania warunków udziału w postępowaniu.</text:p>
        </text:list-header>
      </text:list>
      <text:p text:style-name="P2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><text:span text:style-name="Page_20_Number"><text:span text:style-name="T24">Odtworzenie dokumentacji </text:span></text:span><text:span text:style-name="Page_20_Number"><text:span text:style-name="T25">technicznych </text:span></text:span><text:span text:style-name="Page_20_Number"><text:span text:style-name="T24">dla budynków </text:span></text:span><text:span text:style-name="Page_20_Number"><text:span text:style-name="T26">- </text:span></text:span><text:span text:style-name="Page_20_Number"><text:span text:style-name="T41">NZ.231.</text:span></text:span><text:span text:style-name="Page_20_Number"><text:span text:style-name="T43">0</text:span></text:span><text:span text:style-name="Page_20_Number"><text:span text:style-name="T46">55</text:span></text:span><text:span text:style-name="Page_20_Number"><text:span text:style-name="T43">.</text:span></text:span><text:span text:style-name="Page_20_Number"><text:span text:style-name="T41">202</text:span></text:span><text:span text:style-name="Page_20_Number"><text:span text:style-name="T42">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21-03-16T11:16:23.012000000</meta:creation-date>
    <dc:date>2022-07-22T08:26:06.123000000</dc:date>
    <meta:editing-duration>PT1H58M23S</meta:editing-duration>
    <meta:editing-cycles>25</meta:editing-cycles>
    <meta:generator>LibreOffice/7.3.4.2$Windows_X86_64 LibreOffice_project/728fec16bd5f605073805c3c9e7c4212a0120dc5</meta:generator>
    <dc:creator>Sabina Skomro</dc:creator>
    <meta:printed-by>Sabina Skomro</meta:printed-by>
    <meta:print-date>2022-07-22T08:26:02.570000000</meta:print-date>
    <meta:document-statistic meta:table-count="0" meta:image-count="0" meta:object-count="0" meta:page-count="2" meta:paragraph-count="27" meta:word-count="335" meta:character-count="2722" meta:non-whitespace-character-count="2389"/>
  </office:meta>
</office:document-meta>
</file>