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8958in" style:use-optimal-column-width="false"/>
    </style:style>
    <style:style style:name="TableColumn20" style:family="table-column">
      <style:table-column-properties style:column-width="0.9743in" style:use-optimal-column-width="false"/>
    </style:style>
    <style:style style:name="Table10" style:family="table">
      <style:table-properties style:width="10.4347in" fo:margin-left="-0.4958in" table:align="left"/>
    </style:style>
    <style:style style:name="TableRow21" style:family="table-row">
      <style:table-row-properties style:min-row-height="0.294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5" style:parent-style-name="Normalny" style:family="paragraph">
      <style:text-properties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043in" style:use-optimal-row-height="false"/>
    </style:style>
    <style:style style:name="P48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2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6" style:family="table-row">
      <style:table-row-properties style:min-row-height="0.315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0" style:family="table-row">
      <style:table-row-properties style:min-row-height="0.38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1" style:family="table-row">
      <style:table-row-properties style:min-row-height="0.379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13" style:family="table-row">
      <style:table-row-properties style:min-row-height="0.395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35" style:family="table-row">
      <style:table-row-properties style:min-row-height="0.3951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57" style:family="table-row">
      <style:table-row-properties style:min-row-height="0.395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line-height="115%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78" style:family="table-row">
      <style:table-row-properties style:min-row-height="0.400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9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9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9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1.23 <text:s text:c="167"/></text:span><text:span text:style-name="T3">Załącznik nr 1 do SWZ i umowy</text:span></text:p>
      <text:p text:style-name="P4"/>
      <text:p text:style-name="Standard"><text:span text:style-name="T5">CPV <text:s/>grupa <text:s text:c="2"/>151 <text:s text:c="2"/>Mięso i produkty mięsne <text:s text:c="5"/></text:span></text:p>
      <text:p text:style-name="Standard">część 4<text:span text:style-name="T6"><text:s text:c="4"/></text:span><text:span text:style-name="T7">Mięso drobiowe</text:span><text:span text:style-name="T8"><text:s text:c="176"/></text:span>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</text:p>
            <text:p text:style-name="P24"/>
            <text:p text:style-name="P25">Lp.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text:s/>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  <table:table-cell table:style-name="TableCell43" table:number-rows-spanned="2">
            <text:p text:style-name="P44">Uwagi</text:p>
            <text:p text:style-name="P45"/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 text:c="7"/>%</text:p>
          </table:table-cell>
          <table:table-cell table:style-name="TableCell56">
            <text:p text:style-name="P57"><text:s text:c="5"/>Kwota</text:p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 text:c="54"/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  <text:p text:style-name="P82"/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Kurczak świeży (tusza)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1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Kurczak - ćwiartka</text:p>
            <text:p text:style-name="P109"/>
          </table:table-cell>
          <table:table-cell table:style-name="TableCell110">
            <text:p text:style-name="P111">kg</text:p>
          </table:table-cell>
          <table:table-cell table:style-name="TableCell112">
            <text:p text:style-name="P113">10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Filet piersi <text:s/>kurczaka</text:p>
            <text:p text:style-name="P131"/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Mięso drobiowe drobne</text:p>
            <text:p text:style-name="P153"/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4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Porcja rosołowa bez skrzydeł (korpus <text:s/>z kurczaka)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16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Wątróbka <text:s/>drobiowa</text:p>
            <text:p text:style-name="P196"/>
          </table:table-cell>
          <table:table-cell table:style-name="TableCell197">
            <text:p text:style-name="P198">kg</text:p>
          </table:table-cell>
          <table:table-cell table:style-name="TableCell199">
            <text:p text:style-name="P200">46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Żołądki z kurczaka</text:p>
            <text:p text:style-name="P218"/>
          </table:table-cell>
          <table:table-cell table:style-name="TableCell219">
            <text:p text:style-name="P220">kg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Szyje z indyka</text:p>
            <text:p text:style-name="P240"/>
          </table:table-cell>
          <table:table-cell table:style-name="TableCell241">
            <text:p text:style-name="P242">kg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Podudzie z kurczaka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><text:s text:c="108"/>Razem: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/><text:bookmark-end text:name="OLE_LINK1"/></text:p>
      <text:p text:style-name="P296"/>
      <text:p text:style-name="P297">…………………………, dnia …………………….. <text:s text:c="54"/>……………………………………………………..</text:p>
      <text:p text:style-name="P298"><text:s text:c="173"/>podpis i pieczęć Wykonawcy<text:s/></text:p>
      <text:p text:style-name="P299"/>
      <text:p text:style-name="Standard"><text:s text:c="11"/>Uwagi: 1. Magazynier dokonuje zamówienia towaru w wybranej formie tj. tel., faxem, lub e mailem na formularzu <text:s/>zamówienia wg<text:s/><text:line-break/><text:s text:c="28"/>obowiązującego wzoru.</text:p>
      <text:p text:style-name="Standard"><text:s text:c="24"/>2. Dostawy mięsa drobiowego <text:s/>- <text:s/>trzy razy w tygodniu – poniedziałek, środa, piątek w godz. od 7:00 – 14:00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8:24:00Z</meta:creation-date>
    <dc:date>2023-05-04T12:36:00Z</dc:date>
    <meta:print-date>2021-05-10T10:17:00Z</meta:print-date>
    <meta:template xlink:href="Normal" xlink:type="simple"/>
    <meta:editing-cycles>34</meta:editing-cycles>
    <meta:editing-duration>PT1680S</meta:editing-duration>
    <meta:document-statistic meta:page-count="1" meta:paragraph-count="3" meta:word-count="260" meta:character-count="1820" meta:row-count="13" meta:non-whitespace-character-count="1563"/>
  </office:meta>
</office:document-meta>
</file>