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Nagłówek2" style:family="paragraph">
      <style:paragraph-properties fo:text-align="justify"/>
      <style:text-properties style:font-size-complex="12pt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7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8" style:parent-style-name="Domyślnaczcionkaakapitu" style:family="text">
      <style:text-properties style:font-weight-complex="bold" fo:font-style="italic" style:font-style-asian="italic" style:font-style-complex="italic"/>
    </style:style>
    <style:style style:name="P9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</style:style>
    <style:style style:name="T1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8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Nagłówek2" style:family="paragraph">
      <style:paragraph-properties fo:text-align="start"/>
    </style:style>
    <style:style style:name="T22" style:parent-style-name="Domyślnaczcionkaakapitu" style:family="text">
      <style:text-properties fo:text-transform="uppercase" style:font-size-complex="12pt"/>
    </style:style>
    <style:style style:name="T23" style:parent-style-name="Domyślnaczcionkaakapitu" style:family="text">
      <style:text-properties style:font-size-complex="12pt"/>
    </style:style>
    <style:style style:name="P2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000000" style:letter-kerning="false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28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2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5pt" style:font-size-asian="5pt" style:font-size-complex="5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weight-complex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2.7805in" style:use-optimal-column-width="false"/>
    </style:style>
    <style:style style:name="TableColumn48" style:family="table-column">
      <style:table-column-properties style:column-width="3.2277in" style:use-optimal-column-width="false"/>
    </style:style>
    <style:style style:name="Table45" style:family="table">
      <style:table-properties style:width="6.4583in" fo:margin-left="-0.078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20%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20%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67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68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5pt" style:font-size-asian="5pt" style:font-size-complex="5pt"/>
    </style:style>
    <style:style style:name="P69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70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7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7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7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3" style:parent-style-name="Domyślnaczcionkaakapitu" style:family="text">
      <style:text-properties style:font-name="Times New Roman" style:font-name-complex="Times New Roman" style:font-weight-complex="bold"/>
    </style:style>
    <style:style style:name="T8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85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5pt" style:font-size-asian="5pt" style:font-size-complex="5pt"/>
    </style:style>
    <style:style style:name="P86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89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5pt" style:font-size-asian="5pt" style:font-size-complex="5pt"/>
    </style:style>
    <style:style style:name="P91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93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9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95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9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9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0%" fo:font-size="5pt" style:font-size-asian="5pt" style:font-size-complex="5pt"/>
    </style:style>
    <style:style style:name="P98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99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00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01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02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03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0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5pt" style:font-size-asian="5pt" style:font-size-complex="5pt"/>
    </style:style>
    <style:style style:name="P105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7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style:font-name-complex="Times New Roman"/>
    </style:style>
    <style:style style:name="P111" style:parent-style-name="Normalny" style:family="paragraph">
      <style:paragraph-properties fo:text-align="end"/>
      <style:text-properties style:font-name="Times New Roman" style:font-name-complex="Times New Roman"/>
    </style:style>
    <style:style style:name="P112" style:parent-style-name="Normalny" style:family="paragraph">
      <style:paragraph-properties fo:text-align="end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9">Załącznik Nr 1 do SWZ</text:h>
      <text:h text:style-name="P3" text:outline-level="4">FORMULARZ OFERTOWY</text:h>
      <text:p text:style-name="P4"/>
      <text:h text:style-name="P5" text:outline-level="2">Dane dotyczące Wykonawcy: *</text:h>
      <text:p text:style-name="P6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7"/>
      <text:p text:style-name="Standard"><text:span text:style-name="T8">*** Dane, które Wykonawca podaje dobrowolnie, w celu usprawnienia kontaktu z Zamawiającym w zakresie prowadzonego postępowania</text:span></text:p>
      <text:p text:style-name="P9"/>
      <text:p text:style-name="P10">Nazwa: ......................................................................................................................................</text:p>
      <text:p text:style-name="P11">Siedziba: .................................................... kod ......................... ul. .........................................</text:p>
      <text:p text:style-name="P12">Województwo: ...........................................................................................................................</text:p>
      <text:p text:style-name="P13">http://..........................................................................................................................................</text:p>
      <text:p text:style-name="P14">Nr NIP: ................................................... Nr REGON: ..............................................................</text:p>
      <text:p text:style-name="P15"><text:span text:style-name="T16">Nr telefonu:*** …………………………………<text:s/></text:span><text:span text:style-name="T17">e-mail:*** ...................................................</text:span></text:p>
      <text:p text:style-name="P18">Osoba upoważniona do kontaktów: ...........................................................................................</text:p>
      <text:p text:style-name="P19">Osoba/osoby upoważnione do podpisania umowy: …………………………………………...</text:p>
      <text:p text:style-name="P20">Osoba upoważniona do kontaktów w czasie trwania umowy: ..................................................</text:p>
      <text:h text:style-name="P21" text:outline-level="2"><text:span text:style-name="T22">Z</text:span><text:span text:style-name="T23">obowiązania Wykonawcy:</text:span></text:h>
      <text:p text:style-name="P24">W odpowiedzi na ogłoszone postępowanie o udzielenie zamówienia publicznego pn.</text:p>
      <text:p text:style-name="P25"><text:span text:style-name="T26">Usługa odbioru, transportu i utylizacji odpadów medycznych</text:span></text:p>
      <text:p text:style-name="P27">Nr sprawy: ZP – 17/2022</text:p>
      <text:p text:style-name="P28">Składamy ofertę i oświadczamy, że:</text:p>
      <text:p text:style-name="P29">1. Zamówienie zrealizujemy w terminach i na zasadach określonych Specyfikacji Warunków Zamówienia.</text:p>
      <text:p text:style-name="P30">2. Zapoznaliśmy się ze Specyfikacją Warunków Zamówienia i nie wnosimy do niej zastrzeżeń oraz zdobyliśmy konieczne informacje potrzebne do właściwego przygotowania oferty oraz wykonania zamówienia.</text:p>
      <text:p text:style-name="P31">3. Uważamy się za związanych niniejszą ofertą na czas wskazany w Specyfikacji Warunków Zamówienia.</text:p>
      <text:p text:style-name="P32">4. Akceptujemy projektowane postanowienia umowne i zobowiązujemy się w przypadku wybrania naszej oferty, do zawarcia umowy w terminie wyznaczonym przez Zamawiającego.</text:p>
      <text:p text:style-name="P33">5.<text:s/>Odpady odebrane od Zamawiającego będą unieszkodliwiane w ………………………….*</text:p>
      <text:p text:style-name="P34">6. Wybór oferty prowadzić będzie do powstania u Zamawiającego obowiązku podatkowego w zakresie następujących towarów/usług: ……………………………………………..................</text:p>
      <text:soft-page-break/>
      <text:p text:style-name="P35">Wartość ww. towarów lub usług bez kwoty podatku wynosi: ………………………………….</text:p>
      <text:p text:style-name="P36">Stawka podatku od towarów i usług, która zgodnie z wiedzą Wykonawcy będzie miała zastosowanie: …………………………………………………………………………………..</text:p>
      <text:p text:style-name="P37">Wypełnić o ile wybór oferty prowadziłby do powstania u Zamawiającego obowiązku podatkowego zgodnie z przepisami o podatku od towaru i usług w przeciwnym razie zostawić niewypełnione.</text:p>
      <text:p text:style-name="P38"/>
      <text:p text:style-name="P39"><text:span text:style-name="T40">7. Zrealizujemy całość zadania samodzielnie *</text:span><text:span text:style-name="T41">*</text:span></text:p>
      <text:p text:style-name="P42"><text:span text:style-name="T43">7. 1. Niżej podaną część / zakres zamówienia wykonywać będą w naszym imieniu podwykonawcy*</text:span><text:span text:style-name="T44">*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<text:span text:style-name="T54">Część/zakres zamówienia</text:span><text:span text:style-name="T55">*</text:span></text:p>
          </table:table-cell>
          <table:table-cell table:style-name="TableCell56">
            <text:p text:style-name="P57"><text:span text:style-name="T58">Nazwa (firma) podwykonawcy</text:span><text:span text:style-name="T59">*</text:span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Jeżeli Wykonawca nie wypełni niniejszego Załącznika w zakresie pkt 6, Zamawiający uzna, iż zamówienie zostanie wykonane siłami własnymi, tj. bez udziału podwykonawców.</text:p>
      <text:p text:style-name="P68"/>
      <text:p text:style-name="P69"><text:span text:style-name="T70">8. Jesteśmy:</text:span><text:span text:style-name="T71"><text:s/>*</text:span></text:p>
      <text:p text:style-name="Normalny"><text:span text:style-name="T72"></text:span><text:span text:style-name="T73"><text:s/>mikroprzedsiębiorstwem;</text:span></text:p>
      <text:p text:style-name="Normalny"><text:span text:style-name="T74"></text:span><text:span text:style-name="T75"><text:s/>małym przedsiębiorstwem;</text:span></text:p>
      <text:p text:style-name="Normalny"><text:span text:style-name="T76"></text:span><text:span text:style-name="T77"><text:s/>średnim przedsiębiorstwem;</text:span></text:p>
      <text:p text:style-name="Normalny"><text:span text:style-name="T78"></text:span><text:span text:style-name="T79"><text:s/>jednoosobowa działalność;</text:span></text:p>
      <text:p text:style-name="Normalny"><text:span text:style-name="T80"></text:span><text:span text:style-name="T81"><text:s/>osoba fizyczna nieprowadząca działalności gospodarczej;</text:span></text:p>
      <text:p text:style-name="Normalny"><text:span text:style-name="T82"></text:span><text:span text:style-name="T83"><text:s/></text:span><text:span text:style-name="T84">inny rodzaj: ………………………….</text:span></text:p>
      <text:p text:style-name="P85"/>
      <text:p text:style-name="P86">W przypadku Wykonawców składających ofertę wspólną należy wypełnić dla każdego podmiotu osobno.<text:s/></text:p>
      <text:p text:style-name="P87">- Mikroprzedsiębiorstwo: przedsiębiorstwo, które zatrudnia mniej niż 10 osób i którego roczny obrót lub roczna suma bilansowa nie przekracza 2 milionów EURO.</text:p>
      <text:p text:style-name="P88">- Małe przedsiębiorstwo: przedsiębiorstwo, które zatrudnia mniej niż 50 osób i katorgo roczny obrót lub roczna suma bilansowa nie przekracza 10 milionów EURO.<text:s/></text:p>
      <text:p text:style-name="P89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90"/>
      <text:p text:style-name="P91"><text:span text:style-name="T92">9. Wypełniliśmy obowiązki informacyjne przewidziane w art. 13 lub art. 14 RODO</text:span><text:span text:style-name="T93">1</text:span><text:span text:style-name="T94"><text:s/>wobec osób fizycznych, od których dane osobowe bezpośrednio lub pośrednio pozyskaliśmy w celu ubiegania się o udzielenie zamówienia publicznego w przedmiotowym postępowaniu</text:span><text:span text:style-name="T95">2</text:span><text:span text:style-name="T96">.</text:span></text:p>
      <text:p text:style-name="P97"/>
      <text:p text:style-name="P98"><text:span text:style-name="T99">1<text:s/></text:span><text:span text:style-name="T100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01"><text:span text:style-name="T102">2<text:s/></text:span><text:span text:style-name="T103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04"/>
      <text:p text:style-name="P105">* uzupełnić</text:p>
      <text:p text:style-name="P106">** niepotrzebne skreślić</text:p>
      <text:p text:style-name="P107"/>
      <text:p text:style-name="P108">Załączniki:</text:p>
      <text:list text:style-name="WW8Num13">
        <text:list-item text:start-value="1">
          <text:p text:style-name="P109">………………………….......................................…...</text:p>
        </text:list-item>
      </text:list>
      <text:p text:style-name="P110"/>
      <text:p text:style-name="P111">……………………………………….</text:p>
      <text:p text:style-name="P112"><text:span text:style-name="T113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8LVL3" style:family="text">
      <style:text-properties style:font-name="Times New Roman" style:font-name-complex="Times New Roman" fo:font-weight="normal" style:font-weight-asian="normal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12-14T13:17:00Z</dc:date>
    <meta:print-date>2022-02-07T09:02:00Z</meta:print-date>
    <meta:template xlink:href="Normal" xlink:type="simple"/>
    <meta:editing-cycles>68</meta:editing-cycles>
    <meta:editing-duration>PT5580S</meta:editing-duration>
    <meta:document-statistic meta:page-count="2" meta:paragraph-count="10" meta:word-count="753" meta:character-count="5262" meta:row-count="37" meta:non-whitespace-character-count="4519"/>
  </office:meta>
</office:document-meta>
</file>