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center">
      <style:paragraph-properties fo:margin-top="0cm" fo:margin-bottom="0cm" fo:line-height="100%"/>
    </style:style>
    <style:style style:name="P4" style:family="paragraph" style:parent-style-name="p">
      <style:text-properties style:font-name="Tahoma" fo:font-size="10pt" style:font-size-asian="10pt" style:font-name-complex="Tahoma1" style:font-size-complex="10pt"/>
    </style:style>
    <style:style style:name="P5" style:family="paragraph" style:parent-style-name="right">
      <style:text-properties style:font-name="Tahoma" fo:font-size="10pt" style:font-size-asian="10pt" style:font-name-complex="Tahoma1" style:font-size-complex="10pt"/>
    </style:style>
    <style:style style:name="P6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7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0" style:family="paragraph" style:parent-style-name="p" style:master-page-name="Standard">
      <style:paragraph-properties fo:text-align="end" style:justify-single-word="false" style:page-number="auto"/>
      <style:text-properties style:font-name="Tahoma" fo:font-size="9pt" style:font-size-asian="9pt" style:font-name-complex="Tahoma1"/>
    </style:style>
    <style:style style:name="P11" style:family="paragraph" style:parent-style-name="center">
      <style:paragraph-properties fo:margin-top="0cm" fo:margin-bottom="0cm" fo:line-height="100%"/>
      <style:text-properties style:font-name="Tahoma" fo:font-size="10pt" style:font-size-asian="10pt" style:font-name-complex="Tahoma1" style:font-size-complex="10pt"/>
    </style:style>
    <style:style style:name="P12" style:family="paragraph" style:parent-style-name="right">
      <style:text-properties style:font-name="Tahoma" fo:font-size="9pt" style:font-size-asian="9pt" style:font-name-complex="Tahoma1" style:font-size-complex="9pt"/>
    </style:style>
    <style:style style:name="P13" style:family="paragraph" style:parent-style-name="right">
      <style:paragraph-properties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fo:color="#00000a" style:font-name="Tahoma" fo:font-size="10pt" fo:language="pl" fo:country="PL" style:letter-kerning="true" style:font-name-asian="Arial Narrow" style:font-size-asian="10pt" style:language-asian="zh" style:country-asian="CN" style:font-name-complex="Tahoma1" style:font-size-complex="10pt" style:language-complex="hi" style:country-complex="IN" style:font-weight-complex="bold"/>
    </style:style>
    <style:style style:name="T3" style:family="text">
      <style:text-properties fo:color="#00000a" style:font-name="Tahoma" fo:font-size="9pt" fo:language="pl" fo:country="PL" style:letter-kerning="true" style:font-name-asian="Arial Narrow" style:font-size-asian="9pt" style:language-asian="zh" style:country-asian="CN" style:font-name-complex="Tahoma1" style:font-size-complex="9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 do SWZ</text:p>
      <text:p text:style-name="P5"/>
      <text:p text:style-name="P12">......................................., .......................................</text:p>
      <text:p text:style-name="P7"><text:s text:c="3"/>Miejscowość <text:tab/><text:tab/>dnia</text:p>
      <text:p text:style-name="P6"/>
      <text:p text:style-name="P3"><text:span text:style-name="bold"><text:span text:style-name="T1">OŚWIADCZENIE</text:span></text:span></text:p>
      <text:p text:style-name="P11">o przynależności do grupy kapitałowej</text:p>
      <text:p text:style-name="P4"/>
      <text:p text:style-name="justify"><text:span text:style-name="bold"><text:span text:style-name="T1">Składając ofertę w postępowaniu prowadzonym w trybie podstawowym na:</text:span></text:span></text:p>
      <text:p text:style-name="P2"><text:span text:style-name="bold"><text:span text:style-name="T2">Przedmiotem zamówienia jest sukcesywna dostawa środków czystości , </text:span></text:span><text:span text:style-name="bold"><text:span text:style-name="T3">środków higienicznych oraz chemii gospodarczej na rok 2023.</text:span></text:span></text:p>
      <text:p text:style-name="justify"><text:span text:style-name="bold"><text:span text:style-name="T1">oświadczam, że wykonawca:</text:span></text:span></text:p>
      <text:p text:style-name="P1"><text:span text:style-name="bold"><text:span text:style-name="T1">- nie należy</text:span></text:span><text:span text:style-name="T1"> do grupy kapitałowej, o której mowa w art. 108 ust. 1 pkt. 5ustawy z dnia 11 września 2019r. - Prawo zamówień publicznych*,</text:span></text:p>
      <text:p text:style-name="P1"><text:span text:style-name="bold"><text:span text:style-name="T1">- należy</text:span></text:span><text:span text:style-name="T1"> do grupy kapitałowej, o której mowa w art. 108 ust. 1 pkt. 5 ustawy z dnia 11 września 2019r. - Prawo zamówień publicznych*.</text:span></text:p>
      <text:p text:style-name="P8">W przypadku przynależności wykonawcy do grupy kapitałowej wykonawca składa listę podmiotów należących do grupy kapitałowej. Lista podmiotów należących do tej samej grupy kapitałowej (JEŻELI DOTYCZY):</text:p>
      <text:p text:style-name="P8">1. ............................................................................................</text:p>
      <text:p text:style-name="P8">2. ............................................................................................</text:p>
      <text:p text:style-name="P8">3. ............................................................................................</text:p>
      <text:p text:style-name="P9">Uzasadnienie, iż istniejące między wykonawcami powiązania nie prowadzą do zakłócenia konkurencji<text:line-break/>w postępowaniu o udzielenie zamówienia (JEŻELI DOTYCZY): </text:p>
      <text:p text:style-name="P8">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</text:p>
      <text:p text:style-name="P8">* niepotrzebne skreślić</text:p>
      <text:p text:style-name="P13">UWAGA: Niniejsze oświadczenia, składa się w formie elektronicznej lub w postaci elektronicznej opatrzonej podpisem zaufanym lub podpisem osobistym.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3-02-15T14:08:22.48</meta:creation-date>
    <dc:date>2023-02-17T11:30:15.98</dc:date>
    <meta:editing-duration>PT6M23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65" meta:character-count="17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