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P5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6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4ce9e4" style:font-size-asian="11pt" style:font-weight-asian="bold" style:font-name-complex="Arial2" style:font-size-complex="11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9ab34f"/>
    </style:style>
    <style:style style:name="P1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5a7d2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2" style:family="paragraph" style:parent-style-name="Standard" style:list-style-name="L2" style:master-page-name="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Times New Roman" fo:font-size="11pt" fo:font-weight="normal" officeooo:paragraph-rsid="00b03698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Times New Roman" fo:font-size="11pt" fo:font-weight="normal" officeooo:paragraph-rsid="00b03698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5bcd5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624162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5bcd57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369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369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ec9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a6f25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5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6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b03698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3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8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29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30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31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32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33" style:family="text">
      <style:text-properties style:font-name="Times New Roman" style:text-underline-style="none" style:font-name-complex="Arial2"/>
    </style:style>
    <style:style style:name="T34" style:family="text">
      <style:text-properties officeooo:rsid="004c2f02" style:font-name-complex="Arial1" style:font-weight-complex="bold"/>
    </style:style>
    <style:style style:name="T35" style:family="text">
      <style:text-properties officeooo:rsid="005a3e92" style:font-name-complex="Arial1"/>
    </style:style>
    <style:style style:name="T36" style:family="text">
      <style:text-properties officeooo:rsid="00612f0a" style:font-name-complex="Arial1"/>
    </style:style>
    <style:style style:name="T37" style:family="text">
      <style:text-properties officeooo:rsid="005bcd57" style:font-name-complex="Arial1"/>
    </style:style>
    <style:style style:name="T38" style:family="text">
      <style:text-properties fo:background-color="#ffffff" loext:char-shading-value="0" style:font-name-complex="Arial1"/>
    </style:style>
    <style:style style:name="T39" style:family="text">
      <style:text-properties officeooo:rsid="003582bf" fo:background-color="#ffffff" loext:char-shading-value="0" style:font-name-complex="Arial1"/>
    </style:style>
    <style:style style:name="T40" style:family="text">
      <style:text-properties officeooo:rsid="005a3e92" fo:background-color="#ffffff" loext:char-shading-value="0" style:font-name-complex="Arial1"/>
    </style:style>
    <style:style style:name="T41" style:family="text">
      <style:text-properties style:font-name-complex="Arial2"/>
    </style:style>
    <style:style style:name="T42" style:family="text">
      <style:text-properties officeooo:rsid="004ce9e4"/>
    </style:style>
    <style:style style:name="T43" style:family="text">
      <style:text-properties officeooo:rsid="00665f6b"/>
    </style:style>
    <style:style style:name="T44" style:family="text">
      <style:text-properties officeooo:rsid="00a4a02f"/>
    </style:style>
    <style:style style:name="T45" style:family="text">
      <style:text-properties officeooo:rsid="007cc4ee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b03698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18">UWAGA: </text:span></text:span><text:span text:style-name="Strong_20_Emphasis"><text:span text:style-name="T20">Należy podpisać</text:span></text:span><text:span text:style-name="Strong_20_Emphasis"><text:span text:style-name="T17"> elektronicznym podpisem kwalifikowanym, </text:span></text:span><text:span text:style-name="Strong_20_Emphasis"><text:span text:style-name="T19">zaufanym lub osobistym</text:span></text:span><text:span text:style-name="Strong_20_Emphasis"><text:span text:style-name="T17">. </text:span></text:span></text:p>
      <text:p text:style-name="P16"/>
      <text:p text:style-name="P16"><text:span text:style-name="T44">ZA</text:span>ŁĄCZNIK NR <text:span text:style-name="T42">3</text:span></text:p>
      <text:p text:style-name="P14"/>
      <text:p text:style-name="P17">WYKONAWCA</text:p>
      <text:p text:style-name="P17"><text:span text:style-name="T43">(podmiot </text:span><text:span text:style-name="T45">udostępniający</text:span><text:span text:style-name="T43">)</text:span>:</text:p>
      <text:p text:style-name="P24"/>
      <text:p text:style-name="P19">…………………………………………………</text:p>
      <text:p text:style-name="P24"/>
      <text:p text:style-name="P19">……................................................................</text:p>
      <text:p text:style-name="P20">(pełna nazwa/firma/imię i nazwisko, adres, NIP)</text:p>
      <text:p text:style-name="P18"/>
      <text:p text:style-name="P18">REPREZENTOWANY PRZEZ:</text:p>
      <text:p text:style-name="P25"/>
      <text:p text:style-name="P22">……………………………………………..........</text:p>
      <text:p text:style-name="P22">.............................................................................(imię, nazwisko, stanowisko/podstawa do reprezentacji)</text:p>
      <text:p text:style-name="P21"/>
      <text:p text:style-name="P15"/>
      <text:p text:style-name="P26"><text:span text:style-name="T31">OŚWIADCZENIE PODMIOTU UDOSTĘPNIAJĄCEGO ZASOBY </text:span><text:span text:style-name="T32">O NIEPODLEGANIU WYKLUCZENIU ORAZ SPEŁNIANIU WARUNKÓW UDZIAŁU W POSTĘPOWANIU </text:span></text:p>
      <text:p text:style-name="P28"><text:span text:style-name="T33">składane na podstawie art. 125 ust. </text:span><text:span text:style-name="T15">1 w związku z art. 125 ust. 5</text:span><text:span text:style-name="T33"> ustawy z dnia 11 września 2019 r. Prawo zamówień publicznych </text:span></text:p>
      <text:p text:style-name="P13"><text:span text:style-name="T28">Na potrzeby postępowania o udzielenie zamówien</text:span><text:span text:style-name="T29">ia publicznego pn.</text:span><text:span text:style-name="T30"> </text:span><text:span text:style-name="T8">Zagospodarowanie i rewitalizacja terenu położonego przy ul. Ordona 10a- 16a w Katowicach</text:span><text:span text:style-name="T9"> </text:span><text:span text:style-name="T29">oświadczam, </text:span><text:span text:style-name="T14">że</text:span><text:span text:style-name="T29">:</text:span></text:p>
      <text:list text:style-name="WW8Num38">
        <text:list-header>
          <text:p text:style-name="P31"/>
        </text:list-header>
      </text:list>
      <text:list text:style-name="L1">
        <text:list-item>
          <text:p text:style-name="P34"><text:span text:style-name="T38">nie podlegam wykluczeniu z postępowania na podstawie art. </text:span><text:span text:style-name="T41">108 ust. 1 pkt 1-6</text:span><text:span text:style-name="T38"> </text:span><text:span text:style-name="T39">u</text:span><text:span text:style-name="T38">stawy </text:span><text:span text:style-name="T40">(obligatoryjne przesłanki wykluczenia);</text:span></text:p>
        </text:list-item>
        <text:list-item>
          <text:p text:style-name="P35"><text:span text:style-name="T35">nie podlegam wykluczeniu z postępowania na podstawie art. 109 ust. 1 pkt 5 i 7 ustawy </text:span><text:span text:style-name="T36">(fakultatywne przesłanki wykluczenia)</text:span><text:span text:style-name="T37">.</text:span></text:p>
          <text:p text:style-name="P36"/>
        </text:list-item>
      </text:list>
      <text:p text:style-name="P5"/>
      <text:p text:style-name="P3">UWAGA! Jeśli 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7"><text:span text:style-name="T23">Oświadczam, że zachodzą w stosunku do mnie podstawy wykluczenia z postępowania na podstawie art. …...... ustawy (podać mającą zastosowania podstawę wykluczenia spośród wymienionych w art. </text:span><text:span text:style-name="T12">108</text:span><text:span text:style-name="T23"> ust. 1 </text:span><text:span text:style-name="T24">pkt 1, </text:span><text:span text:style-name="T25">2 i 5</text:span><text:span text:style-name="T24"> </text:span><text:span text:style-name="T26">oraz 109 ust. 1 pkt 5 i 7 ustawy</text:span><text:span text:style-name="T24">. </text:span><text:span text:style-name="T23">Jednocześnie oświadczam, że w związku z ww. okolicznością, na podstawie art. </text:span><text:span text:style-name="T13">110</text:span><text:span text:style-name="T23"> ust. </text:span><text:span text:style-name="T13">2</text:span><text:span text:style-name="T23"> ustawy podjąłem następujące środki naprawcze (procedura sanacyjna - samooczyszczenia zgodnie z rozdziałem XI SWZ) <text:s text:c="2"/></text:span><text:span text:style-name="T27"><text:s/></text:span></text:p>
      <text:p text:style-name="P10">Na potwierdzenie powyższego przedkładam następujące środki dowodowe:</text:p>
      <text:p text:style-name="P7">1) ………………………………………………..</text:p>
      <text:p text:style-name="P7">2) ………………………………………………..</text:p>
      <text:p text:style-name="P9"/>
      <text:list text:style-name="L2">
        <text:list-header>
          <text:p text:style-name="P32"><text:soft-page-break/><text:span text:style-name="T10">2. </text:span><text:span text:style-name="T11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21">Dz.U. 2022 poz. 835)</text:span></text:p>
          <text:p text:style-name="P33"><text:span text:style-name="T22">3. </text:span><text:span text:style-name="T47">W</text:span><text:span text:style-name="T46"> celu wykazania spełniania warunków udziału w postępowaniu, określonych przez Zamawiającego w ogłoszeniu o zamówieniu oraz </text:span><text:span text:style-name="T16">w Rozdziale VIII pkt 3 </text:span><text:span text:style-name="T46">Specyfikacji Warunków Zamówienia udostępniam następujące zasoby:</text:span></text:p>
        </text:list-header>
      </text:list>
      <text:p text:style-name="P8"/>
      <text:p text:style-name="P12">Udostępniane zasoby:</text:p>
      <text:p text:style-name="P11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4">(należy wskazać zakres w jakim podmiot trzeci udostępnia zasoby).</text:p>
      <text:list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34">Rozdziale VIII pkt 3 </text:span>SWZ w zakresie których udostępniam swoje zasoby Wykonawcy w celu wykazania spełniania warunków udziału w postępowaniu.</text:p>
        </text:list-item>
      </text:list>
      <text:p text:style-name="P23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ec9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369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Zagospodarowanie i rewitalizacja terenu położonego przy ul. Ordona 10a- 16a w Katowicach <text:s/>- </text:span></text:span><text:span text:style-name="Page_20_Number"><text:span text:style-name="MT2"><text:s/>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31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6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4-25T10:51:14.825000000</dc:date>
    <meta:editing-cycles>143</meta:editing-cycles>
    <meta:editing-duration>P2DT19H19M20S</meta:editing-duration>
    <meta:generator>LibreOffice/7.5.1.2$Windows_X86_64 LibreOffice_project/fcbaee479e84c6cd81291587d2ee68cba099e129</meta:generator>
    <meta:print-date>2021-03-10T08:56:03.420000000</meta:print-date>
    <meta:printed-by>Monika Gnacy-Witt</meta:printed-by>
    <dc:creator>Bożena Musik-Loskot</dc:creator>
    <meta:document-statistic meta:table-count="0" meta:image-count="0" meta:object-count="0" meta:page-count="2" meta:paragraph-count="27" meta:word-count="345" meta:character-count="2765" meta:non-whitespace-character-count="2426"/>
  </office:meta>
</office:document-meta>
</file>