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25" style:family="table-column">
      <style:table-column-properties style:column-width="0.6979in"/>
    </style:style>
    <style:style style:name="TableColumn26" style:family="table-column">
      <style:table-column-properties style:column-width="1.4694in"/>
    </style:style>
    <style:style style:name="TableColumn27" style:family="table-column">
      <style:table-column-properties style:column-width="1.5326in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1.25in"/>
    </style:style>
    <style:style style:name="Table24" style:family="table">
      <style:table-properties style:width="6.45in" fo:margin-left="0in" table:align="left"/>
    </style:style>
    <style:style style:name="TableRow30" style:family="table-row">
      <style:table-row-properties style:min-row-height="0.63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42" style:family="table-row">
      <style:table-row-properties style:min-row-height="0.8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Row91" style:family="table-row">
      <style:table-row-properties style:min-row-height="0.8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05" style:parent-style-name="Normalny" style:family="paragraph">
      <style:paragraph-properties fo:text-align="end" fo:margin-bottom="0in" fo:line-height="100%"/>
      <style:text-properties style:font-name="Times New Roman" fo:color="#262626"/>
    </style:style>
    <style:style style:name="P10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0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 style:language-asian="pl" style:country-asian="PL" fo:hyphenate="true"/>
    </style:style>
    <style:style style:name="P10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09" style:parent-style-name="Normalny" style:family="paragraph">
      <style:paragraph-properties fo:text-align="end" fo:margin-bottom="0in" fo:line-height="100%"/>
    </style:style>
  </office:automatic-styles>
  <office:body>
    <office:text text:use-soft-page-breaks="true">
      <text:p text:style-name="P1">ZAŁĄCZNIK NR 9</text:p>
      <text:p text:style-name="P2">INW.271.22.2023<text:s text:c="100"/></text:p>
      <text:p text:style-name="P3"/>
      <text:p text:style-name="P4">Wykonawca:<text:s/></text:p>
      <text:p text:style-name="P5">……………………………………………………………………………………………………<text:s/></text:p>
      <text:p text:style-name="P6">(pełna nazwa/firma, adres, w zależności od podmiotu: NIP/PESEL, KRS/CEiDG)</text:p>
      <text:p text:style-name="P7">Reprezentowany przez: ……………………………………………………………………………………………………………<text:s/></text:p>
      <text:p text:style-name="P8">(imię, nazwisko, stanowisko/podstawa do reprezentacji</text:p>
      <text:p text:style-name="P9"/>
      <text:p text:style-name="P10"/>
      <text:p text:style-name="P11">WYKAZ USŁUG</text:p>
      <text:p text:style-name="P12"/>
      <text:p text:style-name="P13"><text:s/>wykonanych w okresie ostatnich 3 lat przed upływem terminu składania ofert</text:p>
      <text:p text:style-name="P14"><text:span text:style-name="T15">w zakresie wymaganym SWZ w przetargu nieograniczonym na wykonanie zadania pn.:</text:span><text:span text:style-name="T16"><text:s/></text:span></text:p>
      <text:p text:style-name="P17">„Dowożenie uczniów do Szkoły Podstawowej w Starym Lubotyniu w 2024r.”<text:s/></text:p>
      <text:p text:style-name="P18"><text:span text:style-name="T19">-</text:span><text:span text:style-name="T20"><text:s/></text:span><text:span text:style-name="T21">składane na wezwanie Zamawiającego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azwa zadania i miejsce wykonania<text:s/></text:p>
          </table:table-cell>
          <table:table-cell table:style-name="TableCell35">
            <text:p text:style-name="P36">Nazwa Zamawiającego<text:s/></text:p>
          </table:table-cell>
          <table:table-cell table:style-name="TableCell37">
            <text:p text:style-name="P38">Data realizacji<text:s/></text:p>
          </table:table-cell>
          <table:table-cell table:style-name="TableCell39">
            <text:p text:style-name="P40">Wartość<text:s/></text:p>
            <text:p text:style-name="P41">wykonanych usług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>1.</text:p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2.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>3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>UWAGA! Dokument należy wypełnić i podpisać kwalifikowanym podpisem elektronicznym lub podpisem zaufanym lub podpisem osobistym.<text:s/>Zamawiający zaleca zapisanie dokumentu w formacie PDF.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24T16:27:00Z</meta:creation-date>
    <dc:date>2023-11-06T21:32:00Z</dc:date>
    <meta:template xlink:href="Normal" xlink:type="simple"/>
    <meta:editing-cycles>10</meta:editing-cycles>
    <meta:editing-duration>PT480S</meta:editing-duration>
    <meta:document-statistic meta:page-count="1" meta:paragraph-count="2" meta:word-count="143" meta:character-count="1002" meta:row-count="7" meta:non-whitespace-character-count="861"/>
  </office:meta>
</office:document-meta>
</file>