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margin-bottom="0in" fo:line-height="150%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Z_U" style:family="paragraph">
      <style:text-properties style:font-name="Times New Roman" fo:font-weight="normal" style:font-weight-asian="normal" fo:font-size="11pt" style:font-size-asian="11pt" style:font-size-complex="12pt" fo:language="pl" fo:country="PL"/>
    </style:style>
    <style:style style:name="P20" style:parent-style-name="Z_U" style:family="paragraph">
      <style:text-properties style:font-name="Times New Roman" fo:font-weight="normal" style:font-weight-asian="normal" fo:font-size="11pt" style:font-size-asian="11pt" style:font-size-complex="12pt" fo:language="pl" fo:country="PL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list-style-name="LFO1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LFO1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LFO1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LFO1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LFO1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LFO1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LFO19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Tekstpodstawowywcięty2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9" style:parent-style-name="Tekstpodstawowywcięty2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0" style:parent-style-name="Tekstpodstawowywcięty2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1" style:parent-style-name="Standard" style:family="paragraph">
      <style:paragraph-properties fo:margin-bottom="0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list-style-name="WWNum3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list-style-name="WWNum3" style:family="paragraph">
      <style:paragraph-properties fo:text-align="justify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WWNum3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list-style-name="WWNum4" style:family="paragraph">
      <style:paragraph-properties fo:text-align="justify" fo:margin-bottom="0in" fo:line-height="100%" fo:margin-left="0.25in" fo:margin-right="0.0354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margin-bottom="0in" fo:margin-left="2.458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list-style-name="WWNum5" style:family="paragraph">
      <style:paragraph-properties fo:text-align="justify" fo:margin-bottom="0in" fo:line-height="100%" fo:margin-left="0.1965in" fo:text-indent="-0.1965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margin-left="0.19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margin-left="2.4583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list-style-name="WWNum6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list-style-name="WWNum7" style:family="paragraph">
      <style:paragraph-properties fo:margin-bottom="0in" fo:line-height="100%" fo:margin-left="0.4166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list-style-name="WWNum7" style:family="paragraph">
      <style:paragraph-properties fo:margin-bottom="0in" fo:line-height="100%" fo:margin-left="0.4166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list-style-name="WWNum7" style:family="paragraph">
      <style:paragraph-properties fo:margin-bottom="0in" fo:line-height="100%" fo:margin-left="0.4166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Textbody" style:family="paragraph">
      <style:paragraph-properties fo:text-align="justify" fo:margin-right="-0.0895in"/>
      <style:text-properties style:font-size-complex="12pt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list-style-name="WWNum8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WWNum8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list-style-name="WWNum8" style:family="paragraph">
      <style:paragraph-properties fo:text-align="justify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4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WWNum9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Tekstdymka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text-properties fo:font-weight="bold" style:font-weight-asian="bold" style:font-size-complex="10pt"/>
    </style:style>
    <style:style style:name="T121" style:parent-style-name="Domyślnaczcionkaakapitu" style:family="text">
      <style:text-properties fo:font-weight="bold" style:font-weight-asian="bold" style:font-size-complex="10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Umowa nr <text:s/>….................................</text:p>
      <text:p text:style-name="P2"><text:s text:c="60"/></text:p>
      <text:p text:style-name="P3"><text:span text:style-name="T4">zawarta <text:s/>w dniu</text:span><text:span text:style-name="T5"><text:s/>….........................</text:span><text:span text:style-name="T6"><text:s/>roku w Grodzisku Mazowieckim pomiędzy:</text:span></text:p>
      <text:p text:style-name="P7"><text:span text:style-name="T8">Samodzielnym Publicznym Specjalistycznym Szpitalem Zachodnim im. św. Jana Pawła II</text:span><text:span text:style-name="T9"><text:s/>w Grodzisku Mazowieckim przy ulicy Dalekiej 11, wpisanym do Krajowego Rejestru Sądowego <text:s/>pod numerami KRS<text:s/></text:span><text:span text:style-name="T10">0000055047, oznaczony numerami NIP 529-10-04-702, REGON 000311639, zwanym dalej w treści <text:s/>umowy<text:s/></text:span><text:span text:style-name="T11">Zamawiającym</text:span><text:span text:style-name="T12">, reprezentowanym przez:</text:span></text:p>
      <text:p text:style-name="P13">….................................................... <text:s text:c="27"/>- p. ….......................................</text:p>
      <text:p text:style-name="P14">a</text:p>
      <text:p text:style-name="P15"><text:span text:style-name="T16">Firmą <text:s text:c="3"/>…....................................................................................................................</text:span></text:p>
      <text:p text:style-name="P17"/>
      <text:p text:style-name="P18"/>
      <text:p text:style-name="P19"><text:s text:c="9"/>Zgodnie z Art.2 ust.1 a contrario <text:s/>ustawy Prawo zamówień publicznych została zawarta umowa o następującej treści: <text:s text:c="3"/></text:p>
      <text:p text:style-name="P20"><text:s text:c="66"/></text:p>
      <text:p text:style-name="P21"><text:span text:style-name="T22"><text:s text:c="75"/>§ 1 <text:s text:c="65"/></text:span></text:p>
      <text:list text:style-name="LFO19" text:continue-numbering="true">
        <text:list-item>
          <text:p text:style-name="P23">Przedmiotem umowy jest dostawa druków medycznych i druków powszechnego użytku dla <text:s text:c="3"/>Szpitala Zachodniego w Grodzisku Mazowieckim.</text:p>
        </text:list-item>
        <text:list-item>
          <text:p text:style-name="P24">Szczegółowo przedmiot umowy określony jest w <text:s/>załączniku nr 1 do niniejszej umowy będącym jej integralną częścią.</text:p>
        </text:list-item>
        <text:list-item>
          <text:p text:style-name="P25">Zamawiający może zakupić mniej i <text:s/>Wykonawcy nie służą żadne roszczenia <text:s/>z tego tytułu</text:p>
        </text:list-item>
        <text:list-item>
          <text:p text:style-name="P26">Zamawiający zastrzega możliwość zamiany ilości asortymentu w ramach wartości umowy.</text:p>
        </text:list-item>
        <text:list-item>
          <text:p text:style-name="P27">Zamawiający dopuszcza możliwość przedłużenia realizacji umowy w przypadku gdy ilości określone w załączniku nr 1 do umowy nie zostaną wykorzystane w trakcie obowiązywania umowy.</text:p>
        </text:list-item>
        <text:list-item>
          <text:p text:style-name="P28">Zmiana określona w pkt 4 nie wymaga zawierania aneksu.</text:p>
        </text:list-item>
        <text:list-item>
          <text:p text:style-name="P29">Zmiana określona w pkt. 5 musi być potwierdzona stosownym aneksem.</text:p>
        </text:list-item>
      </text:list>
      <text:p text:style-name="P30"/>
      <text:p text:style-name="P31">§ 2</text:p>
      <text:p text:style-name="P32">1. <text:s/>Cena umowy wynosi …....................................... <text:s text:c="3"/></text:p>
      <text:p text:style-name="P33"><text:s text:c="4"/>(słownie:.................................................................. brutto)</text:p>
      <text:p text:style-name="P34"><text:s text:c="5"/>Stawka podatku VAT na dzień zawarcia umowy wynosi 23%.</text:p>
      <text:p text:style-name="P35">2. W cenie określonej w ust.1 zawarte <text:s/>są wszelkie koszty związane z realizacją niniejszej <text:s text:c="5"/>umowy, m.in.: zakupu, transportu, ubezpieczenia, <text:s/>pakowania i znakowania, a także należnych opłat wynikających z polskiego prawa <text:s/>podatkowego i Kodeksu Celnego.</text:p>
      <text:p text:style-name="P36">3. <text:s/>W przypadku zmiany stawki podatku VAT w ramach niniejszej umowy zmiana stawki <text:s/>następuje <text:s/>z dniem wejścia w życie aktu prawnego zmieniającego stawkę .</text:p>
      <text:p text:style-name="P37">§ 3</text:p>
      <text:list text:style-name="WWNum1" text:continue-numbering="true">
        <text:list-item>
          <text:list>
            <text:list-item>
              <text:p text:style-name="P38">Wykonawca zrealizuje przedmiot umowy w terminie 12 miesięcy od daty podpisania umowy. Dostawa będzie realizowana sukcesywnie <text:s/>na podstawie zamówień jednostkowych<text:s/><text:soft-page-break/>realizowanych w ciągu 15<text:s/>dni roboczych od<text:s/>otrzymania zamówienia droga elektroniczną lub faksową.</text:p>
            </text:list-item>
            <text:list-item>
              <text:p text:style-name="P39">Zamawiający wymaga, aby towar <text:s/>wyszczególniony w zamówieniu jednostkowym dostarczony <text:s text:c="2"/>był <text:s/>w całości <text:s/>jednorazowo.</text:p>
            </text:list-item>
            <text:list-item>
              <text:p text:style-name="P40">Wszystkie druki dostarczane w sztukach należy przedzielić w kartonie zbiorczym – warstwy z ilością co 100 sztuk.</text:p>
            </text:list-item>
          </text:list>
        </text:list-item>
      </text:list>
      <text:p text:style-name="P41"><text:span text:style-name="T42"><text:s text:c="8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5"/></text:span><text:span text:style-name="T48">§ 4</text:span></text:p>
      <text:list text:style-name="WWNum3">
        <text:list-item text:start-value="1">
          <text:p text:style-name="P49">Należność za przedmiot umowy zostanie zapłacona przez Zamawiającego na podstawie <text:s text:c="5"/>faktury VAT, wystawionej przez Wykonawcę <text:s/>po podpisaniu przez strony umowy dokumentu dostawy<text:s/>przedmiotu umowy.</text:p>
        </text:list-item>
        <text:list-item>
          <text:p text:style-name="P50">Zapłata należności za przedmiot umowy nastąpi w terminie do 60 dni od złożenia faktury u Zamawiającego wraz z dokumentem dostawy .</text:p>
        </text:list-item>
        <text:list-item>
          <text:p text:style-name="P51"><text:s/>Należność za przedmiot umowy będzie przekazana na konto Wykonawcy wskazane na <text:s text:c="2"/>fakturze . <text:s text:c="15"/><text:s text:c="22"/></text:p>
        </text:list-item>
      </text:list>
      <text:p text:style-name="P52">§ 5</text:p>
      <text:list text:style-name="WWNum4">
        <text:list-item text:start-value="1">
          <text:p text:style-name="P53"><text:s/>Zamawiający ustanawia osoby upoważnione do prawidłowego wykonania przedmiotu umowy <text:s text:c="2"/>(składanie zamówień jednostkowych ) – pracownik zaopatrzenia oraz potwierdzenia dokumentu dostawy <text:s/>– <text:s text:c="2"/>pracownik magazynu.</text:p>
        </text:list-item>
      </text:list>
      <text:p text:style-name="Tekstpodstawowywcięty3">2. Wykonawca <text:s/>ustanawia p...................................... <text:s/>jako osobę odpowiedzialną za realizację <text:s/>przedmiotu <text:s/>umowy.<text:span text:style-name="T54"><text:s text:c="99"/></text:span><text:tab/></text:p>
      <text:p text:style-name="P55"><text:s text:c="15"/>§ 6</text:p>
      <text:p text:style-name="P56">1. Wykonawca płaci Zamawiającemu<text:s/>następujące kary umowne:</text:p>
      <text:p text:style-name="P57"><text:s text:c="5"/>- w wysokości 10% ceny niezrealizowanej części umowy, gdy Wykonawca odstąpi od <text:s/>umowy <text:s text:c="2"/>z własnej winy;</text:p>
      <text:p text:style-name="P58"><text:s text:c="5"/>- w wysokości 0,1% wartości niezrealizowanej dostawy za każdy rozpoczęty dzień opóźnienia w realizacji <text:s/>przedmiotu umowy określony w § 3 umowy, jednak nie więcej niż 10% wartości niezrealizowanej dostawy.</text:p>
      <text:p text:style-name="P59"><text:s text:c="4"/>- <text:s/>w wysokości 10 % ceny niezrealizowanej części umowy gdy zamawiający odstąpi od umowy <text:s text:c="2"/>w przypadku <text:s text:c="3"/>określonym w § 9 <text:s/>ust 3 niniejszej umowy .</text:p>
      <text:p text:style-name="Tekstpodstawowywcięty3">2. W przypadku<text:s/>zawinionej przez Wykonawcę zwłoki w realizacji przedmiotu umowy <text:s/>ustalone ceny nie tracą ważności.</text:p>
      <text:list text:style-name="WWNum5">
        <text:list-item text:start-value="3">
          <text:p text:style-name="P60"><text:span text:style-name="T61">Za przekroczenie terminu płatności określonego § 4 ust.2 umowy za zrealizowany przedmiot umowy Wykonawca może naliczyć <text:s/>odsetki w wysokości<text:s/></text:span><text:span text:style-name="T62">ustawowej.</text:span><text:span text:style-name="T63"><text:s text:c="15"/></text:span></text:p>
        </text:list-item>
      </text:list>
      <text:p text:style-name="P64"><text:s text:c="9"/></text:p>
      <text:p text:style-name="P65"><text:s text:c="4"/>§ 7</text:p>
      <text:p text:style-name="P66">Wykonawca gwarantuje, że dostarczony przedmiot umowy jest fabrycznie nowy, kompletny a <text:s/>także wolny od wad <text:s/>oraz gotowy do użytku bez żadnych dodatkowych zakupów i inwestycji.<text:s/><text:tab/><text:s text:c="56"/></text:p>
      <text:p text:style-name="P67"><text:span text:style-name="T68"><text:s text:c="16"/>§</text:span><text:span text:style-name="T69"><text:s/>8</text:span></text:p>
      <text:list text:style-name="WWNum6">
        <text:list-item text:start-value="1">
          <text:p text:style-name="P70">W przypadku stwierdzenia wad ilościowych lub jakościowych w dostarczonym przedmiocie umowy Zamawiający niezwłocznie zawiadomi Wykonawcę o powyższym fakcie przesyłając pisemną reklamację.</text:p>
        </text:list-item>
      </text:list>
      <text:p text:style-name="P71">2. Wykonawca zobowiązany jest do załatwienia reklamacji w terminie 5 dni od <text:s/>daty zgłoszenia reklamacji.</text:p>
      <text:p text:style-name="P72">3. Zamawiającemu przysługuje prawo odmowy przyjęcia dostarczonego przedmiotu umowy i <text:s text:c="5"/>odstąpienia od umowy w przypadku:</text:p>
      <text:list text:style-name="WWNum7">
        <text:list-item text:start-value="3">
          <text:p text:style-name="P73">dostarczenia przedmiotu umowy złej jakości i z wadami,</text:p>
        </text:list-item>
        <text:list-item>
          <text:p text:style-name="P74">dostarczenia materiałów niezgodnych <text:s/>z przedmiotem umowy.</text:p>
        </text:list-item>
        <text:list-item>
          <text:p text:style-name="P75">dostarczenia towaru nie opisanego w j. polskim</text:p>
        </text:list-item>
      </text:list>
      <text:p text:style-name="P76"><text:s text:c="18"/></text:p>
      <text:p text:style-name="P77"><text:span text:style-name="T78"><text:tab/></text:span><text:span text:style-name="T79"><text:tab/></text:span><text:span text:style-name="T80"><text:tab/></text:span><text:span text:style-name="T81"><text:tab/><text:s text:c="28"/></text:span><text:span text:style-name="T82">§</text:span><text:span text:style-name="T83"><text:s/>9</text:span></text:p>
      <text:p text:style-name="P84">1. <text:s/>Zmiana treści umowy wymaga formy pisemnej pod<text:s/>rygorem nieważności.</text:p>
      <text:list text:style-name="WWNum8">
        <text:list-item text:start-value="2">
          <text:p text:style-name="P85">Zakazuje się istotnych zmian postanowień zawartej umowy w stosunku do treści oferty, na podstawie której dokonano wyboru Wykonawcy z zastrzeżeniem zapisów niniejszej umowy .</text:p>
        </text:list-item>
        <text:list-item>
          <text:p text:style-name="P86">W razie wystąpienia istotnej zmiany okoliczności powodującej, że wykonanie umowy nie leży w interesie publicznym, czego nie można było przewidzieć w chwili zawarcia umowy, Zamawiający <text:s/>może odstąpić od umowy w terminie 30 dni od powzięcia <text:s/>wiadomości o powyższych okolicznościach.</text:p>
        </text:list-item>
      </text:list>
      <text:p text:style-name="Tekstpodstawowywcięty3"><text:s text:c="4"/>W takim wypadku Wykonawca może<text:s/>żądać jedynie wynagrodzenia należnego mu z <text:s/>tytułu <text:s/>wykonania części umowy.</text:p>
      <text:list text:style-name="WWNum8" text:continue-numbering="true">
        <text:list-item>
          <text:p text:style-name="P87">Wierzytelności wynikające z umowy nie mogą być przekazywane osobie trzeciej bez zgody zamawiającego.<text:s/><text:tab/><text:tab/></text:p>
        </text:list-item>
      </text:list>
      <text:p text:style-name="P88"><text:span text:style-name="T89">§<text:s/></text:span><text:span text:style-name="T90">10</text:span></text:p>
      <text:p text:style-name="P91">1. Koszty finansowej obsługi umowy w Banku Zamawiającego ponosi Zamawiający a w Banku Wykonawcy ponosi Wykonawca.</text:p>
      <text:p text:style-name="P92">2. <text:s text:c="2"/>Odprawa celna leży po stronie Wykonawcy.</text:p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</text:span><text:span text:style-name="T101">§<text:s/></text:span><text:span text:style-name="T102">11</text:span></text:p>
      <text:p text:style-name="P103">W sprawach nie uregulowanych niniejszą umową mają zastosowanie przepisy Ustawy <text:s/>- Kodeks Cywilny.</text:p>
      <text:p text:style-name="P104"><text:tab/><text:tab/><text:span text:style-name="T105">§ 12</text:span></text:p>
      <text:p text:style-name="P106">1. Wszelkie spory wynikające z realizacji niniejszej umowy rozstrzygane będą na zasadach <text:s text:c="4"/>wzajemnych negocjacji przez wyznaczonych pełnomocników.</text:p>
      <text:list text:style-name="WWNum9">
        <text:list-item text:start-value="2">
          <text:p text:style-name="P107">Jeżeli strony umowy nie osiągną kompromisu wówczas sporne sprawy kierowane będą do <text:s text:c="4"/>Sądu właściwego dla siedziby Zamawiającego.</text:p>
        </text:list-item>
      </text:list>
      <text:p text:style-name="P108">3. <text:s/>W sprawach<text:s/>spornych obowiązują przepisy prawa polskiego.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</text:span><text:span text:style-name="T117">§</text:span><text:span text:style-name="T118"><text:s/>13</text:span></text:p>
      <text:p text:style-name="P119">Umowę sporządzono w dwóch jednobrzmiących egzemplarzach, po jednym dla każdej ze stron.</text:p>
      <text:p text:style-name="P120"><text:s/></text:p>
      <text:p text:style-name="Standard"><text:span text:style-name="T121"><text:s text:c="18"/></text:span><text:span text:style-name="T122"><text:s/>ZAMAWIAJĄCY:<text:s/></text:span><text:span text:style-name="T123"><text:s text:c="54"/>WYKONAWCA</text:span><text:bookmark-start text:name="RANGE!A1:D99"/><text:bookmark-start text:name="RANGE!A1:D131"/><text:bookmark-start text:name="RANGE!A1:D120"/><text:bookmark-end text:name="RANGE!A1:D99"/><text:bookmark-end text:name="RANGE!A1:D131"/><text:bookmark-end text:name="RANGE!A1:D120"/><text:span text:style-name="T124">: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Z_U" style:display-name="Z_U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8pt" style:font-size-asian="8pt" style:font-size-complex="10pt" fo:language="fr" fo:country="FR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-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mbenek</meta:initial-creator>
    <dc:creator>Kier. Administracji</dc:creator>
    <meta:creation-date>2021-12-17T08:54:00Z</meta:creation-date>
    <dc:date>2021-12-17T08:56:00Z</dc:date>
    <meta:print-date>2020-05-28T10:43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70" meta:character-count="7161" meta:row-count="50" meta:non-whitespace-character-count="6105"/>
  </office:meta>
</office:document-meta>
</file>