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1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2" style:parent-style-name="Domyślnaczcionkaakapitu" style:family="text">
      <style:text-properties style:font-name-asian="Calibri" fo:color="#222222"/>
    </style:style>
    <style:style style:name="P33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5" style:parent-style-name="NormalnyWeb" style:family="paragraph">
      <style:paragraph-properties fo:margin-bottom="0in"/>
    </style:style>
    <style:style style:name="T3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5 <text:s/>do ZO/<text:s/>05<text:s text:c="2"/>/AA/24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<text:s/>PRZECIWDZIAŁANIA WSPIERANIU 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<text:s/></text:span><text:span text:style-name="T16">szczególnych rozwiązaniach w zakresie 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</text:span><text:span text:style-name="T23">resie przeciwdziałania wspieraniu agre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<text:s/>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u, którego beneficjentem rzeczywistym w rozumieniu ustawy z dnia 1 marca 2018 r. o przeciwdziałaniu praniu pieniędzy oraz finansowaniu terroryzmu (Dz. U. z 2022 r. poz. 593 i 655) jest osoba wymieniona w wykazach okre</text:span><text:span text:style-name="T28">ślonych w rozporządzeniu 765/2006 i rozporządzeniu 269/2014 albo wpisana na listę lub będąca takim beneficjentem rzeczywistym od dnia 24 lutego 2022 r., o ile została wpisana na listę na podstawie decyzji w sprawie wpisu na listę rozstrzygającej o zastosow</text:span><text:span text:style-name="T29">aniu środka, o którym mowa w art. 1 pkt 3 ustawy;</text:span></text:p><text:p text:style-name="P30">3) wykonawcę oraz uczestnika konkursu, którego jednostką dominującą w rozumieniu art. 3 ust. 1 pkt 37 ustawy z dnia 29 września 1994 r. o rachunkowości (Dz. U. z 2021 r. poz. 217, 2105 i 2106), jest podmiot<text:s/>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1">.</text:span><text:span text:style-name="T32"><text:s/></text:span></text:p>
      <text:p text:style-name="P33"/>
      <text:p text:style-name="P34"/>
      <text:p text:style-name="P35"><text:span text:style-name="T36"><text:s text:c="155"/></text:span><text:span text:style-name="T37">Przedstawiciel/e Wykonawcy</text:span></text:p>
      <text:p text:style-name="P3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2-13T11:58:00Z</meta:creation-date>
    <dc:date>2024-02-15T11:06:00Z</dc:date>
    <meta:print-date>2024-02-15T11:05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8" meta:character-count="756" meta:row-count="5" meta:non-whitespace-character-count="649"/>
  </office:meta>
</office:document-meta>
</file>